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46cm" fo:margin-left="1.84cm" table:align="left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25cm"/>
    </style:style>
    <style:style style:name="表格1.1" style:family="table-row">
      <style:table-row-properties style:min-row-height="1.1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1cm"/>
    </style:style>
    <style:style style:name="表格1.3" style:family="table-row">
      <style:table-row-properties style:min-row-height="1.266cm"/>
    </style:style>
    <style:style style:name="表格1.5" style:family="table-row">
      <style:table-row-properties style:min-row-height="1.251cm"/>
    </style:style>
    <style:style style:name="P1" style:family="paragraph" style:parent-style-name="Text_20_body">
      <style:paragraph-properties fo:line-height="0.882cm" fo:text-align="justify" style:justify-single-word="false" fo:break-before="page" style:snap-to-layout-grid="false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style:snap-to-layout-grid="false">
        <style:tab-stops>
          <style:tab-stop style:position="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5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058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882cm"/>
    </style:style>
    <style:style style:name="P15" style:family="paragraph" style:parent-style-name="Text_20_body">
      <style:paragraph-properties fo:line-height="0.882cm" style:snap-to-layout-grid="false"/>
    </style:style>
    <style:style style:name="P16" style:family="paragraph" style:parent-style-name="Text_20_body">
      <style:paragraph-properties fo:line-height="0.882cm" style:snap-to-layout-grid="false">
        <style:tab-stops>
          <style:tab-stop style:position="0.423cm"/>
        </style:tab-stops>
      </style:paragraph-properties>
    </style:style>
    <style:style style:name="P17" style:family="paragraph" style:parent-style-name="Text_20_body">
      <style:paragraph-properties fo:line-height="0.882cm" style:snap-to-layout-grid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line-height="0.776cm"/>
    </style:style>
    <style:style style:name="P19" style:family="paragraph" style:parent-style-name="Text_20_body">
      <style:paragraph-properties fo:line-height="1.164cm"/>
    </style:style>
    <style:style style:name="P20" style:family="paragraph" style:parent-style-name="Text_20_body">
      <style:paragraph-properties fo:line-height="1.164cm" fo:text-align="center" style:justify-single-word="false"/>
    </style:style>
    <style:style style:name="P21" style:family="paragraph" style:parent-style-name="Text_20_body">
      <style:paragraph-properties fo:line-height="0.953cm"/>
    </style:style>
    <style:style style:name="P22" style:family="paragraph" style:parent-style-name="Text_20_body">
      <style:paragraph-properties fo:line-height="0.953cm" fo:text-align="start" style:justify-single-word="false"/>
    </style:style>
    <style:style style:name="P23" style:family="paragraph" style:parent-style-name="Text_20_body">
      <style:paragraph-properties fo:margin-left="0.631cm" fo:margin-right="0cm" fo:line-height="0.882cm" fo:text-indent="-0.63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223cm" fo:margin-right="0cm" fo:line-height="0.882cm" fo:text-indent="-2.2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496cm" fo:margin-right="0cm" fo:line-height="0.882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496cm" fo:margin-right="0cm" fo:line-height="0.882cm" fo:text-indent="-1.496cm" style:auto-text-indent="false" style:snap-to-layout-grid="false">
        <style:tab-stops>
          <style:tab-stop style:position="-0.4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496cm" fo:margin-right="0cm" fo:line-height="0.882cm" fo:text-indent="-1.496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3.852cm" fo:margin-right="0cm" fo:line-height="0.882cm" fo:text-indent="-3.852cm" style:auto-text-indent="false" style:snap-to-layout-grid="false">
        <style:tab-stops>
          <style:tab-stop style:position="-3.0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4.001cm" fo:margin-right="0cm" fo:line-height="0.882cm" fo:text-indent="-4.001cm" style:auto-text-indent="false" style:snap-to-layout-grid="false">
        <style:tab-stops>
          <style:tab-stop style:position="-3.1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3.249cm" fo:margin-right="0cm" fo:line-height="0.882cm" fo:text-indent="-3.2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482cm" fo:margin-right="0cm" fo:line-height="0.882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482cm" fo:margin-right="0cm" fo:line-height="0.882cm" fo:text-indent="-1.482cm" style:auto-text-indent="false" style:snap-to-layout-grid="false">
        <style:tab-stops>
          <style:tab-stop style:position="-1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482cm" fo:margin-right="0cm" fo:line-height="0.882cm" fo:text-indent="-1.482cm" style:auto-text-indent="false" style:snap-to-layout-grid="false">
        <style:tab-stops>
          <style:tab-stop style:position="-1.058cm"/>
        </style:tab-stops>
      </style:paragraph-properties>
    </style:style>
    <style:style style:name="P34" style:family="paragraph" style:parent-style-name="Text_20_body">
      <style:paragraph-properties fo:margin-left="0.988cm" fo:margin-right="0cm" fo:line-height="0.882cm" fo:text-indent="-0.988cm" style:auto-text-indent="false" style:snap-to-layout-grid="false">
        <style:tab-stops>
          <style:tab-stop style:position="-0.56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168cm" fo:margin-right="0cm" fo:line-height="0.882cm" fo:text-indent="-1.482cm" style:auto-text-indent="false" style:snap-to-layout-grid="false">
        <style:tab-stops>
          <style:tab-stop style:position="-1.74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168cm" fo:margin-right="0cm" fo:line-height="0.882cm" fo:text-indent="-1.482cm" style:auto-text-indent="false" style:snap-to-layout-grid="false">
        <style:tab-stops>
          <style:tab-stop style:position="-1.744cm"/>
        </style:tab-stops>
      </style:paragraph-properties>
    </style:style>
    <style:style style:name="P37" style:family="paragraph" style:parent-style-name="Text_20_body">
      <style:paragraph-properties fo:margin-left="0.494cm" fo:margin-right="0cm" fo:line-height="0.882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423cm" fo:margin-right="0cm" fo:line-height="0.882cm" fo:text-indent="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</style:style>
    <style:style style:name="P41" style:family="paragraph" style:parent-style-name="Text_20_body">
      <style:paragraph-properties fo:margin-left="1.506cm" fo:margin-right="0cm" fo:line-height="0.882cm" fo:text-align="justify" style:justify-single-word="false" fo:text-indent="-1.50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新細明體" fo:font-size="14pt" style:font-size-asian="14pt"/>
    </style:style>
    <style:style style:name="T11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09年度四縣市(中彰投澎)能源教育推動中心</text:p>
      <text:p text:style-name="P2"><text:span text:style-name="預設段落字型"><text:span text:style-name="T1"><text:s text:c="11"/>「認識能源與節能」海報甄選比賽實施計畫 <text:s/></text:span></text:span><text:span text:style-name="預設段落字型"><text:span text:style-name="T4">109-04-30修</text:span></text:span></text:p>
      <text:p text:style-name="P3">一、依據:</text:p>
      <text:p text:style-name="P3"><text:s/>(一)經濟部能源局109年度輔導中小學推動能源教育計畫。</text:p>
      <text:p text:style-name="P14"><text:span text:style-name="預設段落字型"><text:span text:style-name="T6"><text:s/>(二)</text:span></text:span> <text:span text:style-name="預設段落字型"><text:span text:style-name="T6">四縣市(中彰投澎)能源教育推動中心競賽計畫。</text:span></text:span></text:p>
      <text:p text:style-name="P23">二、目的：</text:p>
      <text:p text:style-name="P4">（一）落實能源教育向下紮根，進以增進節能觀念。</text:p>
      <text:p text:style-name="P4">（二）鼓勵學生海報創作風氣，提供展出與觀摩學習機會。</text:p>
      <text:p text:style-name="P24">（三）以繪畫及生活體驗，分享有效節能行動，落實生活節能行為。</text:p>
      <text:p text:style-name="P25">（四）增進學童對於節能之核心價值認知，具有思辨、選擇與反省，進而認同與實踐節能行動。</text:p>
      <text:p text:style-name="P4">（五）落實美感教育紮根生活，提昇本市藝術人文氣息豐富心靈生活。</text:p>
      <text:p text:style-name="P4">三、辦理單位：</text:p>
      <text:p text:style-name="P4">（一）主辦單位：國立臺灣師範大學。</text:p>
      <text:p text:style-name="P28">（二）合辦單位：臺中市政府教育局、彰化縣政府教育局、南投縣政府教育局、澎湖縣政府教育局。</text:p>
      <text:p text:style-name="P29"><text:s/>(三) 承辦單位：臺中市東區進德國民小學、彰化縣永靖國民小學、南投縣僑光國民小學、澎湖縣文澳國民小學。</text:p>
      <text:p text:style-name="P30">四、參賽對象：四縣市(中彰投澎)轄內各公（私）立國民小學學生(分成中年級與高年級2組，作者以109學年度之年級作為分組依據，2年級可跨組參加中年級組)。</text:p>
      <text:p text:style-name="P4">五、類別及作品規格：以4K圖畫紙製作。</text:p>
      <text:p text:style-name="P15"><text:span text:style-name="預設段落字型"><text:span text:style-name="T6">六、主題：</text:span></text:span><text:span text:style-name="預設段落字型"><text:span text:style-name="T7">認識能源與節能</text:span></text:span><text:span text:style-name="預設段落字型"><text:span text:style-name="T6">。</text:span></text:span></text:p>
      <text:p text:style-name="P4">七、報名方式：</text:p>
      <text:p text:style-name="P31">（一）臺中市轄內各公（私）立國民小學，經學校評選優秀學生作品參加比賽，請以學校為單位團體送件，每校至多12件。</text:p>
      <text:p text:style-name="P31">（二）初賽部份由各縣市承辦單位聘請專家學者進行評選，入選作品將運用於<text:soft-page-break/>能源教育主題宣導廣為推廣。</text:p>
      <text:p text:style-name="P31"><text:s/>(三) 複賽部份由各縣市前三名及優秀作品(中高各組以20件為限)送至承辦中心學校參加複賽，擇優錄取得獎作品。</text:p>
      <text:p text:style-name="P31">（四）凡參賽之作品均不退件，得獎作品及其著作權歸能源教育推動中心所有。</text:p>
      <text:p text:style-name="P31">（五）送件截止後不接受更改作者姓名及作品名稱，請各校於送件時仔細核對姓名及作品名稱，不符規定者一律退件。</text:p>
      <text:p text:style-name="P31">（六）各校報名時須繳交作者簽附著作權聲明書暨授權書（如附件），於日後如有發現抄襲情形，將追回已獲獎勵，請各校老師、承辦人員謹慎審稿。</text:p>
      <text:p text:style-name="P34">八、送件方式：</text:p>
      <text:p text:style-name="P33"><text:span text:style-name="預設段落字型"><text:span text:style-name="T6">（一）初審收件日期及方式：</text:span></text:span><text:span text:style-name="預設段落字型"><text:span text:style-name="T8">自109年9月14日起至109年9月18日(星期五)17時止</text:span></text:span><text:span text:style-name="預設段落字型"><text:span text:style-name="T6">，請各校將作品送至各縣市能源教育推動中心(以郵戳為憑)。 </text:span></text:span></text:p>
      <text:p text:style-name="P32">（二）收件地點：</text:p>
      <text:p text:style-name="P32"><text:s text:c="6"/>(1)臺中市能源教育推動中心：</text:p>
      <text:p text:style-name="P32"><text:s text:c="9"/>臺中市東區進德國民小學 學務處收</text:p>
      <text:p text:style-name="P32"><text:s text:c="8"/>（401臺中市東區進化路135號）。</text:p>
      <text:p text:style-name="P35"><text:s text:c="6"/>聯絡電話：(04)22126834轉720 聯絡人：黃維民主任</text:p>
      <text:p text:style-name="P35"><text:s text:c="3"/>(2)彰化縣能源教育推動中心：</text:p>
      <text:p text:style-name="P35"><text:s text:c="6"/>彰化縣永靖國民小學 輔導室收</text:p>
      <text:p text:style-name="P35"><text:s text:c="5"/>（512彰化縣永靖鄉永東村中山路二段65號）。</text:p>
      <text:p text:style-name="P35"><text:s text:c="6"/>聯絡電話：(04)822-1812 轉850聯絡人：林季蓁主任</text:p>
      <text:p text:style-name="P35"><text:s text:c="3"/>(3)南投縣能源教育推動中心：</text:p>
      <text:p text:style-name="P35"><text:s text:c="6"/>南投縣僑光國民小學 學務處收</text:p>
      <text:p text:style-name="P35"><text:s text:c="5"/>（542南投縣草屯鎮稻香路20-2號）。</text:p>
      <text:p text:style-name="P36"><text:span text:style-name="預設段落字型"><text:span text:style-name="T6"><text:s text:c="6"/>聯絡電話：(049)</text:span></text:span> <text:span text:style-name="預設段落字型"><text:span text:style-name="T6">2333684 轉113 聯絡人：陳良輔主任</text:span></text:span></text:p>
      <text:p text:style-name="P35"><text:s text:c="3"/>(4)澎湖縣能源教育推動中心：</text:p>
      <text:p text:style-name="P35"><text:s text:c="6"/>澎湖縣文澳國民小學 學務處收</text:p>
      <text:p text:style-name="P35"><text:s text:c="5"/>（880 澎湖縣馬公市西文里文學路221號）。</text:p>
      <text:p text:style-name="P35"><text:soft-page-break/><text:s text:c="6"/>聯絡電話：06-9212412 轉031聯絡人：許平福主任</text:p>
      <text:p text:style-name="P16"><text:span text:style-name="預設段落字型"><text:span text:style-name="T6">九</text:span></text:span><text:span text:style-name="預設段落字型"><text:span text:style-name="T11">、</text:span></text:span><text:span text:style-name="預設段落字型"><text:span text:style-name="T6">作品規格：</text:span></text:span></text:p>
      <text:p text:style-name="P27"><text:span text:style-name="預設段落字型"><text:span text:style-name="T6"><text:s text:c="3"/>1、手繪彩色作品，</text:span></text:span><text:span text:style-name="預設段落字型"><text:span text:style-name="T9">紙張尺寸規格為四開大小</text:span></text:span><text:span text:style-name="預設段落字型"><text:span text:style-name="T6">，內容清晰，採海報格式，直橫式均可，並標明主題，限平面創作，不可裱褙或護貝。作品限個人創作，每人參加競賽之作品以1件為限，不接受電腦列印作品，但文字部分不限。</text:span></text:span></text:p>
      <text:p text:style-name="P25"><text:s text:c="3"/>2、作品報名表、著作權授權聲明書(如附件)黏貼於競賽作品之「背面右下角」。</text:p>
      <text:p text:style-name="P5">十、評審與獎勵：</text:p>
      <text:p text:style-name="P6"><text:s/>（一）由承辦單位聘請相關專家學者進行評審。</text:p>
      <text:p text:style-name="P5"><text:s/>（二）評分標準：主題內容35%，視覺表現（文字內容、繪畫技巧）35%，創</text:p>
      <text:p text:style-name="P5"><text:s text:c="17"/>意表現30%。</text:p>
      <text:p text:style-name="P37"><text:s/>（三）獎勵：</text:p>
      <text:p text:style-name="P38">1、臺中市初賽部分：</text:p>
      <text:p text:style-name="P7"><text:s text:c="6"/>(1)第一名：取1名，頒發教育局獎狀乙幀及新臺幣1,500元。</text:p>
      <text:p text:style-name="P39"><text:s text:c="2"/>(2)第二名：取2名，頒發教育局獎狀乙幀及新臺幣1,000元。</text:p>
      <text:p text:style-name="P39"><text:s text:c="2"/>(3)第三名：取3名，頒發教育局獎狀乙幀及新臺幣500元。</text:p>
      <text:p text:style-name="P39"><text:s text:c="2"/>(4)優 <text:s/>選：錄取若干名，頒發教育局獎狀乙幀。</text:p>
      <text:p text:style-name="P39">2、四縣市(臺中市、南投縣、彰化縣、澎湖縣)複賽部分：</text:p>
      <text:p text:style-name="P7"><text:s text:c="6"/>(1)第一名：取1名，頒發獎座乙座及新臺幣3,000元禮券。</text:p>
      <text:p text:style-name="P39"><text:s text:c="2"/>(2)第二名：取2名，頒發獎座乙座及新臺幣1,500元禮券。</text:p>
      <text:p text:style-name="P39"><text:s text:c="2"/>(3)第三名：取3名，頒發獎座乙座及新臺幣1,000元禮券。</text:p>
      <text:p text:style-name="P40"><text:span text:style-name="預設段落字型"><text:span text:style-name="T6"><text:s text:c="2"/>(4)優 <text:s/>選：錄取若干名，頒發獎座乙座。</text:span></text:span></text:p>
      <text:p text:style-name="P41"><text:s/>（四）每件作品可列指導老師乙名，依臺中市立國民中小學及幼兒園教育人員獎勵要點予以獎勵，同一指導老師取最佳成績獎勵。</text:p>
      <text:p text:style-name="P4"><text:s/>（五）承辦活動相關有功人員於活動結束後，視工作績效得依規定辦理敘獎。</text:p>
      <text:p text:style-name="P26"><text:s/>（六）初賽及複賽得獎名單公告於臺中市能源中心學校網頁(進德國小網頁)及教育局網站。</text:p>
      <text:p text:style-name="P6"><text:soft-page-break/>十一、附則：</text:p>
      <text:p text:style-name="P6"><text:s/>（一）參賽作品不得有抄襲、翻譯之情形，且以未曾參賽（展）或在任何形</text:p>
      <text:p text:style-name="P6"><text:s text:c="7"/>式媒體發表、出版者為限。</text:p>
      <text:p text:style-name="P6"><text:s/>（二）參賽者如有涉及侵害著作權或其他法律情事，由參賽人員自行負責。</text:p>
      <text:p text:style-name="P6"><text:s/>（三）參賽者如身分不符，經舉發屬實，取消參賽資格。</text:p>
      <text:p text:style-name="P6"><text:s/>（四）得獎作品經檢舉有抄襲之嫌，經查證屬實，承辦單位得取消名次並追</text:p>
      <text:p text:style-name="P6"><text:s text:c="7"/>回獎項。</text:p>
      <text:p text:style-name="P17"><text:span text:style-name="預設段落字型"><text:span text:style-name="T6"><text:s/>（五）主辦單位得視作品件數增減錄取名額。</text:span></text:span></text:p>
      <text:p text:style-name="P1"><text:span text:style-name="預設段落字型"><text:span text:style-name="T6">附件</text:span></text:span></text:p>
      <text:p text:style-name="P13">109年度四縣市(中彰投澎)能源教育推動中心</text:p>
      <text:p text:style-name="P13">「認識能源與節能」海報甄選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學 校 名 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聯 絡 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組 <text:s text:c="3"/>別</text:p>
          </table:table-cell>
          <table:table-cell table:style-name="表格1.A1" table:number-columns-spanned="3" office:value-type="string">
            <text:p text:style-name="P18"><text:span text:style-name="預設段落字型"><text:span text:style-name="T10">□</text:span></text:span><text:span text:style-name="預設段落字型"><text:span text:style-name="T5">中年級組(2年級可跨組參加) <text:s/></text:span></text:span><text:span text:style-name="預設段落字型"><text:span text:style-name="T10">□</text:span></text:span><text:span text:style-name="預設段落字型"><text:span text:style-name="T5">高年級組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作品名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作者姓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指導老師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1"/>
      <text:p text:style-name="P20"><text:span text:style-name="預設段落字型"><text:span text:style-name="T3">109年度四縣市(中彰投澎)能源教育推動中心「認識能源與節能」海報甄選比賽活動</text:span></text:span><text:span text:style-name="預設段落字型"><text:span text:style-name="T2">著作權聲明暨授權書</text:span></text:span></text:p>
      <text:p text:style-name="P19"><text:span text:style-name="預設段落字型"><text:span text:style-name="T6">本人 </text:span></text:span><text:span text:style-name="預設段落字型"><text:span text:style-name="T8"><text:s text:c="11"/></text:span></text:span><text:span text:style-name="預設段落字型"><text:span text:style-name="T6">身分證統一編號 </text:span></text:span><text:span text:style-name="預設段落字型"><text:span text:style-name="T8"><text:s text:c="22"/></text:span></text:span></text:p>
      <text:p text:style-name="P19"><text:span text:style-name="預設段落字型"><text:span text:style-name="T6">係_______(縣/市)</text:span></text:span><text:span text:style-name="預設段落字型"><text:span text:style-name="T8"> <text:s text:c="8"/></text:span></text:span><text:span text:style-name="預設段落字型"><text:span text:style-name="T6">(鎮/區)</text:span></text:span><text:span text:style-name="預設段落字型"><text:span text:style-name="T8"> <text:s text:c="9"/></text:span></text:span><text:span text:style-name="預設段落字型"><text:span text:style-name="T6"><text:s/>小學參加</text:span></text:span><text:span text:style-name="預設段落字型"><text:span text:style-name="T7">109年度四縣市(中彰投澎)能源教育推動中心「認識能源與節能」海報甄選比賽活動</text:span></text:span><text:span text:style-name="預設段落字型"><text:span text:style-name="T6">作品絕無剽竊他人著作權情事，如違所言，願自負法律責任。若作品得獎後，同意由主承辦單位以不同形式發行、推廣、保存及轉載，不索取任何酬勞、版稅。</text:span></text:span></text:p>
      <text:p text:style-name="P8"><text:soft-page-break/><text:tab/>此致</text:p>
      <text:p text:style-name="P8"><text:s text:c="8"/>四縣市(中彰投澎)能源教育推動中心</text:p>
      <text:p text:style-name="P21"><text:span text:style-name="預設段落字型"><text:span text:style-name="T6"><text:s text:c="35"/>聲明人： </text:span></text:span><text:span text:style-name="預設段落字型"><text:span text:style-name="T8"><text:s text:c="12"/>　</text:span></text:span><text:span text:style-name="預設段落字型"><text:span text:style-name="T6">　簽章</text:span></text:span></text:p>
      <text:p text:style-name="P21"><text:span text:style-name="預設段落字型"><text:span text:style-name="T6">　　　　　　　　　　　 <text:s text:c="3"/>　連帶保證人：家長</text:span></text:span><text:span text:style-name="預設段落字型"><text:span text:style-name="T8"> <text:s text:c="15"/></text:span></text:span><text:span text:style-name="預設段落字型"><text:span text:style-name="T6">簽章</text:span></text:span></text:p>
      <text:p text:style-name="P21"><text:span text:style-name="預設段落字型"><text:span text:style-name="T6"><text:s text:c="38"/>或老師</text:span></text:span><text:span text:style-name="預設段落字型"><text:span text:style-name="T8"> <text:s text:c="15"/></text:span></text:span><text:span text:style-name="預設段落字型"><text:span text:style-name="T6">簽章</text:span></text:span></text:p>
      <text:p text:style-name="P22"><text:span text:style-name="預設段落字型"><text:span text:style-name="T6">中華民國109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-0.004cm" fo:margin-right="0cm" fo:hyphenation-ladder-count="no-limit" fo:text-indent="0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中縣辦理第3屆全國祖孫週系列活動</dc:title>
    <meta:initial-creator>aiwa</meta:initial-creator>
    <dc:creator>user</dc:creator>
    <meta:creation-date>2020-05-14T05:44:00Z</meta:creation-date>
    <dc:date>2020-05-14T05:44:00Z</dc:date>
    <meta:print-date>2019-04-09T08:23:00Z</meta:print-date>
    <meta:editing-cycles>2</meta:editing-cycles>
    <meta:editing-duration>PT0S</meta:editing-duration>
    <meta:document-statistic meta:table-count="1" meta:image-count="0" meta:object-count="0" meta:page-count="6" meta:paragraph-count="93" meta:word-count="2153" meta:character-count="2723" meta:non-whitespace-character-count="2311"/>
    <meta:template xlink:type="simple" xlink:actuate="onRequest" xlink:title="" xlink:href="file:///C:/Users/user/Downloads/1090001920_Attach01.odt/Normal.dotm"/>
  </office:meta>
</office:document-meta>
</file>