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5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0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P40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5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5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61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65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P7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72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7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7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8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8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8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2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3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4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5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102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103" style:parent-style-name="內文" style:family="paragraph">
      <style:paragraph-properties fo:margin-top="0.1222in" fo:line-height="0.2777in" fo:margin-left="0.077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04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105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Column109" style:family="table-column">
      <style:table-column-properties style:column-width="2.6597in" style:use-optimal-column-width="false"/>
    </style:style>
    <style:style style:name="Table106" style:family="table">
      <style:table-properties style:width="6.5972in" fo:margin-left="0.0034in" table:align="left"/>
    </style:style>
    <style:style style:name="TableRow110" style:family="table-row">
      <style:table-row-properties style:min-row-height="0.450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13in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13in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4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row-height="0.448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Row136" style:family="table-row">
      <style:table-row-properties style:row-height="0.4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row-height="0.448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row-height="0.4388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Row159" style:family="table-row">
      <style:table-row-properties style:row-height="1.164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506in" fo:line-height="0.2777in" fo:margin-left="0.1215in" fo:margin-right="0.122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Row169" style:family="table-row">
      <style:table-row-properties style:row-height="1.10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177" style:parent-style-name="TableParagraph" style:family="paragraph">
      <style:paragraph-properties fo:text-align="start" fo:margin-top="0.0076in" fo:line-height="0.2777in"/>
      <style:text-properties style:font-name="標楷體" style:font-name-asian="標楷體" fo:font-size="14.5pt" style:font-size-asian="14.5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1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182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1"/>
      <text:p text:style-name="P12">一、依據：教育部113年1月15日臺教資(三)字第1132700223號函辦理。</text:p>
      <text:p text:style-name="P13">二、目的：</text:p>
      <text:p text:style-name="P14">(一)配合教育部全國性計畫，提供中小學推動程式教育的教學素材及遊戲式教學活動，供學生自主學習或教師課堂教學使用。</text:p>
      <text:p text:style-name="P15">(二)推動中小學程式教育師資培訓，減少中小學推廣程式教育的師資門檻。</text:p>
      <text:p text:style-name="P16">(三)提供偏鄉師生高品質的數位學習平台，以消弭數位落差。</text:p>
      <text:p text:style-name="P17">(四)提昇學生程式教育學習興趣，增加學生參與程式設計人數。</text:p>
      <text:p text:style-name="P18">三、辦理單位：</text:p>
      <text:p text:style-name="P19">(一)指導單位：教育部資訊及科技教育司。</text:p>
      <text:p text:style-name="P20">(二)主辦單位：高雄市政府教育局。</text:p>
      <text:p text:style-name="P21">(三)承辦單位：高雄市政府教育局教育網路中心。</text:p>
      <text:p text:style-name="P22">(四)協辦單位：各縣(市)政府教育局(處)及教育網路中心。</text:p>
      <text:p text:style-name="P23">四、參加對象及組別：</text:p>
      <text:p text:style-name="P24">(一)參加對象：各縣(市)政府所屬公私立國民中小學學生</text:p>
      <text:p text:style-name="P25">(二)競賽組別：國中組、國小組</text:p>
      <text:p text:style-name="P26">五、競賽時間：114年10月7日起至12月2日止，每日7時至23時。</text:p>
      <text:p text:style-name="P27"><text:span text:style-name="T28">六、競賽網址：</text:span><text:a xlink:href="https://www.egame.kh.edu.tw" office:target-frame-name="_top" xlink:show="replace"><text:span text:style-name="T29">https://www.egame.kh.edu.tw</text:span></text:a></text:p>
      <text:p text:style-name="P30">七、競賽項目及規則：參賽者於競賽期間需以教育雲端帳號登入，闖關通過獎勵門檻，即可列入抽獎名單，以其他方式登入者不列入參賽對象。</text:p>
      <text:p text:style-name="P31">八、獎勵辦法：</text:p>
      <text:p text:style-name="P32"><text:span text:style-name="T33">(一)</text:span><text:span text:style-name="T34">參加獎：於競賽期間，任兩座島嶼共獲得5顆星星(需獲得新的星星，不含C++、貓咪冒險)，即可列入抽獎名單，參加本次競賽之縣市，每個縣市各抽出120名。</text:span></text:p>
      <text:p text:style-name="P35"><text:span text:style-name="T36">(</text:span><text:span text:style-name="T37">二</text:span><text:span text:style-name="T38">)</text:span><text:span text:style-name="T39">特別獎：於競賽期間，在達客武館中挑戰任一座武館成功，即可列入抽獎名單，國中組全國共抽出200名及國小組全國共抽出300名(限參加本次競賽之縣市)。</text:span></text:p>
      <text:p text:style-name="P40"><text:span text:style-name="T41">(</text:span><text:span text:style-name="T42">三</text:span><text:span text:style-name="T43">)</text:span><text:span text:style-name="T44">打寇獎：獲得「遺落的 Scratch 書頁」的徽章(打寇島90關)，即可列入抽獎名單，國中組全國共抽出200名及國小組全國共抽出300名(限參加本次競賽之縣市)。</text:span></text:p>
      <text:p text:style-name="P45"><text:span text:style-name="T46">(四)工程師獎：獲得「島嶼副工程師」的徽章(打寇島120關)，即可列入抽獎名單，全國共抽出</text:span><text:span text:style-name="T47">1名(限參加本次競賽之縣市)，獎品為任天堂遊戲主機Switch含健身環</text:span><text:span text:style-name="T48">。</text:span></text:p>
      <text:soft-page-break/>
      <text:p text:style-name="P49"><text:span text:style-name="T50">(五)</text:span><text:span text:style-name="T51">貓咪</text:span><text:span text:style-name="T52">獎：在打寇島貓咪冒險中獲得30個Meow足跡，即可列入抽獎名單，全國共抽出500名(限參加本次競賽之縣市)。</text:span></text:p>
      <text:p text:style-name="P53"><text:span text:style-name="T54">(六)冒險獎：於競賽期間，在派森試煉或希嘉嘉試煉的</text:span><text:span text:style-name="T55">冒險歷程</text:span><text:span text:style-name="T56">中，獲得30顆星，即可列入抽獎名單，全國共抽出500名(限參加本次競賽之縣市)。</text:span></text:p>
      <text:p text:style-name="P57"><text:span text:style-name="T58">(七)</text:span><text:span text:style-name="T59">試煉</text:span><text:span text:style-name="T60">獎：於競賽期間，在派森試煉或希嘉嘉試煉中獲得300點經驗值，即可列入抽獎名單，全國共抽出800名(限參加本次競賽之縣市)。</text:span></text:p>
      <text:p text:style-name="P61"><text:span text:style-name="T62">(八)高級工程師獎：於競賽期間，在派森試煉或希嘉嘉試煉的</text:span><text:span text:style-name="T63">自學模式</text:span><text:span text:style-name="T64">中，通過30題(需不同的題目)，即可列入抽獎名單，全國共抽出3名(限參加本次競賽之縣市)，獎品為任天堂遊戲主機Switch含健身環。</text:span></text:p>
      <text:p text:style-name="P65">九、公佈及頒獎：</text:p>
      <text:p text:style-name="P66"><text:span text:style-name="T67"><text:s/>(一)參加獎由各縣(市)政府教育局(處)抽獎公布，其餘獎項由高雄市政府教育局抽獎並公布於</text:span><text:span text:style-name="T68">本競賽網頁，另發函至</text:span><text:span text:style-name="T69">各縣(市)政府教育局(處)。</text:span></text:p>
      <text:p text:style-name="P70"><text:s/>(二)獎品由主辦單位寄至各縣(市)教育局(處)轉發。</text:p>
      <text:p text:style-name="P71">十、注意事項：</text:p>
      <text:p text:style-name="P72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73">(二)凡報名參加者，視為已閱讀並完全同意遵守本競賽一切規定，得獎人 須以正當方式完成競賽，若經檢查疑有作弊可能，經查屬實即資格不符，主辦單位將取消得獎者資格。</text:p>
      <text:p text:style-name="P74"><text:span text:style-name="T75">(</text:span><text:span text:style-name="T76">三</text:span><text:span text:style-name="T77">)本競賽如有因任何電腦、網路、電話、技術或其他不可歸責於主辦單 位之事由，而使參與本競賽者之資料有遺失、錯誤、無法辨識或毀損導致資料無效之情況，主辦單位不負任何法律責任，參加者亦不得異議。</text:span></text:p>
      <text:p text:style-name="P78"><text:span text:style-name="T79">(</text:span><text:span text:style-name="T80">四</text:span><text:span text:style-name="T81">)如本競賽因不可抗力之特殊原因無法執行時，主辦單位有權決定取消、<text:s/></text:span><text:span text:style-name="T82">終止、修改或暫停本競賽。如獎品</text:span><text:span text:style-name="T83">因不可抗力之特殊原因無法執行時，主辦單位有權調整獎品內容。</text:span></text:p>
      <text:p text:style-name="P84">(五)因應個人資料保護法，參加本競賽之個人資料，僅供競賽相關用途使用，受到個人資料保護法及相關法令之規範。</text:p>
      <text:p text:style-name="P85">(六)本次蒐集與使用的聯絡資料如註冊表單所列，利用方式為上網公告、 媒體公布得獎名單，包括學校、個人姓名等，利用期間為永久，利用之地區、範圍與對象為各縣(市)政府教育局(處)及所屬單位。</text:p>
      <text:p text:style-name="P86">(七)本次競賽原有成績保留，未獲得之徽章仍需於競賽期間透過闖關獲得；惟有達客武館成績於每年8月1日重新計算。</text:p>
      <text:p text:style-name="P87">(八)若有疑義，請電洽高雄市政府教育局教育網路中心（07）713-6536 轉<text:s/><text:soft-page-break/>37,61,18,11。</text:p>
      <text:p text:style-name="P88">十一、經費需求：<text:bookmark-start text:name="_Hlk144466739"/>本競賽經費由教育部『E-game「程式教育」數位學習內容開發計畫』相關經費支應。<text:bookmark-end text:name="_Hlk144466739"/></text:p>
      <text:p text:style-name="P89">十二、本案圓滿完成後，逕依相關辦法辦理敘獎。</text:p>
      <text:p text:style-name="P90">十三、本實施計畫如有未盡事宜，主辦單位得隨時修改並保有最終解釋權。</text:p>
      <text:soft-page-break/>
      <text:p text:style-name="P91">教育部114年E-game網路競賽各縣(市)參與調查表</text:p>
      <text:p text:style-name="P92"/>
      <text:p text:style-name="P93"/>
      <text:p text:style-name="P94"/>
      <text:p text:style-name="P95"><text:span text:style-name="T96">縣(市)名：</text:span><text:span text:style-name="T97"><text:s/></text:span><text:span text:style-name="T98"><text:tab/></text:span><text:span text:style-name="T99"><text:tab/></text:span><text:span text:style-name="T100"><text:tab/>□參與本次競賽</text:span><text:span text:style-name="T101"><text:tab/>□不參與本次競賽</text:span></text:p>
      <text:p text:style-name="P102"/>
      <text:p text:style-name="P103">請欲參與競賽的縣市填入以下的資料：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縣市</text:span><text:span text:style-name="T116">行政聯絡窗口</text:span></text:p>
          </table:table-cell>
          <table:table-cell table:style-name="TableCell117">
            <text:p text:style-name="P118"><text:span text:style-name="T119">E-game</text:span><text:span text:style-name="T120"><text:s/></text:span><text:span text:style-name="T121">網站縣市功能管理者</text:span></text:p>
          </table:table-cell>
        </table:table-row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服務單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E</text:span><text:span text:style-name="T140">-mail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手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是否已在114年E-game網路競賽Line群組</text:p>
          </table:table-cell>
          <table:table-cell table:style-name="TableCell162">
            <text:p text:style-name="P163">□是 <text:s text:c="2"/></text:p>
            <text:p text:style-name="P164"><text:span text:style-name="T165">□否________</text:span><text:span text:style-name="T166">(請填LineID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是否有</text:span><text:span text:style-name="T173">E-game<text:s/></text:span><text:span text:style-name="T174">網站縣市管理者身份</text:span>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>□是 <text:s text:c="2"/></text:p>
            <text:p text:style-name="P180">□否________(請填OpenID)</text:p>
          </table:table-cell>
        </table:table-row>
      </table:table>
      <text:p text:style-name="P181">備註：</text:p>
      <text:p text:style-name="P182"><text:span text:style-name="T183">本表資料填妥後，請</text:span><text:span text:style-name="T184">於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</text:span><text:span text:style-name="T191">(三)</text:span><text:span text:style-name="T192">下班前</text:span><text:span text:style-name="T193">E-mail寄至高雄市政府教育局教育網路中心教育企劃組<text:s/></text:span><text:a xlink:href="mailto:kiec-edu@mail.kh.edu.tw" office:target-frame-name="_top" xlink:show="replace"><text:span text:style-name="T194">kiec-edu@mail.kh.edu.tw</text:span></text:a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text:s/></text:span><text:span text:style-name="T5"><text:page-number text:fixed="false">1</text:page-number></text:span><text:span text:style-name="T6"><text:s/></text:span><text:span text:style-name="T7">頁/共<text:s/></text:span><text:span text:style-name="T8">4頁</text:span><text:span text:style-name="T9"><text:s/></text:span><text:span text:style-name="T10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若茵 徐</dc:creator>
    <meta:creation-date>2025-10-13T03:38:00Z</meta:creation-date>
    <dc:date>2025-10-13T03:38:00Z</dc:date>
    <meta:print-date>2018-08-29T03:56:00Z</meta:print-date>
    <meta:template xlink:href="Normal" xlink:type="simple"/>
    <meta:editing-cycles>2</meta:editing-cycles>
    <meta:editing-duration>PT12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4" meta:paragraph-count="4" meta:word-count="357" meta:character-count="2392" meta:row-count="16" meta:non-whitespace-character-count="2039"/>
  </office:meta>
</office:document-meta>
</file>