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inherit" svg:font-family="inherit" style:font-family-generic="roman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background-color="#FFFFFF"/>
      <style:text-properties style:font-name="Segoe UI Symbol" style:font-name-complex="Segoe UI Symbol" fo:color="#080809" style:letter-kerning="false" fo:font-size="11.5pt" style:font-size-asian="11.5pt" style:font-size-complex="11.5pt"/>
    </style:style>
    <style:style style:name="P2" style:parent-style-name="內文" style:family="paragraph">
      <style:paragraph-properties fo:widows="2" fo:orphans="2" fo:background-color="#FFFFFF"/>
      <style:text-properties style:font-name="Segoe UI Symbol" style:font-name-complex="Segoe UI Symbol" fo:color="#080809" style:letter-kerning="false" fo:font-size="11.5pt" style:font-size-asian="11.5pt" style:font-size-complex="11.5pt"/>
    </style:style>
    <style:style style:name="P3" style:parent-style-name="內文" style:family="paragraph">
      <style:paragraph-properties fo:widows="2" fo:orphans="2" fo:background-color="#FFFFFF"/>
    </style:style>
    <style:style style:name="T4" style:parent-style-name="預設段落字型" style:family="text"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T5" style:parent-style-name="預設段落字型" style:family="text"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T6" style:parent-style-name="預設段落字型" style:family="text"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T7" style:parent-style-name="預設段落字型" style:family="text"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T8" style:parent-style-name="預設段落字型" style:family="text"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P9" style:parent-style-name="內文" style:family="paragraph">
      <style:paragraph-properties fo:widows="2" fo:orphans="2" fo:background-color="#FFFFFF"/>
    </style:style>
    <style:style style:name="T10" style:parent-style-name="預設段落字型" style:family="text"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T11" style:parent-style-name="預設段落字型" style:family="text"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P12" style:parent-style-name="內文" style:family="paragraph">
      <style:paragraph-properties fo:widows="2" fo:orphans="2" fo:background-color="#FFFFFF"/>
    </style:style>
    <style:style style:name="T13" style:parent-style-name="預設段落字型" style:family="text"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T14" style:parent-style-name="預設段落字型" style:family="text"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P15" style:parent-style-name="內文" style:family="paragraph">
      <style:paragraph-properties fo:widows="2" fo:orphans="2" fo:background-color="#FFFFFF"/>
    </style:style>
    <style:style style:name="T16" style:parent-style-name="預設段落字型" style:family="text"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T17" style:parent-style-name="預設段落字型" style:family="text"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P18" style:parent-style-name="內文" style:family="paragraph">
      <style:paragraph-properties fo:widows="2" fo:orphans="2" fo:background-color="#FFFFFF"/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P19" style:parent-style-name="內文" style:family="paragraph">
      <style:paragraph-properties fo:widows="2" fo:orphans="2" fo:background-color="#FFFFFF"/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P20" style:parent-style-name="內文" style:family="paragraph">
      <style:paragraph-properties fo:widows="2" fo:orphans="2" fo:background-color="#FFFFFF"/>
    </style:style>
    <style:style style:name="T21" style:parent-style-name="預設段落字型" style:family="text"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T22" style:parent-style-name="預設段落字型" style:family="text"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P23" style:parent-style-name="內文" style:family="paragraph">
      <style:paragraph-properties fo:widows="2" fo:orphans="2" fo:background-color="#FFFFFF"/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P24" style:parent-style-name="內文" style:family="paragraph">
      <style:paragraph-properties fo:widows="2" fo:orphans="2" fo:background-color="#FFFFFF"/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P25" style:parent-style-name="內文" style:family="paragraph">
      <style:paragraph-properties fo:widows="2" fo:orphans="2" fo:background-color="#FFFFFF"/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P26" style:parent-style-name="內文" style:family="paragraph">
      <style:paragraph-properties fo:widows="2" fo:orphans="2" fo:background-color="#FFFFFF"/>
    </style:style>
    <style:style style:name="T27" style:parent-style-name="預設段落字型" style:family="text"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T28" style:parent-style-name="預設段落字型" style:family="text">
      <style:text-properties style:font-name="Segoe UI Historic" style:font-name-complex="Segoe UI Historic" fo:color="#080809" style:letter-kerning="false" fo:font-size="11.5pt" style:font-size-asian="11.5pt" style:font-size-complex="11.5pt"/>
    </style:style>
    <style:style style:name="T29" style:parent-style-name="預設段落字型" style:family="text"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T30" style:parent-style-name="預設段落字型" style:family="text">
      <style:text-properties style:font-name="Segoe UI Historic" style:font-name-complex="Segoe UI Historic" fo:color="#080809" style:letter-kerning="false" fo:font-size="11.5pt" style:font-size-asian="11.5pt" style:font-size-complex="11.5pt"/>
    </style:style>
    <style:style style:name="T31" style:parent-style-name="預設段落字型" style:family="text">
      <style:text-properties style:font-name="Segoe UI Historic" style:font-name-complex="Segoe UI Historic" fo:color="#080809" style:letter-kerning="false" fo:font-size="11.5pt" style:font-size-asian="11.5pt" style:font-size-complex="11.5pt"/>
    </style:style>
    <style:style style:name="T32" style:parent-style-name="預設段落字型" style:family="text">
      <style:text-properties style:font-name="Segoe UI Historic" style:font-name-complex="Segoe UI Historic" fo:color="#080809" style:letter-kerning="false" fo:font-size="11.5pt" style:font-size-asian="11.5pt" style:font-size-complex="11.5pt"/>
    </style:style>
    <style:style style:name="T33" style:parent-style-name="預設段落字型" style:family="text">
      <style:text-properties style:font-name="Segoe UI Historic" style:font-name-complex="Segoe UI Historic" fo:color="#080809" style:letter-kerning="false" fo:font-size="11.5pt" style:font-size-asian="11.5pt" style:font-size-complex="11.5pt"/>
    </style:style>
    <style:style style:name="P34" style:parent-style-name="內文" style:family="paragraph">
      <style:paragraph-properties fo:widows="2" fo:orphans="2" fo:background-color="#FFFFFF"/>
    </style:style>
    <style:style style:name="T35" style:parent-style-name="預設段落字型" style:family="text">
      <style:text-properties style:font-name="Segoe UI Historic" style:font-name-complex="Segoe UI Historic" fo:color="#080809" style:letter-kerning="false" fo:font-size="11.5pt" style:font-size-asian="11.5pt" style:font-size-complex="11.5pt"/>
    </style:style>
    <style:style style:name="T36" style:parent-style-name="預設段落字型" style:family="text">
      <style:text-properties style:font-name="inherit" style:font-name-complex="Segoe UI Historic" fo:font-weight="bold" style:font-weight-asian="bold" style:font-weight-complex="bold" fo:color="#0064D1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widows="2" fo:orphans="2" fo:background-color="#FFFFFF"/>
      <style:text-properties style:font-name="Segoe UI Historic" style:font-name-complex="Segoe UI Historic" fo:color="#080809" style:letter-kerning="false" fo:font-size="11.5pt" style:font-size-asian="11.5pt" style:font-size-complex="11.5pt"/>
    </style:style>
    <style:style style:name="P38" style:parent-style-name="內文" style:family="paragraph">
      <style:paragraph-properties fo:widows="2" fo:orphans="2" fo:background-color="#FFFFFF"/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P39" style:parent-style-name="內文" style:family="paragraph">
      <style:paragraph-properties fo:widows="2" fo:orphans="2" fo:background-color="#FFFFFF"/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P40" style:parent-style-name="內文" style:family="paragraph">
      <style:paragraph-properties fo:widows="2" fo:orphans="2" fo:background-color="#FFFFFF"/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P41" style:parent-style-name="內文" style:family="paragraph">
      <style:paragraph-properties fo:widows="2" fo:orphans="2" fo:background-color="#FFFFFF"/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P42" style:parent-style-name="內文" style:family="paragraph">
      <style:paragraph-properties fo:widows="2" fo:orphans="2" fo:background-color="#FFFFFF"/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P43" style:parent-style-name="內文" style:family="paragraph">
      <style:paragraph-properties fo:widows="2" fo:orphans="2" fo:background-color="#FFFFFF"/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P44" style:parent-style-name="內文" style:family="paragraph">
      <style:paragraph-properties fo:widows="2" fo:orphans="2" fo:background-color="#FFFFFF"/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P45" style:parent-style-name="內文" style:family="paragraph">
      <style:paragraph-properties fo:widows="2" fo:orphans="2" fo:background-color="#FFFFFF"/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P46" style:parent-style-name="內文" style:family="paragraph">
      <style:paragraph-properties fo:widows="2" fo:orphans="2" fo:background-color="#FFFFFF"/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P47" style:parent-style-name="內文" style:family="paragraph">
      <style:paragraph-properties fo:widows="2" fo:orphans="2" fo:background-color="#FFFFFF"/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P48" style:parent-style-name="內文" style:family="paragraph">
      <style:paragraph-properties fo:widows="2" fo:orphans="2" fo:background-color="#FFFFFF"/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P49" style:parent-style-name="內文" style:family="paragraph">
      <style:paragraph-properties fo:widows="2" fo:orphans="2" fo:background-color="#FFFFFF"/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P50" style:parent-style-name="內文" style:family="paragraph">
      <style:paragraph-properties fo:widows="2" fo:orphans="2" fo:background-color="#FFFFFF"/>
    </style:style>
    <style:style style:name="T51" style:parent-style-name="超連結" style:family="text">
      <style:text-properties style:font-name="inherit" style:font-name-complex="Segoe UI Historic" fo:font-weight="bold" style:font-weight-asian="bold" style:font-weight-complex="bold" style:letter-kerning="false" fo:font-size="11.5pt" style:font-size-asian="11.5pt" style:font-size-complex="11.5pt"/>
    </style:style>
    <style:style style:name="P52" style:parent-style-name="內文" style:family="paragraph">
      <style:paragraph-properties fo:widows="2" fo:orphans="2" fo:background-color="#FFFFFF"/>
    </style:style>
    <style:style style:name="T53" style:parent-style-name="預設段落字型" style:family="text"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T54" style:parent-style-name="預設段落字型" style:family="text"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P55" style:parent-style-name="內文" style:family="paragraph">
      <style:paragraph-properties fo:widows="2" fo:orphans="2" fo:background-color="#FFFFFF"/>
    </style:style>
    <style:style style:name="T56" style:parent-style-name="預設段落字型" style:family="text"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T57" style:parent-style-name="預設段落字型" style:family="text">
      <style:text-properties style:font-name="inherit" style:font-name-complex="Segoe UI Historic" fo:color="#080809" style:letter-kerning="false" fo:font-size="11.5pt" style:font-size-asian="11.5pt" style:font-size-complex="11.5pt"/>
    </style:style>
    <style:style style:name="P58" style:parent-style-name="內文" style:family="paragraph">
      <style:paragraph-properties fo:widows="2" fo:orphans="2" fo:background-color="#FFFFFF"/>
    </style:style>
    <style:style style:name="T59" style:parent-style-name="預設段落字型" style:family="text">
      <style:text-properties style:font-name="inherit" style:font-name-complex="Segoe UI Historic" fo:font-weight="bold" style:font-weight-asian="bold" style:font-weight-complex="bold" fo:color="#0064D1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inherit" style:font-name-complex="Segoe UI Historic" fo:font-weight="bold" style:font-weight-asian="bold" style:font-weight-complex="bold" fo:color="#0064D1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widows="2" fo:orphans="2" fo:background-color="#FFFFFF"/>
    </style:style>
    <style:style style:name="T62" style:parent-style-name="預設段落字型" style:family="text">
      <style:text-properties style:font-name="inherit" style:font-name-complex="Segoe UI Historic" fo:font-weight="bold" style:font-weight-asian="bold" style:font-weight-complex="bold" fo:color="#0064D1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inherit" style:font-name-complex="Segoe UI Historic" fo:font-weight="bold" style:font-weight-asian="bold" style:font-weight-complex="bold" fo:color="#0064D1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widows="2" fo:orphans="2" fo:background-color="#FFFFFF"/>
    </style:style>
    <style:style style:name="T65" style:parent-style-name="預設段落字型" style:family="text">
      <style:text-properties style:font-name="inherit" style:font-name-complex="Segoe UI Historic" fo:font-weight="bold" style:font-weight-asian="bold" style:font-weight-complex="bold" fo:color="#0064D1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inherit" style:font-name-complex="Segoe UI Historic" fo:font-weight="bold" style:font-weight-asian="bold" style:font-weight-complex="bold" fo:color="#0064D1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widows="2" fo:orphans="2" fo:background-color="#FFFFFF"/>
    </style:style>
    <style:style style:name="T68" style:parent-style-name="預設段落字型" style:family="text">
      <style:text-properties style:font-name="inherit" style:font-name-complex="Segoe UI Historic" fo:font-weight="bold" style:font-weight-asian="bold" style:font-weight-complex="bold" fo:color="#0064D1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inherit" style:font-name-complex="Segoe UI Historic" fo:font-weight="bold" style:font-weight-asian="bold" style:font-weight-complex="bold" fo:color="#0064D1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widows="2" fo:orphans="2" fo:background-color="#FFFFFF"/>
      <style:text-properties style:font-name="inherit" style:font-name-complex="Segoe UI Historic" fo:font-weight="bold" style:font-weight-asian="bold" style:font-weight-complex="bold" fo:color="#0064D1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widows="2" fo:orphans="2" fo:background-color="#FFFFFF"/>
      <style:text-properties style:font-name="inherit" style:font-name-complex="Segoe UI Historic" fo:font-weight="bold" style:font-weight-asian="bold" style:font-weight-complex="bold" fo:color="#0064D1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Line與FB文宣稿</text:p>
      <text:p text:style-name="P2"/>
      <text:p text:style-name="P3"><text:span text:style-name="T4"><draw:frame draw:style-name="a0" draw:name="圖片 3" text:anchor-type="as-char" svg:x="0in" svg:y="0in" svg:width="0.16667in" svg:height="0.16667in" style:rel-width="scale" style:rel-height="scale"><draw:image xlink:href="media/image1.png" xlink:type="simple" xlink:show="embed" xlink:actuate="onLoad"/><svg:title/><svg:desc>🍀</svg:desc></draw:frame></text:span><text:span text:style-name="T5">114</text:span><text:span text:style-name="T6">年度第四季幼兒期親職教育</text:span><text:span text:style-name="T7"><text:s/></text:span><text:span text:style-name="T8"><draw:frame draw:style-name="a1" draw:name="圖片 4" text:anchor-type="as-char" svg:x="0in" svg:y="0in" svg:width="0.16667in" svg:height="0.16667in" style:rel-width="scale" style:rel-height="scale"><draw:image xlink:href="media/image1.png" xlink:type="simple" xlink:show="embed" xlink:actuate="onLoad"/><svg:title/><svg:desc>🍀</svg:desc></draw:frame></text:span></text:p>
      <text:p text:style-name="P9"><text:span text:style-name="T10"><draw:frame draw:style-name="a2" draw:name="圖片 5" text:anchor-type="as-char" svg:x="0in" svg:y="0in" svg:width="0.16667in" svg:height="0.16667in" style:rel-width="scale" style:rel-height="scale"><draw:image xlink:href="media/image2.png" xlink:type="simple" xlink:show="embed" xlink:actuate="onLoad"/><svg:title/><svg:desc>🎗️</svg:desc></draw:frame></text:span><text:span text:style-name="T11">您的孩子是不是不想去上學？</text:span></text:p>
      <text:p text:style-name="P12"><text:span text:style-name="T13"><draw:frame draw:style-name="a3" draw:name="圖片 6" text:anchor-type="as-char" svg:x="0in" svg:y="0in" svg:width="0.16667in" svg:height="0.16667in" style:rel-width="scale" style:rel-height="scale"><draw:image xlink:href="media/image2.png" xlink:type="simple" xlink:show="embed" xlink:actuate="onLoad"/><svg:title/><svg:desc>🎗️</svg:desc></draw:frame></text:span><text:span text:style-name="T14">您的孩子夠營養嗎？會挑食嗎？</text:span></text:p>
      <text:p text:style-name="P15"><text:span text:style-name="T16"><draw:frame draw:style-name="a4" draw:name="圖片 7" text:anchor-type="as-char" svg:x="0in" svg:y="0in" svg:width="0.16667in" svg:height="0.16667in" style:rel-width="scale" style:rel-height="scale"><draw:image xlink:href="media/image2.png" xlink:type="simple" xlink:show="embed" xlink:actuate="onLoad"/><svg:title/><svg:desc>🎗️</svg:desc></draw:frame></text:span><text:span text:style-name="T17">您想讓孩子和手機擁有好的關係嗎？</text:span></text:p>
      <text:p text:style-name="P18"/>
      <text:p text:style-name="P19">臺中市家庭教育中心舉辦「親子共好．教養策略」親職教育系列講座</text:p>
      <text:p text:style-name="P20"><text:span text:style-name="T21">這個秋冬季節，我們陪你做好準備，陪著孩子進入新的階段</text:span><text:span text:style-name="T22"><draw:frame draw:style-name="a5" draw:name="圖片 8" text:anchor-type="as-char" svg:x="0in" svg:y="0in" svg:width="0.16667in" svg:height="0.16667in" style:rel-width="scale" style:rel-height="scale"><draw:image xlink:href="media/image3.png" xlink:type="simple" xlink:show="embed" xlink:actuate="onLoad"/><svg:title/><svg:desc>💪</svg:desc></draw:frame></text:span></text:p>
      <text:p text:style-name="P23"/>
      <text:p text:style-name="P24">［時間］10/9(四)14:00-16:00</text:p>
      <text:p text:style-name="P25">［主題］成為孩子的勇氣催化師(線上)</text:p>
      <text:p text:style-name="P26"><text:bookmark-start text:name="_Hlk206668841"/><text:span text:style-name="T27">［</text:span><text:span text:style-name="T28">講師</text:span><text:span text:style-name="T29">］</text:span><text:bookmark-end text:name="_Hlk206668841"/><text:span text:style-name="T30">盧佩秋</text:span><text:span text:style-name="T31">(</text:span><text:span text:style-name="T32">親職教養作家</text:span><text:span text:style-name="T33">)</text:span></text:p>
      <text:p text:style-name="P34"><text:span text:style-name="T35">｜線上講座連結｜</text:span><text:a xlink:href="https://meet.google.com/rjf-wwyn-oid?fbclid=IwZXh0bgNhZW0CMTAAYnJpZBExZ2trUWIxbDVOOG9iNE9wSwEeTwNiGC1NXWjJg2PemMcsuqJmlPX2rODOe3AP0BcraKF-hOTn3pGqMKCMGrk_aem_LO9khBsNNgYpGeL_E_WjDw" office:target-frame-name="_top" xlink:show="replace"><text:span text:style-name="T36">https://meet.google.com/rjf-wwyn-oid</text:span></text:a></text:p>
      <text:p text:style-name="P37">(免報名)請於13:40開始進入會議室</text:p>
      <text:p text:style-name="P38"/>
      <text:p text:style-name="P39">［時間］11/7(四)14:00-16:00</text:p>
      <text:p text:style-name="P40">［主題］成為孩子的健康營養師(實體)</text:p>
      <text:p text:style-name="P41">［地點］臺中市兒童青少年福利服務中心6樓會議室(大里區新光路32號)</text:p>
      <text:p text:style-name="P42">［講師］講師：陳景彬(台灣幸福生命教育發展協會理事)</text:p>
      <text:p text:style-name="P43"/>
      <text:p text:style-name="P44">［時間］12/2(四)14:00-16:00</text:p>
      <text:p text:style-name="P45">［主題］成為孩子的3C守護者(實體)</text:p>
      <text:p text:style-name="P46">［地點］豐原區公所4樓第2會議室(豐原區市政路2號)</text:p>
      <text:p text:style-name="P47">［講師］高靜琴(教育部家庭教育專業人員)</text:p>
      <text:p text:style-name="P48"/>
      <text:p text:style-name="P49">｜報名連結｜</text:p>
      <text:p text:style-name="P50"><text:a xlink:href="https://forms.gle/LrH2aYHiMDtYrqen7" office:target-frame-name="_top" xlink:show="replace"><text:span text:style-name="T51">https://forms.gle/LrH2aYHiMDtYrqen7</text:span></text:a><text:a xlink:href="https://forms.gle/GXW5MrDvXtAULsQ97?fbclid=IwZXh0bgNhZW0CMTAAYnJpZBExU3J2SzFFSnpma3phRE1CdAEefIfyGxmkHeo_6HrfGe5AR-4uCgDWRHQ3rucCXwQkQu3O12KzeAtuxEvHt7E_aem_vfLneIhvEV9C6jZLR2l-nw" office:target-frame-name="_top" xlink:show="replace"/></text:p>
      <text:p text:style-name="P52"><text:span text:style-name="T53">歡迎大家踴躍參加</text:span><text:span text:style-name="T54"><draw:frame draw:style-name="a6" draw:name="圖片 17" text:anchor-type="as-char" svg:x="0in" svg:y="0in" svg:width="0.16667in" svg:height="0.16667in" style:rel-width="scale" style:rel-height="scale"><draw:image xlink:href="media/image4.png" xlink:type="simple" xlink:show="embed" xlink:actuate="onLoad"/><svg:title/><svg:desc>❗</svg:desc></draw:frame></text:span></text:p>
      <text:p text:style-name="P55"><text:span text:style-name="T56">也一起邀請身邊的親朋好友參加吧</text:span><text:span text:style-name="T57"><draw:frame draw:style-name="a7" draw:name="圖片 18" text:anchor-type="as-char" svg:x="0in" svg:y="0in" svg:width="0.16667in" svg:height="0.16667in" style:rel-width="scale" style:rel-height="scale"><draw:image xlink:href="media/image4.png" xlink:type="simple" xlink:show="embed" xlink:actuate="onLoad"/><svg:title/><svg:desc>❗</svg:desc></draw:frame></text:span></text:p>
      <text:p text:style-name="P58"><text:a xlink:href="https://www.facebook.com/hashtag/幼兒期親職教育?__eep__=6&amp;__cft__%5b0%5d=AZWjeKFVZtDhxOhZprxm7-RRS7aZGTzpa6qntD8qq8feUVDFXGmxuS10-spv3VCGZvwOqKaD3-sjPLrylnnNsU8qLMjPNQxdFJQMxM54wAqHWVCYHzIqV7FRMLT1_jVUR8a-u4My6FDhqZ0llqLPZ86Ptdg8dMe2TtuZ6EXrrVpuM42Oeq-UNq1mnUVjrdS6Glo&amp;__tn__=*NK-R" office:target-frame-name="_top" xlink:show="replace"><text:span text:style-name="T59">#</text:span><text:span text:style-name="T60">幼兒期親職教育</text:span></text:a></text:p>
      <text:p text:style-name="P61"><text:a xlink:href="https://www.facebook.com/hashtag/好家在臺中?__eep__=6&amp;__cft__%5b0%5d=AZWjeKFVZtDhxOhZprxm7-RRS7aZGTzpa6qntD8qq8feUVDFXGmxuS10-spv3VCGZvwOqKaD3-sjPLrylnnNsU8qLMjPNQxdFJQMxM54wAqHWVCYHzIqV7FRMLT1_jVUR8a-u4My6FDhqZ0llqLPZ86Ptdg8dMe2TtuZ6EXrrVpuM42Oeq-UNq1mnUVjrdS6Glo&amp;__tn__=*NK-R" office:target-frame-name="_top" xlink:show="replace"><text:span text:style-name="T62">#</text:span><text:span text:style-name="T63">好家在臺中</text:span></text:a></text:p>
      <text:p text:style-name="P64"><text:a xlink:href="https://www.facebook.com/hashtag/挺你幸福進行中?__eep__=6&amp;__cft__%5b0%5d=AZWjeKFVZtDhxOhZprxm7-RRS7aZGTzpa6qntD8qq8feUVDFXGmxuS10-spv3VCGZvwOqKaD3-sjPLrylnnNsU8qLMjPNQxdFJQMxM54wAqHWVCYHzIqV7FRMLT1_jVUR8a-u4My6FDhqZ0llqLPZ86Ptdg8dMe2TtuZ6EXrrVpuM42Oeq-UNq1mnUVjrdS6Glo&amp;__tn__=*NK-R" office:target-frame-name="_top" xlink:show="replace"><text:span text:style-name="T65">#</text:span><text:span text:style-name="T66">挺你幸福進行中</text:span></text:a></text:p>
      <text:p text:style-name="P67"><text:a xlink:href="https://www.facebook.com/hashtag/臺中市家庭教育中心?__eep__=6&amp;__cft__%5b0%5d=AZWjeKFVZtDhxOhZprxm7-RRS7aZGTzpa6qntD8qq8feUVDFXGmxuS10-spv3VCGZvwOqKaD3-sjPLrylnnNsU8qLMjPNQxdFJQMxM54wAqHWVCYHzIqV7FRMLT1_jVUR8a-u4My6FDhqZ0llqLPZ86Ptdg8dMe2TtuZ6EXrrVpuM42Oeq-UNq1mnUVjrdS6Glo&amp;__tn__=*NK-R" office:target-frame-name="_top" xlink:show="replace"><text:span text:style-name="T68">#</text:span><text:span text:style-name="T69">臺中市家庭教育中心</text:span></text:a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inherit" svg:font-family="inherit" style:font-family-generic="roman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廖振聰</meta:initial-creator>
    <dc:creator>Dpps742</dc:creator>
    <meta:creation-date>2025-09-11T05:45:00Z</meta:creation-date>
    <dc:date>2025-09-11T05:45:00Z</dc:date>
    <meta:template xlink:href="Normal" xlink:type="simple"/>
    <meta:editing-cycles>2</meta:editing-cycles>
    <meta:editing-duration>PT60S</meta:editing-duration>
    <meta:document-statistic meta:page-count="1" meta:paragraph-count="4" meta:word-count="326" meta:character-count="2181" meta:row-count="15" meta:non-whitespace-character-count="1859"/>
  </office:meta>
</office:document-meta>
</file>