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right="0.1944in">
        <style:tab-stops>
          <style:tab-stop style:type="left" style:position="-1.5in"/>
        </style:tab-stops>
      </style:paragraph-properties>
    </style:style>
    <style:style style:name="T2" style:parent-style-name="HTML打字機" style:family="text">
      <style:text-properties style:font-name-asian="標楷體" style:font-name-complex="標楷體" fo:color="#000000" fo:font-size="14pt" style:font-size-asian="14pt" style:font-size-complex="14pt"/>
    </style:style>
    <style:style style:name="P3" style:parent-style-name="HTML預設格式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HTML預設格式" style:family="paragraph">
      <style:paragraph-properties fo:text-align="center" fo:line-height="0.3333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15" style:family="table-column">
      <style:table-column-properties style:column-width="1.4715in"/>
    </style:style>
    <style:style style:name="TableColumn16" style:family="table-column">
      <style:table-column-properties style:column-width="2.6597in"/>
    </style:style>
    <style:style style:name="TableColumn17" style:family="table-column">
      <style:table-column-properties style:column-width="3.0513in"/>
    </style:style>
    <style:style style:name="Table14" style:family="table">
      <style:table-properties style:width="7.1826in" fo:margin-left="0in" table:align="center"/>
    </style:style>
    <style:style style:name="TableRow18" style:family="table-row">
      <style:table-row-properties style:min-row-height="0.4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HTML預設格式" style:family="paragraph">
      <style:paragraph-properties fo:text-align="center" fo:line-height="0.3333in"/>
    </style:style>
    <style:style style:name="T21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HTML預設格式" style:family="paragraph">
      <style:paragraph-properties fo:text-align="center" fo:line-height="0.3472in"/>
    </style:style>
    <style:style style:name="T2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Row33" style:family="table-row">
      <style:table-row-properties style:min-row-height="0.44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HTML預設格式" style:family="paragraph">
      <style:paragraph-properties fo:text-align="center" fo:line-height="0.3333in"/>
    </style:style>
    <style:style style:name="T36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HTML預設格式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P58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 fo:line-height="0.1944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222in"/>
      <style:text-properties style:font-name-asian="標楷體"/>
    </style:style>
    <style:style style:name="P82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TableRow83" style:family="table-row">
      <style:table-row-properties style:row-height="0.3937in"/>
    </style:style>
    <style:style style:name="P84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222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TableRow91" style:family="table-row">
      <style:table-row-properties style:row-height="0.3937in"/>
    </style:style>
    <style:style style:name="P92" style:parent-style-name="內文" style:family="paragraph">
      <style:paragraph-properties fo:text-align="center" style:line-height-at-least="0.1666in"/>
      <style:text-properties style:font-name-asian="標楷體" style:font-name-complex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 fo:margin-left="0.5in" fo:text-indent="-0.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widows="2" fo:orphans="2" fo:line-height="0.2222in"/>
      <style:text-properties style:font-name="標楷體" style:font-name-asian="標楷體" style:font-name-complex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標楷體" fo:color="#000000"/>
    </style:style>
    <style:style style:name="P104" style:parent-style-name="內文" style:family="paragraph">
      <style:paragraph-properties style:line-height-at-least="0.1666in"/>
      <style:text-properties fo:font-weight="bold" style:font-weight-asian="bold" style:font-weight-complex="bold" fo:color="#000000"/>
    </style:style>
    <style:style style:name="TableRow105" style:family="table-row">
      <style:table-row-properties style:min-row-height="0.3763in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標楷體" fo:color="#000000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113" style:parent-style-name="預設段落字型" style:family="text">
      <style:text-properties style:font-name-asian="標楷體" style:font-name-complex="標楷體" fo:color="#000000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T115" style:parent-style-name="預設段落字型" style:family="text">
      <style:text-properties style:font-name-asian="標楷體" style:font-name-complex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Row123" style:family="table-row">
      <style:table-row-properties style:min-row-height="0.3763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T131" style:parent-style-name="預設段落字型" style:family="text">
      <style:text-properties style:font-name-asian="標楷體" style:font-name-complex="標楷體" fo:color="#000000"/>
    </style:style>
    <style:style style:name="T132" style:parent-style-name="預設段落字型" style:family="text">
      <style:text-properties style:font-name-asian="標楷體" style:font-name-complex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-asian="標楷體" style:font-name-complex="標楷體" fo:color="#000000"/>
    </style:style>
    <style:style style:name="TableRow139" style:family="table-row">
      <style:table-row-properties style:min-row-height="0.3826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name-complex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標楷體" style:font-name-complex="標楷體" fo:color="#000000"/>
    </style:style>
    <style:style style:name="T147" style:parent-style-name="預設段落字型" style:family="text">
      <style:text-properties style:font-name-asian="標楷體" style:font-name-complex="標楷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-asian="標楷體" style:font-name-complex="標楷體" fo:color="#000000"/>
    </style:style>
    <style:style style:name="T152" style:parent-style-name="預設段落字型" style:family="text">
      <style:text-properties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ableRow155" style:family="table-row">
      <style:table-row-properties style:min-row-height="0.8243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style:font-name-complex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ableRow165" style:family="table-row">
      <style:table-row-properties style:min-row-height="0.1347in"/>
    </style:style>
    <style:style style:name="TableCell16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style:font-name-complex="標楷體" fo:color="#000000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HTML預設格式" style:list-style-name="LFO1" style:family="paragraph">
      <style:paragraph-properties fo:line-height="0.25in" fo:margin-left="0.5826in" fo:text-indent="-0.3347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72" style:parent-style-name="HTML打字機" style:family="text">
      <style:text-properties style:font-name="Times New Roman" style:font-name-asian="標楷體" style:font-name-complex="標楷體" fo:color="#000000"/>
    </style:style>
    <style:style style:name="P173" style:parent-style-name="HTML預設格式" style:list-style-name="LFO1" style:family="paragraph">
      <style:paragraph-properties fo:line-height="0.25in" fo:margin-left="0.5826in" fo:text-indent="-0.3347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89" style:parent-style-name="HTML預設格式" style:family="paragraph">
      <style:paragraph-properties fo:line-height="0.25in" fo:margin-left="0.5826in">
        <style:tab-stops>
          <style:tab-stop style:type="left" style:position="0.0534in"/>
          <style:tab-stop style:type="left" style:position="0.6895in"/>
          <style:tab-stop style:type="left" style:position="1.3256in"/>
          <style:tab-stop style:type="left" style:position="1.9618in"/>
          <style:tab-stop style:type="left" style:position="2.5979in"/>
          <style:tab-stop style:type="left" style:position="3.234in"/>
          <style:tab-stop style:type="left" style:position="3.8701in"/>
          <style:tab-stop style:type="left" style:position="4.5062in"/>
          <style:tab-stop style:type="left" style:position="5.1423in"/>
          <style:tab-stop style:type="left" style:position="5.7784in"/>
          <style:tab-stop style:type="left" style:position="6.4145in"/>
          <style:tab-stop style:type="left" style:position="7.0506in"/>
          <style:tab-stop style:type="left" style:position="7.6868in"/>
          <style:tab-stop style:type="left" style:position="8.3229in"/>
          <style:tab-stop style:type="left" style:position="8.959in"/>
          <style:tab-stop style:type="left" style:position="9.5951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91" style:parent-style-name="HTML預設格式" style:family="paragraph">
      <style:paragraph-properties fo:line-height="0.3333in"/>
    </style:style>
    <style:style style:name="T192" style:parent-style-name="HTML打字機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3" style:parent-style-name="HTML打字機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HTML打字機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5" style:parent-style-name="HTML打字機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6" style:parent-style-name="HTML打字機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97" style:parent-style-name="HTML打字機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/text:p>
      <text:p text:style-name="P3"><text:span text:style-name="T4">114</text:span><text:span text:style-name="T5">學年度第</text:span><text:span text:style-name="T6">二</text:span><text:span text:style-name="T7">學期臺中市國民小學</text:span><text:span text:style-name="T8">「</text:span><text:span text:style-name="T9">英語愛閱專車</text:span><text:span text:style-name="T10">」</text:span></text:p>
      <text:p text:style-name="P11"><text:span text:style-name="T12">到校服務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2">
            <text:p text:style-name="P23"><text:span text:style-name="T24">臺中市（</text:span><text:span text:style-name="T25"><text:s text:c="2"/></text:span><text:span text:style-name="T26">　　</text:span><text:span text:style-name="T27"><text:s/></text:span><text:span text:style-name="T28">）區（</text:span><text:span text:style-name="T29"><text:s text:c="2"/></text:span><text:span text:style-name="T30">　　</text:span><text:span text:style-name="T31"><text:s text:c="4"/></text:span><text:span text:style-name="T32">）國民小學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為偏遠地區學校</text:span></text:p>
          </table:table-cell>
          <table:table-cell table:style-name="TableCell37" table:number-columns-spanned="2">
            <text:p text:style-name="P38"><text:span text:style-name="T39"><text:s text:c="3"/>□</text:span><text:span text:style-name="T40">是　　　　</text:span><text:span text:style-name="T41">□</text:span><text:span text:style-name="T42">否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參加對象</text:span></text:p>
          </table:table-cell>
          <table:table-cell table:style-name="TableCell47" table:number-columns-spanned="2">
            <text:p text:style-name="P48"><text:span text:style-name="T49">年（班）級：</text:span></text:p>
            <text:p text:style-name="P50"><text:span text:style-name="T51">人數：</text:span><text:span text:style-name="T52"><text:s text:c="8"/></text:span><text:span text:style-name="T53">人</text:span></text:p>
            <text:p text:style-name="P54">※為求更好學習效果，請將參加人數控制在1個班級或30人以內。</text:p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預計申請故事及活動內容<text:s/></text:p>
            <text:p text:style-name="P58">(請擇一)</text:p>
          </table:table-cell>
          <table:table-cell table:style-name="TableCell59">
            <text:p text:style-name="P60"><text:span text:style-name="T61">3</text:span><text:span text:style-name="T62">月</text:span><text:span text:style-name="T63">:</text:span><text:s/>I am invited to a party!</text:p>
          </table:table-cell>
          <table:table-cell table:style-name="TableCell64" table:number-rows-spanned="4">
            <text:p text:style-name="P65"><text:span text:style-name="T66">□</text:span><text:span text:style-name="T67"><text:s/></text:span><text:span text:style-name="T68">DIY Crafts<text:s/></text:span><text:span text:style-name="T69">製作故事主題相關勞作</text:span></text:p>
            <text:p text:style-name="P70"/>
            <text:p text:style-name="P71">□ DIY<text:s/>Snacks<text:s/>製作故事主題相關零食</text:p>
            <text:p text:style-name="P72"/>
            <text:p text:style-name="P73"><text:span text:style-name="T74">□</text:span><text:span text:style-name="T75"><text:s/></text:span><text:span text:style-name="T76">Story Wheel<text:s/></text:span><text:span text:style-name="T77">創作六格旋轉漫畫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4月: Should I share my ice cream?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5</text:span><text:span text:style-name="T88">月</text:span><text:span text:style-name="T89">: A big guy took my ball!<text:s/></text:span>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6月: Watch me throw the ball!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活動場地規劃</text:p>
          </table:table-cell>
          <table:table-cell table:style-name="TableCell99" table:number-columns-spanned="2">
            <text:p text:style-name="P100"><text:span text:style-name="T101">晴天教學活動場地：</text:span></text:p>
            <text:p text:style-name="P102"/>
            <text:p text:style-name="P103">雨天教學活動場地：</text:p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申請日期</text:p>
          </table:table-cell>
          <table:table-cell table:style-name="TableCell108" table:number-columns-spanned="2">
            <text:p text:style-name="內文"><text:span text:style-name="T109">第一志願：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2"/></text:span><text:span text:style-name="T117">□</text:span><text:span text:style-name="T118">上午</text:span><text:span text:style-name="T119"><text:s text:c="2"/></text:span><text:span text:style-name="T120">□</text:span><text:span text:style-name="T121">下午</text:span><text:span text:style-name="T122"><text:s text:c="8"/></text:span>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><text:span text:style-name="T126">第二志願：</text:span><text:span text:style-name="T127"><text:s text:c="3"/></text:span><text:span text:style-name="T128">年</text:span><text:span text:style-name="T129"><text:s text:c="2"/></text:span><text:span text:style-name="T130">月</text:span><text:span text:style-name="T131"><text:s text:c="2"/></text:span><text:span text:style-name="T132">日</text:span><text:span text:style-name="T133"><text:s text:c="2"/></text:span><text:span text:style-name="T134">□</text:span><text:span text:style-name="T135">上午</text:span><text:span text:style-name="T136"><text:s text:c="2"/></text:span><text:span text:style-name="T137">□</text:span><text:span text:style-name="T138">下午</text:span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內文"><text:span text:style-name="T142">第三志願：</text:span><text:span text:style-name="T143"><text:s text:c="3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text:span text:style-name="T149"><text:s text:c="2"/></text:span><text:span text:style-name="T150">□</text:span><text:span text:style-name="T151">上午</text:span><text:span text:style-name="T152"><text:s text:c="2"/></text:span><text:span text:style-name="T153">□</text:span><text:span text:style-name="T154">下午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活動聯絡人員</text:span></text:p>
          </table:table-cell>
          <table:table-cell table:style-name="TableCell159" table:number-columns-spanned="2">
            <text:p text:style-name="內文"><text:span text:style-name="T160">姓名：</text:span><text:span text:style-name="T161"><text:s text:c="20"/></text:span><text:span text:style-name="T162">職稱：</text:span></text:p>
            <text:p text:style-name="內文"><text:span text:style-name="T163">聯絡電話：</text:span></text:p>
            <text:p text:style-name="內文"><text:span text:style-name="T164">電子郵件：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備註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list text:style-name="LFO1" text:continue-numbering="true">
        <text:list-item>
          <text:p text:style-name="P171"><text:span text:style-name="T172">若無法依貴校志願時間排入，將由主辦單位聯絡是否於其他時間進行。</text:span></text:p>
        </text:list-item>
        <text:list-item>
          <text:p text:style-name="P173"><text:span text:style-name="T174">請</text:span><text:span text:style-name="T175">先將報名表電子檔寄至</text:span><text:span text:style-name="T176">tcengreading@gmail.com</text:span><text:span text:style-name="T177">，以排定行程，並</text:span><text:span text:style-name="T178">於</text:span><text:span text:style-name="T179">115</text:span><text:span text:style-name="T180">年</text:span><text:span text:style-name="T181">2</text:span><text:span text:style-name="T182">月</text:span><text:span text:style-name="T183">4</text:span><text:span text:style-name="T184">日</text:span><text:span text:style-name="T185">前將逐級核章後的報名表寄至承辦學校備查，臺中市北區北平路一段</text:span><text:span text:style-name="T186">60</text:span><text:span text:style-name="T187">號</text:span><text:span text:style-name="T188"><text:s text:c="2"/></text:span></text:p>
        </text:list-item>
      </text:list>
      <text:p text:style-name="P189"><text:span text:style-name="T190">臺中市北區立人國小收。</text:span></text:p>
      <text:p text:style-name="P191"><text:span text:style-name="T192">承辦人：</text:span><text:span text:style-name="T193"><text:s text:c="19"/></text:span><text:span text:style-name="T194">主任</text:span><text:span text:style-name="T195">: <text:s text:c="16"/></text:span><text:span text:style-name="T196">校長</text:span><text:span text:style-name="T197">: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>
        <style:tab-stops>
          <style:tab-stop style:type="left" style:position="-1.875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</meta:initial-creator>
    <dc:creator>Teaceher</dc:creator>
    <meta:creation-date>2026-01-09T01:55:00Z</meta:creation-date>
    <dc:date>2026-01-09T01:55:00Z</dc:date>
    <meta:print-date>2026-01-07T08:10:00Z</meta:print-date>
    <meta:template xlink:href="Normal" xlink:type="simple"/>
    <meta:editing-cycles>2</meta:editing-cycles>
    <meta:editing-duration>PT0S</meta:editing-duration>
    <meta:user-defined meta:name="KSOProductBuildVer">1028-6.14.0.8924</meta:user-defined>
    <meta:user-defined meta:name="ICV">9A6D5B0682AB70BA1D8AE564C4F0DA86_42</meta:user-defined>
    <meta:document-statistic meta:page-count="1" meta:paragraph-count="1" meta:word-count="108" meta:character-count="726" meta:row-count="5" meta:non-whitespace-character-count="619"/>
  </office:meta>
</office:document-meta>
</file>