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0.1944in">
        <style:tab-stops>
          <style:tab-stop style:type="left" style:position="-1.5in"/>
        </style:tab-stops>
      </style:paragraph-properties>
    </style:style>
    <style:style style:name="T2" style:parent-style-name="HTML打字機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HTML預設格式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HTML預設格式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7833in"/>
    </style:style>
    <style:style style:name="TableColumn12" style:family="table-column">
      <style:table-column-properties style:column-width="4.8229in"/>
    </style:style>
    <style:style style:name="Table10" style:family="table">
      <style:table-properties style:width="6.6062in" fo:margin-left="0in" table:align="center"/>
    </style:style>
    <style:style style:name="TableRow13" style:family="table-row">
      <style:table-row-properties style:min-row-height="0.4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預設格式" style:family="paragraph">
      <style:paragraph-properties fo:text-align="center" fo:line-height="0.3333in"/>
    </style:style>
    <style:style style:name="T1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TML預設格式" style:family="paragraph">
      <style:paragraph-properties fo:text-align="center" fo:line-height="0.3472in"/>
    </style:style>
    <style:style style:name="T1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Row24" style:family="table-row">
      <style:table-row-properties style:min-row-height="0.44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fo:text-align="center" fo:line-height="0.3333in"/>
    </style:style>
    <style:style style:name="T2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HTML預設格式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line-height-at-least="0.1666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line-height-at-least="0.1666in"/>
    </style:style>
    <style:style style:name="TableRow72" style:family="table-row">
      <style:table-row-properties style:min-row-height="0.3763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name-complex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763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ableRow106" style:family="table-row">
      <style:table-row-properties style:min-row-height="0.3826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 style:min-row-height="0.985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ableRow132" style:family="table-row">
      <style:table-row-properties style:min-row-height="0.3013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HTML預設格式" style:list-style-name="LFO1" style:family="paragraph">
      <style:paragraph-properties fo:line-height="0.305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39" style:parent-style-name="HTML打字機" style:family="text">
      <style:text-properties style:font-name="Times New Roman" style:font-name-asian="標楷體" style:font-name-complex="標楷體"/>
    </style:style>
    <style:style style:name="P140" style:parent-style-name="HTML預設格式" style:list-style-name="LFO1" style:family="paragraph">
      <style:paragraph-properties fo:line-height="0.305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59" style:parent-style-name="HTML預設格式" style:family="paragraph">
      <style:paragraph-properties fo:margin-top="0.1284in" fo:line-height="0.3333in"/>
    </style:style>
    <style:style style:name="T160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1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3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臺中市國民小學</text:span><text:span text:style-name="T5">114</text:span><text:span text:style-name="T6">學年度第二學期「英語希望傳愛專車」</text:span></text:p>
      <text:p text:style-name="P7"><text:span text:style-name="T8">到校服務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<text:span text:style-name="T19">臺中市（</text:span><text:span text:style-name="T20"><text:s text:c="10"/></text:span><text:span text:style-name="T21">）區（</text:span><text:span text:style-name="T22"><text:s text:c="10"/></text:span><text:span text:style-name="T23">）國民小學</text:span></text:p>
          </table:table-cell>
        </table:table-row>
        <table:table-row table:style-name="TableRow24">
          <table:table-cell table:style-name="TableCell25">
            <text:p text:style-name="P26"><text:span text:style-name="T27">是否為偏遠地區學校</text:span></text:p>
          </table:table-cell>
          <table:table-cell table:style-name="TableCell28">
            <text:p text:style-name="P29"><text:span text:style-name="T30">□</text:span><text:span text:style-name="T31">是　　　　</text:span><text:span text:style-name="T32">□</text:span><text:span text:style-name="T33">否</text:span></text:p>
          </table:table-cell>
        </table:table-row>
        <table:table-row table:style-name="TableRow34">
          <table:table-cell table:style-name="TableCell35">
            <text:p text:style-name="P36"><text:span text:style-name="T37">參加對象</text:span></text:p>
          </table:table-cell>
          <table:table-cell table:style-name="TableCell38">
            <text:p text:style-name="P39"><text:span text:style-name="T40"><text:s text:c="4"/></text:span><text:span text:style-name="T41">年</text:span><text:span text:style-name="T42"><text:s text:c="4"/></text:span><text:span text:style-name="T43">班：</text:span></text:p>
            <text:p text:style-name="P44"><text:span text:style-name="T45">人數：</text:span><text:span text:style-name="T46"><text:s text:c="5"/></text:span><text:span text:style-name="T47">人</text:span></text:p>
            <text:p text:style-name="P48">※為求更好學習效果，請將參加人數控制在1個班級或30人以內。</text:p>
          </table:table-cell>
        </table:table-row>
        <table:table-row table:style-name="TableRow49">
          <table:table-cell table:style-name="TableCell50">
            <text:p text:style-name="P51">預計申請活動</text:p>
            <text:p text:style-name="P52">內容<text:s/>(請擇一)</text:p>
          </table:table-cell>
          <table:table-cell table:style-name="TableCell53">
            <text:p text:style-name="P54">□ Waffle day！輕「鬆」學英語<text:s/>(做鬆餅)</text:p>
            <text:p text:style-name="P55">□ Paint a plant<text:s/>精采花博<text:s/>英語傳愛<text:s/>(彩繪盆栽)</text:p>
            <text:p text:style-name="P56">□<text:s/>PB&amp;J, a classic American sandwich!英語小食光</text:p>
            <text:p text:style-name="P57"><text:s text:c="3"/>(製作美式吐司早餐)</text:p>
            <text:p text:style-name="P58">□ Around the World in Hats!<text:s/>環遊世界大〝帽〞險<text:s/></text:p>
            <text:p text:style-name="P59"><text:span text:style-name="T60"><text:s text:c="3"/>(</text:span><text:span text:style-name="T61">彩繪棒球帽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活動場地規劃</text:p>
          </table:table-cell>
          <table:table-cell table:style-name="TableCell66">
            <text:p text:style-name="P67"><text:span text:style-name="T68">晴天教學活動場地：</text:span></text:p>
            <text:p text:style-name="P69"/>
            <text:p text:style-name="P70">雨天教學活動場地：</text:p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申請日期</text:p>
          </table:table-cell>
          <table:table-cell table:style-name="TableCell75">
            <text:p text:style-name="內文"><text:span text:style-name="T76">第一志願：</text:span><text:span text:style-name="T77"><text:s text:c="9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text:span text:style-name="T83"><text:s text:c="2"/></text:span><text:span text:style-name="T84">□</text:span><text:span text:style-name="T85">上午</text:span><text:span text:style-name="T86"><text:s text:c="2"/></text:span><text:span text:style-name="T87">□</text:span><text:span text:style-name="T88">下午</text:span><text:span text:style-name="T89">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第二志願：</text:span><text:span text:style-name="T94"><text:s text:c="9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text:span text:style-name="T100"><text:s text:c="2"/></text:span><text:span text:style-name="T101">□</text:span><text:span text:style-name="T102">上午</text:span><text:span text:style-name="T103"><text:s text:c="2"/></text:span><text:span text:style-name="T104">□</text:span><text:span text:style-name="T105">下午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第三志願：</text:span><text:span text:style-name="T110"><text:s text:c="9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text:span text:style-name="T116"><text:s text:c="2"/></text:span><text:span text:style-name="T117">□</text:span><text:span text:style-name="T118">上午</text:span><text:span text:style-name="T119"><text:s text:c="2"/></text:span><text:span text:style-name="T120">□</text:span><text:span text:style-name="T121">下午</text:span></text:p>
          </table:table-cell>
        </table:table-row>
        <table:table-row table:style-name="TableRow122">
          <table:table-cell table:style-name="TableCell123">
            <text:p text:style-name="P124"><text:span text:style-name="T125">活動聯絡人員</text:span></text:p>
          </table:table-cell>
          <table:table-cell table:style-name="TableCell126">
            <text:p text:style-name="內文"><text:span text:style-name="T127">姓名：</text:span><text:span text:style-name="T128"><text:s text:c="30"/></text:span><text:span text:style-name="T129">職稱：</text:span><text:s/></text:p>
            <text:p text:style-name="內文"><text:span text:style-name="T130">聯絡電話：</text:span></text:p>
            <text:p text:style-name="內文"><text:span text:style-name="T131">電子郵件：</text:span></text:p>
          </table:table-cell>
        </table:table-row>
        <table:table-row table:style-name="TableRow132">
          <table:table-cell table:style-name="TableCell133">
            <text:p text:style-name="P134"><text:span text:style-name="T135">備註</text:span></text:p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若無法依貴校志願時間排入，將由主辦單位聯絡是否於其他時間進行。</text:span></text:p>
        </text:list-item>
        <text:list-item>
          <text:p text:style-name="P140"><text:span text:style-name="T141">請</text:span><text:span text:style-name="T142">先將報名表電子檔寄至</text:span><text:span text:style-name="T143">tcenglishcar@gmail.com</text:span><text:span text:style-name="T144">，以排定行程，並</text:span><text:span text:style-name="T145">於</text:span><text:span text:style-name="T146">115</text:span><text:span text:style-name="T147">年</text:span><text:span text:style-name="T148">2</text:span><text:span text:style-name="T149">月　</text:span><text:span text:style-name="T150">4</text:span><text:span text:style-name="T151">日</text:span><text:span text:style-name="T152">前將逐級核章後的報名表寄至承辦學校備查，臺中市北區北平路一段</text:span><text:span text:style-name="T153">60</text:span><text:span text:style-name="T154">號</text:span><text:span text:style-name="T155"><text:s text:c="2"/></text:span><text:span text:style-name="T156">臺中市北區立人國小</text:span><text:span text:style-name="T157">英語希望傳愛專車辦公室</text:span><text:span text:style-name="T158">收。</text:span></text:p>
        </text:list-item>
      </text:list>
      <text:p text:style-name="P159"><text:span text:style-name="T160">承辦人：</text:span><text:span text:style-name="T161"><text:s text:c="36"/></text:span><text:span text:style-name="T162">主任</text:span><text:span text:style-name="T163">: <text:s text:c="45"/></text:span><text:span text:style-name="T16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-1.8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</meta:initial-creator>
    <dc:creator>Teaceher</dc:creator>
    <meta:creation-date>2026-01-09T01:50:00Z</meta:creation-date>
    <dc:date>2026-01-09T01:50:00Z</dc:date>
    <meta:print-date>2026-01-07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