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number-columns-repeated="1006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6" table:number-rows-spanned="1" table:style-name="ce7">
            <text:p>臺中市潭子區潭陽國民小學115年度辦理公告金額以上採購案件預定招標時程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2">
            <text:p>臺中市潭陽國小校舍A棟屋頂防水隔熱改善工程</text:p>
          </table:table-cell>
          <table:table-cell office:value-type="float" office:value="2836703" table:number-columns-spanned="1" table:number-rows-spanned="2" table:style-name="ce13">
            <text:p>2,836,703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2">
            <text:p>上網</text:p>
            <text:p>招標</text:p>
          </table:table-cell>
          <table:table-cell office:value-type="string" table:number-columns-spanned="1" table:number-rows-spanned="2" table:style-name="ce12">
            <text:p>審查</text:p>
            <text:p>會議</text:p>
          </table:table-cell>
          <table:table-cell office:value-type="string" table:number-columns-spanned="1" table:number-rows-spanned="2" table:style-name="ce11">
            <text:p>決標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12">
            <text:p>「114-116年公立國民中小學老舊廁所整修工程計畫」A棟東側廁所整修工程</text:p>
          </table:table-cell>
          <table:table-cell office:value-type="float" office:value="2828827" table:number-columns-spanned="1" table:number-rows-spanned="2" table:style-name="ce13">
            <text:p>2,828,827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2">
            <text:p>上網</text:p>
            <text:p>招標</text:p>
          </table:table-cell>
          <table:table-cell office:value-type="string" table:number-columns-spanned="1" table:number-rows-spanned="2" table:style-name="ce12">
            <text:p>審查</text:p>
            <text:p>會議</text:p>
          </table:table-cell>
          <table:table-cell office:value-type="string" table:number-columns-spanned="1" table:number-rows-spanned="2" table:style-name="ce11">
            <text:p>決標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2" table:style-name="ce1"/>
        </table:table-row>
        <table:table-row table:style-name="ro7"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2" table:style-name="ce1"/>
        </table:table-row>
        <table:table-row table:style-name="ro8">
          <table:table-cell table:style-name="ce5"/>
          <table:table-cell office:value-type="string" table:style-name="ce6">
            <text:p>填表人：</text:p>
          </table:table-cell>
          <table:table-cell table:number-columns-repeated="3" table:style-name="ce6"/>
          <table:table-cell office:value-type="string" table:style-name="ce6">
            <text:p>單 位主 管：<text:s text:c="2"/></text:p>
          </table:table-cell>
          <table:table-cell table:number-columns-repeated="2" table:style-name="ce6"/>
          <table:table-cell table:number-columns-spanned="2" table:number-rows-spanned="1" table:style-name="ce15"/>
          <table:covered-table-cell/>
          <table:table-cell table:style-name="ce6"/>
          <table:table-cell office:value-type="string" table:style-name="ce6">
            <text:p>機關首長：</text:p>
          </table:table-cell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16368"/>
        </table:table-row>
        <table:table-row table:number-rows-repeated="1048561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Teacher</dc:creator>
    <meta:creation-date>2011-01-27T07:36:39Z</meta:creation-date>
    <dc:date>2025-12-02T03:21:41Z</dc:date>
    <meta:print-date>2025-12-02T03:21:08Z</meta:print-date>
    <meta:editing-cycles>8</meta:editing-cycles>
    <meta:editing-duration>PT937S</meta:editing-duration>
  </office:meta>
</office:document-meta>
</file>