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punctuation-wrap="simple" style:text-autospace="none" style:snap-to-layout-grid="false" fo:line-height="0.3194in" fo:margin-left="0.3888in" fo:text-indent="-0.3888in" style:page-number="1">
        <style:tab-stops/>
      </style:paragraph-properties>
      <style:text-properties style:font-name="標楷體" style:font-name-asian="標楷體" fo:color="#000000" fo:font-size="20pt" style:font-size-asian="20pt" style:font-size-complex="20pt" fo:hyphenate="true"/>
    </style:style>
    <style:style style:name="P3" style:parent-style-name="Standard" style:family="paragraph">
      <style:paragraph-properties style:punctuation-wrap="simple" style:text-autospace="none" style:snap-to-layout-grid="false" fo:line-height="0.3194in" fo:margin-left="0.3888in" fo:text-indent="-0.3888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widows="0" fo:orphans="0" style:punctuation-wrap="simple" style:text-autospace="none" style:snap-to-layout-grid="false" fo:line-height="0.3194in" fo:margin-left="0.3888in" fo:text-indent="-0.3888in">
        <style:tab-stops/>
      </style:paragraph-properties>
      <style:text-properties fo:hyphenate="true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Standard" style:family="paragraph">
      <style:paragraph-properties style:punctuation-wrap="simple" style:text-autospace="none" style:snap-to-layout-grid="false" fo:line-height="0.3194in" fo:margin-left="0.9847in" fo:text-indent="-0.5909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style:punctuation-wrap="simple" style:text-autospace="none" style:snap-to-layout-grid="false" fo:line-height="0.3194in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" style:parent-style-name="Standard" style:family="paragraph">
      <style:paragraph-properties style:punctuation-wrap="simple" style:text-autospace="none" style:snap-to-layout-grid="false" fo:line-height="0.3194in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1" style:parent-style-name="Standard" style:family="paragraph">
      <style:paragraph-properties style:punctuation-wrap="simple" style:text-autospace="none" style:snap-to-layout-grid="false" fo:line-height="0.3194in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" style:parent-style-name="Standard" style:family="paragraph">
      <style:paragraph-properties style:punctuation-wrap="simple" style:text-autospace="none" style:snap-to-layout-grid="false" fo:line-height="0.3194in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" style:parent-style-name="Standard" style:family="paragraph">
      <style:paragraph-properties fo:widows="0" fo:orphans="0" style:punctuation-wrap="simple" style:text-autospace="none" style:snap-to-layout-grid="false" fo:line-height="0.3194in" fo:margin-left="0.7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4" style:parent-style-name="Standard" style:family="paragraph">
      <style:paragraph-properties fo:widows="0" fo:orphans="0" style:punctuation-wrap="simple" style:text-autospace="none" style:snap-to-layout-grid="false" fo:line-height="0.3194in" fo:margin-left="0.7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color="#000000" fo:font-size="14pt" style:font-size-asian="14pt" style:font-size-complex="14pt" fo:hyphenate="true"/>
    </style:style>
    <style:style style:name="P16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color="#000000" fo:font-size="14pt" style:font-size-asian="14pt" style:font-size-complex="14pt" fo:hyphenate="true"/>
    </style:style>
    <style:style style:name="P17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color="#000000" fo:font-size="14pt" style:font-size-asian="14pt" style:font-size-complex="14pt" fo:hyphenate="true"/>
    </style:style>
    <style:style style:name="P18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hyphenate="true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color="#000000" fo:font-size="14pt" style:font-size-asian="14pt" style:font-size-complex="14pt" fo:hyphenate="true"/>
    </style:style>
    <style:style style:name="P21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color="#000000" fo:font-size="14pt" style:font-size-asian="14pt" style:font-size-complex="14pt" fo:hyphenate="true"/>
    </style:style>
    <style:style style:name="P22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color="#000000" fo:font-size="14pt" style:font-size-asian="14pt" style:font-size-complex="14pt" fo:hyphenate="true"/>
    </style:style>
    <style:style style:name="P23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color="#000000" fo:font-size="14pt" style:font-size-asian="14pt" style:font-size-complex="14pt" fo:hyphenate="true"/>
    </style:style>
    <style:style style:name="P24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hyphenate="true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hyphenate="true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color="#000000" fo:font-size="14pt" style:font-size-asian="14pt" style:font-size-complex="14pt" fo:hyphenate="true"/>
    </style:style>
    <style:style style:name="P32" style:parent-style-name="Textbodyindent" style:family="paragraph">
      <style:paragraph-properties style:punctuation-wrap="simple" style:text-autospace="none" style:snap-to-layout-grid="false" fo:margin-left="0.3888in" fo:text-indent="-0.3888in">
        <style:tab-stops/>
      </style:paragraph-properties>
      <style:text-properties fo:hyphenate="true"/>
    </style:style>
    <style:style style:name="T3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臺中市政府教育局春暉教育輔導團作業要點</text:p>
      <text:p text:style-name="P3"><text:span text:style-name="T4">一、臺中市政府教育局（以下簡稱教育局）為強化所屬各級學校（以下簡稱學校）之春暉教育宣導、課程與諮商輔導之效能，提高春暉教育品質，特設臺中市政府教育局春暉教育輔導團（以下簡稱輔導團），並訂定本要點。</text:span></text:p>
      <text:p text:style-name="P5"><text:span text:style-name="T6">二、輔導團任務如下︰</text:span></text:p>
      <text:p text:style-name="P7"><text:span text:style-name="T8">（一）宣導春暉教育相關政策，以掌握校園春暉資源、編撰校園春暉教育計畫、執行校園春暉教育等，輔導學校落實辦理。</text:span></text:p>
      <text:p text:style-name="P9">（二）增進教師春暉教育素養，進行教學課程、教材教法、多元評量之教學研究，並推廣分享至所屬學校。</text:p>
      <text:p text:style-name="P10">（三）提供學校春暉教育諮詢管道，協助教師解決教學與輔導困境。</text:p>
      <text:p text:style-name="P11">（四）建構輔導團資源網絡，提供學校教學資源、諮詢輔導、經驗交流之平臺。</text:p>
      <text:p text:style-name="P12">（五）辦理輔導團成員增能研習及所屬各級學校春暉教育種子師資研習。</text:p>
      <text:p text:style-name="P13">（六）配合教育部春暉教育政策推動相關事務。</text:p>
      <text:p text:style-name="P14">（七）辦理其他春暉教育相關事務。</text:p>
      <text:p text:style-name="P15">三、輔導團置團長一人，由教育局局長兼任，副團長一人，由教育局簡<text:s text:c="4"/>任級人員兼任，執行秘書一人，由學生事務室主任兼任，副執行秘<text:s text:c="4"/>書一人及幹事一至二人，由學生事務室人員兼任。</text:p>
      <text:p text:style-name="P16"><text:s text:c="4"/>置召集人一人，副召集人五人，由局長就學校校長聘兼之。專任輔<text:s text:c="4"/>導員一人，兼任輔導員若干人，由局長就學校教師遴聘兼之。</text:p>
      <text:p text:style-name="P17"><text:s text:c="4"/>輔導團團員任期為一年，期滿得續聘之。</text:p>
      <text:p text:style-name="P18"><text:span text:style-name="T19">四、輔導團應視教育政策需求於每年策定年度輔導工作計畫，報經教育局核定後實施。</text:span></text:p>
      <text:p text:style-name="P20">五、輔導團人員均為無給職，於輔導工作進行期間給予公假。</text:p>
      <text:p text:style-name="P21"><text:s text:c="4"/>專任輔導員全時公假支援輔導團業務，每週授課節數以二節為原則</text:p>
      <text:p text:style-name="P22"><text:s text:c="4"/>。兼任輔導員則以每週減授課節數二至四節為原則。</text:p>
      <text:p text:style-name="P23"><text:s text:c="4"/>前項減授課務所需經費由學校人事費項下支應，不足時由教育局撥</text:p>
      <text:p text:style-name="P24"><text:span text:style-name="T25"><text:s text:c="4"/></text:span><text:span text:style-name="T26">付。</text:span></text:p>
      <text:p text:style-name="P27"><text:span text:style-name="T28">六、幹事及輔導員於參加校長甄選、主任甄選及介聘時，依規於服務年</text:span><text:span text:style-name="T29"><text:s text:c="4"/></text:span><text:span text:style-name="T30">資及特殊加分項目採計積分。</text:span></text:p>
      <text:p text:style-name="P31">七、教育局得於每學年度視輔導團團員辦理春暉教育工作績效從優獎勵。</text:p>
      <text:p text:style-name="P32"><text:span text:style-name="T33">八、輔導團所需業務費由教育部補助及教育局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草案條文" style:display-name="草案條文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0" fo:orphans="0" fo:text-align="justify" fo:line-height="0.3194in" fo:margin-left="0.3333in" fo:text-indent="-0.1354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extbodyindent" style:display-name="Text body indent" style:family="paragraph" style:parent-style-name="Standard">
      <style:paragraph-properties fo:widows="0" fo:orphans="0" fo:line-height="0.3194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 style:text-underline-type="none" style:text-underline-color="font-color"/>
    </style:style>
    <style:style style:name="WW8Num9z1" style:display-name="WW8Num9z1" style:family="text"/>
    <style:style style:name="WW8Num10z0" style:display-name="WW8Num10z0" style:family="text">
      <style:text-properties fo:font-weight="normal" style:font-weight-asian="normal"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font-size="12pt" style:font-size-asian="12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 style:text-underline-type="none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font-size="12pt" style:font-size-asian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標楷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6pt" style:font-size-asian="16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4409in" text:min-label-width="0.2666in" text:list-level-position-and-space-mode="label-alignment">
          <style:list-level-label-alignment text:label-followed-by="listtab" fo:margin-left="0.707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ize="12pt" style:font-size-asian="12pt"/>
    </style:style>
    <text:list-style style:name="WW8Num5" style:display-name="WW8Num5">
      <text:list-level-style-number text:level="1" text:style-name="WW_CharLFO5LVL1" style:num-suffix="、" style:num-format="一, 二, 三, ..." text:start-value="1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color="#000000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ize="12pt" style:font-size-asian="12pt"/>
    </style:style>
    <text:list-style style:name="WW8Num8" style:display-name="WW8Num8">
      <text:list-level-style-number text:level="1" text:style-name="WW_CharLFO8LVL1" style:num-suffix="、" style:num-format="一, 二, 三, ..." text:start-value="6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 style:text-underline-type="none" style:text-underline-color="font-color"/>
    </style:style>
    <text:list-style style:name="WW8Num9" style:display-name="WW8Num9">
      <text:list-level-style-number text:level="1" text:style-name="WW_CharLFO9LVL1" style:num-suffix="、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prefix="1、" style:num-format="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prefix="1、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/>
    </style:style>
    <text:list-style style:name="WW8Num10" style:display-name="WW8Num10">
      <text:list-level-style-number text:level="1" text:style-name="WW_CharLFO10LVL1" style:num-suffix="、" style:num-format="一, 二, 三, ..." text:start-value="5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color="#000000" style:text-underline-type="none" style:text-underline-color="font-color"/>
    </style:style>
    <text:list-style style:name="WW8Num17" style:display-name="WW8Num17">
      <text:list-level-style-number text:level="1" text:style-name="WW_CharLFO17LVL1" style:num-prefix="(" style:num-suffix=")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fo:font-size="12pt" style:font-size-asian="12pt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font-size="12pt" style:font-size-asian="12pt"/>
    </style:style>
    <text:list-style style:name="WW8Num19" style:display-name="WW8Num19">
      <text:list-level-style-number text:level="1" text:style-name="WW_CharLFO19LVL1" style:num-suffix="、" style:num-format="一, 二, 三, ..." text:start-value="6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color="#000000" style:text-underline-type="none" style:text-underline-color="font-color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/>
    </style:style>
    <text:list-style style:name="WW8Num21" style:display-name="WW8Num21">
      <text:list-level-style-number text:level="1" text:style-name="WW_CharLFO21LVL1" style:num-suffix="、" style:num-format="一, 二, 三, ..." text:start-value="5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/>
    </style:style>
    <text:list-style style:name="WW8Num22" style:display-name="WW8Num22">
      <text:list-level-style-number text:level="1" text:style-name="WW_CharLFO22LVL1" style:num-suffix="、" style:num-format="一, 二, 三, ..." text:start-value="12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標楷體"/>
    </style:style>
    <text:list-style style:name="WW8Num23" style:display-name="WW8Num23">
      <text:list-level-style-number text:level="1" text:style-name="WW_CharLFO23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標楷體"/>
    </style:style>
    <text:list-style style:name="WW8Num24" style:display-name="WW8Num24">
      <text:list-level-style-number text:level="1" text:style-name="WW_CharLFO24LVL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標楷體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7LVL1" style:family="text">
      <style:text-properties fo:color="#000000" style:text-underline-type="none" style:text-underline-color="font-color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 fo:margin-left="0.5187in">
        <style:tab-stops>
          <style:tab-stop style:type="center" style:position="2.3652in"/>
          <style:tab-stop style:type="right" style:position="5.24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義勇人員福利互助辦法草案逐條說明</dc:title>
    <dc:subject/>
    <meta:initial-creator>ymj645</meta:initial-creator>
    <dc:creator>黃富裕</dc:creator>
    <meta:creation-date>2025-01-24T05:33:00Z</meta:creation-date>
    <dc:date>2025-06-02T01:44:00Z</dc:date>
    <meta:print-date>2025-03-10T07:18:00Z</meta:print-date>
    <meta:template xlink:href="Normal" xlink:type="simple"/>
    <meta:editing-cycles>22</meta:editing-cycles>
    <meta:editing-duration>PT3600S</meta:editing-duration>
    <meta:document-statistic meta:page-count="1" meta:paragraph-count="1" meta:word-count="123" meta:character-count="828" meta:row-count="5" meta:non-whitespace-character-count="706"/>
  </office:meta>
</office:document-meta>
</file>