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style:punctuation-wrap="simple" style:text-autospace="none" style:snap-to-layout-grid="false" style:page-number="1"/>
      <style:text-properties fo:hyphenate="true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P5" style:parent-style-name="Textbody" style:family="paragraph">
      <style:paragraph-properties style:punctuation-wrap="simple" style:text-autospace="none" style:snap-to-layout-grid="false" fo:text-align="justify" fo:line-height="0.3194in" fo:text-indent="0.3888in"/>
      <style:text-properties fo:hyphenate="true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 fo:hyphenate="true"/>
    </style:style>
    <style:style style:name="P32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 fo:hyphenate="true"/>
    </style:style>
    <style:style style:name="P33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 fo:hyphenate="true"/>
    </style:style>
    <style:style style:name="P34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 fo:hyphenate="true"/>
    </style:style>
    <style:style style:name="P35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 fo:hyphenate="true"/>
    </style:style>
    <style:style style:name="P36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 fo:hyphenate="true"/>
    </style:style>
    <style:style style:name="P37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 fo:hyphenate="true"/>
    </style:style>
    <style:style style:name="P38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 fo:hyphenate="true"/>
    </style:style>
    <style:style style:name="P39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 fo:hyphenate="true"/>
    </style:style>
    <style:style style:name="P40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 fo:hyphenate="true"/>
    </style:style>
    <style:style style:name="P41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 fo:hyphenate="true"/>
    </style:style>
    <style:style style:name="P42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 fo:hyphenate="true"/>
    </style:style>
    <style:style style:name="P43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 fo:hyphenate="true"/>
    </style:style>
    <style:style style:name="P44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 fo:hyphenate="true"/>
    </style:style>
    <style:style style:name="P45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 fo:hyphenate="true"/>
    </style:style>
    <style:style style:name="P46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style:font-name="標楷體" style:font-name-asian="標楷體" style:font-name-complex="標楷體" fo:color="#000000" fo:font-size="20pt" style:font-size-asian="20pt" style:font-size-complex="20pt" fo:hyphenate="true"/>
    </style:style>
    <style:style style:name="P47" style:parent-style-name="Standard" style:family="paragraph">
      <style:paragraph-properties fo:widows="0" fo:orphans="0" style:punctuation-wrap="simple" style:text-autospace="none" style:snap-to-layout-grid="false">
        <style:tab-stops>
          <style:tab-stop style:type="left" style:position="3.0868in"/>
        </style:tab-stops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ableColumn51" style:family="table-column">
      <style:table-column-properties style:column-width="1.9694in" style:use-optimal-column-width="false"/>
    </style:style>
    <style:style style:name="TableColumn52" style:family="table-column">
      <style:table-column-properties style:column-width="1.9701in" style:use-optimal-column-width="false"/>
    </style:style>
    <style:style style:name="TableColumn53" style:family="table-column">
      <style:table-column-properties style:column-width="1.9701in" style:use-optimal-column-width="false"/>
    </style:style>
    <style:style style:name="Table50" style:family="table">
      <style:table-properties style:width="5.9097in" style:rel-width="96.96%" fo:margin-left="0in" table:align="center"/>
    </style:style>
    <style:style style:name="TableRow54" style:family="table-row">
      <style:table-row-properties style:min-row-height="0.220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 style:font-name-complex="標楷體" fo:color="#000000" style:font-size-complex="12pt" fo:hyphenate="tru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 style:font-name-complex="標楷體" fo:color="#000000" style:font-size-complex="12pt" fo:hyphenate="tru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punctuation-wrap="simple" style:text-autospace="none" style:snap-to-layout-grid="false" fo:text-align="center"/>
      <style:text-properties style:font-name="標楷體" style:font-name-asian="標楷體" style:font-name-complex="標楷體" fo:color="#000000" style:font-size-complex="12pt" fo:hyphenate="true"/>
    </style:style>
    <style:style style:name="TableRow61" style:family="table-row">
      <style:table-row-properties style:min-row-height="0.579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color="#000000" style:font-size-complex="12pt" fo:hyphenate="tru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style:punctuation-wrap="simple" style:text-autospace="none" style:snap-to-layout-grid="false" fo:text-align="justify"/>
      <style:text-properties fo:hyphenate="true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list-style-name="LFO28" style:family="paragraph">
      <style:paragraph-properties fo:widows="0" fo:orphans="0" style:punctuation-wrap="simple" style:text-autospace="none" style:snap-to-layout-grid="false" fo:text-align="justify" fo:margin-left="0.3888in" fo:text-indent="-0.388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75" style:parent-style-name="Standard" style:list-style-name="LFO28" style:family="paragraph">
      <style:paragraph-properties fo:widows="0" fo:orphans="0" style:punctuation-wrap="simple" style:text-autospace="none" style:snap-to-layout-grid="false" fo:text-align="justify" fo:margin-left="0.3888in" fo:text-indent="-0.3888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76" style:parent-style-name="Textbodyindent" style:family="paragraph">
      <style:paragraph-properties style:punctuation-wrap="simple" style:text-autospace="none" style:snap-to-layout-grid="false"/>
      <style:text-properties fo:hyphenate="true"/>
    </style:style>
  </office:automatic-styles>
  <office:body>
    <office:text text:use-soft-page-breaks="true">
      <text:p text:style-name="P1"><text:span text:style-name="T3">臺中市政府教育局春暉教育輔導團作業要點</text:span><text:span text:style-name="T4">停止適用總說明</text:span></text:p>
      <text:p text:style-name="P5"><text:span text:style-name="T6">臺中市政府教育局為強化所屬各級學校之春暉教育宣導、課程與諮商輔導之效能，提高春暉教育品質，特設臺中市政府教育局春暉教育輔導團，並於一百零五年四月二十五日以中市教軍字第一</text:span><text:span text:style-name="T7">○</text:span><text:span text:style-name="T8">五</text:span><text:span text:style-name="T9">○○</text:span><text:span text:style-name="T10">二九七三</text:span><text:span text:style-name="T11">○</text:span><text:span text:style-name="T12">號函訂定下達</text:span><text:span text:style-name="T13">「</text:span><text:span text:style-name="T14">臺中市政府教育局春暉教育輔導團作業要點</text:span><text:span text:style-name="T15">」</text:span><text:span text:style-name="T16">，其後於一百零八年四月十九日以中市教學字第一</text:span><text:span text:style-name="T17">○</text:span><text:span text:style-name="T18">八</text:span><text:span text:style-name="T19">○○</text:span><text:span text:style-name="T20">三三九二五</text:span><text:span text:style-name="T21">號函修正</text:span><text:span text:style-name="T22">。茲因教育部已針對反毒完成教材之研發，相關推動藥物濫用防制作為將依據行政院新世代反毒策略</text:span><text:span text:style-name="T23">3.0</text:span><text:span text:style-name="T24">行動規劃辦理</text:span><text:span text:style-name="T25">，</text:span><text:span text:style-name="T26">臺中市政府教育局春暉教育輔導團作業</text:span><text:span text:style-name="T27">要點規定事項已無保留必要，</text:span><text:span text:style-name="T28">爰</text:span><text:span text:style-name="T29">依臺中市行政規則準則第十一條第五款規定</text:span><text:span text:style-name="T30">停止適用。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停止適用規定整理</text:span><text:span text:style-name="T49">表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規定名稱</text:p>
          </table:table-cell>
          <table:table-cell table:style-name="TableCell57">
            <text:p text:style-name="P58">下達日期文號</text:p>
          </table:table-cell>
          <table:table-cell table:style-name="TableCell59">
            <text:p text:style-name="P60">停止適用理由</text:p>
          </table:table-cell>
        </table:table-row>
        <table:table-row table:style-name="TableRow61">
          <table:table-cell table:style-name="TableCell62">
            <text:p text:style-name="P63">臺中市政府教育局春暉教育輔導團作業要點</text:p>
          </table:table-cell>
          <table:table-cell table:style-name="TableCell64">
            <text:p text:style-name="P65"><text:span text:style-name="T66">臺中市政府教育局一百零五年四月二十五日中市教軍字第一</text:span><text:span text:style-name="T67">○</text:span><text:span text:style-name="T68">五</text:span><text:span text:style-name="T69">○○</text:span><text:span text:style-name="T70">二九七三</text:span><text:span text:style-name="T71">○</text:span><text:span text:style-name="T72">號函訂定下達</text:span></text:p>
          </table:table-cell>
          <table:table-cell table:style-name="TableCell73">
            <text:list text:style-name="LFO28" text:continue-numbering="true">
              <text:list-item>
                <text:p text:style-name="P74">臺中市政府教育局為強化所屬各級學校之春暉教育宣導、課程與諮商輔導之效能，提高春暉教育品質，特設臺中市政府教育局春暉教育輔導團，並於一百零五年四月二十五日以中市教軍字第一○五○○二九七三○號函訂定下達「臺中市政府教育局春暉教育輔導團作業要點」，其後於一百零八年四月十九日以中市教學字第一○八○○三三九二五號函修正。茲因教育部已針對反毒完成教材之研發，相關推動藥物濫用防制作為將依據行政院新世代反毒策略3.0行動規劃辦理，臺中市政府教育局春暉教育輔導團作業要點規定事項已無保留必要，爰依臺中市行政規則準則第十一條第五款規定停止適用。</text:p>
              </text:list-item>
              <text:list-item>
                <text:p text:style-name="P75">檢附「臺中市政府教育局春暉教育輔導團作業要點」。</text:p>
              </text:list-item>
            </text:list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草案條文" style:display-name="草案條文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0" fo:orphans="0" fo:text-align="justify" fo:line-height="0.3194in" fo:margin-left="0.3333in" fo:text-indent="-0.1354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extbodyindent" style:display-name="Text body indent" style:family="paragraph" style:parent-style-name="Standard">
      <style:paragraph-properties fo:widows="0" fo:orphans="0" fo:line-height="0.3194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 style:text-underline-type="none" style:text-underline-color="font-color"/>
    </style:style>
    <style:style style:name="WW8Num9z1" style:display-name="WW8Num9z1" style:family="text"/>
    <style:style style:name="WW8Num10z0" style:display-name="WW8Num10z0" style:family="text">
      <style:text-properties fo:font-weight="normal" style:font-weight-asian="normal"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ize="12pt" style:font-size-asian="12pt"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00000"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ize="12pt" style:font-size-asian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color="#000000" style:text-underline-type="none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font-size="12pt" style:font-size-asian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標楷體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color="#000000" style:text-underline-type="none" style:text-underline-color="font-color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6pt" style:font-size-asian="16pt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4409in" text:min-label-width="0.2666in" text:list-level-position-and-space-mode="label-alignment">
          <style:list-level-label-alignment text:label-followed-by="listtab" fo:margin-left="0.707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4" style:num-suffix="." style:num-format="1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7" style:num-suffix="." style:num-format="1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font-size="12pt" style:font-size-asian="12pt"/>
    </style:style>
    <text:list-style style:name="WW8Num5" style:display-name="WW8Num5">
      <text:list-level-style-number text:level="1" text:style-name="WW_CharLFO5LVL1" style:num-suffix="、" style:num-format="一, 二, 三, ..." text:start-value="1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color="#000000"/>
    </style:style>
    <text:list-style style:name="WW8Num7" style:display-name="WW8Num7">
      <text:list-level-style-number text:level="1" text:style-name="WW_CharLFO7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font-size="12pt" style:font-size-asian="12pt"/>
    </style:style>
    <text:list-style style:name="WW8Num8" style:display-name="WW8Num8">
      <text:list-level-style-number text:level="1" text:style-name="WW_CharLFO8LVL1" style:num-suffix="、" style:num-format="一, 二, 三, ..." text:start-value="6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 style:text-underline-type="none" style:text-underline-color="font-color"/>
    </style:style>
    <text:list-style style:name="WW8Num9" style:display-name="WW8Num9">
      <text:list-level-style-number text:level="1" text:style-name="WW_CharLFO9LVL1" style:num-suffix="、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prefix="1、" style:num-format="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prefix="1、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2pt" style:font-size-asian="12pt"/>
    </style:style>
    <text:list-style style:name="WW8Num10" style:display-name="WW8Num10">
      <text:list-level-style-number text:level="1" text:style-name="WW_CharLFO10LVL1" style:num-suffix="、" style:num-format="一, 二, 三, ..." text:start-value="5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ize="12pt" style:font-size-asian="12pt"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color="#000000" style:text-underline-type="none" style:text-underline-color="font-color"/>
    </style:style>
    <text:list-style style:name="WW8Num17" style:display-name="WW8Num17">
      <text:list-level-style-number text:level="1" text:style-name="WW_CharLFO17LVL1" style:num-prefix="(" style:num-suffix=")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fo:font-size="12pt" style:font-size-asian="12pt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font-size="12pt" style:font-size-asian="12pt"/>
    </style:style>
    <text:list-style style:name="WW8Num19" style:display-name="WW8Num19">
      <text:list-level-style-number text:level="1" text:style-name="WW_CharLFO19LVL1" style:num-suffix="、" style:num-format="一, 二, 三, ..." text:start-value="6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color="#000000" style:text-underline-type="none" style:text-underline-color="font-color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font-size="12pt" style:font-size-asian="12pt"/>
    </style:style>
    <text:list-style style:name="WW8Num21" style:display-name="WW8Num21">
      <text:list-level-style-number text:level="1" text:style-name="WW_CharLFO21LVL1" style:num-suffix="、" style:num-format="一, 二, 三, ..." text:start-value="5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font-size="12pt" style:font-size-asian="12pt"/>
    </style:style>
    <text:list-style style:name="WW8Num22" style:display-name="WW8Num22">
      <text:list-level-style-number text:level="1" text:style-name="WW_CharLFO22LVL1" style:num-suffix="、" style:num-format="一, 二, 三, ..." text:start-value="12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標楷體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4LVL1" style:family="text">
      <style:text-properties style:font-name="標楷體" style:font-name-complex="標楷體"/>
    </style:style>
    <text:list-style style:name="WW8Num24" style:display-name="WW8Num24">
      <text:list-level-style-number text:level="1" text:style-name="WW_CharLFO24LVL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標楷體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7LVL1" style:family="text">
      <style:text-properties fo:color="#000000" style:text-underline-type="none" style:text-underline-color="font-color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 fo:margin-left="0.5187in">
        <style:tab-stops>
          <style:tab-stop style:type="center" style:position="2.3652in"/>
          <style:tab-stop style:type="right" style:position="5.24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義勇人員福利互助辦法草案逐條說明</dc:title>
    <dc:subject/>
    <meta:initial-creator>ymj645</meta:initial-creator>
    <dc:creator>黃富裕</dc:creator>
    <meta:creation-date>2025-01-24T05:33:00Z</meta:creation-date>
    <dc:date>2025-06-02T01:43:00Z</dc:date>
    <meta:print-date>2025-03-10T07:18:00Z</meta:print-date>
    <meta:template xlink:href="Normal" xlink:type="simple"/>
    <meta:editing-cycles>22</meta:editing-cycles>
    <meta:editing-duration>PT3600S</meta:editing-duration>
    <meta:document-statistic meta:page-count="1" meta:paragraph-count="1" meta:word-count="103" meta:character-count="691" meta:row-count="4" meta:non-whitespace-character-count="589"/>
  </office:meta>
</office:document-meta>
</file>