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mbria Math" svg:font-family="'Cambria Math'"/>
    <style:font-face style:name="DFKai-SB" svg:font-family="DFKai-SB"/>
    <style:font-face style:name="Segoe UI Symbol" svg:font-family="'Segoe UI Symbol'"/>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pt"/>
    </style:style>
    <style:style style:name="co2" style:family="table-column">
      <style:table-column-properties fo:break-before="auto" style:column-width="76.56pt"/>
    </style:style>
    <style:style style:name="co3" style:family="table-column">
      <style:table-column-properties fo:break-before="auto" style:column-width="112.39pt"/>
    </style:style>
    <style:style style:name="co4" style:family="table-column">
      <style:table-column-properties fo:break-before="auto" style:column-width="55.56pt"/>
    </style:style>
    <style:style style:name="co5" style:family="table-column">
      <style:table-column-properties fo:break-before="auto" style:column-width="34.55pt"/>
    </style:style>
    <style:style style:name="co6" style:family="table-column">
      <style:table-column-properties fo:break-before="auto" style:column-width="52.16pt"/>
    </style:style>
    <style:style style:name="co7" style:family="table-column">
      <style:table-column-properties fo:break-before="auto" style:column-width="81.24pt"/>
    </style:style>
    <style:style style:name="co8" style:family="table-column">
      <style:table-column-properties fo:break-before="auto" style:column-width="32.51pt"/>
    </style:style>
    <style:style style:name="co9" style:family="table-column">
      <style:table-column-properties fo:break-before="auto" style:column-width="26.39pt"/>
    </style:style>
    <style:style style:name="co10" style:family="table-column">
      <style:table-column-properties fo:break-before="auto" style:column-width="39.94pt"/>
    </style:style>
    <style:style style:name="co11" style:family="table-column">
      <style:table-column-properties fo:break-before="auto" style:column-width="64.35pt"/>
    </style:style>
    <style:style style:name="co12" style:family="table-column">
      <style:table-column-properties fo:break-before="auto" style:column-width="113.81pt"/>
    </style:style>
    <style:style style:name="co13" style:family="table-column">
      <style:table-column-properties fo:break-before="auto" style:column-width="33.14pt"/>
    </style:style>
    <style:style style:name="co14" style:family="table-column">
      <style:table-column-properties fo:break-before="auto" style:column-width="68.34pt"/>
    </style:style>
    <style:style style:name="ro1" style:family="table-row">
      <style:table-row-properties style:row-height="117.75pt" fo:break-before="auto" style:use-optimal-row-height="false"/>
    </style:style>
    <style:style style:name="ro2" style:family="table-row">
      <style:table-row-properties style:row-height="33.76pt" fo:break-before="auto" style:use-optimal-row-height="false"/>
    </style:style>
    <style:style style:name="ro3" style:family="table-row">
      <style:table-row-properties style:row-height="23.24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5.76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書單">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be4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5" style:family="table-cell" style:parent-style-name="Default">
      <style:table-cell-properties fo:border-bottom="1.76pt solid #000000" fo:background-color="#e7e6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c55a11"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13"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4" style:family="table-cell" style:parent-style-name="Default" style:data-style-name="N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5"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6"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7" style:family="table-cell" style:parent-style-name="Default" style:data-style-name="N12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1"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5"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28"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6"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name-complex="DFKai-SB" style:font-size-complex="14pt" style:font-style-complex="normal" style:font-weight-complex="normal"/>
    </style:style>
    <style:style style:name="ce38" style:family="table-cell" style:parent-style-name="Default" style:data-style-name="N1013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39" style:family="table-cell" style:parent-style-name="Default" style:data-style-name="N129">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41"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42"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1.76pt solid #cccccc"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8" style:family="table-cell" style:parent-style-name="Default" style:data-style-name="N125">
      <style:table-cell-properties fo:border-bottom="0.74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bold" style:font-size-asian="12pt" style:font-style-asian="normal" style:font-weight-asian="bold" style:font-name-complex="DFKai-SB" style:font-size-complex="12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c0c0c"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2" style:family="text">
      <style:text-properties style:text-outline="false" fo:font-weight="normal" style:font-weight-asian="normal" style:font-size-complex="12pt" style:font-size-asian="12pt" style:font-name-complex="標楷體" fo:text-shadow="none" fo:font-style="normal" style:font-style-asian="normal" style:text-underline-style="none" style:text-underline-color="font-color" style:text-line-through-type="none" style:font-weight-complex="normal" style:font-name="標楷體" fo:font-size="12pt" fo:color="#000000" style:font-style-complex="normal" style:text-position="0% 100%"/>
    </style:style>
    <style:style style:name="T3"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style:font-weight-asian="bold" fo:font-weight="bold" style:font-weight-complex="bold"/>
    </style:style>
    <style:style style:name="T4"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fo:font-weight="normal" style:font-weight-asian="normal" style:font-weight-complex="normal"/>
    </style:style>
    <style:style style:name="T5"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fo:font-weight="bold" style:font-weight-complex="bold" style:font-weight-asian="bold"/>
    </style:style>
    <style:style style:name="T6"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fo:font-weight="normal" style:font-weight-complex="normal" style:font-weight-asian="normal"/>
    </style:style>
    <style:style style:name="T7"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style:font-weight-complex="bold" style:font-weight-asian="bold" fo:font-weight="bold"/>
    </style:style>
    <style:style style:name="T8"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style:font-weight-complex="normal" style:font-weight-asian="normal" fo:font-weight="normal"/>
    </style:style>
    <style:style style:name="T9" style:family="text">
      <style:text-properties style:text-outline="false" style:font-size-complex="12pt" style:font-size-asian="12pt" style:font-name-complex="標楷體" fo:text-shadow="none" fo:font-style="normal" style:font-style-asian="normal" style:text-underline-style="none" style:text-underline-color="font-color" style:text-line-through-type="none" style:font-name="標楷體" fo:font-size="12pt" fo:color="#000000" style:font-style-complex="normal" style:text-position="0% 100%" fo:font-weight="bold" style:font-weight-asian="bold" style:font-weight-complex="bold"/>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underline-style="none" style:text-underline-color="font-color" style:font-weight-complex="normal" style:text-line-through-type="none" fo:font-style="normal" style:text-outline="false" fo:color="#000000" style:font-style-complex="normal" style:font-name="標楷體" style:font-style-asian="normal" fo:font-size="12pt" fo:text-shadow="none" style:text-position="0% 100%" style:font-name-complex="標楷體" style:font-size-asian="12pt" style:font-size-complex="12pt" style:font-weight-asian="normal" fo:font-weight="normal"/>
    </style:style>
    <style:style style:name="T12" style:family="text">
      <style:text-properties style:text-line-through-type="none" fo:font-style="normal" style:text-outline="false" style:font-style-complex="normal" style:font-name="標楷體" style:font-style-asian="normal" fo:font-size="12pt" fo:text-shadow="none" style:text-position="0% 100%" style:font-name-complex="標楷體" style:font-size-asian="12pt" style:font-size-complex="12pt" fo:color="#ff0000" style:font-weight-complex="bold" style:text-underline-style="solid" style:text-underline-width="auto" style:text-underline-color="font-color" style:font-weight-asian="bold" fo:font-weight="bold"/>
    </style:style>
    <style:style style:name="T13" style:family="text">
      <style:text-properties style:text-line-through-type="none" fo:font-style="normal" style:text-outline="false" style:font-style-complex="normal" style:font-name="標楷體" style:font-style-asian="normal" fo:font-size="12pt" fo:text-shadow="none" style:text-position="0% 100%" style:font-name-complex="標楷體" style:font-size-asian="12pt" style:font-size-complex="12pt" style:font-weight-complex="bold" style:text-underline-style="solid" style:text-underline-width="auto" style:text-underline-color="font-color" style:font-weight-asian="bold" fo:font-weight="bold" fo:color="#7030a0"/>
    </style:style>
    <style:style style:name="T14" style:family="text">
      <style:text-properties style:text-line-through-type="none" fo:font-style="normal" style:text-outline="false" style:font-style-complex="normal" style:font-name="標楷體" style:font-style-asian="normal" fo:font-size="12pt" fo:text-shadow="none" style:text-position="0% 100%" style:font-name-complex="標楷體" style:font-size-asian="12pt" style:font-size-complex="12pt" fo:color="#000000" fo:font-weight="normal" style:text-underline-style="none" style:text-underline-color="font-color" style:font-weight-asian="normal" style:font-weight-complex="normal"/>
    </style:style>
    <style:style style:name="T15" style:family="text">
      <style:text-properties style:font-style-complex="normal" fo:text-shadow="none" style:font-style-asian="normal" style:font-weight-complex="normal" style:font-weight-asian="normal" style:font-size-complex="12pt" style:font-size-asian="12pt" style:font-name-complex="標楷體" fo:color="#000000" style:text-position="0% 100%" style:text-outline="false" fo:font-style="normal" style:text-line-through-type="none" style:text-underline-style="none" style:text-underline-color="font-color" fo:font-weight="normal" fo:font-size="12pt" style:font-name="標楷體"/>
    </style:style>
    <style:style style:name="T16" style:family="text">
      <style:text-properties style:font-style-complex="normal" fo:text-shadow="none" style:font-style-asian="normal" style:font-size-complex="12pt" style:font-size-asian="12pt" style:font-name-complex="標楷體" fo:color="#000000" style:text-position="0% 100%" style:text-outline="false" fo:font-style="normal" style:text-line-through-type="none" style:text-underline-style="none" style:text-underline-color="font-color" fo:font-size="12pt" style:font-name="標楷體" fo:font-weight="bold" style:font-weight-asian="bold" style:font-weight-complex="bold"/>
    </style:style>
    <style:style style:name="T17" style:family="text">
      <style:text-properties style:font-style-complex="normal" fo:text-shadow="none" style:font-style-asian="normal" style:font-size-complex="12pt" style:font-size-asian="12pt" style:font-name-complex="標楷體" style:text-position="0% 100%" style:text-outline="false" fo:font-style="normal" style:text-line-through-type="none" style:text-underline-style="none" style:text-underline-color="font-color" fo:font-size="12pt" style:font-name="標楷體" fo:font-weight="bold" style:font-weight-asian="bold" style:font-weight-complex="bold" fo:color="#ff0000"/>
    </style:style>
    <style:style style:name="T18" style:family="text">
      <style:text-properties style:font-style-complex="normal" fo:text-shadow="none" style:font-style-asian="normal" style:font-size-complex="12pt" style:font-size-asian="12pt" style:font-name-complex="標楷體" style:text-position="0% 100%" style:text-outline="false" fo:font-style="normal" style:text-line-through-type="none" style:text-underline-style="none" style:text-underline-color="font-color" fo:font-size="12pt" style:font-name="標楷體" fo:color="#000000" fo:font-weight="normal" style:font-weight-asian="normal" style:font-weight-complex="normal"/>
    </style:style>
    <style:style style:name="T19" style:family="text">
      <style:text-properties style:font-name="標楷體" style:text-position="0% 100%" fo:font-size="12pt" fo:font-weight="normal" style:text-underline-style="none" style:text-underline-color="font-color"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style>
    <style:style style:name="T20" style:family="text">
      <style:text-properties style:font-name="標楷體" style:text-position="0% 100%" fo:font-size="12pt" fo:font-weight="normal"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1" style:family="text">
      <style:text-properties style:font-name="標楷體" style:text-position="0% 100%" fo:font-size="12pt" fo:font-weight="normal" style:text-line-through-type="none" fo:font-style="normal" style:text-outline="false" fo:text-shadow="none" fo:color="#000000"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22" style:family="text">
      <style:text-properties fo:color="#000000" style:font-name="DFKai-SB" fo:font-size="12pt" fo:font-weight="normal" style:text-underline-style="none" style:text-underline-color="font-color" style:text-line-through-type="none" fo:font-style="normal" style:text-outline="false" fo:text-shadow="none" style:text-position="0% 100%" style:font-name-complex="DFKai-SB" style:font-size-asian="12pt" style:font-size-complex="12pt" style:font-weight-asian="normal" style:font-weight-complex="normal" style:font-style-asian="normal" style:font-style-complex="normal"/>
    </style:style>
    <style:style style:name="T23" style:family="text">
      <style:text-properties style:text-position="0% 100%" style:font-name="Segoe UI Symbol" style:font-style-asian="normal" style:font-weight-complex="normal" style:font-weight-asian="normal" style:font-size-complex="12pt" style:font-size-asian="12pt" style:font-name-complex="Segoe UI Symbol" fo:text-shadow="none" fo:color="#000000" style:text-outline="false" fo:font-style="normal" style:text-line-through-type="none" style:text-underline-style="none" style:text-underline-color="font-color" fo:font-weight="normal" fo:font-size="12pt" style:font-style-complex="normal"/>
    </style:style>
    <style:style style:name="T24"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2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DFKai-SB" style:font-size-asian="12pt" style:font-size-complex="12pt" style:font-weight-asian="normal" style:font-weight-complex="normal" style:font-style-asian="normal" style:font-name="DFKai-SB"/>
    </style:style>
    <style:style style:name="T2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Cambria Math" style:font-name-complex="Cambria Math"/>
    </style:style>
    <style:style style:name="T2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28"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29" style:family="text">
      <style:text-properties style:font-name="Times New Roman" style:font-style-complex="normal"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text-position="0% 100%"/>
    </style:style>
    <style:style style:name="T30"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標楷體" style:font-name-complex="標楷體"/>
    </style:style>
    <style:style style:name="T31"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3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3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34" style:family="text">
      <style:text-properties fo:font-size="12pt" style:font-style-asian="normal" fo:font-weight="normal" style:text-underline-style="none" style:text-underline-color="font-color" style:text-line-through-type="none" fo:font-style="normal" style:text-outline="false" fo:color="#000000" style:text-position="0% 100%" style:font-name="Times New Roman" fo:text-shadow="none" style:font-name-complex="Times New Roman" style:font-size-asian="12pt" style:font-size-complex="12pt" style:font-weight-asian="normal" style:font-weight-complex="normal" style:font-style-complex="normal"/>
    </style:style>
    <style:style style:name="T3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3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37"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38" style:family="text">
      <style:text-properties style:text-underline-style="none" style:text-underline-color="font-color" style:font-weight-asian="normal" style:font-size-asian="12pt" style:font-name-complex="Times New Roman" style:text-position="0% 100%" fo:font-size="12pt" fo:font-weight="normal" style:font-size-complex="12pt" fo:text-shadow="none" fo:color="#000000" style:text-line-through-type="none" style:font-weight-complex="normal" style:font-style-asian="normal" style:font-name="Times New Roman" style:font-style-complex="normal" style:text-outline="false" fo:font-style="normal"/>
    </style:style>
    <style:style style:name="T39" style:family="text">
      <style:text-properties style:text-underline-style="none" style:text-underline-color="font-color" style:font-weight-asian="normal" style:font-size-asian="12pt" style:text-position="0% 100%" fo:font-size="12pt" fo:font-weight="normal" style:font-size-complex="12pt" fo:text-shadow="none" fo:color="#000000" style:text-line-through-type="none" style:font-weight-complex="normal" style:font-style-asian="normal" style:font-style-complex="normal" style:text-outline="false" fo:font-style="normal" style:font-name="標楷體" style:font-name-complex="標楷體"/>
    </style:style>
    <style:style style:name="T40" style:family="text">
      <style:text-properties style:text-underline-style="none" style:text-underline-color="font-color" style:font-weight-asian="normal" style:font-size-asian="12pt" style:text-position="0% 100%" fo:font-size="12pt" fo:font-weight="normal" style:font-size-complex="12pt" fo:text-shadow="none" fo:color="#000000" style:text-line-through-type="none" style:font-weight-complex="normal" style:font-style-asian="normal" style:font-style-complex="normal" style:text-outline="false" fo:font-style="normal" style:font-name="Times New Roman" style:font-name-complex="Times New Roman"/>
    </style:style>
    <style:style style:name="T41" style:family="text">
      <style:text-properties style:text-underline-style="none" style:text-underline-color="font-color" style:font-weight-asian="normal" style:font-size-asian="12pt" style:text-position="0% 100%" fo:font-size="12pt" fo:font-weight="normal" style:font-size-complex="12pt" fo:text-shadow="none" fo:color="#000000" style:text-line-through-type="none" style:font-weight-complex="normal" style:font-style-asian="normal" style:font-style-complex="normal" style:text-outline="false" fo:font-style="normal" style:font-name-complex="標楷體" style:font-name="標楷體"/>
    </style:style>
    <style:style style:name="T42" style:family="text">
      <style:text-properties style:text-underline-style="none" style:text-underline-color="font-color" style:font-weight-asian="normal" style:font-size-asian="12pt" style:text-position="0% 100%" fo:font-size="12pt" fo:font-weight="normal" style:font-size-complex="12pt" fo:text-shadow="none" fo:color="#000000" style:text-line-through-type="none" style:font-weight-complex="normal" style:font-style-asian="normal" style:font-style-complex="normal" style:text-outline="false" fo:font-style="normal" style:font-name-complex="Times New Roman" style:font-name="Times New Roman"/>
    </style:style>
    <style:style style:name="T4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4" style:family="text">
      <style:text-properties style:font-name="Times New Roman" fo:font-size="12pt" fo:font-weight="normal" style:text-underline-style="none" style:text-underline-color="font-color" style:text-line-through-type="none" fo:font-style="normal" style:text-outline="false" fo:color="#000000" style:font-style-complex="normal" style:text-position="0% 100%" fo:text-shadow="none" style:font-name-complex="Times New Roman" style:font-size-asian="12pt" style:font-size-complex="12pt" style:font-weight-asian="normal" style:font-weight-complex="normal" style:font-style-asian="normal"/>
    </style:style>
    <style:style style:name="T45"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標楷體" style:font-name-complex="標楷體"/>
    </style:style>
    <style:style style:name="T46"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complex="Times New Roman" style:font-name="Times New Roman"/>
    </style:style>
    <style:style style:name="T47" style:family="text">
      <style:text-properties fo:font-size="12pt" fo:font-weight="normal" style:text-underline-style="none" style:text-underline-color="font-color" style:text-line-through-type="none" fo:font-style="normal" style:text-outline="false" fo:color="#000000" style:font-style-complex="normal" style:text-position="0% 100%"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書單"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9" table:default-cell-style-name="Default"/>
        <table:table-column table:style-name="co14" table:number-columns-repeated="993" table:default-cell-style-name="Default"/>
        <table:table-row table:style-name="ro1">
          <table:table-cell table:style-name="ce1" office:value-type="string" calcext:value-type="string" table:number-columns-spanned="12" table:number-rows-spanned="1">
            <text:p><text:span text:style-name="T1">★2025第六屆「好書覓良緣 教育無偏鄉」閱讀提案書單填寫說明：</text:span></text:p>
            <text:p><text:span text:style-name="T2">1. 提案者請填寫</text:span><text:span text:style-name="T3">學校名稱</text:span><text:span text:style-name="T4">、</text:span><text:span text:style-name="T5">聯絡人姓名</text:span><text:span text:style-name="T6">、</text:span><text:span text:style-name="T7">手機</text:span><text:span text:style-name="T8">，並</text:span><text:span text:style-name="T3">選取</text:span><text:span text:style-name="T4">、</text:span><text:span text:style-name="T9">填寫閱讀計畫所需之書籍數量</text:span><text:span text:style-name="T4">。</text:span></text:p>
            <text:p><text:span text:style-name="T10">2. 本次專案與親子未來（遠見天下文化出版股份有限公司_小天下、未來出版）合作，偏遠地區及非山非市學校可依提案所需選取並填寫數量。</text:span></text:p>
            <text:p><text:span text:style-name="T11">3. 總提案</text:span><text:span text:style-name="T12">公益價以3萬元為限</text:span><text:span text:style-name="T13">(黃色螢光筆標示金額需3萬元內)</text:span><text:span text:style-name="T14">，本表會自動代入書籍價統計資料。</text:span></text:p>
            <text:p><text:span text:style-name="T15">4. </text:span><text:span text:style-name="T16">提案者提出閱讀計畫（word檔＋pdf檔）及回傳書單（Excel檔）</text:span><text:span text:style-name="T17">截止時間：2025年5月31日（六）</text:span><text:span text:style-name="T18">。</text:span></text:p>
            <text:p><text:span text:style-name="T19">5. 2025年7月初將於鹿樂粉專（</text:span><text:span text:style-name="T20">https://www.facebook.com/rural.not.far</text:span><text:span text:style-name="T21">）公佈審查通過名單，並以Email通知提案「入選」之申請學校。</text:span></text:p>
          </table:table-cell>
          <table:covered-table-cell table:number-columns-repeated="10" table:style-name="ce8"/>
          <table:covered-table-cell table:style-name="ce46"/>
          <table:table-cell table:style-name="ce26" table:number-columns-repeated="19"/>
          <table:table-cell table:number-columns-repeated="993"/>
        </table:table-row>
        <table:table-row table:style-name="ro2">
          <table:table-cell table:style-name="ce2" office:value-type="string" calcext:value-type="string" table:number-columns-spanned="2" table:number-rows-spanned="1">
            <text:p>提案學校</text:p>
          </table:table-cell>
          <table:covered-table-cell table:style-name="ce9"/>
          <table:table-cell table:style-name="ce19" table:number-columns-spanned="2" table:number-rows-spanned="1"/>
          <table:covered-table-cell table:style-name="ce9"/>
          <table:table-cell table:style-name="ce30" office:value-type="string" calcext:value-type="string" table:number-columns-spanned="2" table:number-rows-spanned="1">
            <text:p>聯絡人姓名</text:p>
          </table:table-cell>
          <table:covered-table-cell table:style-name="ce32"/>
          <table:table-cell table:style-name="ce35" table:number-columns-spanned="2" table:number-rows-spanned="1"/>
          <table:covered-table-cell table:style-name="ce32"/>
          <table:table-cell table:style-name="ce40" office:value-type="string" calcext:value-type="string" table:number-columns-spanned="3" table:number-rows-spanned="1">
            <text:p>聯絡人手機</text:p>
          </table:table-cell>
          <table:covered-table-cell table:number-columns-repeated="2" table:style-name="ce32"/>
          <table:table-cell table:style-name="ce47"/>
          <table:table-cell table:style-name="ce26" table:number-columns-repeated="19"/>
          <table:table-cell table:number-columns-repeated="993"/>
        </table:table-row>
        <table:table-row table:style-name="ro2">
          <table:table-cell table:style-name="ce3" office:value-type="string" calcext:value-type="string" table:number-columns-spanned="2" table:number-rows-spanned="1">
            <text:p>提案書籍總本數</text:p>
          </table:table-cell>
          <table:covered-table-cell table:style-name="ce10"/>
          <table:table-cell table:style-name="ce20" table:formula="of:=SUM([.I6:.I252])" office:value-type="float" office:value="0" calcext:value-type="float" table:number-columns-spanned="2" table:number-rows-spanned="1">
            <text:p>0</text:p>
          </table:table-cell>
          <table:covered-table-cell table:style-name="ce10"/>
          <table:table-cell table:style-name="ce31" office:value-type="string" calcext:value-type="string" table:number-columns-spanned="2" table:number-rows-spanned="1">
            <text:p>書籍總定價</text:p>
          </table:table-cell>
          <table:covered-table-cell table:style-name="ce33"/>
          <table:table-cell table:style-name="ce36" table:formula="of:=SUM([.J6:.J252])" office:value-type="float" office:value="0" calcext:value-type="float" table:number-columns-spanned="2" table:number-rows-spanned="1">
            <text:p><text:s/>$- <text:s text:c="2"/></text:p>
          </table:table-cell>
          <table:covered-table-cell table:style-name="ce33"/>
          <table:table-cell table:style-name="ce41" office:value-type="string" calcext:value-type="string" table:number-columns-spanned="3" table:number-rows-spanned="1">
            <text:p>出版社公益價</text:p>
          </table:table-cell>
          <table:covered-table-cell table:number-columns-repeated="2" table:style-name="ce33"/>
          <table:table-cell table:style-name="ce48" table:formula="of:=[.G3]*0.5" office:value-type="float" office:value="0" calcext:value-type="float">
            <text:p><text:s/>$- <text:s text:c="2"/></text:p>
          </table:table-cell>
          <table:table-cell table:style-name="ce26" table:number-columns-repeated="19"/>
          <table:table-cell table:number-columns-repeated="993"/>
        </table:table-row>
        <table:table-row table:style-name="ro3">
          <table:table-cell table:style-name="ce4" office:value-type="string" calcext:value-type="string" table:number-columns-spanned="12" table:number-rows-spanned="1">
            <text:p>學習領域共分八大類：語文、數學、社會、自然科學、藝術、綜合活動、生活科技、健康與體育</text:p>
          </table:table-cell>
          <table:covered-table-cell table:number-columns-repeated="10" table:style-name="ce11"/>
          <table:covered-table-cell table:style-name="ce49"/>
          <table:table-cell table:style-name="ce26" table:number-columns-repeated="19"/>
          <table:table-cell table:number-columns-repeated="993"/>
        </table:table-row>
        <table:table-row table:style-name="ro4">
          <table:table-cell table:style-name="ce5" office:value-type="string" calcext:value-type="string">
            <text:p>序號</text:p>
          </table:table-cell>
          <table:table-cell table:style-name="ce12" office:value-type="string" calcext:value-type="string">
            <text:p>商品碼(EAN)</text:p>
          </table:table-cell>
          <table:table-cell table:style-name="ce21" office:value-type="string" calcext:value-type="string">
            <text:p>書名</text:p>
          </table:table-cell>
          <table:table-cell table:style-name="ce27" office:value-type="string" calcext:value-type="string">
            <text:p>出版年月</text:p>
          </table:table-cell>
          <table:table-cell table:style-name="ce21" office:value-type="string" calcext:value-type="string">
            <text:p>分類</text:p>
          </table:table-cell>
          <table:table-cell table:style-name="ce21" office:value-type="string" calcext:value-type="string">
            <text:p>適合對象</text:p>
          </table:table-cell>
          <table:table-cell table:style-name="ce21" office:value-type="string" calcext:value-type="string">
            <text:p>書籍介紹</text:p>
          </table:table-cell>
          <table:table-cell table:style-name="ce21" office:value-type="string" calcext:value-type="string">
            <text:p>定價</text:p>
          </table:table-cell>
          <table:table-cell table:style-name="ce21" office:value-type="string" calcext:value-type="string">
            <text:p>數量</text:p>
          </table:table-cell>
          <table:table-cell table:style-name="ce21" office:value-type="string" calcext:value-type="string">
            <text:p>小計</text:p>
          </table:table-cell>
          <table:table-cell table:style-name="ce21" office:value-type="string" calcext:value-type="string">
            <text:p>參考連結</text:p>
          </table:table-cell>
          <table:table-cell table:style-name="ce21" office:value-type="string" calcext:value-type="string">
            <text:p>SDGs議題</text:p>
          </table:table-cell>
          <table:table-cell table:style-name="ce51" table:number-columns-repeated="19"/>
          <table:table-cell table:number-columns-repeated="993"/>
        </table:table-row>
        <table:table-row table:style-name="ro5">
          <table:table-cell table:style-name="ce6" office:value-type="float" office:value="1" calcext:value-type="float">
            <text:p>1</text:p>
          </table:table-cell>
          <table:table-cell table:style-name="ce13" office:value-type="float" office:value="9786263557864" calcext:value-type="float">
            <text:p>9786263557864</text:p>
          </table:table-cell>
          <table:table-cell table:style-name="ce22" office:value-type="string" calcext:value-type="string">
            <text:p>出發吧！環遊世界50個節日慶典（大英博物館合作出版）</text:p>
          </table:table-cell>
          <table:table-cell table:style-name="ce28" office:value-type="date" office:date-value="2024-06-07" calcext:value-type="date">
            <text:p>2024/6/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text:span text:style-name="T22">▌大英博物館合作出版：精選聯合國選出的世界各地「非物質文化遺產」中的50個最具特色的節慶！</text:span></text:p>
            <text:p><text:span text:style-name="T22">▌繽紛全彩跨頁大場景：各國的傳統服飾、節慶布置、遊行或祭典儀式……每個細節都令人驚嘆！</text:span></text:p>
            <text:p><text:span text:style-name="T22">▌多元文化與國際素養：讓你深度認遊歷五大洲、四十多個國家地區的文化、藝術與宗教，從慶典中學會包容和理解，開啟多元文化之旅，輕鬆培養國際觀！</text:span></text:p>
            <text:p><text:span text:style-name="T22"/></text:p>
            <text:p><text:span text:style-name="T22">你知道其他地區的人，一年當中最重要的是什麼日子？</text:span></text:p>
            <text:p><text:span text:style-name="T22">你知道為什麼萬聖節時，大街小巷都有南瓜燈？</text:span></text:p>
            <text:p><text:span text:style-name="T22">你知道植樹節、感恩節、復活節的由來嗎？</text:span></text:p>
            <text:p><text:span text:style-name="T22">你知道冬季最盛大的嘉年華在哪裡？有什麼趣味十足的活動？</text:span></text:p>
            <text:p><text:span text:style-name="T22">你知道名聞全球的森巴、探戈、大溪地舞，是怎麼出現的嗎？</text:span></text:p>
            <text:p><text:span text:style-name="T22"/></text:p>
            <text:p><text:span text:style-name="T22">一年365天，在世界的不同地區，有的人用美食與音樂、有的人用遊行與舞蹈、有的人用表演與競技、有的人用吟誦與祭典……來表達感謝和祝福、對和平與幸福的祈願，或是紀念重要的人或重要事件。不同的過節方式，可能出於不同的目的，或是來自特別的緣由，也是不同地區歷史或民族文化背景的體現。因此，這本書中精選的節慶，涵蓋的面向非常多元──</text:span></text:p>
            <text:p><text:span text:style-name="T22"/></text:p>
            <text:p><text:span text:style-name="T23">◈</text:span><text:span text:style-name="T24"> 有的節慶象徵新的開始，要除舊佈新、和家人團聚，</text:span></text:p>
            <text:p><text:span text:style-name="T10">  例如農曆新年、伊朗的諾魯茲節（波斯新年）、印度的排燈節；</text:span></text:p>
            <text:p><text:span text:style-name="T23">◈</text:span><text:span text:style-name="T24"> 有的節日在慶賀宗教領袖的降生、新的宗教或重要教典的出現，</text:span></text:p>
            <text:p><text:span text:style-name="T10">  例如耶誕節、南韓的燃燈會、錫克教的光明節、伊斯蘭教的開齋節；</text:span></text:p>
            <text:p><text:span text:style-name="T23">◈</text:span><text:span text:style-name="T24"> 有的節日在標誌重要的歷史事件，承載著人民的共同記憶，</text:span></text:p>
            <text:p><text:span text:style-name="T10">  例如挪威憲法日、英國焰火節，慶祝比利時獨立建國的黃金高蹺節；</text:span></text:p>
            <text:p><text:span text:style-name="T23">◈</text:span><text:span text:style-name="T24"> 有的節日在慶祝豐收、感謝大自然的恩賜，</text:span></text:p>
            <text:p><text:span text:style-name="T10">  例如奈及利亞的捕魚文化節、迦納的山藥節，波札那的庫魯舞蹈節等；</text:span></text:p>
            <text:p><text:span text:style-name="T23">◈</text:span><text:span text:style-name="T24"> 有的節日是為了讓家人一同緬懷祖先、頌揚逝去的親人並對他們表達思念，</text:span></text:p>
            <text:p><text:span text:style-name="T10">  例如瓜地馬拉的巨型風箏節、柬埔寨的亡人節；</text:span></text:p>
            <text:p><text:span text:style-name="T23">◈</text:span><text:span text:style-name="T24"> 還有節日訴說著原住民或非裔族群曾經遭受的苦難與不平等對待，</text:span></text:p>
            <text:p><text:span text:style-name="T10">  例如紐西蘭的懷唐伊日、美國的六月節和感恩節。</text:span></text:p>
            <text:p><text:span text:style-name="T10">雖然不是所有的節日都充滿歡樂、張燈結綵，但是認識這些節慶、祭典或紀念日，就能用最容易切入的方式，了解世界各國的地理、歷史、人文風俗和宗教信仰。</text:span></text:p>
          </table:table-cell>
          <table:table-cell table:style-name="ce38" office:value-type="float" office:value="750" calcext:value-type="float">
            <text:p>7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004" xlink:type="simple">https://futureparenting.cwgv.com.tw/mall/bookDetail/index/BFH004</text:a></text:p>
          </table:table-cell>
          <table:table-cell table:style-name="ce50" office:value-type="string" calcext:value-type="string">
            <text:p><text:span text:style-name="T28">SDG12</text:span><text:span text:style-name="T24">負責任的消費與生產</text:span></text:p>
          </table:table-cell>
          <table:table-cell table:style-name="ce26" table:number-columns-repeated="19"/>
          <table:table-cell table:number-columns-repeated="993"/>
        </table:table-row>
        <table:table-row table:style-name="ro5">
          <table:table-cell table:style-name="ce6" office:value-type="float" office:value="2" calcext:value-type="float">
            <text:p>2</text:p>
          </table:table-cell>
          <table:table-cell table:style-name="ce14" office:value-type="float" office:value="9786263551725" calcext:value-type="float">
            <text:p>9786263551725 </text:p>
          </table:table-cell>
          <table:table-cell table:style-name="ce22" office:value-type="string" calcext:value-type="string">
            <text:p>小羊阿理和鱷魚包包</text:p>
          </table:table-cell>
          <table:table-cell table:style-name="ce28" office:value-type="date" office:date-value="2023-05-05" calcext:value-type="date">
            <text:p>2023/5/5</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日本第13屆繪本故事大賞徵文，全體評審一致通過的大賞作品！</text:p>
            <text:p>讓孩子跟著小羊阿理一起出門探險，</text:p>
            <text:p>即使迷路也不怕，因為有爸爸為他準備的祕密武器——鱷魚包包。</text:p>
            <text:p>小羊阿理和鱷魚包包的探險路上，驚喜連連，</text:p>
            <text:p>也讓孩子在親子共讀時，感到滿滿幸福。</text:p>
            <text:p>小羊阿理總是自信滿滿的出門，</text:p>
            <text:p>可是最後都會迷路。</text:p>
            <text:p>還好阿理帶著爸爸給他的鱷魚包包，</text:p>
            <text:p>可以陪他說話，幫他出主意，</text:p>
            <text:p>還能帶迷路的阿理回家。</text:p>
            <text:p>只是要鱷魚包包幫忙，</text:p>
            <text:p>要先打開他的嘴巴，</text:p>
            <text:p>這需要一個特別的方法……</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79" xlink:type="simple">https://futureparenting.cwgv.com.tw/mall/bookDetail/index/BKB07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3" calcext:value-type="float">
            <text:p>3</text:p>
          </table:table-cell>
          <table:table-cell table:style-name="ce14" office:value-type="float" office:value="9786263551756" calcext:value-type="float">
            <text:p>9786263551756 </text:p>
          </table:table-cell>
          <table:table-cell table:style-name="ce22" office:value-type="string" calcext:value-type="string">
            <text:p>小羊阿理和蝙蝠雨傘</text:p>
          </table:table-cell>
          <table:table-cell table:style-name="ce28" office:value-type="date" office:date-value="2023-05-05" calcext:value-type="date">
            <text:p>2023/5/5</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日本第13屆繪本故事大賞徵文，全體評審一致通過的大賞作品！</text:p>
            <text:p/>
            <text:p/>
            <text:p>小羊阿理總是自信滿滿的出門，</text:p>
            <text:p>可是最後都會迷路。</text:p>
            <text:p>今天，阿理要到哪裡去冒險呢？</text:p>
            <text:p>這次有一個新朋友蝙蝠雨傘，加入小羊阿理和鱷魚包包。</text:p>
            <text:p>一路上都在睡覺的蝙蝠雨傘，在阿理迷路時發揮他的特別功能，</text:p>
            <text:p>帶著他們飛到天上找到公車站，完成任務。</text:p>
            <text:p>他還會唱奇怪的歌安撫阿理等不到爸爸的緊張心情，</text:p>
            <text:p>有了鱷魚包包和蝙蝠雨傘，阿理繼續自信滿滿的到處探險。</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0" xlink:type="simple">https://futureparenting.cwgv.com.tw/mall/bookDetail/index/BKB08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4" calcext:value-type="float">
            <text:p>4</text:p>
          </table:table-cell>
          <table:table-cell table:style-name="ce13" office:value-type="float" office:value="9786264170697" calcext:value-type="float">
            <text:p>9786264170697</text:p>
          </table:table-cell>
          <table:table-cell table:style-name="ce22" office:value-type="string" calcext:value-type="string">
            <text:p>小羊阿理到市集買東西</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小綿羊阿理很喜歡出門，到處走走。</text:p>
            <text:p>不管是森林、海邊或是沼澤，他都可以自己去。</text:p>
            <text:p>雖然阿理可以自己出門。不過，今天他要和媽媽一起外出，</text:p>
            <text:p>他們要去露天市集，就是那個飄著氣球的地方。</text:p>
            <text:p>露天市集好熱鬧，擠滿了各式各樣的攤位。</text:p>
            <text:p>阿理很久沒有逛市集，非常興奮，那邊、這邊，到處都想去看看。</text:p>
            <text:p>第一站，他們來到驢子的青菜攤。</text:p>
            <text:p>「歡迎光臨！儘管挑，儘管買，我家的青菜都是新鮮現摘！」</text:p>
            <text:p>媽媽問阿理：「今天晚餐要煮濃湯燉菜，你想吃哪一種菜？」</text:p>
            <text:p>阿理最喜歡的當然是南瓜濃湯，不過他也想吃菠菜濃湯。</text:p>
            <text:p>哎呀，蘑菇濃湯好像也不錯 ……</text:p>
            <text:p>最後他和媽媽一起選好了蔬菜。</text:p>
            <text:p>接著，他們來到袋鼠的雜貨攤。</text:p>
            <text:p>媽媽想找一把澆花用的灑水壺。阿理也看到想買的東西。</text:p>
            <text:p>媽媽說：「說說看，你想要什麼？只能選一樣唷！」</text:p>
            <text:p>可是阿理這個、那個都很想要 ……</text:p>
            <text:p>買完東西，媽媽突然遇到了朋友。</text:p>
            <text:p>「啊！你好！」她們就這樣站在路旁聊了起來。</text:p>
            <text:p>一個話題接一個話題，說個沒完沒了，阿理覺得好無聊。</text:p>
            <text:p>阿理一邊等媽媽聊完天，一邊到有興趣的攤位看看。</text:p>
            <text:p>突然，空氣中飄來一股香味。</text:p>
            <text:p>阿理聞著那股香味，不知不覺的往前走 ……</text:p>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93" xlink:type="simple">https://futureparenting.cwgv.com.tw/mall/bookDetail/index/BKB09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 calcext:value-type="float">
            <text:p>5</text:p>
          </table:table-cell>
          <table:table-cell table:style-name="ce13" office:value-type="float" office:value="4711488871155" calcext:value-type="float">
            <text:p>4711488871155</text:p>
          </table:table-cell>
          <table:table-cell table:style-name="ce22" office:value-type="string" calcext:value-type="string">
            <text:p>小羊阿理冒險故事集：迷路也不怕！(全套3冊)</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1. 《小羊阿理和鱷魚包包》</text:p>
            <text:p>自信滿滿的小羊阿理每次出門總是迷路，但幸好有鱷魚包包陪伴！它不僅是阿理的玩具與朋友，還能出主意、帶迷路的阿理安全回家。不過，要讓鱷魚包包幫忙，可得用一個特別的方法打開它的嘴巴喔！</text:p>
            <text:p>2.《小羊阿理的新夥伴蝙蝠雨傘》</text:p>
            <text:p>這次冒險，阿理和鱷魚包包迎來新朋友——蝙蝠雨傘！雖然一路上總在睡覺，但當阿理迷路時，蝙蝠雨傘發揮特別功能，帶他們飛到天上找到公車站，順利完成任務。</text:p>
            <text:p>3.《小羊阿理到市集買東西》</text:p>
            <text:p>阿理帶著鱷魚包包，探索熱鬧的露天市集。在這裡，阿理不僅找到了有趣的東西，還遇到了神祕又特別的客人。當阿理迷路時，鱷魚包包再次成為他最可靠的夥伴，帶他回到熟悉的家。</text:p>
            <text:p/>
          </table:table-cell>
          <table:table-cell table:style-name="ce38" office:value-type="float" office:value="1050" calcext:value-type="float">
            <text:p>1,0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93X" xlink:type="simple">https://futureparenting.cwgv.com.tw/mall/bookDetail/index/BKB093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 calcext:value-type="float">
            <text:p>6</text:p>
          </table:table-cell>
          <table:table-cell table:style-name="ce13" office:value-type="float" office:value="9786263559561" calcext:value-type="float">
            <text:p>9786263559561</text:p>
          </table:table-cell>
          <table:table-cell table:style-name="ce22" office:value-type="string" calcext:value-type="string">
            <text:p>小蠶豆和好朋友們： 小蠶豆的床 </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小蠶豆的床是他的寶貝， 像雲朵一樣膨鬆，像棉花一樣柔軟， 他才不願意和任何朋友分享。 </text:p>
            <text:p>有一天，他的寶貝床不見了…… 最後，小蠶豆除了找回自己的床，也找到更寶貴的東西。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8" xlink:type="simple">https://futureparenting.cwgv.com.tw/mall/bookDetail/index/BKB08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 calcext:value-type="float">
            <text:p>7</text:p>
          </table:table-cell>
          <table:table-cell table:style-name="ce13" office:value-type="float" office:value="9786263559578" calcext:value-type="float">
            <text:p>9786263559578</text:p>
          </table:table-cell>
          <table:table-cell table:style-name="ce22" office:value-type="string" calcext:value-type="string">
            <text:p>小蠶豆和好朋友們： 小蠶豆和小青鱂 </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你看過小蠶豆的床嗎？又鬆又軟，好舒服，還可當作船划啊划。 </text:p>
            <text:p>一條小青 在大雨過後迷了路，小蠶豆和朋友們想辦法要送他回家。 </text:p>
            <text:p>可是毛豆的床太小，荷蘭豆的床太薄…… </text:p>
            <text:p>果然還是小蠶豆的床最好，安全的護送小青鱂回到河裡。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289" xlink:type="simple">https://futureparenting.cwgv.com.tw/mall/bookDetail/index/BKI28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 calcext:value-type="float">
            <text:p>8</text:p>
          </table:table-cell>
          <table:table-cell table:style-name="ce13" office:value-type="float" office:value="9786263559585" calcext:value-type="float">
            <text:p>9786263559585</text:p>
          </table:table-cell>
          <table:table-cell table:style-name="ce22" office:value-type="string" calcext:value-type="string">
            <text:p>小蠶豆和好朋友們： 小蠶豆和豇豆兄弟</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小蠶豆和好朋友們」的床有大有小，有硬有軟，讓不喜歡吃豆子的小朋友，也開始對豆子產生興趣。這一次一種好長好長的豆子把小蠶豆的床比下去，但是一次次的「比較」讓小蠶豆更認識自己，也越來越懂得分享，交到更多的朋友。 </text:p>
            <text:p/>
            <text:p>小蠶豆的寶貝床可以做好多事，可是豇豆兄弟覺得自己的床才是最棒的。他們決定比一比，看看誰的床更好？ </text:p>
            <text:p/>
            <text:p>又鬆又軟的蠶豆床和好長好長的豇豆床，最後到底誰贏了呢？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290" xlink:type="simple">https://futureparenting.cwgv.com.tw/mall/bookDetail/index/BKI29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 calcext:value-type="float">
            <text:p>9</text:p>
          </table:table-cell>
          <table:table-cell table:style-name="ce13" office:value-type="float" office:value="9786263559592" calcext:value-type="float">
            <text:p>9786263559592</text:p>
          </table:table-cell>
          <table:table-cell table:style-name="ce22" office:value-type="string" calcext:value-type="string">
            <text:p>小蠶豆和好朋友們： 小蠶豆奇妙的一天 </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小蠶豆用蒲公英的絨毛做了一張鬆軟的床，卻被大雨沖走了。 </text:p>
            <text:p>可是大雨過後出現的彩虹，又讓他們從天上玩到地上，不亦樂乎…… </text:p>
            <text:p>小蠶豆和朋友們在一起，不管做什麼事都好開心。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91" xlink:type="simple">https://futureparenting.cwgv.com.tw/mall/bookDetail/index/BKB09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 calcext:value-type="float">
            <text:p>10</text:p>
          </table:table-cell>
          <table:table-cell table:style-name="ce13" office:value-type="float" office:value="9786263559608" calcext:value-type="float">
            <text:p>9786263559608</text:p>
          </table:table-cell>
          <table:table-cell table:style-name="ce22" office:value-type="string" calcext:value-type="string">
            <text:p>小蠶豆和好朋友們：小蠶豆的新床</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小蠶豆為了幫寶貝床換上新的絨毛，出發去冒險。 </text:p>
            <text:p>他穿過蒲公英花田，渡過小河，再順流而下…… </text:p>
            <text:p>沒想到認識一群新朋友，一起等待棉花樹開花結果。 </text:p>
            <text:p>最後他帶回了新床，也找到回家的路。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292" xlink:type="simple">https://futureparenting.cwgv.com.tw/mall/bookDetail/index/BKI292</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 calcext:value-type="float">
            <text:p>11</text:p>
          </table:table-cell>
          <table:table-cell table:style-name="ce13" office:value-type="float" office:value="4711488871049" calcext:value-type="float">
            <text:p>4711488871049</text:p>
          </table:table-cell>
          <table:table-cell table:style-name="ce22" office:value-type="string" calcext:value-type="string">
            <text:p>小蠶豆和好朋友們(全套5冊) </text:p>
          </table:table-cell>
          <table:table-cell table:style-name="ce28" office:value-type="date" office:date-value="2024-11-07" calcext:value-type="date">
            <text:p>2024/1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四大特點，自然而然愛上「小蠶豆和好朋友們」 </text:p>
            <text:p>可愛角色精采故事： </text:p>
            <text:p>每個角色都超級可愛，故事情節有趣又容易理解，會讓你一頁接一頁讀下去！ </text:p>
            <text:p/>
            <text:p>學會分享、珍惜友誼：  </text:p>
            <text:p>教你如何跟朋友相處，明白友誼的重要，幫助別人、關心朋友，讓你成為更棒的朋友。 </text:p>
            <text:p/>
            <text:p>插畫溫暖、色彩柔和： </text:p>
            <text:p>充滿童趣的畫面構建了小蠶豆和朋友們的世界，讓你的想像力飛得更高。 </text:p>
            <text:p/>
            <text:p>自然元素完美融合： </text:p>
            <text:p>各種豆類的知識融入其中，在閱讀中自然的拓展了自然知識和認知。 </text:p>
            <text:p/>
            <text:p>《小蠶豆和好朋友們：小蠶豆的床》 </text:p>
            <text:p>小蠶豆的床是他的寶貝， </text:p>
            <text:p>像雲朵一樣膨鬆，像棉花一樣柔軟， </text:p>
            <text:p>他才不願意和任何朋友分享。 </text:p>
            <text:p>有一天，他的寶貝床不見了…… </text:p>
            <text:p>最後，小蠶豆除了找回自己的床，也找到更寶貴的東西。 </text:p>
            <text:p/>
            <text:p>《小蠶豆和好朋友們：小蠶豆和小青鱂》 </text:p>
            <text:p>你看過小蠶豆的床嗎？  </text:p>
            <text:p>又鬆又軟，好舒服，還可當作船划啊划。 </text:p>
            <text:p>一條小青 在大雨過後迷了路，小蠶豆和朋友們想辦法要送他回家。 </text:p>
            <text:p>可是毛豆的床太小，荷蘭豆的床太薄…… </text:p>
            <text:p>果然還是小蠶豆的床最好，安全的護送小青鱂回到河裡。 </text:p>
            <text:p/>
            <text:p>《小蠶豆和好朋友們：小蠶豆和豇豆兄弟》 </text:p>
            <text:p>「小蠶豆和好朋友們」的床有大有小，有硬有軟，讓不喜歡吃豆子的小朋友，也開始對豆子產生興趣。 </text:p>
            <text:p>這一次一種好長好長的豆子把小蠶豆的床比下去， 但是一次次的「比較」讓小蠶豆更認識自己，也越來越懂得分享，交到更多的朋友。 </text:p>
            <text:p/>
            <text:p>《小蠶豆和好朋友們： 小蠶豆奇妙的一天》 </text:p>
            <text:p>小蠶豆用蒲公英的絨毛做了一張鬆軟的床，卻被大雨沖走了。 </text:p>
            <text:p>可是大雨過後出現的彩虹，又讓他們從天上玩到地上，不亦樂乎…… </text:p>
            <text:p>小蠶豆和朋友們在一起，不管做什麼事都好開心。 </text:p>
            <text:p/>
            <text:p>《小蠶豆和好朋友們：小蠶豆的新床》 </text:p>
            <text:p>小蠶豆為了幫寶貝床換上新的絨毛，出發去冒險。 </text:p>
            <text:p>他穿過蒲公英花田，渡過小河，再順流而下…… </text:p>
            <text:p>沒想到認識一群新朋友，一起等待棉花樹開花結果。 </text:p>
            <text:p>最後他帶回了新床，也找到回家的路。 </text:p>
          </table:table-cell>
          <table:table-cell table:style-name="ce38" office:value-type="float" office:value="1600" calcext:value-type="float">
            <text:p>1,6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292X" xlink:type="simple">https://futureparenting.cwgv.com.tw/mall/bookDetail/index/BKI292X</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 calcext:value-type="float">
            <text:p>12</text:p>
          </table:table-cell>
          <table:table-cell table:style-name="ce13" office:value-type="float" office:value="9786263557871" calcext:value-type="float">
            <text:p>9786263557871</text:p>
          </table:table-cell>
          <table:table-cell table:style-name="ce22" office:value-type="string" calcext:value-type="string">
            <text:p>好熱好熱的樟樹公寓</text:p>
          </table:table-cell>
          <table:table-cell table:style-name="ce28" office:value-type="date" office:date-value="2024-07-05" calcext:value-type="date">
            <text:p>2024/7/5</text:p>
          </table:table-cell>
          <table:table-cell table:style-name="ce23" office:value-type="string" calcext:value-type="string">
            <text:p>社會</text:p>
          </table:table-cell>
          <table:table-cell table:style-name="ce34" office:value-type="string" calcext:value-type="string">
            <text:p>低年級</text:p>
          </table:table-cell>
          <table:table-cell table:style-name="ce23" office:value-type="string" calcext:value-type="string">
            <text:p>歡迎光臨樟樹公寓！ 熱烘烘的太陽讓大家都想躲進樟樹的大傘下。 六樓的松鼠廚師在樹下開起刨冰店， 吃著清涼的刨冰，聽著樟樹樹葉的嘩嘩聲， 來乘涼的客人一個個不知不覺閉上了眼睛…… 可是一覺醒來，大家的衣服、毛巾都不見了， 還有那個有奇怪尾巴的陌生人。 一起來找找那個奇怪的客人到哪裡去了？</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B087" xlink:type="simple">https://futureparenting.cwgv.com.tw/mall/bookDetail/index/BKB087</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 calcext:value-type="float">
            <text:p>13</text:p>
          </table:table-cell>
          <table:table-cell table:style-name="ce14" office:value-type="float" office:value="9786263556508" calcext:value-type="float">
            <text:p>9786263556508 </text:p>
          </table:table-cell>
          <table:table-cell table:style-name="ce22" office:value-type="string" calcext:value-type="string">
            <text:p>我愛你，像你愛我一樣！</text:p>
          </table:table-cell>
          <table:table-cell table:style-name="ce28" office:value-type="date" office:date-value="2024-03-07" calcext:value-type="date">
            <text:p>2024/3/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幼兒在成長過程，要確信父母對自己的愛，才能建立堅定的自信心，也學會愛人和分享。 這本繪本的感情在小老鼠和老鼠媽媽互動的語言中， 透過各種常見的動物來比喻彼此的愛有多大、多重、多高，層層擴展到各種情緒的連結，親子在肯定愛的同時，也增加了幼兒的語彙。</text:p>
            <text:p>作者套用一首法國兒歌，像摘花瓣自問自答一樣，讓共讀的親子和老鼠母子一起比一比： 到底我有多愛你？是一點點、很多很多，還是超級無敵愛！ 作者巧妙的結合孩子熟悉的大型動物——獅子、大象、長頸鹿，以及五感的抽象體驗，教小小孩如何表達和感受愛。 這本溫馨的幼幼繪本用小小孩可以想像的方式，教他們什麼是愛，怎麼說愛，體會愛的奇妙。</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5" xlink:type="simple">https://futureparenting.cwgv.com.tw/mall/bookDetail/index/BKB085</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 calcext:value-type="float">
            <text:p>14</text:p>
          </table:table-cell>
          <table:table-cell table:style-name="ce14" office:value-type="float" office:value="9786263554122" calcext:value-type="float">
            <text:p>9786263554122 </text:p>
          </table:table-cell>
          <table:table-cell table:style-name="ce22" office:value-type="string" calcext:value-type="string">
            <text:p>垃圾車拉拉出任務</text:p>
          </table:table-cell>
          <table:table-cell table:style-name="ce28" office:value-type="date" office:date-value="2023-11-07" calcext:value-type="date">
            <text:p>2023/11/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海邊市的垃圾車 拉拉 終於登場了。 「你每天載這麼多髒東西，沒有想過放棄嗎？」救護車彼得曾經問拉拉。 拉拉說：「我很開心自己的工作對別人是有用的。」 可是，沒想到對工作充滿熱忱的拉拉也遇到了挫折。 他擔心和朋友大吉一樣發生火燒車，甚至覺得垃圾為什麼一直收不完…… 還好有海邊市的小朋友和市民的支持、打氣，讓拉拉很快重拾信心， 繼續在海邊市的大街小巷出任務。 ★從小學習正確垃圾分類的重要。 ★了解垃圾車對我們日常生活的重要性。 ★用欣賞和感謝的心回應為大家服務的人，自己也會感染到他們工作的熱情。 找找看： 1. 每天都會來看拉拉的小女孩，出現在哪些地方？ 2. 海邊市的消防局出動了哪些車車來救援發生火燒車的大吉？ 3. 資源回收車大利和垃圾車大吉，他們的任務有什麼不同？ 仔細找找最前面的海邊市地圖，看看垃圾處理場在哪裡？幼兒園在哪裡？彼得所在的消防局又在哪裡？</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2" xlink:type="simple">https://futureparenting.cwgv.com.tw/mall/bookDetail/index/BKB082</text:a></text:p>
          </table:table-cell>
          <table:table-cell table:style-name="ce50" office:value-type="string" calcext:value-type="string">
            <text:p><text:span text:style-name="T28">SDG11</text:span><text:span text:style-name="T24">永續城市與社區</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5" calcext:value-type="float">
            <text:p>15</text:p>
          </table:table-cell>
          <table:table-cell table:style-name="ce15" office:value-type="float" office:value="4711488870097" calcext:value-type="float">
            <text:p>4711488870097 </text:p>
          </table:table-cell>
          <table:table-cell table:style-name="ce22" office:value-type="string" calcext:value-type="string">
            <text:p>超人氣車車出任務（全套3冊)：垃圾車拉拉+雲梯車威威+救護車彼得出任務(共3冊)</text:p>
          </table:table-cell>
          <table:table-cell table:style-name="ce28" office:value-type="date" office:date-value="2023-11-07" calcext:value-type="date">
            <text:p>2023/11/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超人氣車車出任務】系列讓孩子跟著垃圾車拉拉、救護車彼得、雲梯車威威一起出任務，了解各種工具車的用途，並學習體貼和助人的心情，認識自己的特長，並找到自己能發揮的地方。 在路上執行不同任務的車子，最能吸引兒童的眼睛。 孩子們透過工具車執行任務的故事，了解工具車們的日常工作，並逐漸認識這個忙碌的世界</text:p>
            <text:p>《垃圾車拉拉出任務》 垃圾車拉拉每天開心的唱著歌， 在市區裡來來回回，到處收垃圾。 有一天，拉拉看到好朋友大吉發生火燒車， 擔心自己也會發生一樣的意外。 「為什麼垃圾裡會有奇怪的東西呢？」 「為什麼垃圾永遠收不完呢？」 原來要保持清潔的環境，不能只靠拉拉， 不亂丟垃圾，做好垃圾分類， 拉拉才能放心的出任務。謝謝大家！ 《救護車彼得出任務》 海邊市的市區裡， 每天都有好多工作車在路上忙碌的工作， 有宅配車、郵務車、垃圾車、警車、消防車，還有救護車。 他們都很開心的出任務， 因為自己的工作對大家是有用的。 為什麼對別人有用，是開心的事呢？ 原來幫助別人和接受人家的幫助， 都是一件溫暖的事。</text:p>
            <text:p/>
            <text:p>《雲梯車威威出任務》 海邊市的消防局有各式各樣的消防車： 指揮車、幫浦車、水庫車 和最受歡迎的雲梯車。 可是，雲梯車威威一點也不開心， 因為一直沒有機會出動。 「我也好想幫忙一起滅火。」 這天，消防局的警鈴響了， 威威終於等到只有他才做得到的工作。 和消防車一起出動，看他們發揮特長， 互相合作，成功完成任務。</text:p>
          </table:table-cell>
          <table:table-cell table:style-name="ce38" office:value-type="float" office:value="900" calcext:value-type="float">
            <text:p>9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2X" xlink:type="simple">https://futureparenting.cwgv.com.tw/mall/bookDetail/index/BKB082X</text:a></text:p>
          </table:table-cell>
          <table:table-cell table:style-name="ce50" office:value-type="string" calcext:value-type="string">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16" calcext:value-type="float">
            <text:p>16</text:p>
          </table:table-cell>
          <table:table-cell table:style-name="ce15" office:value-type="float" office:value="9786263554856" calcext:value-type="float">
            <text:p>9786263554856 </text:p>
          </table:table-cell>
          <table:table-cell table:style-name="ce22" office:value-type="string" calcext:value-type="string">
            <text:p>發現愛的那一天</text:p>
          </table:table-cell>
          <table:table-cell table:style-name="ce28" office:value-type="date" office:date-value="2023-12-07" calcext:value-type="date">
            <text:p>2023/12/7</text:p>
          </table:table-cell>
          <table:table-cell table:style-name="ce23" office:value-type="string" calcext:value-type="string">
            <text:p>綜合活動</text:p>
          </table:table-cell>
          <table:table-cell table:style-name="ce7" office:value-type="string" calcext:value-type="string">
            <text:p>低年級</text:p>
          </table:table-cell>
          <table:table-cell table:style-name="ce22" office:value-type="string" calcext:value-type="string">
            <text:p>新北市文學獎繪本故事組優等作品</text:p>
            <text:p>作者小熊媽和繪者陳雅靖第一次合作，便奪得大獎。</text:p>
            <text:p>兩人同為三寶媽，在育兒和孩子的反應， 有不言而喻的默契和心得。</text:p>
            <text:p>透過故事裡的主人翁哥哥，將獨享愛到被搶走愛的莫名心理，</text:p>
            <text:p>以圖文層次清楚的讓讀者同理他的委屈。</text:p>
            <text:p>又透過擬人化的角色——松鼠、大樹、河流、小山，</text:p>
            <text:p>讓哥哥展開一段奇幻的自然對話，逐漸發現自己和妹妹早已聯繫的情感，</text:p>
            <text:p>心中有愛是人一生成長自信的重要養分，</text:p>
            <text:p>孩子在成長過程會用不同方式確認父母對自己的愛，</text:p>
            <text:p>當他們發現愛的那一天，也是他們成長的第一步。</text:p>
            <text:p/>
            <text:p/>
            <text:p>媽媽生了一個新妹妹，大家都叫她寶寶。</text:p>
            <text:p>爸爸媽媽每天只看著寶寶，</text:p>
            <text:p>當我餓了、冷了、笑了、哭了，爸爸媽媽好像都沒看見。</text:p>
            <text:p>他們總是要我等一下。為什麼只有寶寶需要愛？我也要啊。</text:p>
            <text:p>於是我決定了，我要把寶寶送給別人……</text:p>
            <text:p>從需要愛、發現愛，到分享愛，和你一起擁抱「發現愛的那一天」。</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3" xlink:type="simple">https://futureparenting.cwgv.com.tw/mall/bookDetail/index/BKB08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7" calcext:value-type="float">
            <text:p>17</text:p>
          </table:table-cell>
          <table:table-cell table:style-name="ce14" office:value-type="float" office:value="9786263552630" calcext:value-type="float">
            <text:p>9786263552630 </text:p>
          </table:table-cell>
          <table:table-cell table:style-name="ce22" office:value-type="string" calcext:value-type="string">
            <text:p>蔬菜學校5：草莓雙胞胎的煩惱</text:p>
          </table:table-cell>
          <table:table-cell table:style-name="ce28" office:value-type="date" office:date-value="2023-07-03" calcext:value-type="date">
            <text:p>2023/7/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為了變成好吃的蔬菜， 小番茄、小黃瓜、小青椒、玉蜀黍……都到蔬菜學校上學。</text:p>
            <text:p>蔬菜學校裡有茄子老師， 帶著蔬菜同學們上課、運動、做日光浴，學習變成好吃的蔬菜。 最後，蔬菜們要通過蔬菜大叔的三項檢查， 得到一枚「合格」貼紙，才能從蔬菜學校畢業。  </text:p>
            <text:p>最新的蔬菜學校繪本，變得好熱鬧！加入了水果學校、西洋梨老師和一群可愛的水果同學。</text:p>
            <text:p>蔬菜學校也來了不太一樣的學生——草莓雙胞胎。草莓雙胞胎和讀者一樣，都懷疑自己為什麼會到蔬菜學校上學？可是當他們轉到水果學校時，又因為不會爬樹而被拒絕。</text:p>
            <text:p>蔬菜和水果好吃的祕密，到底有什麼不同？蔬菜和水果的三好合格貼紙也有點不同喔！</text:p>
            <text:p>蔬菜學校來了新同學草莓雙胞胎，他們的夢想是做成好看又好吃的草莓蛋糕和冰淇淋聖代。</text:p>
            <text:p>可是蔬菜同學都覺得：「草莓又甜又香，比較像水果。」</text:p>
            <text:p>而水果學校的西洋梨老師要草莓雙胞胎通過考試，才能來上學。</text:p>
            <text:p>他們能順利通過考試嗎？到底草莓是水果？還是蔬菜呢？</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B081" xlink:type="simple">https://futureparenting.cwgv.com.tw/mall/bookDetail/index/BKB08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 calcext:value-type="float">
            <text:p>18</text:p>
          </table:table-cell>
          <table:table-cell table:style-name="ce13" office:value-type="float" office:value="9786263556782" calcext:value-type="float">
            <text:p>9786263556782</text:p>
          </table:table-cell>
          <table:table-cell table:style-name="ce22" office:value-type="string" calcext:value-type="string">
            <text:p>誰是第一名？</text:p>
          </table:table-cell>
          <table:table-cell table:style-name="ce28" office:value-type="date" office:date-value="2024-04-03" calcext:value-type="date">
            <text:p>2024/4/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9種動物開著9種交通工具，展開一場追逐競賽！</text:p>
            <text:p>「我就是想贏！」「我才是最棒。」</text:p>
            <text:p>幼兒成長過程常透過遊戲來體驗，</text:p>
            <text:p>但是遊戲常伴隨輸贏的結果，讓幼兒產生挫折，或是發生爭吵。</text:p>
            <text:p>《誰是第一名？》這場激烈的車車競賽，</text:p>
            <text:p>由9個可愛的動物代表，</text:p>
            <text:p>沖淡了一點廝殺的氣氛，</text:p>
            <text:p>意外的結局令人會心一笑，</text:p>
            <text:p>完全道出作者想向幼兒傳遞的「大家都是第一名」的幽默</text:p>
            <text:p>——不管你是三輪車還是賽車，充滿哲學和智慧的安排。</text:p>
            <text:p/>
            <text:p>作者精心繪製9種交通工具，亮麗、帥氣，讓人都想入手，也是不分勝負喔。</text:p>
            <text:p/>
            <text:p>每個選手開著他們的交通工具衝出起跑線，</text:p>
            <text:p>到底哪一輛比較快呢？ </text:p>
            <text:p>速克達？消防車？三輪車？還是天上的飛機？</text:p>
            <text:p/>
            <text:p>色彩明亮、造型帥氣的交通工具，</text:p>
            <text:p>每一輛好像都有機會贏得冠軍。</text:p>
            <text:p>不同的動物代表不同個性的小孩，</text:p>
            <text:p>一本充滿自信和較勁的繪本，</text:p>
            <text:p>送給只想贏不想輸的小小孩。</text:p>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6" xlink:type="simple">https://futureparenting.cwgv.com.tw/mall/bookDetail/index/BKB08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 calcext:value-type="float">
            <text:p>19</text:p>
          </table:table-cell>
          <table:table-cell table:style-name="ce14" office:value-type="float" office:value="9786263555006" calcext:value-type="float">
            <text:p>9786263555006 </text:p>
          </table:table-cell>
          <table:table-cell table:style-name="ce22" office:value-type="string" calcext:value-type="string">
            <text:p>寶寶逛市場 </text:p>
          </table:table-cell>
          <table:table-cell table:style-name="ce28" office:value-type="date" office:date-value="2024-02-05" calcext:value-type="date">
            <text:p>2024/2/5</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集數數、食物、 文化多元主題的啟蒙幼兒繪本。  </text:p>
            <text:p/>
            <text:p>榮獲：美國Ｍathical數學童書獎，美國最佳非洲童書獎  </text:p>
            <text:p/>
            <text:p>讓小讀者用全知的視角和寶寶一起逛市場， </text:p>
            <text:p/>
            <text:p>在西非熱鬧又繽紛的市場裡，體會溫馨的人情互動。 </text:p>
            <text:p/>
            <text:p> </text:p>
            <text:p/>
            <text:p>穿著花布裙，紮著花頭巾竹的非洲媽媽，用花布條背著寶寶，頂著購物的籃子，一起到市場買東西。 </text:p>
            <text:p/>
            <text:p>媽媽一邊買東西，背上的寶寶也和市場的小販同時進行有趣的互動。 </text:p>
            <text:p/>
            <text:p>寶寶好有趣，好驚奇，他一邊吃，一邊把收到的食物——香蕉、橘子、星星餅乾、玉米、椰肉，放到媽媽頭上的籃子裡。我們跟著寶寶走入這個非洲市場，體會異國的市場文化，感受到同樣的市井溫情。 </text:p>
            <text:p/>
            <text:p>記得和你的寶寶一起數一數，寶寶到底收到多少禮物? </text:p>
            <text:p/>
            <text:p>寶寶跟著媽媽去市場，  </text:p>
            <text:p/>
            <text:p>寶寶好驚訝、好開心。  </text:p>
            <text:p/>
            <text:p>因為市場裡有五顏六色的商品，  </text:p>
            <text:p/>
            <text:p>有買東西、賣東西的聲音，  </text:p>
            <text:p/>
            <text:p>還有充滿熱情、善意的笑臉。 </text:p>
            <text:p/>
            <text:p>媽媽蹲在地上，忙著向小販買東西，背在背上的寶寶也沒有閒著，每到一攤，就有善意的老板送他各種食物。媽媽一路買，寶寶一路吃，有香蕉、橘子、餅乾、玉米、椰肉……，好玩的是，媽媽一點都不知道，故事最後還慌慌張張的以為寶寶餓壞了，要叫計程車趕回家。 </text:p>
            <text:p/>
            <text:p>媽媽最後頂著滿滿一籃的東西，坐在摩托車上，對照熟睡的寶寶，畫面又溫馨、又充滿不安。果然天下的媽媽都是一樣的辛苦。 </text:p>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B084" xlink:type="simple">https://futureparenting.cwgv.com.tw/mall/bookDetail/index/BKB08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 calcext:value-type="float">
            <text:p>20</text:p>
          </table:table-cell>
          <table:table-cell table:style-name="ce14" office:value-type="float" office:value="9786264172202" calcext:value-type="float">
            <text:p>9786264172202 </text:p>
          </table:table-cell>
          <table:table-cell table:style-name="ce22" office:value-type="string" calcext:value-type="string">
            <text:p>你為什麼只有一隻腳？：增進孩子人際關係的同理心教養繪本</text:p>
          </table:table-cell>
          <table:table-cell table:style-name="ce28" office:value-type="date" office:date-value="2025-03-27" calcext:value-type="date">
            <text:p>2025/3/27</text:p>
          </table:table-cell>
          <table:table-cell table:style-name="ce23" office:value-type="string" calcext:value-type="string">
            <text:p>健康與體育</text:p>
          </table:table-cell>
          <table:table-cell table:style-name="ce34" office:value-type="string" calcext:value-type="string">
            <text:p>低年級</text:p>
          </table:table-cell>
          <table:table-cell table:style-name="ce22" office:value-type="string" calcext:value-type="string">
            <text:p>阿步只有一隻腳，一隻腳不是什麼困擾；真正困擾的是，只要阿步遇見不認識的人， 就會聽到同樣的提問…… 「你為什麼只有一隻腳？」 </text:p>
            <text:p>但是，阿步必須要回答嗎？還是有更好的方式，讓阿步既能表達自己、又能交到朋友？ </text:p>
            <text:p>透過溫暖、簡單的故事，每個孩子都能學會 </text:p>
            <text:p>同理他人、換位思考的人際互動技巧！ </text:p>
            <text:p>◎ 家有「不一樣」的孩子，該怎麼協助孩子面對唐突的提問？ </text:p>
            <text:p>◎ 如果孩子對他人的「不一樣」充滿困惑，該怎麼引導， 才能讓孩子的同理心超越好奇心？ </text:p>
            <text:p>翻開本書，讓不同視角、貼近孩子心聲的對話，幫助孩子建立理解他人的能力、在美好的友誼中成長！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G081" xlink:type="simple">https://futureparenting.cwgv.com.tw/mall/bookDetail/index/BKG081</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 calcext:value-type="float">
            <text:p>21</text:p>
          </table:table-cell>
          <table:table-cell table:style-name="ce14" office:value-type="float" office:value="9786263551718" calcext:value-type="float">
            <text:p>9786263551718 </text:p>
          </table:table-cell>
          <table:table-cell table:style-name="ce22" office:value-type="string" calcext:value-type="string">
            <text:p>我會好好說：協助孩子解決衝突的蒙特梭利教養繪本</text:p>
          </table:table-cell>
          <table:table-cell table:style-name="ce28" office:value-type="date" office:date-value="2023-07-03" calcext:value-type="date">
            <text:p>2023/7/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每個孩子都需要的衝突解決技巧，</text:p>
            <text:p>每位父母都做得到的蒙特梭利教養，</text:p>
            <text:p>讓孩子理解情緒、好好說！</text:p>
            <text:p/>
            <text:p>這本書是為所有幼兒、低年級的小朋友，</text:p>
            <text:p>還有曾經煩惱如何引導孩子解決衝突的大人而寫。</text:p>
            <text:p>相信所有孩子看完這本書，都能擁有更多好的溝通技巧，</text:p>
            <text:p>就像故事最後的卡拉和馬利歐一樣──當他們再次遭遇類似的情境，</text:p>
            <text:p>就知道該怎麼運用和平的方式表達自己，一起解決問題！</text:p>
            <text:p/>
            <text:p>4 歲的卡拉和朋友在公園裡玩球，</text:p>
            <text:p>馬利歐等不及輪到他，想把球搶過來，還對卡拉大聲吼。</text:p>
            <text:p>互不相讓的兩個人越吼越大聲，馬利歐抓起地上的沙子亂撒、</text:p>
            <text:p>卡拉用腳踢了馬利歐、馬利歐把卡拉推到地上、衝突越演越烈……</text:p>
            <text:p>有智慧的大人該怎麼協助孩子，平和的解決不愉快？</text:p>
            <text:p/>
            <text:p>本書運用學齡前的孩子日常生活中可能經常發生的衝突情境──玩耍時的爭搶，生動描繪了衝突當下，孩子可能出現的語言、表情、情緒，甚至帶有暴力的肢體動作。接著，再由故事主角──4歲的卡拉和馬利歐，以及雙方家長溫柔的介入，帶出以蒙特梭利的教學精神為本，讓孩子學習如何非暴力的溝通、覺察自我的感受、表達想法但不指責、不動手。</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G079" xlink:type="simple">https://futureparenting.cwgv.com.tw/mall/bookDetail/index/BKG07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 calcext:value-type="float">
            <text:p>22</text:p>
          </table:table-cell>
          <table:table-cell table:style-name="ce13" office:value-type="float" office:value="9786263558311" calcext:value-type="float">
            <text:p>9786263558311</text:p>
          </table:table-cell>
          <table:table-cell table:style-name="ce22" office:value-type="string" calcext:value-type="string">
            <text:p>垃圾到哪裡去了？</text:p>
          </table:table-cell>
          <table:table-cell table:style-name="ce28" office:value-type="date" office:date-value="2024-09-27" calcext:value-type="date">
            <text:p>2024/9/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每天的垃圾丟掉後，它會流浪到哪裡去呢？</text:p>
            <text:p>中間發生了哪些神奇的過程呢？</text:p>
            <text:p>不可不知的垃圾回收之旅，一起來了解！</text:p>
            <text:p/>
            <text:p>垃圾要怎麼分類才正確呢？一輛垃圾車能夠收集多少垃圾？清垃圾有什麼訣竅？何時收垃圾最辛苦？</text:p>
            <text:p>跟著垃圾車一起出發，追蹤垃圾到哪裡去了？垃圾車結束一天的工作前，有哪些事情一定要完成呢？你想知道的垃圾車的祕密大公開。</text:p>
            <text:p>＊百看不厭的垃圾車完全圖解：密封式壓縮垃圾車車內車外操作大公開。</text:p>
            <text:p>＊焚化廠也是發電廠：用四倍拉頁展開垃圾傾卸平臺以及把垃圾變成能源發電的祕密。</text:p>
            <text:p>＊垃圾車特別報導：一輛垃圾車可以裝幾袋垃圾？資源垃圾的分類和處理；清潔隊員的工作甘苦談。</text:p>
            <text:p/>
            <text:p>垃圾車並不是你丟棄垃圾的終點，而是垃圾處理的起點。</text:p>
            <text:p>所以做好資源回收，其實從每個人自己開始——</text:p>
            <text:p>跟著清潔隊員和垃圾車一起出發，了解垃圾處理的起點和終點，</text:p>
            <text:p>以及小朋友最好奇的垃圾車的操作和祕密。</text:p>
            <text:p/>
            <text:p>閱讀重點：</text:p>
            <text:p>＊把垃圾瀝乾，可以提升清潔隊員工作的成就感。</text:p>
            <text:p>＊清潔隊員一天的工作為什麼從做體操開始。</text:p>
            <text:p>＊為什麼垃圾焚化廠也是發電廠？</text:p>
            <text:p>＊垃圾車結束一天的工作前，有哪些事一定要完成？</text:p>
            <text:p>＊清洗垃圾車有哪裡要特別注意的地方？</text:p>
            <text:p/>
            <text:p>清理垃圾其實是我們日常生活的一部分，每天周而復始，不斷重來。因此做好資源回收、分類，第一步就從自己開始。</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G080" xlink:type="simple">https://futureparenting.cwgv.com.tw/mall/bookDetail/index/BKG080</text:a></text:p>
          </table:table-cell>
          <table:table-cell table:style-name="ce50" office:value-type="string" calcext:value-type="string">
            <text:p><text:span text:style-name="T29">SDG04</text:span><text:span text:style-name="T30">優質教育、</text:span><text:span text:style-name="T31">SDG11</text:span><text:span text:style-name="T30">永續城市與社區、</text:span></text:p>
          </table:table-cell>
          <table:table-cell table:style-name="ce26" table:number-columns-repeated="19"/>
          <table:table-cell table:number-columns-repeated="993"/>
        </table:table-row>
        <table:table-row table:style-name="ro5">
          <table:table-cell table:style-name="ce6" office:value-type="float" office:value="23" calcext:value-type="float">
            <text:p>23</text:p>
          </table:table-cell>
          <table:table-cell table:style-name="ce14" office:value-type="float" office:value="9786263551305" calcext:value-type="float">
            <text:p>9786263551305 </text:p>
          </table:table-cell>
          <table:table-cell table:style-name="ce22" office:value-type="string" calcext:value-type="string">
            <text:p>孩子的第一本情緒安定小百科：解決擔心、害怕有方法！ </text:p>
          </table:table-cell>
          <table:table-cell table:style-name="ce28" office:value-type="date" office:date-value="2023-06-27" calcext:value-type="date">
            <text:p>2023/6/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孩子的第一本情緒安定小百科 </text:p>
            <text:p>‧孩子不用慌！本書引導孩子辨識、表達自己的情緒和感受。 </text:p>
            <text:p>‧家長不用怕！本書提供有趣、有效緩解孩子焦慮的方法。 </text:p>
            <text:p>每個人都會擔心和害怕， </text:p>
            <text:p>但每個人擔心和害怕的事物並不一樣。 </text:p>
            <text:p>當我們心跳變快、全身發抖， </text:p>
            <text:p>擔心、害怕到什麼事都不想做的時候， </text:p>
            <text:p>其實有方法可以讓自己平靜下來。 </text:p>
            <text:p>學會安定自己的情緒，就可以幫助我們 </text:p>
            <text:p>面對成長過程的各種挑戰， </text:p>
            <text:p>喜歡自己，更了解自己。 </text:p>
            <text:p>本書的設計和編排適合親子共讀，希望協助孩子辨識、理解和調適焦慮的感受。在最後「給大人的話」有更多的應用做法，可以協助引導孩子調適焦慮、培養面對各種狀況的因應與解決辦法。同時也有簡要的建議，用來判斷孩子是否處在過度焦慮的狀態，以及何時該尋求專業的協助。 </text:p>
            <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G078" xlink:type="simple">https://futureparenting.cwgv.com.tw/mall/bookDetail/index/BKG07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4" calcext:value-type="float">
            <text:p>24</text:p>
          </table:table-cell>
          <table:table-cell table:style-name="ce14" office:value-type="float" office:value="9786263550919" calcext:value-type="float">
            <text:p>9786263550919 </text:p>
          </table:table-cell>
          <table:table-cell table:style-name="ce22" office:value-type="string" calcext:value-type="string">
            <text:p>神奇的混凝土</text:p>
          </table:table-cell>
          <table:table-cell table:style-name="ce28" office:value-type="date" office:date-value="2023-03-03" calcext:value-type="date">
            <text:p>2023/3/3</text:p>
          </table:table-cell>
          <table:table-cell table:style-name="ce23" office:value-type="string" calcext:value-type="string">
            <text:p>生活科技</text:p>
          </table:table-cell>
          <table:table-cell table:style-name="ce7" office:value-type="string" calcext:value-type="string">
            <text:p>低年級</text:p>
          </table:table-cell>
          <table:table-cell table:style-name="ce22" office:value-type="string" calcext:value-type="string">
            <text:p>最神奇的混凝土，你一定要知道！ </text:p>
            <text:p>一次掌握混凝土的基本知識、工程技術、相關建設、歷史背景與環境，學習善用資源並且與大自然共存</text:p>
            <text:p/>
            <text:p>☑全臺第一本為孩子設計的混凝土繪本</text:p>
            <text:p>☑有注音，簡單易懂，能輕鬆迅速入門</text:p>
            <text:p>☑超大拉頁，詳細圖解流程，化繁為簡， 一目了然</text:p>
            <text:p/>
            <text:p>我們每天都會接觸到用混凝土製造的東西，</text:p>
            <text:p>從房子、道路、橋梁、隧道……到水壩。</text:p>
            <text:p>社會的發展仰賴這些基礎建設，</text:p>
            <text:p>為什麼混凝土是這些建築主要使用的材料？</text:p>
            <text:p/>
            <text:p>混凝土的優點是可以塑造成任何形狀</text:p>
            <text:p>工業時代之後大量生產，加入鋼筋一起施作，</text:p>
            <text:p>成為世界各地最普遍的建築材料。</text:p>
            <text:p/>
            <text:p>混凝土的主要材料水泥，是從哪裡來？如何開採？</text:p>
            <text:p>混凝土運到工地後如何澆灌施工？</text:p>
            <text:p>建造橋梁、隧道、水壩的混凝土有什麼不同？</text:p>
            <text:p>為了有效運用混凝土，運用地球資源，減少汙染，</text:p>
            <text:p>科學家發明了哪些類型的混凝土。</text:p>
            <text:p/>
            <text:p>一起來認識混凝土，找出人類發展和自然共存的智慧。</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S003" xlink:type="simple">https://futureparenting.cwgv.com.tw/mall/bookDetail/index/BFS003</text:a></text:p>
          </table:table-cell>
          <table:table-cell table:style-name="ce50" office:value-type="string" calcext:value-type="string">
            <text:p><text:span text:style-name="T28">SDG07</text:span><text:span text:style-name="T24">可負擔的潔淨能源</text:span></text:p>
          </table:table-cell>
          <table:table-cell table:style-name="ce26" table:number-columns-repeated="19"/>
          <table:table-cell table:number-columns-repeated="993"/>
        </table:table-row>
        <table:table-row table:style-name="ro5">
          <table:table-cell table:style-name="ce6" office:value-type="float" office:value="25" calcext:value-type="float">
            <text:p>25</text:p>
          </table:table-cell>
          <table:table-cell table:style-name="ce13" office:value-type="float" office:value="9786263558847" calcext:value-type="float">
            <text:p>9786263558847</text:p>
          </table:table-cell>
          <table:table-cell table:style-name="ce22" office:value-type="string" calcext:value-type="string">
            <text:p>從陸地到海洋 <text:s/>鯨的演化</text:p>
          </table:table-cell>
          <table:table-cell table:style-name="ce28" office:value-type="date" office:date-value="2024-09-06" calcext:value-type="date">
            <text:p>2024/9/6</text:p>
          </table:table-cell>
          <table:table-cell table:style-name="ce23" office:value-type="string" calcext:value-type="string">
            <text:p>自然科學</text:p>
          </table:table-cell>
          <table:table-cell table:style-name="ce34" office:value-type="string" calcext:value-type="string">
            <text:p>低年級</text:p>
          </table:table-cell>
          <table:table-cell table:style-name="ce22" office:value-type="string" calcext:value-type="string">
            <text:p>最新的鯨知識Ｘ最美的海洋科學繪本！</text:p>
            <text:p>5000萬年生物演化的奇蹟之旅</text:p>
            <text:p/>
            <text:p>日本講談社出版文化賞得主水口博也，以及博物館復原畫畫家小田隆共同創作出這本最美的科學繪本。欣賞不同的鯨豚穿梭在藍色的頁面上，一起追尋牠們5000萬年的奇蹟之旅。</text:p>
            <text:p/>
            <text:p>生物的演化不會朝著同一個軌跡來改變，5000萬年前從陸地走向海洋的鯨，和80億人類共同生活在現在的地球，「演化」見證了不可思議的奇蹟。</text:p>
            <text:p/>
            <text:p>巨大的鯨一直是人類目光的焦點，本書透過5000萬年來鯨的演變，見證演化的不可思議，也讓人確認生物多樣性的重要，積極改善海洋的環境、食物的確保、延緩暖化的危機……</text:p>
            <text:p/>
            <text:p>藍鯨重達160公噸是地球已知最大的動物，抹香鯨可以下潛到1000公尺的深海。5000萬年前，鯨的祖先從陸地逐漸遷移到水裡生活，從四隻腳行走的活動方式的巴基鯨、四足會行走的陸行鯨、看起來像巨型爬蟲類的龍王鯨……外型逐漸改變，變成現在生活在世界各地的海洋、河川的鯨豚。</text:p>
            <text:p/>
            <text:p>本書用美麗、精緻的圖鑑復原畫，帶領讀者從5000萬年前，一步步跟隨鯨的「腳步」，目睹已經滅絕的鯨的祖先，在藍色的海洋裡復活。最新的鯨類演化圖表，完全掌握鯨豚的演化歷程和物種分類，見證鯨的演化歷程，以及生物演化的不可思議。</text:p>
            <text:p/>
            <text:p>地球生物的演化就像一種奇蹟，我們在目睹這些奇蹟的同時，也應該了解自己的責任，讓地球成為萬物永續發展的環境，而不是滅絕的殺手。</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S130" xlink:type="simple">https://futureparenting.cwgv.com.tw/mall/bookDetail/index/BKS130</text:a></text:p>
          </table:table-cell>
          <table:table-cell table:style-name="ce50" office:value-type="string" calcext:value-type="string">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26" calcext:value-type="float">
            <text:p>26</text:p>
          </table:table-cell>
          <table:table-cell table:style-name="ce14" office:value-type="float" office:value="9786263553309" calcext:value-type="float">
            <text:p>9786263553309 </text:p>
          </table:table-cell>
          <table:table-cell table:style-name="ce22" office:value-type="string" calcext:value-type="string">
            <text:p>蟲蟲週刊特別報導：誰才是擬態高手？</text:p>
          </table:table-cell>
          <table:table-cell table:style-name="ce28" office:value-type="date" office:date-value="2023-08-25" calcext:value-type="date">
            <text:p>2023/8/25</text:p>
          </table:table-cell>
          <table:table-cell table:style-name="ce23" office:value-type="string" calcext:value-type="string">
            <text:p>生活科技</text:p>
          </table:table-cell>
          <table:table-cell table:style-name="ce34" office:value-type="string" calcext:value-type="string">
            <text:p>低年級</text:p>
          </table:table-cell>
          <table:table-cell table:style-name="ce22" office:value-type="string" calcext:value-type="string">
            <text:p>擬態是什麼呢？ 沒有嚴肅生硬的科普解釋，也不用擔心照片太過真實而害怕， 就讓可愛的七星瓢蟲記者，用熱騰騰的第一現場報導，帶小朋友從繪本走進自然，認識擬態界的箇中好手！ 擬態是生物演化的證據，擬態的世界是一場騙人和被騙的生存競爭。 看自然界的各路擬態高手——尺蠖、五倍樹麗鉤蛾、雙黑目天蠶蛾、鳳蝶、枯落葉裳蛾、淺翅鳳蛾，為我們展示隱蔽型擬態、標識型擬態、鳥糞擬態、蟲糞擬態……以及擬態界的傳奇——雙色美舟蛾。 全書包括： ² 七星記者針對「枯落葉裳蛾」和「擬態」的田野採訪記實紀錄。 ² 七星最後在蟲蟲週刊裡刊登的「擬態」專題特別報導。 ² 七星記者給美美讀者，關於「擬態」的回信。</text:p>
            <text:p>擬態的世界是一場騙人和被騙的生存競爭。 這些生物沒有致命的武器，只靠著演化的外表， 在自然界裡生存下來。 擬態是生物演化的證據， 是地球生命生生不息的祕密之一。 跟著蟲蟲週刊的七星瓢蟲記者，一起進行一場田野採訪。 從回答一位好奇的讀者來信開始，揭開自然界各種神奇的擬態案例。 瓢蟲七星為了尋訪「枯落葉裳蛾」，偶然遇到了各種擬態生物， 並且為牠一路指引，找到更多有趣、神奇的擬態蟲蟲， 讀者跟著牠的採訪日記，認識各種擬態的類型和特徵，以及了解擬態和演化的關係。 作者三輪一雄擬人化的描繪和改寫，兼具寫實和趣味的特色，讓小讀者仿彿走進雜草叢林之間，和昆蟲面對面，親眼目睹自然的奧妙。</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S128" xlink:type="simple">https://futureparenting.cwgv.com.tw/mall/bookDetail/index/BKS128</text:a></text:p>
          </table:table-cell>
          <table:table-cell table:style-name="ce50" office:value-type="string" calcext:value-type="string">
            <text:p><text:span text:style-name="T32">SDG15</text:span><text:span text:style-name="T27">維護陸上資源的永續發展</text:span><text:span text:style-name="T33"> </text:span></text:p>
          </table:table-cell>
          <table:table-cell table:style-name="ce26" table:number-columns-repeated="19"/>
          <table:table-cell table:number-columns-repeated="993"/>
        </table:table-row>
        <table:table-row table:style-name="ro5">
          <table:table-cell table:style-name="ce6" office:value-type="float" office:value="27" calcext:value-type="float">
            <text:p>27</text:p>
          </table:table-cell>
          <table:table-cell table:style-name="ce13" office:value-type="float" office:value="9786264170987" calcext:value-type="float">
            <text:p>9786264170987</text:p>
          </table:table-cell>
          <table:table-cell table:style-name="ce22" office:value-type="string" calcext:value-type="string">
            <text:p>兔子小姐魔法秀：神奇讀心書（我知道你在想什麼喔！）</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歡迎進入神祕的劇場，來到兔子小姐的魔法秀！兔子小姐的魔術不是只有從帽子裡變出東西，或是讓自己憑空消失，她最最最厲害的表演是讀心術！沒錯，她可以知道你在想什麼！這可不是在開玩笑，只要你照著兔子小姐的指示，從舞臺下36位可愛又奇特的觀眾中任選一位（噓，不要告訴別人），這本神奇讀心書就能準確猜出你選了誰！</text:p>
            <text:p>這本互動遊戲書靈感來自17世紀的魔術書，作者瑪麗安娜．科波巧妙創造了一位穿著燕尾服的魔術師兔子小姐，直接邀請讀者參與這場奇幻的表演！翻開書頁，彷彿走進一座古典劇院，復古典雅的插圖、劇場般的精緻設計、植物圖案的裝飾邊框，以及各式各樣想像不到的迷人角色——有叉子小姐、菇菇、雪怪，甚至連影子和問號都成了觀眾呢！更棒的是，每一頁都藏著許多可愛神祕的小生物，等著你來發現。</text:p>
            <text:p>而且還有一個特別的驚喜！快用拇指輕輕翻動書頁邊角，看看頁碼旁的小豆子人會有什麼變化！</text:p>
            <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A125" xlink:type="simple">https://futureparenting.cwgv.com.tw/mall/bookDetail/index/BKA12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8" calcext:value-type="float">
            <text:p>28</text:p>
          </table:table-cell>
          <table:table-cell table:style-name="ce13" office:value-type="float" office:value="9786263559172" calcext:value-type="float">
            <text:p>9786263559172</text:p>
          </table:table-cell>
          <table:table-cell table:style-name="ce22" office:value-type="string" calcext:value-type="string">
            <text:p>尋物高手芝麻菜什麼都找得到！</text:p>
          </table:table-cell>
          <table:table-cell table:style-name="ce28" office:value-type="date" office:date-value="2024-09-27" calcext:value-type="date">
            <text:p>2024/9/2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小小芝麻菜和好夥伴貓咪迷迭香、信鴿香菜合開了一家幫大家找東西的尋物店，只要你把委託需求投入信箱，芝麻菜就會為你完成任務。但是別忘了，記得送個小小禮物答謝芝麻菜的幫忙喲！</text:p>
            <text:p>今天又有誰需要幫助呢？在美麗繽紛又充滿趣味的圖畫裡，你找到正在大顯身手的芝麻菜了嗎？這是一本愈看愈有趣的找找看遊戲繪本。不論是大人或小孩，一定都會被書中精緻細膩的插畫給吸引，不自覺進入畫中世界一起去尋物！</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A124" xlink:type="simple">https://futureparenting.cwgv.com.tw/mall/bookDetail/index/BKA124</text:a></text:p>
          </table:table-cell>
          <table:table-cell table:style-name="ce50" office:value-type="string" calcext:value-type="string">
            <text:p><text:span text:style-name="T34">SDG03</text:span><text:span text:style-name="T35">良好健康和福祉、</text:span><text:span text:style-name="T36">SDG04</text:span><text:span text:style-name="T35">優質教育、</text:span><text:span text:style-name="T36">SDG17</text:span><text:span text:style-name="T35">發展多元合作組織，實現永續目標</text:span></text:p>
          </table:table-cell>
          <table:table-cell table:style-name="ce26" table:number-columns-repeated="19"/>
          <table:table-cell table:number-columns-repeated="993"/>
        </table:table-row>
        <table:table-row table:style-name="ro5">
          <table:table-cell table:style-name="ce6" office:value-type="float" office:value="29" calcext:value-type="float">
            <text:p>29</text:p>
          </table:table-cell>
          <table:table-cell table:style-name="ce13" office:value-type="float" office:value="9786263557536" calcext:value-type="float">
            <text:p>9786263557536</text:p>
          </table:table-cell>
          <table:table-cell table:style-name="ce22" office:value-type="string" calcext:value-type="string">
            <text:p>12生肖動物童詩</text:p>
          </table:table-cell>
          <table:table-cell table:style-name="ce28" office:value-type="date" office:date-value="2024-06-07" calcext:value-type="date">
            <text:p>2024/6/7</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鼠 牛 虎 兔 龍 蛇 馬 羊 猴 雞 狗 豬</text:p>
            <text:p>最有創意的十二生肖來報到！</text:p>
            <text:p/>
            <text:p>誰是響亮亮的山大王？</text:p>
            <text:p>誰把白雲捲在身上？</text:p>
            <text:p>誰的叫聲充滿了希望？</text:p>
            <text:p/>
            <text:p>國寶級畫家 趙國宗 × 金鼎獎作家 林世仁 </text:p>
            <text:p/>
            <text:p>童趣畫風加上獨特視角，為十二生肖注入新的生命力， </text:p>
            <text:p>帶來一場生動活潑的動物嘉年華！</text:p>
            <text:p>頭頂著彎彎月的大水牛、和樹握握手的小猴子、勇氣百分百的大老虎……金鼎獎作家林世仁巧妙運用獨特的修辭比喻，以及「第一人稱」的口吻，讓生肖動物一一輪流上臺，自我介紹，就像班上的同學一樣，一個個活靈活現、個性鮮明。他從傳統中找出新意，賦予十二生肖全新的生命力，展現出獨一無二的活力。</text:p>
            <text:p>一首首充滿想像力的幽默童詩，加上國寶級畫家趙國宗純真又富現代感的手繪童趣插畫，打造出具有嶄新詩意與視覺魅力的生肖動物形象，突破傳統框架，讓人耳目一新。書末另設計了「十二生肖連連看」，用互動的小遊戲加深孩子對詩文的理解和印象，非常適合親子一起共讀，還可以鼓勵孩子用文字或畫筆，創作出心目中的十二生肖。</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81" xlink:type="simple">https://futureparenting.cwgv.com.tw/mall/bookDetail/index/BKI28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30" calcext:value-type="float">
            <text:p>30</text:p>
          </table:table-cell>
          <table:table-cell table:style-name="ce13" office:value-type="float" office:value="9786263558427" calcext:value-type="float">
            <text:p>9786263558427</text:p>
          </table:table-cell>
          <table:table-cell table:style-name="ce22" office:value-type="string" calcext:value-type="string">
            <text:p>上學快來不及了！（日本繪本獎、德國白烏鴉獎雙料大獎）</text:p>
          </table:table-cell>
          <table:table-cell table:style-name="ce28" office:value-type="date" office:date-value="2024-08-16" calcext:value-type="date">
            <text:p>2024/8/16</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快點、快點！今天8點以前一定要到學校，絕對不能遲到！</text:p>
            <text:p>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ext:p>一本充滿想像力和速度感的幽默繪本，日本人氣繪本創作團體小木屋工坊以獨具特色的超現實主義風格，將日常平凡的上學之路，打造成一幕幕讓人驚喜連連的奇幻場景。瑰麗繽紛的色彩、流暢的動態線條，以及極具張力的大膽構圖，搭配簡潔生動的文字節奏，巧妙的帶領讀者進入主角緊張、焦慮又有趣的內心世界。</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86" xlink:type="simple">https://futureparenting.cwgv.com.tw/mall/bookDetail/index/BKI286</text:a></text:p>
          </table:table-cell>
          <table:table-cell table:style-name="ce50" office:value-type="string" calcext:value-type="string">
            <text:p><text:span text:style-name="T34">SDG03</text:span><text:span text:style-name="T37">良好健康和福祉、</text:span><text:span text:style-name="T36">SDG04</text:span><text:span text:style-name="T35">優質教育、</text:span><text:span text:style-name="T36">SDG11</text:span><text:span text:style-name="T35">永續城市與社區、</text:span><text:span text:style-name="T36">SDG13</text:span><text:span text:style-name="T35">因應氣候變遷採取行動</text:span></text:p>
          </table:table-cell>
          <table:table-cell table:style-name="ce26" table:number-columns-repeated="19"/>
          <table:table-cell table:number-columns-repeated="993"/>
        </table:table-row>
        <table:table-row table:style-name="ro5">
          <table:table-cell table:style-name="ce6" office:value-type="float" office:value="31" calcext:value-type="float">
            <text:p>31</text:p>
          </table:table-cell>
          <table:table-cell table:style-name="ce14" office:value-type="float" office:value="9786263551732" calcext:value-type="float">
            <text:p>9786263551732 </text:p>
          </table:table-cell>
          <table:table-cell table:style-name="ce22" office:value-type="string" calcext:value-type="string">
            <text:p>小狐狸與熊寶1：我真的很想贏</text:p>
          </table:table-cell>
          <table:table-cell table:style-name="ce28" office:value-type="date" office:date-value="2023-06-05" calcext:value-type="date">
            <text:p>2023/6/5</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輸贏真的那麼重要嗎？ 如果能讓好朋友開心，你會選擇什麼？ 誰才是最後的贏家？是小狐狸還是熊寶？ 或許，你會發現當個好朋友更重要！也更開心！</text:p>
            <text:p>小狐狸和熊寶是好朋友，他們最喜歡一起玩捉迷藏了。雖然熊寶總覺得自己很會躲，但他其實不太會，不是躲在沒什麼葉子的樹上，就是很明顯露出頭......所以小狐狸每一次都贏！熊寶很不甘心，怪罪是因為時間太短，沒辦法躲好，他真的真的很想嬴，就算只有一次也好。於是，小狐狸決定給熊寶一次機會，這次他數到100！熊寶翻山越嶺，甚至渡過一條河，躲進一個隱密的山洞，卻還是不小心留下了線索…… 想知道，小狐狸最後會怎麼做嗎？他會選擇「贏」，還是會選擇讓熊寶開心呢？這個關於朋友之間互動的趣味故事，保證會讓孩子們咯咯大笑！</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65" xlink:type="simple">https://futureparenting.cwgv.com.tw/mall/bookDetail/index/BKI26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32" calcext:value-type="float">
            <text:p>32</text:p>
          </table:table-cell>
          <table:table-cell table:style-name="ce15" office:value-type="float" office:value="9786263551749" calcext:value-type="float">
            <text:p>9786263551749 </text:p>
          </table:table-cell>
          <table:table-cell table:style-name="ce22" office:value-type="string" calcext:value-type="string">
            <text:p>小狐狸與熊寶2：我會陪在你後面</text:p>
          </table:table-cell>
          <table:table-cell table:style-name="ce28" office:value-type="date" office:date-value="2024-01-05" calcext:value-type="date">
            <text:p>2024/1/5</text:p>
          </table:table-cell>
          <table:table-cell table:style-name="ce23" office:value-type="string" calcext:value-type="string">
            <text:p>社會</text:p>
          </table:table-cell>
          <table:table-cell table:style-name="ce7" office:value-type="string" calcext:value-type="string">
            <text:p>低年級</text:p>
          </table:table-cell>
          <table:table-cell table:style-name="ce22" office:value-type="string" calcext:value-type="string">
            <text:p>小狐狸和熊寶平常不僅喜歡一起玩捉迷藏，也喜歡一起騎腳踏車出門探險，但熊寶總是騎得搖搖晃晃的，讓小狐狸很擔心！於是，小狐狸決定要在熊寶練習騎車時幫助他保持平衡，並且答應自己會全程陪在他後面。可是當熊寶愈騎愈穩時，小狐狸安心的放了手，卻沒想到熊寶竟然摔車……熊寶氣呼呼的指責小狐狸沒有遵守諾言，他再也不要騎車了！為了彌補熊寶，小狐狸改裝了他的腳踏車，載著熊寶一起出門……不過，最後還是出了一點小差錯！這對好搭檔能平安順利的騎回家嗎？或許，他們需要的只是對彼此多一點信心和信任！ </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4" xlink:type="simple">https://futureparenting.cwgv.com.tw/mall/bookDetail/index/BKI27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33" calcext:value-type="float">
            <text:p>33</text:p>
          </table:table-cell>
          <table:table-cell table:style-name="ce13" office:value-type="float" office:value="9786264170383" calcext:value-type="float">
            <text:p>9786264170383</text:p>
          </table:table-cell>
          <table:table-cell table:style-name="ce22" office:value-type="string" calcext:value-type="string">
            <text:p>小狐狸與熊寶3：不是我偷吃的</text:p>
          </table:table-cell>
          <table:table-cell table:style-name="ce28" office:value-type="date" office:date-value="2024-11-27" calcext:value-type="date">
            <text:p>2024/11/2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小狐狸和熊寶最喜歡一起去野餐。 </text:p>
            <text:p>不過，總是會出一些小狀況， 不是下雨了，就是黃蜂來了，最糟糕的是…… 搗蛋松鼠跑來偷走了食物！ </text:p>
            <text:p>這次，一切都很完美…… </text:p>
            <text:p>可是，小狐狸竟然把熊寶準備的驚喜餅乾吃光光。 </text:p>
            <text:p>哎喲喂呀！ </text:p>
            <text:p>開口說「對不起」不是那麼容易的事， 但小狐狸和熊寶是最好的朋友， 而且小狐狸真心想要彌補這一切。 </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89" xlink:type="simple">https://futureparenting.cwgv.com.tw/mall/bookDetail/index/BKI289</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4" calcext:value-type="float">
            <text:p>34</text:p>
          </table:table-cell>
          <table:table-cell table:style-name="ce13" office:value-type="float" office:value="4711488871032" calcext:value-type="float">
            <text:p>4711488871032</text:p>
          </table:table-cell>
          <table:table-cell table:style-name="ce22" office:value-type="string" calcext:value-type="string">
            <text:p>小狐狸與熊寶：有你在真好！（友情暖心書／全套3冊）</text:p>
          </table:table-cell>
          <table:table-cell table:style-name="ce28" office:value-type="date" office:date-value="2024-11-27" calcext:value-type="date">
            <text:p>2024/11/2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如果一生只能有一個好朋友，那一定就是熊寶！</text:p>
            <text:p>一個關於真誠與寬容的溫暖故事，</text:p>
            <text:p>帶你體會友情的真諦，</text:p>
            <text:p>在笑聲中學會誠實與珍惜！</text:p>
            <text:p/>
            <text:p/>
            <text:p>窩心的小狐狸＋憨憨的熊寶＝一對可愛的好搭檔</text:p>
            <text:p>洋溢溫暖、幽默與愛，一起來聽聽「小狐狸與熊寶」的暖心友情故事。</text:p>
            <text:p/>
            <text:p>《小狐狸與熊寶1：我真的很想贏》</text:p>
            <text:p>輸贏真的那麼重要嗎？</text:p>
            <text:p>如果能讓好朋友開心，你會選擇什麼？誰才是最後的贏家？是小狐狸還是熊寶？</text:p>
            <text:p>或許，你會發現當個好朋友更重要！也更開心！</text:p>
            <text:p/>
            <text:p>《小狐狸與熊寶2：我會陪在你後面》</text:p>
            <text:p>小狐狸和熊寶要騎腳踏車去探險，但熊寶騎得很慢，而且搖搖晃晃的。</text:p>
            <text:p>天啊！小狐狸要怎麼幫助他的朋友？</text:p>
            <text:p>也許……只是也許……熊寶會發現，只要小狐狸陪在他後面，他什麼都能做到！。</text:p>
            <text:p/>
            <text:p>《小狐狸與熊寶3：不是我偷吃的》</text:p>
            <text:p>小狐狸和熊寶最喜歡一起去野餐。</text:p>
            <text:p>不過，總是會出一些小狀況，</text:p>
            <text:p>不是下雨了，就是黃蜂來了，最糟糕的是……</text:p>
            <text:p>搗蛋松鼠跑來偷走了食物！</text:p>
            <text:p/>
            <text:p>這次，一切都很完美……</text:p>
            <text:p>可是，小狐狸竟然把熊寶準備的驚喜餅乾吃光光。</text:p>
            <text:p>哎喲喂呀！開口說「對不起」不是那麼容易的事，</text:p>
            <text:p>但小狐狸和熊寶是最好的朋友，而且小狐狸真心想要彌補這一切。</text:p>
          </table:table-cell>
          <table:table-cell table:style-name="ce38" office:value-type="float" office:value="1100" calcext:value-type="float">
            <text:p>1,10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89X" xlink:type="simple">https://futureparenting.cwgv.com.tw/mall/bookDetail/index/BKI289X</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5" calcext:value-type="float">
            <text:p>35</text:p>
          </table:table-cell>
          <table:table-cell table:style-name="ce14" office:value-type="float" office:value="9786263553620" calcext:value-type="float">
            <text:p>9786263553620 </text:p>
          </table:table-cell>
          <table:table-cell table:style-name="ce22" office:value-type="string" calcext:value-type="string">
            <text:p>小偷貓老大</text:p>
          </table:table-cell>
          <table:table-cell table:style-name="ce28" office:value-type="date" office:date-value="2023-09-05" calcext:value-type="date">
            <text:p>2023/9/5</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在城市裡來去自如的流浪貓，</text:p>
            <text:p>牠們除了偶爾向你要點吃的，討摸摸，</text:p>
            <text:p>也可能解救你人生的危機！</text:p>
            <text:p>這樣的貓咪傳奇，是每個愛貓人都想要的幸福想像。</text:p>
            <text:p/>
            <text:p>「天上即將掉下免費的秋刀魚！」</text:p>
            <text:p>這個懸疑命題引發出這個故事一連串令人驚喜的發展。</text:p>
            <text:p>啟發你對人類身邊這群神祕動物的無限想像。</text:p>
            <text:p/>
            <text:p>每天出現在商店街的街貓貓老大，竟然是一群貓小偷的首領。</text:p>
            <text:p>他們的幫派還有個響亮的名稱——貓柳幫。</text:p>
            <text:p>電視上的氣象預報說：你住的地區即將出現——晴時多雲秋刀魚！</text:p>
            <text:p>這對賣魚的魚老闆，可不是好消息。</text:p>
            <text:p>貓柳幫的貓小偷們決定仗義相救，把這些免費的秋刀魚都吞到肚子裡。</text:p>
            <text:p>這場「秋刀魚」過後，商店街又恢復平常的平靜祥和。</text:p>
            <text:p>但是有小偷貓老大在的地方，總是讓人覺得下次還有什麼不可思議的事發生。</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69" xlink:type="simple">https://futureparenting.cwgv.com.tw/mall/bookDetail/index/BKI269</text:a></text:p>
          </table:table-cell>
          <table:table-cell table:style-name="ce50" office:value-type="string" calcext:value-type="string">
            <text:p><text:span text:style-name="T28">SDG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6" calcext:value-type="float">
            <text:p>36</text:p>
          </table:table-cell>
          <table:table-cell table:style-name="ce13" office:value-type="float" office:value="9786263557321" calcext:value-type="float">
            <text:p>9786263557321</text:p>
          </table:table-cell>
          <table:table-cell table:style-name="ce22" office:value-type="string" calcext:value-type="string">
            <text:p>小偷貓老大捕魚去</text:p>
          </table:table-cell>
          <table:table-cell table:style-name="ce28" office:value-type="date" office:date-value="2024-05-07" calcext:value-type="date">
            <text:p>2024/5/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貓奴注意！</text:p>
            <text:p>小偷貓老大回來啦！</text:p>
            <text:p/>
            <text:p>在城市裡來去自如的流浪貓， </text:p>
            <text:p>牠們除了偶爾向你要點吃的，討摸摸， </text:p>
            <text:p>也可能解救你人生的危機！ </text:p>
            <text:p>這樣的貓咪傳奇，是每個愛貓人都想要的幸福想像。 </text:p>
            <text:p/>
            <text:p>貓老大真的到哪裡都是老大！</text:p>
            <text:p>這次貓老大運用天上、海上的「貓脈」，自己到海上捕魚來吃，</text:p>
            <text:p>還順便照顧了一直找不到鰹魚的漁夫。</text:p>
            <text:p>貓老大和黑尾鷗凌空飛越在大海上的畫面，</text:p>
            <text:p>又有氣勢，又令人好笑，</text:p>
            <text:p>讓期待貓老大傳奇的貓迷們，再一次臣服在牠的魅力之下。</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80" xlink:type="simple">https://futureparenting.cwgv.com.tw/mall/bookDetail/index/BKI280</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7" calcext:value-type="float">
            <text:p>37</text:p>
          </table:table-cell>
          <table:table-cell table:style-name="ce14" office:value-type="float" office:value="9786263553774" calcext:value-type="float">
            <text:p>9786263553774 </text:p>
          </table:table-cell>
          <table:table-cell table:style-name="ce22" office:value-type="string" calcext:value-type="string">
            <text:p>六隻老鼠賣西瓜</text:p>
          </table:table-cell>
          <table:table-cell table:style-name="ce28" office:value-type="date" office:date-value="2023-09-27" calcext:value-type="date">
            <text:p>2023/9/27</text:p>
          </table:table-cell>
          <table:table-cell table:style-name="ce23" office:value-type="string" calcext:value-type="string">
            <text:p>語文</text:p>
          </table:table-cell>
          <table:table-cell table:style-name="ce7" office:value-type="string" calcext:value-type="string">
            <text:p>低年級</text:p>
          </table:table-cell>
          <table:table-cell table:style-name="ce22" office:value-type="string" calcext:value-type="string">
            <text:p>大象的田地種滿了又大又甜的西瓜，但他只會種，不會賣，怎麼辦呢？別擔心，六隻可愛又聰明的老鼠朋友，聽到了大象的煩惱，立刻前來幫他賣西瓜。 大寶開了一家「西瓜專賣店」，一顆西瓜賣二十元；二寶用霸氣的店名「西瓜大王」來吸引顧客；三寶則用裝潢取勝，讓顧客可以在「世界大西瓜」裡坐下來吃西瓜；四寶不甘示弱，豪華的「宇宙大西瓜」讓顧客有了全新體驗；五寶主打價格親民，他的「超便宜西瓜店」一顆只賣十五元！六寶則反向思考，她不賣西瓜，而是用創意取勝，琳瑯滿目的西瓜商品，也成功吸引了顧客。</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70" xlink:type="simple">https://futureparenting.cwgv.com.tw/mall/bookDetail/index/BKI270</text:a></text:p>
          </table:table-cell>
          <table:table-cell table:style-name="ce50" office:value-type="string" calcext:value-type="string">
            <text:p><text:span text:style-name="T28">SDG09</text:span><text:span text:style-name="T24">產業創新與基礎設施</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8" calcext:value-type="float">
            <text:p>38</text:p>
          </table:table-cell>
          <table:table-cell table:style-name="ce14" office:value-type="float" office:value="9786263551237" calcext:value-type="float">
            <text:p>9786263551237 </text:p>
          </table:table-cell>
          <table:table-cell table:style-name="ce22" office:value-type="string" calcext:value-type="string">
            <text:p>世界上最棒的蛇（新版）</text:p>
          </table:table-cell>
          <table:table-cell table:style-name="ce28" office:value-type="date" office:date-value="2023-03-27" calcext:value-type="date">
            <text:p>2023/3/27</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波特夫人收到兒子送的生日禮物——一條大蟒蛇。當她確認這是一條無毒的蟒蛇後，就給牠取名為「克里克多」，並且像兒子一樣疼愛牠、照顧牠。</text:p>
            <text:p>克里克多不但會拼英文字母和數字，而且喜歡小朋友、樂於助人，還會幫忙抓小偷，鎮長頒給牠英雄勛章、雕塑家為牠立雕像……原來蛇也有智慧和勇敢的一面，克里克多真的是世界上最棒的蛇！</text:p>
            <text:p>在國際安徒生大獎得主湯米．溫格爾幽默的筆下，完全改變了一般蛇在大家心中的傳統形象。大蟒蛇克里克多熱心又勇敢，完全融入人們的生活，牠和優雅的波特夫人一起喝下午茶、逛街，可愛獨特、又富有魅力的氣質，讓克里克多幾十年來深受各國孩子的喜愛。</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101A" xlink:type="simple">https://futureparenting.cwgv.com.tw/mall/bookDetail/index/BKI101A</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39" calcext:value-type="float">
            <text:p>39</text:p>
          </table:table-cell>
          <table:table-cell table:style-name="ce14" office:value-type="float" office:value="9786263557925" calcext:value-type="float">
            <text:p>9786263557925 </text:p>
          </table:table-cell>
          <table:table-cell table:style-name="ce23" office:value-type="string" calcext:value-type="string">
            <text:p>老鼠郵差來了(新版)</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一趟充滿樂趣與發現的送信之旅</text:p>
            <text:p>跟著老鼠郵差一起造訪動物們千奇百怪的家</text:p>
            <text:p/>
            <text:p>今天是老鼠郵差送信的日子，他在小推車上堆滿了包裹，出發送信去！他先來到棕熊的家，接著送了一個大包裹給兔子，經過蛇先生的家，爬上樹送信給小鳥，再來送榛果給松鼠，忙了一個上午，推車上的包裹還堆得高高的呢！他在好朋友火龍的家吃完午餐，繼續送信給鼴鼠、螞蟻、烏龜、鱷魚、章魚、小丑魚、蒼蠅、狼、蝙蝠、企鵝……儘管路途遙遠，還要上山下海，不管要送信到哪裡，老鼠郵差總是面帶微笑、不怕難、不怕累，一定會達成任務！</text:p>
            <text:p/>
            <text:p>加拿大知名繪本作家瑪麗安‧杜布創造的動物世界，豐富有趣又迷人，故事簡單溫馨，畫風細膩，而且蘊藏許多會讓讀者驚喜的細節，這些動物們的家都是以剖面圖呈現，讓讀者一目了然，你會看到棕熊家的屋頂直接連著蜂窩、蛇先生竟然吞了一輛汽車，找找看兔子家有幾隻小兔子、誰偷跑進去大野狼的家？仔細觀察老鼠郵差把每一件包裹送到誰家去？再猜猜看，最後一件包裹要送給誰？</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141A" xlink:type="simple">https://futureparenting.cwgv.com.tw/mall/bookDetail/index/BKI141A</text:a></text:p>
          </table:table-cell>
          <table:table-cell table:style-name="ce50" office:value-type="string" calcext:value-type="string">
            <text:p><text:span text:style-name="T28">SDG08</text:span><text:span text:style-name="T24">尊嚴就業與經濟發展</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40" calcext:value-type="float">
            <text:p>40</text:p>
          </table:table-cell>
          <table:table-cell table:style-name="ce14" office:value-type="float" office:value="9786263557901" calcext:value-type="float">
            <text:p>9786263557901 </text:p>
          </table:table-cell>
          <table:table-cell table:style-name="ce22" office:value-type="string" calcext:value-type="string">
            <text:p>老鼠郵差去度假(新版)</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放暑假了！老鼠郵差把郵局關好門，帶著家人去度假。不過，基於為大家服務的心情，他隨身帶了一小車包裹，準備在旅途中順路去送信！老鼠郵差和老鼠太太，以及小老鼠皮皮、小米、露露，全家踏上了漫長的旅程。他們去了好多地方，從森林到海邊、小島、沙漠、高山……，搭了郵輪、駱駝、熱氣球等各式各樣的交通工具，最後還飛上白雲。這一路上，他們見到了樹懶、土撥鼠、蜥蜴、北極熊等動物好朋友，不過最重要的還是，有家人陪在身邊，不管到哪裡都好！</text:p>
            <text:p>加拿大知名繪本作家瑪麗安．杜布用自由的想像力，創造了深受歡迎的「老鼠郵差」系列，故事簡單溫馨，畫風細膩豐富，而且蘊藏許多讓讀者驚喜的細節。 故事裡動物們的家，甚至郵輪、貨車和百貨公司都是以剖面圖呈現，讓讀者一目了然。請睜大眼睛，跟著老鼠郵差一家人一起去旅行吧，每一頁都有各式各樣可愛的動物，以及千百種有趣又迷人的細節等著你去發現！別忘了要仔細觀察那些包裹最後都送給誰了喔！</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165A" xlink:type="simple">https://futureparenting.cwgv.com.tw/mall/bookDetail/index/BKI165A</text:a></text:p>
          </table:table-cell>
          <table:table-cell table:style-name="ce50" office:value-type="string" calcext:value-type="string">
            <text:p><text:span text:style-name="T28">SDG08</text:span><text:span text:style-name="T24">尊嚴就業與經濟發展</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41" calcext:value-type="float">
            <text:p>41</text:p>
          </table:table-cell>
          <table:table-cell table:style-name="ce14" office:value-type="float" office:value="9786263557918" calcext:value-type="float">
            <text:p>9786263557918 </text:p>
          </table:table-cell>
          <table:table-cell table:style-name="ce24" office:value-type="string" calcext:value-type="string">
            <text:p>老鼠郵差去哪裡？(新版)</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送信到想像國度！</text:p>
            <text:p>就像每天早上一樣，老鼠郵差為了送信早早起床，但這個早上，老鼠郵差不開郵務車，而是搭上了火箭……前往XYZ星球、糖果王國、迷你鎮和巨人鎮，從美人魚的家潛入海底兩萬哩，接著來到怪獸國、機器人工廠、上下顛倒國，再飛到朵朵白雲上的獨角獸王國，當老鼠郵差送包裹時，什麼也擋不住他！</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181A" xlink:type="simple">https://futureparenting.cwgv.com.tw/mall/bookDetail/index/BKI181A</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42" calcext:value-type="float">
            <text:p>42</text:p>
          </table:table-cell>
          <table:table-cell table:style-name="ce14" office:value-type="float" office:value="4711488870387" calcext:value-type="float">
            <text:p>4711488870387 </text:p>
          </table:table-cell>
          <table:table-cell table:style-name="ce22" office:value-type="string" calcext:value-type="string">
            <text:p>老鼠郵差：瑪麗安．杜布的觀察力養成繪本套書（全套3冊）(新版)</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請睜大眼睛，跟著老鼠郵差一起去冒險，每一頁都有各式各樣的可愛動物 還有千百種有趣又迷人的細節等著你去發現！</text:p>
            <text:p>《老鼠郵差來了！》</text:p>
            <text:p>今天是老鼠郵差送信的日子，他在小推車上堆滿了包裹，出發送信去！他先來到棕熊的家，接著送了一個大包裹給兔子，經過蛇先生的家，爬上樹送信給小鳥，再來送榛果給松鼠，忙了一個上午，推車上的包裹還堆得高高的呢！他在好朋友火龍的家吃完午餐，繼續送信給鼴鼠、螞蟻、烏龜、鱷魚、章魚、小丑魚、蒼蠅、狼、蝙蝠、企鵝……儘管路途遙遠，還要上山下海，不管要送信到哪裡，老鼠郵差總是面帶微笑、不怕難、不怕累，一定會達成任務！</text:p>
            <text:p/>
            <text:p>《老鼠郵差去度假》</text:p>
            <text:p>放暑假了！老鼠郵差把郵局關好門，帶著家人去度假。不過，基於為大家服務的心情，他隨身帶了一小車包裹，準備在旅途中順路去送信！老鼠郵差和老鼠太太，以及小老鼠皮皮、小米、露露，全家踏上了漫長的旅程。他們去了好多地方，從森林到海邊、小島、沙漠、高山……，搭了郵輪、駱駝、熱氣球等各式各樣的交通工具，最後還飛上白雲。這一路上，他們見到了樹懶、土撥鼠、蜥蜴、北極熊等動物好朋友，不過最重要的還是，有家人陪在身邊，不管到哪裡都好！</text:p>
            <text:p/>
            <text:p>《老鼠郵差去哪裡？》</text:p>
            <text:p>就像每天早上一樣，老鼠郵差為了送信早早起床，但這個早上，老鼠郵差不開郵務車，而是搭上了火箭……前往XYZ星球、糖果王國、迷你鎮和巨人鎮，從美人魚的家潛入海底兩萬哩，接著來到怪獸國、機器人工廠、上下顛倒國，再飛到朵朵白雲上的獨角獸王國，當老鼠郵差送包裹時，什麼也擋不住他！</text:p>
            <text:p/>
          </table:table-cell>
          <table:table-cell table:style-name="ce38" office:value-type="float" office:value="1050" calcext:value-type="float">
            <text:p>1,0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181AX" xlink:type="simple">https://futureparenting.cwgv.com.tw/mall/bookDetail/index/BKI181AX</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43" calcext:value-type="float">
            <text:p>43</text:p>
          </table:table-cell>
          <table:table-cell table:style-name="ce13" office:value-type="float" office:value="9786264170734" calcext:value-type="float">
            <text:p>9786264170734</text:p>
          </table:table-cell>
          <table:table-cell table:style-name="ce22" office:value-type="string" calcext:value-type="string">
            <text:p>希望，有一天</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有人對你說，不管做什麼都沒有用；</text:p>
            <text:p>可是如果不試試看，你怎麼會知道？</text:p>
            <text:p/>
            <text:p>有時候，</text:p>
            <text:p>我們覺得世界破碎崩壞，太多問題難以解決。</text:p>
            <text:p>可是其實，我們每個人都有能力改變現狀。</text:p>
            <text:p>只要有一點信心，再加上朋友的幫助，</text:p>
            <text:p>我們就能一起發現美善，帶來改變。</text:p>
            <text:p/>
            <text:p>小男孩注意到人行道上堆放著一大堆垃圾與雜物，讓社區環境顯得髒亂不堪，他覺得這樣不對！儘管有人跟他說那個大問題無法解決，但小男孩決心改變，不管別人怎麼說，他開始動手清理。雖然遇到一些困難，他卻沒有陷入悲傷與憤怒，仍心懷希望，終於有一天，他找到和自己有一樣想法、同樣夢想的朋友。他發現大家一起合作，不僅力量更大，而且所有的付出與努力是有用的！</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91" xlink:type="simple">https://futureparenting.cwgv.com.tw/mall/bookDetail/index/BKI29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44" calcext:value-type="float">
            <text:p>44</text:p>
          </table:table-cell>
          <table:table-cell table:style-name="ce14" office:value-type="float" office:value="9786263552142" calcext:value-type="float">
            <text:p>9786263552142 </text:p>
          </table:table-cell>
          <table:table-cell table:style-name="ce22" office:value-type="string" calcext:value-type="string">
            <text:p>我的興趣很特別</text:p>
          </table:table-cell>
          <table:table-cell table:style-name="ce28" office:value-type="date" office:date-value="2023-06-27" calcext:value-type="date">
            <text:p>2023/6/2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獻給每一位對世界充滿好奇的孩子 勇敢發展自己的興趣，用多元的方式來認識世界！</text:p>
            <text:p>我的興趣很特別 ── 我喜歡找出生活中的數學。 走在路上，我看見樹枝生長的碎形圖案。 在溜滑梯上，我發現美麗的曲線。 射紙飛機時，我喜歡預測它的飛行軌跡。 每個人都有自己的興趣， 我們用興趣來認識世界、認識自己。 ※獨家分享：我的數學筆記 每一個孩子都有不同的個性、興趣和潛力， 本書以第一人稱的視角來看待這個世界， 原來日常生活中到處都有數學的蹤跡， 原來數學這麼有趣！</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66" xlink:type="simple">https://futureparenting.cwgv.com.tw/mall/bookDetail/index/BKI26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45" calcext:value-type="float">
            <text:p>45</text:p>
          </table:table-cell>
          <table:table-cell table:style-name="ce13" office:value-type="float" office:value="9786263558663" calcext:value-type="float">
            <text:p>9786263558663</text:p>
          </table:table-cell>
          <table:table-cell table:style-name="ce22" office:value-type="string" calcext:value-type="string">
            <text:p>我們的友誼那麼多！記錄友情的12種圖表</text:p>
          </table:table-cell>
          <table:table-cell table:style-name="ce28" office:value-type="date" office:date-value="2024-08-27" calcext:value-type="date">
            <text:p>2024/8/27</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新世代友情青春大事記！ </text:p>
            <text:p>學會用圖表記錄生活中的點點滴滴， </text:p>
            <text:p>時間、距離不是問題，一起相約分離不解散！ </text:p>
            <text:p>一頁頁傻裡傻氣的友誼故事裡， </text:p>
            <text:p>交織著學齡前兒童都能懂的資料識讀、圖表能力， </text:p>
            <text:p>讓孩子與家長一起安心迎向12年國教的必備繪本！ </text:p>
            <text:p>超級好朋友小雯和安娜要分開了！  </text:p>
            <text:p>數不清的開心時刻和值得紀念的重要回憶， </text:p>
            <text:p>全部整理成12種最酷的友情告白圖表—— </text:p>
            <text:p>麻吉興趣交集圖、萬聖節冒險行程規劃表、 </text:p>
            <text:p>離別心情長條圖、喜歡的事物計數表、 </text:p>
            <text:p>小雯出發行事曆、我想跟你走L流程圖、 </text:p>
            <text:p>祕密計畫的世界探險地圖…… </text:p>
            <text:p>一目了然卻包含千言萬語！ </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85" xlink:type="simple">https://futureparenting.cwgv.com.tw/mall/bookDetail/index/BKI28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46" calcext:value-type="float">
            <text:p>46</text:p>
          </table:table-cell>
          <table:table-cell table:style-name="ce14" office:value-type="float" office:value="9786263552104" calcext:value-type="float">
            <text:p>9786263552104 </text:p>
          </table:table-cell>
          <table:table-cell table:style-name="ce22" office:value-type="string" calcext:value-type="string">
            <text:p>林桃奶奶的桃子樹(新版)</text:p>
          </table:table-cell>
          <table:table-cell table:style-name="ce28" office:value-type="date" office:date-value="2023-06-05" calcext:value-type="date">
            <text:p>2023/6/5</text:p>
          </table:table-cell>
          <table:table-cell table:style-name="ce23" office:value-type="string" calcext:value-type="string">
            <text:p>語文</text:p>
          </table:table-cell>
          <table:table-cell table:style-name="ce7" office:value-type="string" calcext:value-type="string">
            <text:p>低年級</text:p>
          </table:table-cell>
          <table:table-cell table:style-name="ce22" office:value-type="string" calcext:value-type="string">
            <text:p>一則富有禪意的故事，透著人生智慧的光</text:p>
            <text:p>「分享」，原來可以如此快樂又自然</text:p>
            <text:p/>
            <text:p>美國有李歐．李奧尼，日本有五味太郎，台灣則有湯姆牛！</text:p>
            <text:p>用極簡的圖像與文字，編織寓言般雋永的故事。</text:p>
            <text:p>以「超越」兒童與成人的視角，</text:p>
            <text:p>揉合簡單的文字、生動的節奏和小小的幽默及巧思，</text:p>
            <text:p>訴說一個「可大可小」的故事。</text:p>
            <text:p/>
            <text:p>林桃奶奶的童話，美好得像桃花源，</text:p>
            <text:p>也像國王的新衣裡的小男孩，</text:p>
            <text:p>一派輕鬆自在的突破盲點、打破迷思，</text:p>
            <text:p>為「有限資源」與「無限欲望」之間看似永恆的衝突，</text:p>
            <text:p>畫上美好的休止符。</text:p>
            <text:p>原來分享可以這麼簡單，</text:p>
            <text:p>誰說桃花源只是遙不可及的夢？</text:p>
            <text:p/>
            <text:p/>
            <text:p/>
            <text:p>金鼎獎、兩屆豐子愷兒童圖畫書獎得主、波隆那插畫展入選插畫家</text:p>
            <text:p/>
            <text:p>湯姆牛對自然和生命的禮讚！</text:p>
            <text:p/>
            <text:p>花開了！林桃奶奶家門口的桃子樹開花了！</text:p>
            <text:p/>
            <text:p>等到花謝了，樹上就會結滿一顆一顆好吃的桃子。</text:p>
            <text:p/>
            <text:p>小松鼠第一個發現，拜託林桃奶奶給他一顆桃子吃。</text:p>
            <text:p/>
            <text:p>吃完香甜好吃的桃子，小松鼠告訴了山羊，山羊又告訴了老虎……</text:p>
            <text:p/>
            <text:p>所有的動物都知道了，大家都跑來找林桃奶奶要桃子吃，最後樹上只剩一下一顆桃子，這時烏龜一家終於趕到了，他們還有桃子可以吃嗎？</text:p>
            <text:p/>
            <text:p>林桃奶奶真有其人，她住在四季花朵爭相綻放的高山上，樂於分享，日日忙著農事與家務。林桃奶奶的孫女告訴作者湯姆牛關於奶奶和自己童年對山上的回憶，由於湯姆牛很著迷中國文字與山水畫的優美與意涵，聽到「林桃」這個名字——林中有桃，桃中有林，讓他心中充滿了畫面，感覺到自然生命的延續。因此，他以充滿意境的想像力加以改寫，以他一貫的簡潔造型和文字描繪，結合陶淵明的《桃花源記》裡迷路的漁夫，偶然發現世外桃花源的故事，簡單美好又富詩意，巧妙自然的鋪陳出一個兒童版的現代桃花源。在人與動物和諧相處的單純世界中，分享是如此的快樂自然，生活是那麼的純淨美好！</text:p>
            <text:p/>
            <text:p>在都市中長大的湯姆牛，對桃樹和農事都感到非常陌生，為了追尋「落英繽紛」、「雞犬相聞」等場景氛圍，他探訪拉拉山的桃花林，但開車卻導航出錯「遂迷不復得路」，只好買水蜜桃和桃枝回家觀察。最後為呈現八十棵桃子樹的美麗大場景，湯姆牛特別以大拉頁設計，並參考中國元代山水畫的布局和台灣素人畫家吳李玉哥老奶奶對果樹的描繪。</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150A" xlink:type="simple">https://futureparenting.cwgv.com.tw/mall/bookDetail/index/BKI150A</text:a></text:p>
          </table:table-cell>
          <table:table-cell table:style-name="ce50" office:value-type="string" calcext:value-type="string">
            <text:p><text:span text:style-name="T32">SDG15</text:span><text:span text:style-name="T27">維護陸上資源的永續發展</text:span><text:span text:style-name="T33"> </text:span></text:p>
          </table:table-cell>
          <table:table-cell table:style-name="ce26" table:number-columns-repeated="19"/>
          <table:table-cell table:number-columns-repeated="993"/>
        </table:table-row>
        <table:table-row table:style-name="ro5">
          <table:table-cell table:style-name="ce6" office:value-type="float" office:value="47" calcext:value-type="float">
            <text:p>47</text:p>
          </table:table-cell>
          <table:table-cell table:style-name="ce13" office:value-type="float" office:value="9786263558205" calcext:value-type="float">
            <text:p>9786263558205</text:p>
          </table:table-cell>
          <table:table-cell table:style-name="ce22" office:value-type="string" calcext:value-type="string">
            <text:p>星期三的麵包店</text:p>
          </table:table-cell>
          <table:table-cell table:style-name="ce28" office:value-type="date" office:date-value="2024-08-07" calcext:value-type="date">
            <text:p>2024/8/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眼鏡貓和葉子狗住在公寓的頂樓，這棟公寓的一樓有一家很特別的麵包店，一星期只有星期三開門營業。葉子狗和眼鏡貓最愛吃麵包了！每個星期三，他們都很期待要去買「星期三麵包店」的美味麵包。這天，當他們興沖沖的下樓買麵包時，糗事卻發生了——他們竟然忘記帶錢包！ </text:p>
            <text:p>眼鏡貓和葉子狗匆匆忙忙的衝回頂樓，但下樓時，在樓梯間遇見了山羊小姐、帶著一群小兔子的兔爸爸，還有烏龜爺爺和奶奶。熱心的他們為了幫助鄰居，來來回回上下樓梯好幾次，等他們到麵包店時，架上已經空空如也！失望的眼鏡貓和葉子狗，拖著沉重的腳步爬上樓梯，不過卻在家門口收到一個大大的驚喜，讓他們深深覺得今天真是美好的一天！ </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83" xlink:type="simple">https://futureparenting.cwgv.com.tw/mall/bookDetail/index/BKI28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48" calcext:value-type="float">
            <text:p>48</text:p>
          </table:table-cell>
          <table:table-cell table:style-name="ce13" office:value-type="float" office:value="9786263558823" calcext:value-type="float">
            <text:p>9786263558823</text:p>
          </table:table-cell>
          <table:table-cell table:style-name="ce22" office:value-type="string" calcext:value-type="string">
            <text:p>哪裡不舒服呢？</text:p>
          </table:table-cell>
          <table:table-cell table:style-name="ce28" office:value-type="date" office:date-value="2024-09-06" calcext:value-type="date">
            <text:p>2024/9/6</text:p>
          </table:table-cell>
          <table:table-cell table:style-name="ce23" office:value-type="string" calcext:value-type="string">
            <text:p>健康與體育</text:p>
          </table:table-cell>
          <table:table-cell table:style-name="ce34" office:value-type="string" calcext:value-type="string">
            <text:p>低年級</text:p>
          </table:table-cell>
          <table:table-cell table:style-name="ce22" office:value-type="string" calcext:value-type="string">
            <text:p>下一位，請進！</text:p>
            <text:p>這一天，母雞醫師的診所很忙碌，整個候診室坐滿了要看病的動物，大家都有不舒服的地方：狐狸先生的尾巴受傷了，熊先生覺得很想吐，長頸鹿小姐的喉嚨好痛，刺蝟小姐的眼睛看不清楚！母雞醫師耐心聆聽每位患者的症狀和病因，細心的為他們診療，不管是哪裡不舒服，溫柔的母雞醫師都能對症下藥！</text:p>
            <text:p>德國插畫家妮娜特以獨特的創意，將「看醫生」這個主題融入有趣的動物故事中。全書以簡潔的對話呈現，非常易讀易懂；簡約淡雅的插圖別具巧思，柔和的灰色調背景營造出寧靜沉穩的氛圍，同時也襯托出活潑鮮明的角色形象。另外，她精心設計以四格彩色插圖表現每個動物的故事，巧妙的區隔了過去與現在，引導孩子輕鬆的看圖說故事。別忘了，書中還有兩隻可愛的老鼠護理師，他們也在一旁協助母雞醫師喔！快來一起找找看吧！</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87" xlink:type="simple">https://futureparenting.cwgv.com.tw/mall/bookDetail/index/BKI287</text:a></text:p>
          </table:table-cell>
          <table:table-cell table:style-name="ce50" office:value-type="string" calcext:value-type="string">
            <text:p><text:span text:style-name="T34">SDG03</text:span><text:span text:style-name="T35">良好健康和福祉、</text:span><text:span text:style-name="T36">SDG04</text:span><text:span text:style-name="T35">優質教育、</text:span><text:span text:style-name="T36">SDG11</text:span><text:span text:style-name="T35">永續城市與社區</text:span></text:p>
          </table:table-cell>
          <table:table-cell table:style-name="ce26" table:number-columns-repeated="19"/>
          <table:table-cell table:number-columns-repeated="993"/>
        </table:table-row>
        <table:table-row table:style-name="ro5">
          <table:table-cell table:style-name="ce6" office:value-type="float" office:value="49" calcext:value-type="float">
            <text:p>49</text:p>
          </table:table-cell>
          <table:table-cell table:style-name="ce13" office:value-type="float" office:value="9786263556713" calcext:value-type="float">
            <text:p>9786263556713</text:p>
          </table:table-cell>
          <table:table-cell table:style-name="ce22" office:value-type="string" calcext:value-type="string">
            <text:p>偵探狗超級任務1：誰是超級英雄？</text:p>
          </table:table-cell>
          <table:table-cell table:style-name="ce28" office:value-type="date" office:date-value="2024-04-03" calcext:value-type="date">
            <text:p>2024/4/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有趣活潑的偵探故事</text:p>
            <text:p>＋豐富生動的動物知識</text:p>
            <text:p>＝滿足孩子讀故事、破案和求知的渴望！</text:p>
            <text:p/>
            <text:p>負子鼠不怕蛇和蠍子咬，還會裝死；</text:p>
            <text:p>水熊蟲在外太空能生存、墨西哥鈍口螈的心臟竟然可以再生……</text:p>
            <text:p>誰才是真正的超級英雄？</text:p>
            <text:p>皮皮和波波是最好的朋友，也是本領超強的偵探。他們平常最愛看偵探故事，今天卻在翻閱超級英雄漫畫。這兩位偵探要找到真正的超級英雄，組成「超級隊」。膽大過人的蜜獾、夜視力超強的貓頭鷹、擁有紅外線辨識力的蟒蛇、用回聲定位的蝙蝠、對毒素免疫的負子鼠等，都是超級隊的超級成員！</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6" xlink:type="simple">https://futureparenting.cwgv.com.tw/mall/bookDetail/index/BKI27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0" calcext:value-type="float">
            <text:p>50</text:p>
          </table:table-cell>
          <table:table-cell table:style-name="ce13" office:value-type="float" office:value="9786263556690" calcext:value-type="float">
            <text:p>9786263556690</text:p>
          </table:table-cell>
          <table:table-cell table:style-name="ce22" office:value-type="string" calcext:value-type="string">
            <text:p>偵探狗超級任務2：找出蛋糕小偷</text:p>
          </table:table-cell>
          <table:table-cell table:style-name="ce28" office:value-type="date" office:date-value="2024-04-03" calcext:value-type="date">
            <text:p>2024/4/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皮皮和波波是最好的朋友，也是充滿熱情和好奇心的偵探。今天，他們要調查吃了鵝媽媽生日蛋糕的小偷，證物是留在蛋糕盤上、一顆非常小的牙齒。現場來賓個個都有嫌疑！不過，短吻鱷有大彎牙、大象的牙齒跟磚頭一樣大、穿山甲的牙齒在胃裡……小偷到底是誰？趕快和偵探們一起追查這個新奇的案件吧！</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7" xlink:type="simple">https://futureparenting.cwgv.com.tw/mall/bookDetail/index/BKI27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1" calcext:value-type="float">
            <text:p>51</text:p>
          </table:table-cell>
          <table:table-cell table:style-name="ce13" office:value-type="float" office:value="9786263556737" calcext:value-type="float">
            <text:p>9786263556737</text:p>
          </table:table-cell>
          <table:table-cell table:style-name="ce22" office:value-type="string" calcext:value-type="string">
            <text:p>偵探狗超級任務3：神祕蛋事件</text:p>
          </table:table-cell>
          <table:table-cell table:style-name="ce28" office:value-type="date" office:date-value="2024-04-03" calcext:value-type="date">
            <text:p>2024/4/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皮皮和波波是最好的朋友，也是充滿熱情和好奇心的偵探。這一天，波波在庭院裡挖到了一顆神祕蛋，到底是誰遺失的呢？兩位偵探開始著手調查，首先要找出出哪些動物會下蛋。母雞不會忘記自己的蛋、鴯鶓蛋是綠色的、海龜蛋又小又圓、針鼴蛋在育兒袋裡……究竟真相會不會水落石出呢？</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8" xlink:type="simple">https://futureparenting.cwgv.com.tw/mall/bookDetail/index/BKI27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2" calcext:value-type="float">
            <text:p>52</text:p>
          </table:table-cell>
          <table:table-cell table:style-name="ce13" office:value-type="float" office:value="4711488870288" calcext:value-type="float">
            <text:p>4711488870288</text:p>
          </table:table-cell>
          <table:table-cell table:style-name="ce22" office:value-type="string" calcext:value-type="string">
            <text:p>【偵探狗超級任務】動物知識推理繪本：動動腦、來辦案！ (共3冊)</text:p>
          </table:table-cell>
          <table:table-cell table:style-name="ce28" office:value-type="date" office:date-value="2024-04-03" calcext:value-type="date">
            <text:p>2024/4/3</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孩子進入推理偵探故事的第一套入門書！</text:p>
            <text:p>剛剛好的燒腦情節，啟動大腦思考引擎！</text:p>
            <text:p/>
            <text:p>★義大利波隆那插畫展入選插畫家</text:p>
            <text:p>★法國不朽獎、德國白烏鴉獎得主作品</text:p>
            <text:p/>
            <text:p>有趣活潑的偵探故事</text:p>
            <text:p>＋豐富生動的動物知識</text:p>
            <text:p>＝滿足孩子讀故事、破案和求知的渴望！</text:p>
            <text:p/>
            <text:p>《偵探狗超級任務1：誰是超級英雄？》</text:p>
            <text:p/>
            <text:p>皮皮和波波是最好的朋友，也是充滿熱情和好奇心的偵探。這一天，波波在庭院裡挖到了一顆神祕蛋，到底是誰遺失的呢？兩位偵探開始著手調查，首先要找出出哪些動物會下蛋。母雞不會忘記自己的蛋、鴯鶓蛋是綠色的、海龜蛋又小又圓、針鼴蛋在育兒袋裡……究竟真相會不會水落石出呢？</text:p>
            <text:p/>
            <text:p>《偵探狗超級任務2：找出蛋糕小偷》</text:p>
            <text:p/>
            <text:p>皮皮和波波是最好的朋友，也是充滿熱情和好奇心的偵探。今天，他們要調查吃了鵝媽媽生日蛋糕的小偷，證物是留在蛋糕盤上、一顆非常小的牙齒。現場來賓個個都有嫌疑！不過，短吻鱷有大彎牙、大象的牙齒跟磚頭一樣大、穿山甲的牙齒在胃裡……小偷到底是誰？趕快和偵探們一起追查這個新奇的案件吧！</text:p>
            <text:p/>
            <text:p>《偵探狗超級任務3：神秘蛋事件》</text:p>
            <text:p/>
            <text:p>皮皮和波波是最好的朋友，也是充滿熱情和好奇心的偵探。這一天，波波在庭院裡挖到了一顆神祕蛋，到底是誰遺失的呢？兩位偵探開始著手調查，首先要找出出哪些動物會下蛋。母雞不會忘記自己的蛋、鴯鶓蛋是綠色的、海龜蛋又小又圓、針鼴蛋在育兒袋裡……究竟真相會不會水落石出呢？</text:p>
          </table:table-cell>
          <table:table-cell table:style-name="ce38" office:value-type="float" office:value="960" calcext:value-type="float">
            <text:p>9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8X" xlink:type="simple">https://futureparenting.cwgv.com.tw/mall/bookDetail/index/BKI278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3" calcext:value-type="float">
            <text:p>53</text:p>
          </table:table-cell>
          <table:table-cell table:style-name="ce14" office:value-type="float" office:value="9786263555662" calcext:value-type="float">
            <text:p>9786263555662 </text:p>
          </table:table-cell>
          <table:table-cell table:style-name="ce22" office:value-type="string" calcext:value-type="string">
            <text:p>雪地裡的奇蹟 </text:p>
          </table:table-cell>
          <table:table-cell table:style-name="ce28" office:value-type="date" office:date-value="2024-02-05" calcext:value-type="date">
            <text:p>2024/2/5</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一個八歲的小女孩，獨自在白茫茫的雪地裡前進； </text:p>
            <text:p/>
            <text:p>一頭飢餓的獨眼母熊，隻身在荒涼的冰原上覓食； </text:p>
            <text:p/>
            <text:p>她們彼此的生命在白色風暴中相會、交織…… </text:p>
            <text:p/>
            <text:p> </text:p>
            <text:p/>
            <text:p>好幾天沒吃東西的北極熊媽媽，已經沒有乳汁可以餵牠的小寶寶了。為了兩隻嗷嗷待哺的幼熊，飢餓又疲倦的獨眼母熊，在空蕩蕩的冰原中努力尋找食物。 </text:p>
            <text:p/>
            <text:p>小女孩莎斯基剛滿八歲，她終於可以自己一個人去冰上釣魚了。她興沖沖的準備好出門，學爸爸的樣子找到魚群，一邊釣魚，一邊想著要跟爸媽證明自己的本領。 </text:p>
            <text:p/>
            <text:p>沒想到暴風雪來了！莎斯基勇敢的在漫天風雪裡尋找回家的路，但這時茫茫冰原中，竟出現了一隻眼睛盯著她看！莎斯基頓時雙腿無力、全身僵硬，一動也不能動…… </text:p>
            <text:p/>
            <text:p>作者艾黛兒．塔耶爾採用獨特的敘事手法，雙主軸的故事線，將獨眼母熊和小女孩生命歷程交錯推進，同時對比出母熊的孤獨與女孩的活力；故事藉著大自然的災害使人與熊的命運產生交會，簡潔的傳達出深刻的情感，見證了一場生命相遇的奇蹟。 </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75" xlink:type="simple">https://futureparenting.cwgv.com.tw/mall/bookDetail/index/BKI275</text:a></text:p>
          </table:table-cell>
          <table:table-cell table:style-name="ce50" office:value-type="string" calcext:value-type="string">
            <text:p><text:span text:style-name="T38">SDG02</text:span><text:span text:style-name="T39">消除飢餓、</text:span><text:span text:style-name="T40">SDG05</text:span><text:span text:style-name="T39">性別平等、</text:span><text:span text:style-name="T40">SDG13</text:span><text:span text:style-name="T39">因應氣候變遷採取行動、</text:span><text:span text:style-name="T40">SDG14</text:span><text:span text:style-name="T41">維護海洋資源的永續發展、</text:span><text:span text:style-name="T42">SDG15</text:span><text:span text:style-name="T39">維護陸上資源的永續發展</text:span><text:span text:style-name="T40"> </text:span><text:span text:style-name="T39">、</text:span><text:span text:style-name="T40">SDG17</text:span><text:span text:style-name="T39">發展多元合作組織，實現永續目標</text:span></text:p>
          </table:table-cell>
          <table:table-cell table:style-name="ce26" table:number-columns-repeated="19"/>
          <table:table-cell table:number-columns-repeated="993"/>
        </table:table-row>
        <table:table-row table:style-name="ro5">
          <table:table-cell table:style-name="ce6" office:value-type="float" office:value="54" calcext:value-type="float">
            <text:p>54</text:p>
          </table:table-cell>
          <table:table-cell table:style-name="ce14" office:value-type="float" office:value="9786263550865" calcext:value-type="float">
            <text:p>9786263550865 </text:p>
          </table:table-cell>
          <table:table-cell table:style-name="ce22" office:value-type="string" calcext:value-type="string">
            <text:p>幾米作品：地球寶寶抱抱（附中英朗讀音檔線上聽）</text:p>
          </table:table-cell>
          <table:table-cell table:style-name="ce28" office:value-type="date" office:date-value="2023-03-27" calcext:value-type="date">
            <text:p>2023/3/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中英雙語，內附朗讀音檔線上聽及幾米驚喜獻聲。</text:p>
            <text:p>啊！ 好快樂、好溫暖、好舒服！ </text:p>
            <text:p>和飛飛龍、嘟嘟鳥、咪咪貓，還有地球寶寶， 一起來抱抱， </text:p>
            <text:p>讓孩子在愛的擁抱下平安健康長大…… </text:p>
            <text:p/>
            <text:p>故事從小屋展開，戶外天氣晴朗，花朵盛開，滿樹繽紛，屋內的小男孩一臉好奇的望向窗外……然後鏡頭轉向地球寶寶，原本笑咪咪的他，看到小飛飛龍、小嘟嘟鳥、小咪咪貓和大飛飛龍、大嘟嘟鳥、大咪咪貓幸福甜蜜的擁抱在一起，讓他也好想好想要有一個抱抱！可是，太陽、月亮、星星都抱不到他，地球寶寶好難過、好傷心，忍不住放聲大哭！「變！變！變！」聽到地球寶寶哭聲的小男孩，立刻化身為小超人，奮力飛向地球寶寶，給他一個大大的擁抱！</text:p>
            <text:p>創作繪本超過二十年的幾米，他的文字和圖像療癒和溫暖了許多人。專為孩子創作的《地球寶寶》系列，自出版以來廣受歡迎，從《地球寶寶晚安》、《地球寶寶早安》，到這本《地球寶寶抱抱》，以愛的守護出發，加上熟悉的飛飛龍、嘟嘟鳥和咪咪貓的陪伴，帶給孩子無限的愛意和安全感，非常適合親子共讀。</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63" xlink:type="simple">https://futureparenting.cwgv.com.tw/mall/bookDetail/index/BKI26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5" calcext:value-type="float">
            <text:p>55</text:p>
          </table:table-cell>
          <table:table-cell table:style-name="ce14" office:value-type="float" office:value="9786264171656" calcext:value-type="float">
            <text:p>9786264171656 </text:p>
          </table:table-cell>
          <table:table-cell table:style-name="ce22" office:value-type="string" calcext:value-type="string">
            <text:p>嗨！黑漆漆（新版）</text:p>
          </table:table-cell>
          <table:table-cell table:style-name="ce28" office:value-type="date" office:date-value="2025-03-07" calcext:value-type="date">
            <text:p>2025/3/7</text:p>
          </table:table-cell>
          <table:table-cell table:style-name="ce23" office:value-type="string" calcext:value-type="string">
            <text:p>自然科學</text:p>
          </table:table-cell>
          <table:table-cell table:style-name="ce34" office:value-type="string" calcext:value-type="string">
            <text:p>低年級</text:p>
          </table:table-cell>
          <table:table-cell table:style-name="ce22" office:value-type="string" calcext:value-type="string">
            <text:p>雍．卡拉森 X雷蒙尼．史尼奇</text:p>
            <text:p>兩大童書巨星聯手出擊</text:p>
            <text:p>幫助孩子戰勝對黑暗的恐懼</text:p>
            <text:p/>
            <text:p>你怕黑嗎？</text:p>
            <text:p>你害怕床底下的怪物、衣櫃裡的妖怪，</text:p>
            <text:p>還是地下室的黑漆漆？</text:p>
            <text:p>請鼓起勇氣，</text:p>
            <text:p>和勇敢的阿雷一起踏上拜訪黑漆漆的路……</text:p>
            <text:p/>
            <text:p>「處理小小孩怕黑的主題，在圖畫書中屢見不鮮，但這本書不論在文字敘述和圖像的呈現，都跳脫以往『視小孩為小孩』的觀點。創作者不輕看小小孩，相信他們不但有想像力，能面對現實，也能明白道理，並且思考解決問題的方法。」</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118A" xlink:type="simple">https://futureparenting.cwgv.com.tw/mall/bookDetail/index/BKI118A</text:a></text:p>
          </table:table-cell>
          <table:table-cell table:style-name="ce50" office:value-type="string" calcext:value-type="string">
            <text:p><text:span text:style-name="T28">SDG04</text:span><text:span text:style-name="T24">優質教育</text:span></text:p>
            <text:p><text:span text:style-name="T28">SDG07</text:span><text:span text:style-name="T24">可負擔的潔淨能源</text:span></text:p>
          </table:table-cell>
          <table:table-cell table:style-name="ce26" table:number-columns-repeated="19"/>
          <table:table-cell table:number-columns-repeated="993"/>
        </table:table-row>
        <table:table-row table:style-name="ro5">
          <table:table-cell table:style-name="ce6" office:value-type="float" office:value="56" calcext:value-type="float">
            <text:p>56</text:p>
          </table:table-cell>
          <table:table-cell table:style-name="ce14" office:value-type="float" office:value="9786264172196" calcext:value-type="float">
            <text:p>9786264172196 </text:p>
          </table:table-cell>
          <table:table-cell table:style-name="ce22" office:value-type="string" calcext:value-type="string">
            <text:p>獅子與老鼠（15週年紀念版）</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即使是國王，有時候也需要幫忙； 即使長得弱小，也可能成為最重要的朋友。</text:p>
            <text:p/>
            <text:p>故事從壯麗的非洲大草原風光展開序幕，一隻老鼠為了躲避貓頭鷹，意外爬到獅子身上。被打擾的獅子氣憤的抓起老鼠，但看著弱小的老鼠，牠竟生出憐憫之心，放走了老鼠。不久，獅子落入獵人設下的陷阱，牠無助的嘶吼著，老鼠聽到後連忙趕來，為了報恩，牠奮力啃斷繩子，救出了獅子。故事中，兩個原本不可能成為朋友的角色，學會了「勿以善小而不為」</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066B" xlink:type="simple">https://futureparenting.cwgv.com.tw/mall/bookDetail/index/BKI066B</text:a></text:p>
          </table:table-cell>
          <table:table-cell table:style-name="ce50" office:value-type="string" calcext:value-type="string">
            <text:p><text:span text:style-name="T28">SDG04</text:span><text:span text:style-name="T24">優質教育</text:span></text:p>
            <text:p><text:span text:style-name="T28">SDG10</text:span><text:span text:style-name="T24">減少不平等</text:span></text:p>
            <text:p><text:span text:style-name="T32">SDG15</text:span><text:span text:style-name="T27">維護陸上資源的永續發展</text:span><text:span text:style-name="T33"> </text:span></text:p>
            <text:p><text:span text:style-name="T28">SDG16</text:span><text:span text:style-name="T24">和平正義與健全的司法制度</text:span></text:p>
            <text:p><text:span text:style-name="T28">SDG17</text:span><text:span text:style-name="T24">發展多元合作組織，實現永續目標</text:span></text:p>
          </table:table-cell>
          <table:table-cell table:style-name="ce26" table:number-columns-repeated="19"/>
          <table:table-cell table:number-columns-repeated="993"/>
        </table:table-row>
        <table:table-row table:style-name="ro5">
          <table:table-cell table:style-name="ce6" office:value-type="float" office:value="57" calcext:value-type="float">
            <text:p>57</text:p>
          </table:table-cell>
          <table:table-cell table:style-name="ce13" office:value-type="float" office:value="9786264170673" calcext:value-type="float">
            <text:p>9786264170673</text:p>
          </table:table-cell>
          <table:table-cell table:style-name="ce22" office:value-type="string" calcext:value-type="string">
            <text:p>當恐龍來敲門</text:p>
          </table:table-cell>
          <table:table-cell table:style-name="ce28" office:value-type="date" office:date-value="2024-12-06" calcext:value-type="date">
            <text:p>2024/12/6</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巧玫是個圖畫書作家，可揚是個熱愛車子和恐龍的小男孩。因為可揚的一句話，巧玫決定創作一個關於車子和恐龍的故事。一個尋常的午後，叩！叩！叩！一隻神祕的梁龍竟然出現在她家門口。</text:p>
            <text:p>從那天起，巧玫的生活變得熱鬧非凡，暴龍、甲龍、三角龍接二連三現身，和她一起玩耍、探險、腦力激盪……終於有一天，巧玫完成了這個奇妙的故事，快來和可揚一起加入這場恐龍與車子的精彩冒險吧！</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90" xlink:type="simple">https://futureparenting.cwgv.com.tw/mall/bookDetail/index/BKI29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58" calcext:value-type="float">
            <text:p>58</text:p>
          </table:table-cell>
          <table:table-cell table:style-name="ce13" office:value-type="float" office:value="9786264170680" calcext:value-type="float">
            <text:p>9786264170680</text:p>
          </table:table-cell>
          <table:table-cell table:style-name="ce22" office:value-type="string" calcext:value-type="string">
            <text:p>說出心裡話</text:p>
          </table:table-cell>
          <table:table-cell table:style-name="ce28" office:value-type="date" office:date-value="2024-12-20" calcext:value-type="date">
            <text:p>2024/12/20</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專為孩子設計的法治教育繪本！</text:p>
            <text:p> 圖解認識法院流程，知道了就不害怕，</text:p>
            <text:p>讓孩子有勇氣，安心說出心裡話！</text:p>
            <text:p/>
            <text:p>爸媽要分開了，我該怎麼辦？</text:p>
            <text:p>「上法院」聽起來好恐怖，我該怎麼做？</text:p>
            <text:p>我要說什麼才好？他們問的問題會對爸爸、媽媽不好嗎？</text:p>
            <text:p/>
            <text:p>當父母因為不同因素而分離，年幼的孩子面對分離、面對法律、法院等等，會感到焦慮不安，甚至是害怕！他們該怎麼做呢？</text:p>
            <text:p/>
            <text:p>這是一本專為孩子們設計的法治教育繪本，用孩子可以理解的方式結合故事和知識，讓他們輕鬆了解法律，並理解法律在日常生活中如何保護他們的權益。近年來，隨著家事案件的逐年增加，孩子在司法程序中的角色變得越來越重要，然而市場上對於兒童參與司法的關注卻相對不足。基於這樣的背景，《說出心裡話》以「兒童友善出庭」作為繪本的主題，旨在幫助孩子初步了解法院的運作，並引起父母和教師對孩子在法庭上處境與需求的更多關注。</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G012" xlink:type="simple">https://futureparenting.cwgv.com.tw/mall/bookDetail/index/BKIG012</text:a></text:p>
          </table:table-cell>
          <table:table-cell table:style-name="ce50" office:value-type="string" calcext:value-type="string">
            <text:p><text:span text:style-name="T28">SDG16</text:span><text:span text:style-name="T24">和平正義與健全的司法制度</text:span></text:p>
          </table:table-cell>
          <table:table-cell table:style-name="ce26" table:number-columns-repeated="19"/>
          <table:table-cell table:number-columns-repeated="993"/>
        </table:table-row>
        <table:table-row table:style-name="ro5">
          <table:table-cell table:style-name="ce6" office:value-type="float" office:value="59" calcext:value-type="float">
            <text:p>59</text:p>
          </table:table-cell>
          <table:table-cell table:style-name="ce16" office:value-type="float" office:value="9786263557529" calcext:value-type="float">
            <text:p>9786263557529 </text:p>
          </table:table-cell>
          <table:table-cell table:style-name="ce23" office:value-type="string" calcext:value-type="string">
            <text:p>酷比的博物館(新版)</text:p>
          </table:table-cell>
          <table:table-cell table:style-name="ce28" office:value-type="date" office:date-value="2024-05-15" calcext:value-type="date">
            <text:p>2024/5/15</text:p>
          </table:table-cell>
          <table:table-cell table:style-name="ce23" office:value-type="string" calcext:value-type="string">
            <text:p>語文</text:p>
          </table:table-cell>
          <table:table-cell table:style-name="ce34" office:value-type="string" calcext:value-type="string">
            <text:p>低年級</text:p>
          </table:table-cell>
          <table:table-cell table:style-name="ce22" office:value-type="string" calcext:value-type="string">
            <text:p>酷比是一個超愛收集各種東西的木頭小男孩，他住在森林裡的小木屋，每個星期二，他都要到出門去散步，森林裡有好多神奇又有趣的東西，讓他一路上撿個不停。回家以後，酷比把收集到的東西一樣樣攤開，整理、分類、做名牌，然後再收進抽屜和盒子裡。有一天，酷比的抽屜和盒子裡再也擠不出任何空間！他的東西真的太多了！這下子該怎麼辦？於是，酷比和奶奶商量，決定開一間博物館，把所有東西都展示出來，讓大家來參觀！酷比的博物館非常成功，但為了幫訪客做導覽，酷比不能出去散步，還得睡在盒子堆裡，甚至連在家上廁所也要排隊。這些都讓酷比覺得開博物館雖然很好玩，但也很累，他終於決定關閉博物館。不過，那些多到沒地方擺的東西，該怎麼辦呢？充滿智慧的奶奶又會給酷比什麼樣的建議呢？</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115A" xlink:type="simple">https://futureparenting.cwgv.com.tw/mall/bookDetail/index/BKI115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0" calcext:value-type="float">
            <text:p>60</text:p>
          </table:table-cell>
          <table:table-cell table:style-name="ce14" office:value-type="float" office:value="9786263552708" calcext:value-type="float">
            <text:p>9786263552708 </text:p>
          </table:table-cell>
          <table:table-cell table:style-name="ce22" office:value-type="string" calcext:value-type="string">
            <text:p>熱狗（凱迪克金牌獎）</text:p>
          </table:table-cell>
          <table:table-cell table:style-name="ce28" office:value-type="date" office:date-value="2023-07-27" calcext:value-type="date">
            <text:p>2023/7/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在你覺得又煩又熱、受夠了一切的時候， </text:p>
            <text:p>或許，你需要的只是綿長的沙灘和遼闊的天空， 帶你找回原本的自己。 </text:p>
            <text:p>小狗跟著主人出門辦事，從郵局、洗衣店到眼鏡行，一路上走走停停，但城市的夏天就像火爐一樣炎熱，熱騰騰的人行道、轟隆作響的施工噪音、刺耳的喇叭聲，還有擁擠的人群……好熱、好吵、好煩，小狗再也受不了了，就這樣癱坐在斑馬線的正中央！幸好，貼心的主人同理了牠的感受，帶牠跳上計程車，坐上火車、渡輪，來到空曠的小島。遼闊的天空、湛藍的大海、綿長的沙灘、舒服的海風……在這裡，小狗可以盡情的奔跑、嬉戲！而主人因此偷得浮生半日閒，陪著小狗一起度過美好的時光。等到太陽下山，夜幕低垂，他們愉悅又滿足的踏上回程，重返冷靜下來的城市，回到熟悉的日常和溫暖的家。 </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67" xlink:type="simple">https://futureparenting.cwgv.com.tw/mall/bookDetail/index/BKI26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1" calcext:value-type="float">
            <text:p>61</text:p>
          </table:table-cell>
          <table:table-cell table:style-name="ce13" office:value-type="float" office:value="9786263556775" calcext:value-type="float">
            <text:p>9786263556775</text:p>
          </table:table-cell>
          <table:table-cell table:style-name="ce23" office:value-type="string" calcext:value-type="string">
            <text:p>貓熊小湯匙和貓熊平底鍋 </text:p>
          </table:table-cell>
          <table:table-cell table:style-name="ce28" office:value-type="date" office:date-value="2024-05-27" calcext:value-type="date">
            <text:p>2024/5/2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最近廚師阿古一點兒不想做菜，餐廳的生意也冷冷清清。 </text:p>
            <text:p>有一天他出門去買一把新的平底鍋。 </text:p>
            <text:p>市場上的老爺爺送他一把貓熊平底鍋。 </text:p>
            <text:p>阿古回家打開鍋蓋一看，發現鍋裡有一個小貓熊。 </text:p>
            <text:p>「我是小湯匙，我來教你怎麼開心的做料理。」 </text:p>
            <text:p>小湯匙教阿古一個咒語，唸完咒語，所有做好的料理都變成貓熊料理。 </text:p>
            <text:p>餐廳的生意變得好熱鬧。 </text:p>
            <text:p>小湯匙告訴阿古，每天記得要把平底鍋洗乾淨。 </text:p>
            <text:p>可是，有一天，阿古累得睡著了，忘了洗鍋子。 </text:p>
            <text:p>到了晚上，平底鍋裡發出奇怪的聲音…… </text:p>
            <text:p>最後竟然出現了一大群…… </text:p>
            <text:p>小湯匙的咒語真的能讓料理變好吃嗎？ </text:p>
            <text:p>小湯匙最後為什麼要離開呢？ </text:p>
            <text:p>沒洗乾淨的平底鍋究竟發生了什麼災難？ </text:p>
            <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79" xlink:type="simple">https://futureparenting.cwgv.com.tw/mall/bookDetail/index/BKI279</text:a></text:p>
          </table:table-cell>
          <table:table-cell table:style-name="ce50" office:value-type="string" calcext:value-type="string">
            <text:p><text:span text:style-name="T28">SDG04</text:span><text:span text:style-name="T24">優質教育</text:span></text:p>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62" calcext:value-type="float">
            <text:p>62</text:p>
          </table:table-cell>
          <table:table-cell table:style-name="ce14" office:value-type="float" office:value="9786264171540" calcext:value-type="float">
            <text:p>9786264171540 </text:p>
          </table:table-cell>
          <table:table-cell table:style-name="ce22" office:value-type="string" calcext:value-type="string">
            <text:p>貓熊小湯匙和貓熊香鬆 (柴田啟子魔法約定繪本)</text:p>
          </table:table-cell>
          <table:table-cell table:style-name="ce28" office:value-type="date" office:date-value="2025-03-07" calcext:value-type="date">
            <text:p>2025/3/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貓熊小湯匙這次要來教不愛吃東西的小朋友，學會開心的吃各種好的食物。這次帶來的是神奇的「貓熊香鬆」，只要在食物上撒上貓熊香鬆，然後唸一遍咒語……等你睜開眼睛 ——</text:p>
            <text:p>波卡、波卡！</text:p>
            <text:p>桌上的晚餐全都變成好吃的貓熊料理！</text:p>
            <text:p/>
            <text:p>但是……如果你忘了和小湯匙的約定，就會發生意想不到的災難……最可愛的食育繪本，一起來扭屁股，學跳舞，學會不挑食！</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118A" xlink:type="simple">https://futureparenting.cwgv.com.tw/mall/bookDetail/index/BKI118A</text:a></text:p>
          </table:table-cell>
          <table:table-cell table:style-name="ce50" office:value-type="string" calcext:value-type="string">
            <text:p><text:span text:style-name="T28">SDG02</text:span><text:span text:style-name="T24">消除飢餓</text:span></text:p>
            <text:p><text:span text:style-name="T28">SDG03</text:span><text:span text:style-name="T24">良好健康和福祉</text:span></text:p>
          </table:table-cell>
          <table:table-cell table:style-name="ce26" table:number-columns-repeated="19"/>
          <table:table-cell table:number-columns-repeated="993"/>
        </table:table-row>
        <table:table-row table:style-name="ro5">
          <table:table-cell table:style-name="ce6" office:value-type="float" office:value="63" calcext:value-type="float">
            <text:p>63</text:p>
          </table:table-cell>
          <table:table-cell table:style-name="ce14" office:value-type="float" office:value="4711488871247" calcext:value-type="float">
            <text:p>4711488871247 </text:p>
          </table:table-cell>
          <table:table-cell table:style-name="ce22" office:value-type="string" calcext:value-type="string">
            <text:p>貓熊小湯匙的魔法約定 ！ 超人氣故事繪本（全套2冊）</text:p>
          </table:table-cell>
          <table:table-cell table:style-name="ce28" office:value-type="date" office:date-value="2025-03-07" calcext:value-type="date">
            <text:p>2025/3/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貓熊小湯匙和貓熊平底鍋》</text:p>
            <text:p>廚師阿古一點兒不想做菜，餐廳的生意也冷冷清清。有一天他出門去買一把新的平底鍋。市場上的老爺爺送他一把貓熊平底鍋。</text:p>
            <text:p>阿古回家打開鍋蓋一看，發現鍋裡有一個小貓熊。</text:p>
            <text:p>「我是小湯匙，我來教你怎麼開心的做料理。」</text:p>
            <text:p/>
            <text:p>小湯匙教阿古一個咒語，唸完咒語，所有做好的料理都變成貓熊料理。</text:p>
            <text:p>餐廳的生意變得好熱鬧。</text:p>
            <text:p>小湯匙告訴阿古，每天記得要把平底鍋洗乾淨。</text:p>
            <text:p>可是，有一天，阿古累得睡著了，忘了洗鍋子。</text:p>
            <text:p>到了晚上，平底鍋裡發出奇怪的聲音……</text:p>
            <text:p>最後竟然出現了一大群……</text:p>
            <text:p/>
            <text:p>《貓熊小湯匙和貓熊香鬆》</text:p>
            <text:p>貓熊小湯匙這次要來教不愛吃東西的小朋友，學會開心的吃各種好的食物。這次帶來的是神奇的「貓熊香鬆」，只要在食物上撒上貓熊香鬆，然後唸一遍咒語……等你睜開眼睛 ——</text:p>
            <text:p>波卡、波卡！</text:p>
            <text:p>桌上的晚餐全都變成好吃的貓熊料理！</text:p>
            <text:p/>
            <text:p>但是……如果你忘了和小湯匙的約定，就會發生意想不到的災難……最可愛的食育繪本，一起來扭屁股，學跳舞，學會不挑食！</text:p>
          </table:table-cell>
          <table:table-cell table:style-name="ce38" office:value-type="float" office:value="700" calcext:value-type="float">
            <text:p>70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92" xlink:type="simple">https://futureparenting.cwgv.com.tw/mall/bookDetail/index/BKI292</text:a></text:p>
          </table:table-cell>
          <table:table-cell table:style-name="ce50" office:value-type="string" calcext:value-type="string">
            <text:p><text:span text:style-name="T28">SDG02</text:span><text:span text:style-name="T24">消除飢餓</text:span></text:p>
            <text:p><text:span text:style-name="T28">SDG03</text:span><text:span text:style-name="T24">良好健康和福祉</text:span></text:p>
            <text:p><text:span text:style-name="T28">SDG04</text:span><text:span text:style-name="T24">優質教育</text:span></text:p>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64" calcext:value-type="float">
            <text:p>64</text:p>
          </table:table-cell>
          <table:table-cell table:style-name="ce13" office:value-type="float" office:value="9786263557840" calcext:value-type="float">
            <text:p>9786263557840</text:p>
          </table:table-cell>
          <table:table-cell table:style-name="ce22" office:value-type="string" calcext:value-type="string">
            <text:p>轉個彎，心情不一樣</text:p>
          </table:table-cell>
          <table:table-cell table:style-name="ce28" office:value-type="date" office:date-value="2024-06-07" calcext:value-type="date">
            <text:p>2024/6/7</text:p>
          </table:table-cell>
          <table:table-cell table:style-name="ce23" office:value-type="string" calcext:value-type="string">
            <text:p>綜合活動</text:p>
          </table:table-cell>
          <table:table-cell table:style-name="ce34" office:value-type="string" calcext:value-type="string">
            <text:p>低年級</text:p>
          </table:table-cell>
          <table:table-cell table:style-name="ce22" office:value-type="string" calcext:value-type="string">
            <text:p>當生活變得不順利時，書中的男孩決定先轉個彎、將沉重的「情緒行李」暫時放下。男孩拋下了他的「緊張兮兮」、「忐忑不安」、「畏畏縮縮」、「垂頭喪氣」，一路上他漸漸感到輕鬆、自信，積極往前，迎向挑戰。 </text:p>
            <text:p/>
            <text:p>彼得‧雷諾茲的畫風強烈、線條大膽、圖像清晰，畫面表現簡單，卻很扎實，描繪男孩放下情緒、堅持不懈，並接受自我的正向故事。 </text:p>
            <text:p/>
            <text:p>我們偶爾都會感到緊張、忐忑、憂慮和挫折，</text:p>
            <text:p>當情緒負擔變得太沉重時，</text:p>
            <text:p>不要害怕，把它們暫時都放下來吧！</text:p>
            <text:p/>
            <text:p>有情緒，沒關係！試著深呼吸～</text:p>
            <text:p>在覺察、認識自己的過程中，把心情小精靈找出來，一起練習收放自如的魔法！</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I282" xlink:type="simple">https://futureparenting.cwgv.com.tw/mall/bookDetail/index/BKI282</text:a></text:p>
          </table:table-cell>
          <table:table-cell table:style-name="ce50" office:value-type="string" calcext:value-type="string">
            <text:p><text:span text:style-name="T28">SDG03</text:span><text:span text:style-name="T24">良好健康和福祉</text:span></text:p>
          </table:table-cell>
          <table:table-cell table:style-name="ce26" table:number-columns-repeated="19"/>
          <table:table-cell table:number-columns-repeated="993"/>
        </table:table-row>
        <table:table-row table:style-name="ro5">
          <table:table-cell table:style-name="ce6" office:value-type="float" office:value="65" calcext:value-type="float">
            <text:p>65</text:p>
          </table:table-cell>
          <table:table-cell table:style-name="ce13" office:value-type="float" office:value="9786263558496" calcext:value-type="float">
            <text:p>9786263558496</text:p>
          </table:table-cell>
          <table:table-cell table:style-name="ce22" office:value-type="string" calcext:value-type="string">
            <text:p>歡迎光臨！恐龍遊樂園</text:p>
          </table:table-cell>
          <table:table-cell table:style-name="ce28" office:value-type="date" office:date-value="2024-08-07" calcext:value-type="date">
            <text:p>2024/8/7</text:p>
          </table:table-cell>
          <table:table-cell table:style-name="ce23" office:value-type="string" calcext:value-type="string">
            <text:p>社會</text:p>
          </table:table-cell>
          <table:table-cell table:style-name="ce34" office:value-type="string" calcext:value-type="string">
            <text:p>低年級</text:p>
          </table:table-cell>
          <table:table-cell table:style-name="ce22" office:value-type="string" calcext:value-type="string">
            <text:p>恐龍遊樂園是一個神祕、特別的地方。</text:p>
            <text:p>如果你收到邀請卡，絕對不可以告訴別人，</text:p>
            <text:p>不然你就失去拜訪的資格。</text:p>
            <text:p>晚上，嚮導無齒翼龍會來接你，</text:p>
            <text:p>請像梁龍一樣伸長脖子，引頸期待。</text:p>
            <text:p>千萬不能睡著，可不會有人叫醒你喔。</text:p>
            <text:p>敬請期待，吼吼吼！</text:p>
            <text:p/>
            <text:p>*隨書附贈「恐龍遊樂園金色邀請卡」——只送給最喜歡恐龍的小朋友！</text:p>
            <text:p/>
            <text:p>恐龍遊樂園裡有100 多種恐龍和古生物，40多種陸海空遊樂設施，包括：梁龍摩天輪、恐龍蛋纜車、棘龍衝浪船、滄龍潛水艇，最刺激的是巨大恐龍組成的雲霄飛車……當然還有華麗熱鬧的恐龍花車大遊行。最棒的是，你可以和小恐龍當好朋友，一起盡情遊玩一整天。</text:p>
            <text:p/>
            <text:p>由法布爾老師的昆蟲教室的繪者山下浩平精心設計的《歡迎光臨！恐龍遊樂園》，實現了所有恐龍迷的夢想，是一個讓人夢想成真的所在。</text:p>
            <text:p>全書的古生物是以等比繪製，兼具想像和科學的閱讀趣味。</text:p>
            <text:p/>
            <text:p>有一天，喜歡研究恐龍的小龍收到孔子鳥送來的一張邀請卡，那是「恐龍遊樂園」的邀請卡。</text:p>
            <text:p>當天晚上，無齒翼龍普拉諾真的來接小龍。他們在雲層裡飛了一整晚，終於來到海島上的「恐龍遊樂園」。</text:p>
            <text:p>門口是鐮刀龍在引導大家，接著走過丹波巨龍搭的橋，走進「恐龍遊樂園」的城堡，開始一整天的遊歷。</text:p>
            <text:p>小龍和四隻小恐龍一起作伴，再高、再快、再刺激的恐龍遊設施都不害怕了。小龍和小恐龍成為好朋友，還得到勇氣去結交新的朋友，分享他最愛的恐龍筆記。</text:p>
            <text:p>100多種古生物以等比繪製，喜歡恐龍的讀者可以考驗自己認識多少？又最想坐哪些恐龍遊樂設施。</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84" xlink:type="simple">https://futureparenting.cwgv.com.tw/mall/bookDetail/index/BKI28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6" calcext:value-type="float">
            <text:p>66</text:p>
          </table:table-cell>
          <table:table-cell table:style-name="ce14" office:value-type="float" office:value="9786263553781" calcext:value-type="float">
            <text:p>9786263553781 </text:p>
          </table:table-cell>
          <table:table-cell table:style-name="ce22" office:value-type="string" calcext:value-type="string">
            <text:p>讓好事發生</text:p>
          </table:table-cell>
          <table:table-cell table:style-name="ce28" office:value-type="date" office:date-value="2023-10-07" calcext:value-type="date">
            <text:p>2023/10/7</text:p>
          </table:table-cell>
          <table:table-cell table:style-name="ce23" office:value-type="string" calcext:value-type="string">
            <text:p>社會</text:p>
          </table:table-cell>
          <table:table-cell table:style-name="ce7" office:value-type="string" calcext:value-type="string">
            <text:p>低年級</text:p>
          </table:table-cell>
          <table:table-cell table:style-name="ce22" office:value-type="string" calcext:value-type="string">
            <text:p>我們這裡對「壞東西」零容忍！</text:p>
            <text:p/>
            <text:p>那天，學校女廁的牆上出現了惡意塗鴉「壞東西」，校長知道後，把班上所有的女生叫進了校長室，並且禁止使用那間廁所。但是，好奇心戰勝一切，幾個女生嬉鬧著跑進廁所，直到看到了「壞東西」！大家都嚇壞了，心中開始產生憂慮、困惑、難過和憤怒等種種情緒，同學間議論紛紛，互相猜疑，到底是誰做的？為什麼這麼做？大家想念起「壞東西」出現前的日子，因為現在一切都不一樣了…… 校園裡瀰漫著惶惶不安的沉重氣氛，於是，校長平靜而堅定向大家宣告：我們這裡對「壞東西」零容忍！她相信大家都是善良的，提醒每個人記住自己本來的樣子；老師則帶著孩子們進行藝術創作，把廁所的牆面全部畫滿，用「好東西」蓋住「壞東西」。在創作過程中，孩子們的情緒得以紓發、沉澱，並逐漸修復與療癒，同時也變得更良善、更包容！</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I271" xlink:type="simple">https://futureparenting.cwgv.com.tw/mall/bookDetail/index/BKI271</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7" calcext:value-type="float">
            <text:p>67</text:p>
          </table:table-cell>
          <table:table-cell table:style-name="ce13" office:value-type="float" office:value="9786264170000" calcext:value-type="float">
            <text:p>9786264170000</text:p>
          </table:table-cell>
          <table:table-cell table:style-name="ce22" office:value-type="string" calcext:value-type="string">
            <text:p>小黑啤玩臺灣 1新北篇：扮英雄</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小黑啤玩臺灣1新北篇：扮英雄</text:p>
            <text:p>先閱讀故事篇認識新北市，開啟對學習的樂趣</text:p>
            <text:p>週末假日，小黑啤和小白米在新北市的河堤騎腳踏車探險，卻意外撿到超能力手套，他們倆想扮演正義英雄。沒想到，小白米卻開始胡亂使用，連小黑啤也被關進玻璃罐裡。超能力手套究竟有什麼魔力？小黑啤該如何順利逃出玻璃罐？小白米的行為，又會出現什麼問題呢？</text:p>
            <text:p>邀請你跟著小黑啤，一起來揭祕！</text:p>
            <text:p/>
            <text:p>再延伸閱讀知識篇，更深入探索新北市的魅力</text:p>
            <text:p>讓我們來發現新北市更多好玩的地方，尋找人們生活的痕跡。另外，一起來認識每個人都擁有的看不見、卻很重要的權利──人權，了解臺灣爭取珍貴的自由和民主的過程。最後，跟著小黑啤練習冷靜面對生活中的不公平，並從中獲得體驗。</text:p>
            <text:p/>
            <text:p>最後參考伴讀指南，提供引導建議及補充知識</text:p>
            <text:p>新北市 × 國家人權博物館 × 自由與人權</text:p>
            <text:p>在文化面上，體會臺灣曾歷經的威權及民主化歷史；在素養面上，認識每個人都有與生俱來、 不容剝奪的基本權利，並主動關心生活周遭不公平的事件，做出行動。</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01" xlink:type="simple">https://futureparenting.cwgv.com.tw/mall/bookDetail/index/BFH20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8" calcext:value-type="float">
            <text:p>68</text:p>
          </table:table-cell>
          <table:table-cell table:style-name="ce13" office:value-type="float" office:value="9786264170017" calcext:value-type="float">
            <text:p>9786264170017</text:p>
          </table:table-cell>
          <table:table-cell table:style-name="ce22" office:value-type="string" calcext:value-type="string">
            <text:p>小黑啤玩臺灣 2竹縣篇：泡好茶</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小黑啤玩臺灣2竹縣篇：泡好茶</text:p>
            <text:p>先閱讀故事篇認識新竹縣，開啟對學習的樂趣</text:p>
            <text:p>放暑假了，小黑啤和好朋友小藍地來到新竹縣的茶園玩。原本想在家研究機器人的小藍地，卻意外喝到好喝的茶，還在茶園發現神祕的小蟲。而小黑啤甚至喜歡上機器人的知識，他們兩人是如何找到新的興趣？學習新事物，還有什麼好方法呢？</text:p>
            <text:p>邀請你跟著小黑啤，一起來嘗試！</text:p>
            <text:p/>
            <text:p>再延伸閱讀知識篇，更深入探索新竹縣的魅力</text:p>
            <text:p>讓我們來認識新竹縣更多獨特的地方，再環遊世界認識各地的茶飲文化。另外，一起來發現茶園裡小綠葉蟬的祕密，看看神祕小蟲是如何讓茶變好喝的祕訣，以及茶葉變成茶的步驟。最後，跟著小黑啤練習發掘自己特別擅長的事情，學習體驗新事物的各種方法。</text:p>
            <text:p/>
            <text:p>最後參考伴讀指南，提供引導建議及補充知識</text:p>
            <text:p>新竹縣 × 茶文化 × 自我探索的能力</text:p>
            <text:p>在文化面上，以東方美人茶切入，認識臺灣的茶產業與茶文化；在素養面上，了解每個人都有不同的特質和興趣，學習在生活經驗中嘗試新事物，探索自我。</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202" xlink:type="simple">https://futureparenting.cwgv.com.tw/mall/bookDetail/index/BFH20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69" calcext:value-type="float">
            <text:p>69</text:p>
          </table:table-cell>
          <table:table-cell table:style-name="ce13" office:value-type="float" office:value="9786264170024" calcext:value-type="float">
            <text:p>9786264170024</text:p>
          </table:table-cell>
          <table:table-cell table:style-name="ce22" office:value-type="string" calcext:value-type="string">
            <text:p>小黑啤玩臺灣 3臺中篇：畫太陽</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小黑啤玩臺灣3臺中篇：畫太陽</text:p>
            <text:p>先閱讀故事篇認識臺中，開啟對學習的樂趣</text:p>
            <text:p>這天，小黑啤和同學們來到臺中公園畫畫寫生。小橙威想用來畫太陽的黃色顏料沒了，同學們七嘴八舌給意見，小橙威卻堅持太陽一定是黃色的。畫太陽的顏料，只能使用黃色嗎？太陽的形狀，一定是圓形嗎？這次，小黑啤又遇到什麼事情呢？</text:p>
            <text:p>邀請你跟著小黑啤，一起去探險！</text:p>
            <text:p/>
            <text:p>再延伸閱讀知識篇，更深入探索臺中的魅力</text:p>
            <text:p>讓我們來認識臺中更多好玩的地方，以及藏身城市裡的藝術作品。從寫生來了解過去臺灣藝術家的故事，也認識世界知名的城市公園。最後，跟著小黑啤觀察周遭的環境和顏色，發揮豐富的創意和靈感。</text:p>
            <text:p/>
            <text:p>最後參考伴讀指南，提供引導建議及補充知識</text:p>
            <text:p>臺中 × 近代美術史 × 藝術涵養與美感養成</text:p>
            <text:p>在文化面上，從寫生主題切入認識臺灣近代美術史。素養面上；在認識美學的多元形式，體會美感和生活的關係，並懂得表達自己的感受。</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203" xlink:type="simple">https://futureparenting.cwgv.com.tw/mall/bookDetail/index/BFH20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0" calcext:value-type="float">
            <text:p>70</text:p>
          </table:table-cell>
          <table:table-cell table:style-name="ce13" office:value-type="float" office:value="9786264170079" calcext:value-type="float">
            <text:p>9786264170079</text:p>
          </table:table-cell>
          <table:table-cell table:style-name="ce22" office:value-type="string" calcext:value-type="string">
            <text:p>小黑啤玩臺灣 4嘉市篇：吃夜市</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小黑啤玩臺灣4嘉市篇：吃夜市</text:p>
            <text:p>先閱讀故事篇認識嘉義市，開啟對學習的樂趣</text:p>
            <text:p>傍晚，小黑啤和小紅瑰來到嘉義市，逛熱鬧的夜市。美食當前，小紅瑰卻只顧著用手機直播拍影片、上傳網路，讓小黑啤既無奈又生氣。沒想到，夜市裡竟然發生了小朋友找不到家人的情形。熱心的小黑啤和小紅瑰想幫忙，他們想了什麼辦法，來幫助和家人走散的小朋友？他們又是如何化解危機的呢？</text:p>
            <text:p>邀請你跟著小黑啤，一起去體驗！</text:p>
            <text:p/>
            <text:p>再延伸閱讀知識篇，更深入探索嘉義市的魅力</text:p>
            <text:p>讓我們來認識嘉義市更多好玩的地方和這座人文薈萃的都市。然後，打開身體感官，來逛逛當地的夜市，嚐遍美味的小吃以及體驗打彈珠、射飛鏢等娛樂。另外，一起來認識聞名世界的臺灣小吃，也探訪世界知名的市場。最後，跟著小黑啤學會謹慎使用網路工具，並培養自律能力。</text:p>
            <text:p/>
            <text:p>最後參考伴讀指南，提供引導建議及補充知識</text:p>
            <text:p>嘉義市 × 夜市與小吃 × 媒體素養教育</text:p>
            <text:p>在文化面上，以嘉義文化路夜市切入，認識臺灣的夜市及小吃；在素養面上，認識媒體存在不同形式，懂得活用不同媒體科技表達自己的想法，並認識其中的風險。</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204" xlink:type="simple">https://futureparenting.cwgv.com.tw/mall/bookDetail/index/BFH20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1" calcext:value-type="float">
            <text:p>71</text:p>
          </table:table-cell>
          <table:table-cell table:style-name="ce13" office:value-type="float" office:value="9786264170093" calcext:value-type="float">
            <text:p>9786264170093</text:p>
          </table:table-cell>
          <table:table-cell table:style-name="ce22" office:value-type="string" calcext:value-type="string">
            <text:p>小黑啤玩臺灣 5馬祖篇：划小船</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小黑啤玩臺灣5馬祖篇：划小船</text:p>
            <text:p>先閱讀故事篇認識馬祖，開啟對學習的樂趣</text:p>
            <text:p>暑假到了，小黑啤來到馬祖，叔叔教他划獨木舟。小黑啤努力練習，決定參加比賽，但比賽結果卻不如預期，小黑啤拿到最後一名。比賽後，灰心的小黑啤無精打采的，面對同伴們的熱情邀約，他也不想理會。小黑啤獨自一個人跑到黑漆漆的坑道裡，坑道深處發出聲音，是誰躲在坑道裡？小黑啤要如何離開黑暗的坑道呢？</text:p>
            <text:p>邀請你跟著小黑啤，一起來體驗！</text:p>
            <text:p/>
            <text:p>再延伸閱讀知識篇，更深入探索馬祖的魅力</text:p>
            <text:p>讓我們來認識馬祖更多好玩的地方，還有當地的海洋文化。另外，了解臺灣海岸的獨特地形生態和海洋生物，也認識世界各地著名的生態奇觀。最後，跟著小黑啤練習處理自己的情緒，學會調適心情和接納自己。</text:p>
            <text:p/>
            <text:p>最後參考伴讀指南，提供引導建議及補充知識</text:p>
            <text:p>馬祖 × 海洋文化 × 提升挫折復原力</text:p>
            <text:p>在文化面上，認識馬祖的近海生態，相關的親水活動及海洋文化；在素養面上，認知到挫折與困境是生活常態，體察並接納自己遭遇挫折的負面情緒，並嘗試從不同角度思考。</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205" xlink:type="simple">https://futureparenting.cwgv.com.tw/mall/bookDetail/index/BFH20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2" calcext:value-type="float">
            <text:p>72</text:p>
          </table:table-cell>
          <table:table-cell table:style-name="ce13" office:value-type="float" office:value="9786264170116" calcext:value-type="float">
            <text:p>9786264170116</text:p>
          </table:table-cell>
          <table:table-cell table:style-name="ce22" office:value-type="string" calcext:value-type="string">
            <text:p>小黑啤玩臺灣 6桃園篇：過節日</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桃園，開啟對學習的樂趣</text:p>
            <text:p>週末假日，小黑啤和家人一起出門，他氣呼呼的發脾氣，一個人走著走著，在桃園龍岡迷路了。沒想到，卻意外認識包著頭巾的新朋友阿伊莎。幸好，小黑啤遇到熱心的阿伊莎，帶著他一起逛市場、吃美食。阿伊莎的家鄉料理娘惹糕是來自哪裡？她的故鄉又有什麼特殊的宗教信仰？</text:p>
            <text:p>邀請你跟著小黑啤一起去探險！</text:p>
            <text:p/>
            <text:p>再延伸閱讀知識篇，更深入探索桃園的魅力</text:p>
            <text:p>讓我們來認識桃園龍岡，發現當地的歷史和家鄉故事。另外，從開齋節了解伊斯蘭教的文化，也認識世界各地的宗教信仰和宗教節日。最後，跟著小黑啤練習打破刻板印象，學習思辨和理解，即使面對陌生的人事物，也可以嘗試互相了解。</text:p>
            <text:p/>
            <text:p>最後參考伴讀指南，提供引導建議及補充知識</text:p>
            <text:p>桃園 × 龍岡清真寺 × 探索世界文化</text:p>
            <text:p>在文化面上，希望透過開齋節和清真寺等主題，介紹在臺灣的伊斯蘭信仰；在素養面上，則引導學童體會生活中的信仰，培養主動認識與尊重多元宗教信仰的態度。</text:p>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06" xlink:type="simple">https://futureparenting.cwgv.com.tw/mall/bookDetail/index/BFH20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3" calcext:value-type="float">
            <text:p>73</text:p>
          </table:table-cell>
          <table:table-cell table:style-name="ce13" office:value-type="float" office:value="9786264170123" calcext:value-type="float">
            <text:p>9786264170123</text:p>
          </table:table-cell>
          <table:table-cell table:style-name="ce22" office:value-type="string" calcext:value-type="string">
            <text:p>小黑啤玩臺灣 7彰化篇：逛老街</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彰化，開啟對學習的樂趣</text:p>
            <text:p>暑假時，小黑啤來到彰化鹿港，他遇到了想在老街興建遊樂園的小鹿，小黑啤覺得很生氣，認為小鹿一定不了解老街。不服氣的小鹿，帶著小黑啤走遍鹿港。在路上，他們不但遇到小鹿的阿媽，還參觀了傳統的製香工藝。為什麼阿媽希望在老街一直製香？小黑啤對小鹿的想法會改變嗎？他還會遇到什麼狀況呢？</text:p>
            <text:p>邀請你跟著小黑啤一起去探索！</text:p>
            <text:p/>
            <text:p>再延伸閱讀知識篇，更深入探索彰化的魅力</text:p>
            <text:p>讓我們來認識彰化鹿港更多好玩的地方，以及臺灣各地不同設計的建築。從鹿港為起點，來認識臺灣各地從河岸發展為城鎮的當地歷史。另外，從鹿港多功能的「街屋」建築，了解過去當地居民的生活和故事，也認識世界各地的老街。最後，跟著小黑啤練習開發身體五感，實地到現場，親自體驗更多感受。</text:p>
            <text:p/>
            <text:p>最後參考伴讀指南，提供引導建議及補充知識</text:p>
            <text:p>彰化 × 鹿港老街 × 文化資產保存與發展</text:p>
            <text:p>在文化面上，認識鹿港的文化資產及其代表的文化意義；在素養面上，幫助學童覺察文化資產與在地生活的關連，以及看待街區發展和文化資產保存的不同價值觀念。</text:p>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07" xlink:type="simple">https://futureparenting.cwgv.com.tw/mall/bookDetail/index/BFH20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4" calcext:value-type="float">
            <text:p>74</text:p>
          </table:table-cell>
          <table:table-cell table:style-name="ce13" office:value-type="float" office:value="9786264170147" calcext:value-type="float">
            <text:p>9786264170147</text:p>
          </table:table-cell>
          <table:table-cell table:style-name="ce22" office:value-type="string" calcext:value-type="string">
            <text:p>小黑啤玩臺灣 8高雄篇：遊大港</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高雄，開啟對學習的樂趣</text:p>
            <text:p>小黑啤來到高雄港迎接下船的表哥，表哥送給他一頂水手帽。沒想到，一陣大風打水手帽吹走了。小黑啤為了追回水手帽，迷失在港口的貨櫃迷宮中，卻意外認識了魔法師琪琳。琪琳為什麼會出現在港口的貨櫃區？環遊世界的貨櫃裡，隱藏了什麼祕密？他們兩人又會遇到什麼神奇的事件呢？</text:p>
            <text:p>邀請你跟著小黑啤，一起來揭密！</text:p>
            <text:p/>
            <text:p>再延伸閱讀知識篇，更深入探索高雄的魅力</text:p>
            <text:p>讓我們到高雄港邊繞一圈，認識高雄更多好玩的地方。然後，從臺灣的地理位置了解商品在全球貿易流通的過程，同時也認識世界各地著名的港口。最後，跟著小黑啤一起學習分工合作和互相幫助，試著和世界做朋友。</text:p>
            <text:p/>
            <text:p>最後參考伴讀指南，提供引導建議及補充知識</text:p>
            <text:p>高雄 × 高雄港 × 臺灣與世界的關係</text:p>
            <text:p>在文化面上，透過高雄港與貨櫃航運，認識全球貿易對於臺灣經濟的重要性；在素養面上，引導學童認識世界上不同國家的生活如何相互關聯與影響，甚至生活中的各項物品，都可能來自全世界各地。</text:p>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08" xlink:type="simple">https://futureparenting.cwgv.com.tw/mall/bookDetail/index/BFH20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5" calcext:value-type="float">
            <text:p>75</text:p>
          </table:table-cell>
          <table:table-cell table:style-name="ce13" office:value-type="float" office:value="9786263559387" calcext:value-type="float">
            <text:p>9786263559387</text:p>
          </table:table-cell>
          <table:table-cell table:style-name="ce22" office:value-type="string" calcext:value-type="string">
            <text:p>小黑啤玩臺灣 9臺東篇：找石器</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臺東，開啟對學習的樂趣</text:p>
            <text:p>這次，小黑啤和同學們參加校外教學，來到臺東縣長濱鄉一起探訪八仙洞遺址。但小黑啤卻因為網路影片，誤以為有外星人。充滿好奇心的小黑啤，不僅不認真聽考古隊的成員濱哥說明，還私自脫隊去尋找外星人村落的證據……。這次，他還會遇到什麼狀況呢？</text:p>
            <text:p>邀請你跟著小黑啤，一起去探險！</text:p>
            <text:p/>
            <text:p>再延伸閱讀知識篇，更深入探索臺東的魅力</text:p>
            <text:p>讓我們來認識臺東更多好玩的地方，各地有趣的海岸地形。另外，從長濱文化了解考古和史前人類的故事，也認識世界各地著名的考古遺址。最後，跟著小黑啤練習分辨生活中各式各樣的資訊，學會問問題和找答案。</text:p>
            <text:p/>
            <text:p>最後參考伴讀指南，提供引導建議及補充知識</text:p>
            <text:p>臺東 × 長濱文化 × 媒體識讀</text:p>
            <text:p>在文化面上，認識位於八仙洞遺址的長濱文化，以及考古學的實證精神；在素養面上，希望學童體會，全盤接受媒體資訊可能造成的問題，並培養基礎的資訊查證和媒體識讀能力。</text:p>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09" xlink:type="simple">https://futureparenting.cwgv.com.tw/mall/bookDetail/index/BFH20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6" calcext:value-type="float">
            <text:p>76</text:p>
          </table:table-cell>
          <table:table-cell table:style-name="ce13" office:value-type="float" office:value="9786264170208" calcext:value-type="float">
            <text:p>9786264170208</text:p>
          </table:table-cell>
          <table:table-cell table:style-name="ce22" office:value-type="string" calcext:value-type="string">
            <text:p>小黑啤玩臺灣10臺南篇：尋古堡</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臺南，開啟對學習的樂趣</text:p>
            <text:p>這天，小黑啤收到一封神祕的信件，交給他一個尋找圖畫中城堡的任務。喜歡追根究柢的小黑啤，欣然接受神秘人的挑戰。為了尋找答案，他一會兒跑到港口找帆船，一會兒到圖書館找資料，小黑啤如何一步一步找到線索？這次他又遇到什麼有趣的事嗎？</text:p>
            <text:p>邀請你跟著小黑啤，一起來解謎！</text:p>
            <text:p/>
            <text:p>再延伸閱讀知識篇，更深入探索臺南的魅力</text:p>
            <text:p>讓我們來認識臺南更多好玩的地方，從臺南的安平古堡出發，探訪世界各地著名的古城堡。接著，了解臺灣的歷史，也認識十七世紀航海家和商人開始到世界各地冒險和做生意的故事。最後，跟著小黑啤學習解答問題的各種方法，練習蒐集資料和整理重點，嘗試自己找答案。</text:p>
            <text:p/>
            <text:p>最後參考伴讀指南，提供引導建議及補充知識</text:p>
            <text:p>臺南 × 熱蘭遮堡 × 閱讀素養</text:p>
            <text:p>在文化面上，希望透過熱蘭遮堡，認識臺灣第一次與世界接觸的歷史；在素養面上，則鼓勵學童遇到生活中不懂的問題，可以主動搜尋、閱讀、解讀資料，尋找答案。</text:p>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10" xlink:type="simple">https://futureparenting.cwgv.com.tw/mall/bookDetail/index/BFH21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7" calcext:value-type="float">
            <text:p>77</text:p>
          </table:table-cell>
          <table:table-cell table:style-name="ce13" office:value-type="float" office:value="4711488871100" calcext:value-type="float">
            <text:p>4711488871100</text:p>
          </table:table-cell>
          <table:table-cell table:style-name="ce22" office:value-type="string" calcext:value-type="string">
            <text:p>小黑啤玩臺灣：從家鄉到世界(桃園篇、彰化篇、高雄篇、臺東篇、臺南篇，全套5冊)</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跟著「小黑啤」玩遍全臺灣</text:p>
            <text:p>展開全臺22個縣市的家園冒險，用故事篇與知識篇來趟紙上環島壯遊，</text:p>
            <text:p>建立多元素養，從家鄉出發，迎向未來世界！</text:p>
            <text:p/>
            <text:p>從家鄉到世界(桃園篇、彰化篇、高雄篇、臺東篇、臺南篇)全套5冊</text:p>
            <text:p>小黑啤玩臺灣6桃園篇：過節日</text:p>
            <text:p>桃園 × 龍岡清真寺×　探索世界文化</text:p>
            <text:p>小黑啤玩臺灣7彰化篇：逛老街</text:p>
            <text:p>彰化 × 鹿港老街×文化資產保存與發展</text:p>
            <text:p>小黑啤玩臺灣8高雄篇：遊大港</text:p>
            <text:p>高雄 × 高雄港×臺灣與世界的關係</text:p>
            <text:p>小黑啤玩臺灣9臺東篇：找石器</text:p>
            <text:p>臺東 × 長濱文化×培養媒體識讀能力</text:p>
            <text:p>小黑啤玩臺灣10臺南篇：尋古堡</text:p>
            <text:p>臺南 × 熱蘭遮堡×閱讀理解與思辯能力</text:p>
            <text:p/>
            <text:p/>
          </table:table-cell>
          <table:table-cell table:style-name="ce38" office:value-type="float" office:value="2400" calcext:value-type="float">
            <text:p>2,40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H210X" xlink:type="simple">https://futureparenting.cwgv.com.tw/mall/bookDetail/index/BFH210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8" calcext:value-type="float">
            <text:p>78</text:p>
          </table:table-cell>
          <table:table-cell table:style-name="ce14" office:value-type="float" office:value="9786264171748" calcext:value-type="float">
            <text:p>9786264171748 </text:p>
          </table:table-cell>
          <table:table-cell table:style-name="ce22" office:value-type="string" calcext:value-type="string">
            <text:p>小黑啤玩臺灣11基隆篇：放水燈</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基隆，開啟對學習的樂趣</text:p>
            <text:p>小黑啤和家人到基隆，參加熱鬧的中元祭「放水燈」活動。當小黑啤吹起舊嗩吶，彷彿來到陌生的世界⋯⋯在這裡，小黑啤遇到一隻想不起自己名字的小雞，他好想找回和家人朋友開心玩耍、難過流淚的回憶。沒想到當小雞想起過去，卻離小黑啤越來越遠⋯⋯這到底是怎麼一回事？「放水燈」活動又代表什麼意義呢？ 邀請你跟著小黑啤，一起去探險！</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11" xlink:type="simple">https://futureparenting.cwgv.com.tw/mall/bookDetail/index/BFH21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79" calcext:value-type="float">
            <text:p>79</text:p>
          </table:table-cell>
          <table:table-cell table:style-name="ce14" office:value-type="float" office:value="9786264171755" calcext:value-type="float">
            <text:p>9786264171755 </text:p>
          </table:table-cell>
          <table:table-cell table:style-name="ce22" office:value-type="string" calcext:value-type="string">
            <text:p>小黑啤玩臺灣12雲林篇：去看戲</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雲林，開啟對學習的樂趣</text:p>
            <text:p>和家人看戲的中場，小黑啤遇到新朋友—小海。小海他是一隻粉紅色的變色龍，因為成年的男變色龍被規定必須是熱情的紅色，因此其他人對小海的外表指指點點。小黑啤很想安慰小海，他一直在思考這個規定到底哪裡奇怪？小黑啤又會想到什麼好方法，扭轉大家的想法呢？ 邀請你跟著小黑啤，一起來解謎！</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12" xlink:type="simple">https://futureparenting.cwgv.com.tw/mall/bookDetail/index/BFH21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0" calcext:value-type="float">
            <text:p>80</text:p>
          </table:table-cell>
          <table:table-cell table:style-name="ce14" office:value-type="float" office:value="9786264171762" calcext:value-type="float">
            <text:p>9786264171762 </text:p>
          </table:table-cell>
          <table:table-cell table:style-name="ce22" office:value-type="string" calcext:value-type="string">
            <text:p>小黑啤玩臺灣13屏東篇：來剪紙</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屏東，開啟對學習的樂趣</text:p>
            <text:p>朋友小南在比賽中獲得金牌，本來是開心的時刻，卻因為媽媽沒有出現，小南顯得有點悶悶不樂。回到家，身為紙藝家的媽媽依然認真剪紙，絲毫沒有注意到小南身上的金牌。小南媽媽和小黑啤來不及阻止，失望的小南已經離開家。小黑啤很想幫忙小南跟媽媽和好，他要如何化解兩人的誤會呢？小黑啤又會想到什麼好辦法，找到小南呢？ 邀請你跟著小黑啤，一起來協助！</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13" xlink:type="simple">https://futureparenting.cwgv.com.tw/mall/bookDetail/index/BFH21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1" calcext:value-type="float">
            <text:p>81</text:p>
          </table:table-cell>
          <table:table-cell table:style-name="ce14" office:value-type="float" office:value="9786264171779" calcext:value-type="float">
            <text:p>9786264171779 </text:p>
          </table:table-cell>
          <table:table-cell table:style-name="ce22" office:value-type="string" calcext:value-type="string">
            <text:p>小黑啤玩臺灣14花蓮篇：迎成年</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先閱讀故事篇認識花蓮，開啟對學習的樂趣</text:p>
            <text:p>小黑啤和家人到山林探險，他卻不小心掉進正在準備豐年祭和成年禮的部落。在部落裡，小黑啤不僅參加了豐年祭的歡慶活動，還和新朋友小布一同完成成年禮任務。同時，他也遇到一個問題，如果別人隨意碰觸自己的身體，該怎麼辦？這時候，又該如何回應呢？ 邀請你跟著小黑啤，一起來思考！</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14" xlink:type="simple">https://futureparenting.cwgv.com.tw/mall/bookDetail/index/BFH21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2" calcext:value-type="float">
            <text:p>82</text:p>
          </table:table-cell>
          <table:table-cell table:style-name="ce14" office:value-type="float" office:value="4711488871278" calcext:value-type="float">
            <text:p>4711488871278 </text:p>
          </table:table-cell>
          <table:table-cell table:style-name="ce22" office:value-type="string" calcext:value-type="string">
            <text:p>小黑啤玩臺灣：從自己到他人(基隆篇、雲林篇、屏東篇、花蓮篇，全套4冊)</text:p>
          </table:table-cell>
          <table:table-cell table:style-name="ce28" office:value-type="date" office:date-value="2025-03-27" calcext:value-type="date">
            <text:p>2025/3/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小黑啤玩臺灣11基隆篇：放水燈 先閱讀故事篇認識基隆，開啟對學習的樂趣</text:p>
            <text:p/>
            <text:p>小黑啤和家人到基隆，參加熱鬧的中元祭「放水燈」活動。當小黑啤吹起舊嗩吶，彷彿來到陌生的世界⋯⋯在這裡，小黑啤遇到一隻想不起自己名字的小雞，他好想找回和家人朋友開心玩耍、難過流淚的回憶。沒想到當小雞想起過去，卻離小黑啤越來越遠⋯⋯這到底是怎麼一回事？「放水燈」活動又代表什麼意義呢？ 邀請你跟著小黑啤，一起去探險！ 再延伸閱讀知識篇，更深入探索的魅力 讓我們來認識基隆，發現當地的歷史和基隆中元祭的起源。從燈火輝映的放水燈儀式，來了解水燈的製作和儀式進行。另外，一起環遊世界，認識各種與亡靈相關的節日和儀式，體驗各地的人們如何以不同方式向過往致敬。最後，跟著小黑啤學習整理情感，回顧與親友共度的點滴時光，學會好好說再見。 最後參考伴讀指南，提供引導建議及補充知識 基隆 × 中元祭 × 珍惜與面對離別的勇氣 在文化面上，希望能讓學童了解到中元祭和無主亡者對話、互動的信仰文化，以及基隆中元祭的儀式內涵。並於延伸內容篇章介紹中元祭祀文化的各地差異，和基隆在地歷史；在素養面上，希望能引導學童以「告別」和「記憶」等概念認識生死議題，訴求「真正重要的是人們能不能珍惜曾有過的記憶」。 小黑啤玩臺灣12雲林篇：去看戲 先閱讀故事篇認識雲林，開啟對學習的樂趣 和家人看戲的中場，小黑啤遇到新朋友—小海。小海他是一隻粉紅色的變色龍，因為成年的男變色龍被規定必須是熱情的紅色，因此其他人對小海的外表指指點點。小黑啤很想安慰小海，他一直在思考這個規定到底哪裡奇怪？小黑啤又會想到什麼好方法，扭轉大家的想法呢？ 邀請你跟著小黑啤，一起來解謎！ 再延伸閱讀知識篇，更深入探索的魅力 讓我們來認識被譽為「布袋戲故鄉」的雲林，發現當地的特色景點和布袋戲歷史。從布袋戲來認識戲偶的構造和材料，並且從偶頭的花紋和獨特表情，來認識戲偶的多樣風采。也欣賞世界各地的偶戲，感受偶戲藝術的多樣與精采。此外，體驗布袋戲的角色和創作，學習尊重接納每個人與眾不同的特質與天賦。 最後參考伴讀指南，提供引導建議及補充知識 雲林 × 布袋戲 × 尊重多元性別的觀念 在文化面上，希望能讓學童認識布袋戲偶如何透過造型和服裝等方式，表達人物形象，進而認識布袋戲獨特的戲劇文化；在素養面上，希望能引導學童了解每個人都有自己的性別氣質，即使和其他人不同，也沒有關係。若遇到特質和自己不一樣的人，更應當認識和尊重。 小黑啤玩臺灣13屏東篇：來剪紙 先閱讀故事篇認識屏東，開啟對學習的樂趣 朋友小南在比賽中獲得金牌，本來是開心的時刻，卻因為媽媽沒有出現，小南顯得有點悶悶不</text:p>
            <text:p/>
            <text:p>樂。回到家，身為紙藝家的媽媽依然認真剪紙，絲毫沒有注意到小南身上的金牌。小南媽媽和小黑啤來不及阻止，失望的小南已經離開家。小黑啤很想幫忙小南跟媽媽和好，他要如何化解兩人的誤會呢？小黑啤又會想到什麼好辦法，找到小南呢？ 邀請你跟著小黑啤，一起來協助！ 再延伸閱讀知識篇，更深入探索的魅力 讓我們跟著小黑啤一起來認識屏東、高雄一帶的「六堆」，體驗發揚團結互助精神的六堆運動會。同時，也探索當地美麗的客家祖堂和堂號密碼。客家人會在新年貼上精緻的五福紙，世界各地又有什麼有趣的新年文化呢？最後，一同來理解「家人」的真正意義，學會傾聽與理解，珍惜和家人相處的每一刻。 最後參考伴讀指南，提供引導建議及補充知識 屏東 × 六堆運動會 × 認識多元型態的家庭 在文化面上，帶領學童認識六堆聚落極具特色的祖堂場景，以及客家的剪紙文化傳統；在素養面上，引導學童體會家庭有著多元形式，最重要的是成員間的相互扶持照顧，而發生衝突時，要懂得將心比心的溝通。 小黑啤玩臺灣14花蓮篇：迎成年 先閱讀故事篇認識花蓮，開啟對學習的樂趣 小黑啤和家人到山林探險，他卻不小心掉進正在準備豐年祭和成年禮的部落。在部落裡，小黑啤不僅參加了豐年祭的歡慶活動，還和新朋友小布一同完成成年禮任務。同時，他也遇到一個問題，如果別人隨意碰觸自己的身體，該怎麼辦？這時候，又該如何回應呢？ 邀請你跟著小黑啤，一起來思考！ 再延伸閱讀知識篇，更深入探索的魅力 這次，小黑啤和家人來到花蓮的阿美族部落，認識阿美族豐富的文化與傳統。也從豐年祭了解阿美族人感謝祖靈、慶祝豐收的文化，並且體驗象徵成長的挑戰，思考具有責任意義的成年禮任務。以及認識世界各地不同文化的成年禮儀式，發現成長的多元面貌。最後，學習保護自己的身體界限，尊重他人與自己。 最後參考伴讀指南，提供引導建議及補充知識 花蓮 × 阿美族成年禮 × 建立身體自主權 在文化面上，介紹包含豐年祭、成年禮在內的阿美族文化，以及臺灣多元的原住民族群；在素養面上，帶領學童認識「成年」和「身體自主權」概念。思考長大所帶來的責任，也了解遭遇騷擾時正確的處理方式。</text:p>
          </table:table-cell>
          <table:table-cell table:style-name="ce38" office:value-type="float" office:value="1920" calcext:value-type="float">
            <text:p>1,92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214X" xlink:type="simple">https://futureparenting.cwgv.com.tw/mall/bookDetail/index/BFH214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3" calcext:value-type="float">
            <text:p>83</text:p>
          </table:table-cell>
          <table:table-cell table:style-name="ce14" office:value-type="float" office:value="9786263556522" calcext:value-type="float">
            <text:p>9786263556522 </text:p>
          </table:table-cell>
          <table:table-cell table:style-name="ce22" office:value-type="string" calcext:value-type="string">
            <text:p>世界的餐桌歡迎你</text:p>
          </table:table-cell>
          <table:table-cell table:style-name="ce28" office:value-type="date" office:date-value="2024-03-07" calcext:value-type="date">
            <text:p>2024/3/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六星推薦，不可錯過： ★英國BBC美食雜誌大力推薦 ★最繽紛可愛的美食文化入門圖鑑 ★透過美食認識世界與各國傳統，學習尊重不同文化的差異與美好！ ★從味覺到食物的口感，從主食到甜點，從醃漬物到辛香料，孩子好奇的食材與料理，這裡應有盡有！ ★培養SDGs永續發展目標精神 ：SDG2消除飢餓、SDG14保育海洋生態 ★國際觀養成最佳繪本《世界的孩子歡迎你》系列新作</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H049" xlink:type="simple">https://futureparenting.cwgv.com.tw/mall/bookDetail/index/BKH049</text:a></text:p>
          </table:table-cell>
          <table:table-cell table:style-name="ce50" office:value-type="string" calcext:value-type="string">
            <text:p><text:span text:style-name="T29">SDG02</text:span><text:span text:style-name="T30">消除飢餓、</text:span><text:span text:style-name="T31">SDG14</text:span><text:span text:style-name="T30">維護海洋資源的永續發展</text:span></text:p>
          </table:table-cell>
          <table:table-cell table:style-name="ce26" table:number-columns-repeated="19"/>
          <table:table-cell table:number-columns-repeated="993"/>
        </table:table-row>
        <table:table-row table:style-name="ro5">
          <table:table-cell table:style-name="ce6" office:value-type="float" office:value="84" calcext:value-type="float">
            <text:p>84</text:p>
          </table:table-cell>
          <table:table-cell table:style-name="ce14" office:value-type="float" office:value="9786263550179" calcext:value-type="float">
            <text:p>9786263550179 </text:p>
          </table:table-cell>
          <table:table-cell table:style-name="ce22" office:value-type="string" calcext:value-type="string">
            <text:p>喜歡的事和不擅長的事</text:p>
          </table:table-cell>
          <table:table-cell table:style-name="ce28" office:value-type="date" office:date-value="2023-01-11" calcext:value-type="date">
            <text:p>2023/1/11</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接納自己 × 認識多元差異 × 培養同理心</text:p>
            <text:p/>
            <text:p>每個人都有自己喜歡、擅長的事，也有害怕或不擅長的事。</text:p>
            <text:p>每個人都不完美，卻獨一無二。</text:p>
            <text:p>正因為每個人都不一樣，所以需要彼此幫忙、互相協助。</text:p>
            <text:p>當我們用實際的行動包容、支持彼此，世界就愈來愈美好！</text:p>
            <text:p>「我最喜歡上體育課，尤其是打球，我可是樣樣拿手，</text:p>
            <text:p>但是我害怕在大家面前演講、做報告。</text:p>
            <text:p>這時候，很會說話的小琳，會陪我一起上臺報告。</text:p>
            <text:p>小琳害怕動物，不過不要緊，很喜歡動物的阿健會幫她。</text:p>
            <text:p>阿健不太會唱歌，讓阿健站在最愛唱歌的蘇菲旁邊，他就能跟著一起唱……」</text:p>
            <text:p/>
            <text:p>本書以第一人稱的視角出發，透過互助的行動，將同學、家人、鄰居，甚至是外國朋友，連結在一起。</text:p>
            <text:p/>
            <text:p>這是一本傳遞溫暖的繪本：</text:p>
            <text:p>接納自己有不擅長的事，學習接受別人善意的幫助、欣賞他人的長處，也發揮自己擅長的特點，用友善的態度去幫助他人。</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G001" xlink:type="simple">https://futureparenting.cwgv.com.tw/mall/bookDetail/index/BFG001</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85" calcext:value-type="float">
            <text:p>85</text:p>
          </table:table-cell>
          <table:table-cell table:style-name="ce13" office:value-type="float" office:value="9786264170543" calcext:value-type="float">
            <text:p>9786264170543</text:p>
          </table:table-cell>
          <table:table-cell table:style-name="ce22" office:value-type="string" calcext:value-type="string">
            <text:p>【金鼎獎作家生態童話】壁虎當家</text:p>
          </table:table-cell>
          <table:table-cell table:style-name="ce28" office:value-type="date" office:date-value="2024-12-06" calcext:value-type="date">
            <text:p>2024/12/6</text:p>
          </table:table-cell>
          <table:table-cell table:style-name="ce23" office:value-type="string" calcext:value-type="string">
            <text:p>自然科學</text:p>
          </table:table-cell>
          <table:table-cell table:style-name="ce34" office:value-type="string" calcext:value-type="string">
            <text:p>低中年級</text:p>
          </table:table-cell>
          <table:table-cell table:style-name="ce22" office:value-type="string" calcext:value-type="string">
            <text:p>六隻壁虎啾啾啾，白天睡飽飽，晚上到處跑；</text:p>
            <text:p>歡迎加入「壁虎當家」的熱鬧生活！</text:p>
            <text:p/>
            <text:p>寶寶家的六隻壁虎，一直和人類生活在一起。</text:p>
            <text:p>寶寶取名字，壁虎也開開心心為自己取名字；</text:p>
            <text:p>寶寶喝奶、吃飯，壁虎也爭論著什麼食物最美味；</text:p>
            <text:p>寶寶學爬，壁虎也比賽誰跑最快！</text:p>
            <text:p>沒想到壁虎出門探險，卻遇上大花貓，這下要如何死裡逃生呢？</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B039" xlink:type="simple">https://futureparenting.cwgv.com.tw/mall/bookDetail/index/BFB039</text:a></text:p>
          </table:table-cell>
          <table:table-cell table:style-name="ce50" office:value-type="string" calcext:value-type="string">
            <text:p><text:span text:style-name="T32">SDG15</text:span><text:span text:style-name="T27">維護陸上資源的永續發展</text:span><text:span text:style-name="T33"> </text:span></text:p>
          </table:table-cell>
          <table:table-cell table:style-name="ce26" table:number-columns-repeated="19"/>
          <table:table-cell table:number-columns-repeated="993"/>
        </table:table-row>
        <table:table-row table:style-name="ro5">
          <table:table-cell table:style-name="ce6" office:value-type="float" office:value="86" calcext:value-type="float">
            <text:p>86</text:p>
          </table:table-cell>
          <table:table-cell table:style-name="ce13" office:value-type="float" office:value="9786264170550" calcext:value-type="float">
            <text:p>9786264170550</text:p>
          </table:table-cell>
          <table:table-cell table:style-name="ce22" office:value-type="string" calcext:value-type="string">
            <text:p>【金鼎獎作家生態童話】壁虎當家：野外探險隊</text:p>
          </table:table-cell>
          <table:table-cell table:style-name="ce28" office:value-type="date" office:date-value="2024-12-06" calcext:value-type="date">
            <text:p>2024/12/6</text:p>
          </table:table-cell>
          <table:table-cell table:style-name="ce23" office:value-type="string" calcext:value-type="string">
            <text:p>自然科學</text:p>
          </table:table-cell>
          <table:table-cell table:style-name="ce34" office:value-type="string" calcext:value-type="string">
            <text:p>低中年級</text:p>
          </table:table-cell>
          <table:table-cell table:style-name="ce22" office:value-type="string" calcext:value-type="string">
            <text:p>遇到天敵要躲好，情況不妙快奔跑！</text:p>
            <text:p>歡迎參加危機重重、驚險刺激的「野外探險隊」！</text:p>
            <text:p/>
            <text:p>愛冒險的三隻壁虎溜進櫃子，搭上貨車，從都市來到鄉下。</text:p>
            <text:p>他們要在處處危機的新環境尋找食物，也要躲避天敵。</text:p>
            <text:p>幸好有稱號「最後一隻壁虎」的新朋友，幫助大家度過許多挑戰。</text:p>
            <text:p>鄉下的夜晚，滿天星星、敵人密布，壁虎要怎麼安身立命？ </text:p>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40" xlink:type="simple">https://futureparenting.cwgv.com.tw/mall/bookDetail/index/BFB040</text:a></text:p>
          </table:table-cell>
          <table:table-cell table:style-name="ce50" office:value-type="string" calcext:value-type="string">
            <text:p><text:span text:style-name="T32">SDG15</text:span><text:span text:style-name="T27">維護陸上資源的永續發展</text:span><text:span text:style-name="T33"> </text:span></text:p>
          </table:table-cell>
          <table:table-cell table:style-name="ce26" table:number-columns-repeated="19"/>
          <table:table-cell table:number-columns-repeated="993"/>
        </table:table-row>
        <table:table-row table:style-name="ro5">
          <table:table-cell table:style-name="ce6" office:value-type="float" office:value="87" calcext:value-type="float">
            <text:p>87</text:p>
          </table:table-cell>
          <table:table-cell table:style-name="ce13" office:value-type="float" office:value="9786263558267" calcext:value-type="float">
            <text:p>9786263558267</text:p>
          </table:table-cell>
          <table:table-cell table:style-name="ce22" office:value-type="string" calcext:value-type="string">
            <text:p>吃書的狐狸先生1：書店大盜</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中年級</text:p>
          </table:table-cell>
          <table:table-cell table:style-name="ce22" office:value-type="string" calcext:value-type="string">
            <text:p>★「狐狸偵探傑克」系列作者最知名經典力作！</text:p>
            <text:p>★作者榮獲德國兒童文學之家獎</text:p>
            <text:p>★德國托依斯道夫兒童書插畫獎</text:p>
            <text:p/>
            <text:p>跟著狐狸先生愛書成「吃」！ </text:p>
            <text:p>讓孩子發現書的美味</text:p>
            <text:p>及早及時愛上閱讀和寫作</text:p>
            <text:p/>
            <text:p>狐狸先生喜歡書！</text:p>
            <text:p>更喜歡撒上鹽和黑胡椒粉來吃！</text:p>
            <text:p>為什麼他會成為書店大盜，</text:p>
            <text:p>還笨拙得被警察逮到？</text:p>
            <text:p/>
            <text:p>  狐狸先生喜歡書！到底有多「喜歡」呢？他總是先把一本書從頭讀到尾，再撒上一點鹽和黑胡椒粉來吃。</text:p>
            <text:p>  為了買「書糧」，他的積蓄愈來愈少，再也沒辦法買更多書來滿足自己的胃口……於是事情就這麼發生了！狐狸先生想到一個餿主意，成了可惡的書店大盜！他當然受到嚴厲的懲罰，但由於他曾經吃了很多書，一切忽然有了轉機……</text:p>
          </table:table-cell>
          <table:table-cell table:style-name="ce38" office:value-type="float" office:value="199" calcext:value-type="float">
            <text:p>199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32" xlink:type="simple">https://futureparenting.cwgv.com.tw/mall/bookDetail/index/BFB03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8" calcext:value-type="float">
            <text:p>88</text:p>
          </table:table-cell>
          <table:table-cell table:style-name="ce13" office:value-type="float" office:value="9786263558274" calcext:value-type="float">
            <text:p>9786263558274</text:p>
          </table:table-cell>
          <table:table-cell table:style-name="ce22" office:value-type="string" calcext:value-type="string">
            <text:p>吃書的狐狸先生2：北極特別任務</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中年級</text:p>
          </table:table-cell>
          <table:table-cell table:style-name="ce22" office:value-type="string" calcext:value-type="string">
            <text:p>狐狸先生在北極遇見了新朋友，</text:p>
            <text:p>一不小心還吃下美味的……</text:p>
            <text:p>引發了一場耶誕危機！</text:p>
            <text:p>他能不能讓耶誕老人準時駕著雪橇上路？</text:p>
            <text:p/>
            <text:p>  狐狸先生莫名其妙收到一箱香噴噴的書，於是千里迢迢趕到冰冷的北極，遇見了同樣喜歡書的新朋友，在冬夜裡一起盡情享受書的美味。沒想到狐狸先生一不小心，竟然吃下了……不，不是書，是更可口的東西！這下糟了，今年的耶誕節，恐怕會陷入前所未有的危機！</text:p>
            <text:p>  幸好狐狸先生不僅貪吃，還非常聰明，畢竟他吃了這麼多書！狐狸先生到底能不能及時完成緊急任務，讓耶誕老人準時駕著雪橇上路，在美好的耶誕夜裡，實現每個孩子心中最珍貴的願望？</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33" xlink:type="simple">https://futureparenting.cwgv.com.tw/mall/bookDetail/index/BFB03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89" calcext:value-type="float">
            <text:p>89</text:p>
          </table:table-cell>
          <table:table-cell table:style-name="ce13" office:value-type="float" office:value="9786263558281" calcext:value-type="float">
            <text:p>9786263558281</text:p>
          </table:table-cell>
          <table:table-cell table:style-name="ce22" office:value-type="string" calcext:value-type="string">
            <text:p>吃書的狐狸先生3：歡迎光臨海盜窩</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中年級</text:p>
          </table:table-cell>
          <table:table-cell table:style-name="ce22" office:value-type="string" calcext:value-type="string">
            <text:p>為了寫出驚險、刺激的「海島探險」故事，</text:p>
            <text:p>狐狸先生搭上鐵達尼號，住進海盜窩！</text:p>
            <text:p>傳說中的海盜寶藏和藍格紋鸚鵡，統統找不到……</text:p>
            <text:p>卻阻止不了狐狸先生的好奇心和想像力！</text:p>
            <text:p/>
            <text:p>狐狸先生喜歡看書，也喜歡吃書，最好再撒上一點鹽和黑胡椒粉，更是美味！幸運的是，他成了一位大作家，所寫的書不但本本暢銷，也讓自己有足夠的「書糧」可以享用。</text:p>
            <text:p>  這回，狐狸先生渴望展開一場海島探險！這樣他才可以蒐集靈感，寫出讓全世界驚嘆的冒險故事。沒想到在荒島上尋找海盜寶藏，以及傳說中的藍格紋鸚鵡，比想像中還要棘手……然而為了寫出好書，必須先親身經歷才行！不管遇到什麼難題，都無法阻止狐狸先生舔書吃書、冒險犯難！</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34" xlink:type="simple">https://futureparenting.cwgv.com.tw/mall/bookDetail/index/BFB03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0" calcext:value-type="float">
            <text:p>90</text:p>
          </table:table-cell>
          <table:table-cell table:style-name="ce13" office:value-type="float" office:value="4711488870448" calcext:value-type="float">
            <text:p>4711488870448</text:p>
          </table:table-cell>
          <table:table-cell table:style-name="ce22" office:value-type="string" calcext:value-type="string">
            <text:p>吃書的狐狸先生(共3冊)</text:p>
          </table:table-cell>
          <table:table-cell table:style-name="ce28" office:value-type="date" office:date-value="2024-07-05" calcext:value-type="date">
            <text:p>2024/7/5</text:p>
          </table:table-cell>
          <table:table-cell table:style-name="ce23" office:value-type="string" calcext:value-type="string">
            <text:p>語文</text:p>
          </table:table-cell>
          <table:table-cell table:style-name="ce34" office:value-type="string" calcext:value-type="string">
            <text:p>低中年級</text:p>
          </table:table-cell>
          <table:table-cell table:style-name="ce23" office:value-type="string" calcext:value-type="string">
            <text:p>狐狸先生喜歡書！到底有多「喜歡」呢？他總是先把一本書從頭讀到尾，再撒上一點鹽和黑胡椒粉來吃。沒想到他愈吃愈多，竟然花光了積蓄，沒辦法買更多書來填飽肚子。於是他想到一個餿主意，卻因此受到嚴厲的懲罰……</text:p>
            <text:p/>
            <text:p>幸好狐狸先生曾經吃了不少書，讓一切有了轉機，也為他帶來意想不到的奇蹟，以及一場又一場奇異、有趣的精彩冒險！</text:p>
            <text:p/>
            <text:p>《吃書的狐狸先生1：書店大盜》</text:p>
            <text:p>狐狸先生喜歡書！</text:p>
            <text:p>更喜歡撒上鹽和黑胡椒粉來吃！</text:p>
            <text:p>為什麼他會成為書店大盜，</text:p>
            <text:p>還笨拙得被警察逮到？</text:p>
            <text:p/>
            <text:p>《吃書的狐狸先生2：北極特別任務》</text:p>
            <text:p>狐狸先生在北極遇見了新朋友，</text:p>
            <text:p>一不小心還吃下美味的……</text:p>
            <text:p>結果引發一場耶誕危機！</text:p>
            <text:p>他能不能讓耶誕老人準時駕著雪橇上路？</text:p>
            <text:p/>
            <text:p>《吃書的狐狸先生3：歡迎光臨海盜窩》</text:p>
            <text:p>為了寫出驚險、刺激的「海島探險」故事，</text:p>
            <text:p>狐狸先生搭上鐵達尼號，住進海盜窩！</text:p>
            <text:p>傳說中的海盜寶藏和藍格紋鸚鵡，統統找不到……</text:p>
            <text:p>卻阻止不了狐狸先生的好奇心和想像力！</text:p>
          </table:table-cell>
          <table:table-cell table:style-name="ce38" office:value-type="float" office:value="799" calcext:value-type="float">
            <text:p>799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34X" xlink:type="simple">https://futureparenting.cwgv.com.tw/mall/bookDetail/index/BFB034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1" calcext:value-type="float">
            <text:p>91</text:p>
          </table:table-cell>
          <table:table-cell table:style-name="ce14" office:value-type="float" office:value="9786263554481" calcext:value-type="float">
            <text:p>9786263554481 </text:p>
          </table:table-cell>
          <table:table-cell table:style-name="ce22" office:value-type="string" calcext:value-type="string">
            <text:p>星期天的校長室</text:p>
          </table:table-cell>
          <table:table-cell table:style-name="ce28" office:value-type="date" office:date-value="2023-11-03" calcext:value-type="date">
            <text:p>2023/11/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37" office:value-type="string" calcext:value-type="string">
            <text:p>想要增強自信心，該怎麼做才好？ 這裡是千年鎮的萬年國小，每到星期天就會發生許多精靈古怪的事！ 星期天的學校，突然出現了「怪盜．花猿」留下的戰帖，威脅要偷走保險箱裡的寶物。這時，突然遇上猿猴之亂，只有靠著會說猿猴話的「失物內褲」發揮實力，才有機會破解「怪盜．花猿」留下來的謎題。 失物內褲、保險箱、富士山筆筒、電話、電腦、影印機、測驗卷等， 活潑逗趣又鬼點子一堆的夥伴們，要來告訴你： 不要小看自己的力量，在生活中嘗試發揮自我，就能培養勇氣、增強信心！</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29" xlink:type="simple">https://futureparenting.cwgv.com.tw/mall/bookDetail/index/BFB02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2" calcext:value-type="float">
            <text:p>92</text:p>
          </table:table-cell>
          <table:table-cell table:style-name="ce14" office:value-type="float" office:value="9786263554511" calcext:value-type="float">
            <text:p>9786263554511 </text:p>
          </table:table-cell>
          <table:table-cell table:style-name="ce22" office:value-type="string" calcext:value-type="string">
            <text:p>星期天的園遊會</text:p>
          </table:table-cell>
          <table:table-cell table:style-name="ce28" office:value-type="date" office:date-value="2023-11-03" calcext:value-type="date">
            <text:p>2023/11/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37" office:value-type="string" calcext:value-type="string">
            <text:p>真正的對手，不是互相傷害，而是彼此一起成長！ 這裡是千年鎮的萬年國小，每到星期天就會發生許多精靈古怪的事！ 星期天的教室裡，時鐘和滅火器爭吵著到底誰的耐力比較強，夥伴們建議去附近園遊會參加「極辛辣咖哩飯挑戰」，讓雙方一較高下。首先是五倍辣度挑戰，雙方都順利通過了。接下來是十倍辣度挑戰，時鐘和滅火器該堅持下去嗎，還是打成平手、見好就收？ 滅火器、擴音喇叭、時鐘、粉筆、圍裙、量角器、黑板擦等， 活潑逗趣又鬼點子一堆的夥伴們，要來告訴你： 最好的朋友也可以是彼此的對手，最重要的是互相鼓勵、支持的珍貴友誼！</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30" xlink:type="simple">https://futureparenting.cwgv.com.tw/mall/bookDetail/index/BFB03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3" calcext:value-type="float">
            <text:p>93</text:p>
          </table:table-cell>
          <table:table-cell table:style-name="ce14" office:value-type="float" office:value="9786263550438" calcext:value-type="float">
            <text:p>9786263550438 </text:p>
          </table:table-cell>
          <table:table-cell table:style-name="ce22" office:value-type="string" calcext:value-type="string">
            <text:p>星期天的自然教室（新版）</text:p>
          </table:table-cell>
          <table:table-cell table:style-name="ce28" office:value-type="date" office:date-value="2023-02-03" calcext:value-type="date">
            <text:p>2023/2/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22" office:value-type="string" calcext:value-type="string">
            <text:p>朋友之間一定要有值得炫耀的東西嗎？</text:p>
            <text:p>不用羨慕嫉妒，也不需吹牛說謊，</text:p>
            <text:p>能彼此了解、互相扶持，才是真正的朋友！</text:p>
            <text:p>顯微鏡收到好朋友天文望遠鏡的信，覺得好自卑。</text:p>
            <text:p>自然教室的夥伴們決定要幫他找出一個驚天動地的新發現，</text:p>
            <text:p>好向天文望遠鏡炫耀，沒想到結果竟然……</text:p>
            <text:p/>
            <text:p>這裡是千年鎮的萬年國小，每到星期天就會發生許多精靈古怪的事！</text:p>
            <text:p>這一天，顯微鏡收到一封好朋友天文望遠鏡寫來的信，邀請他到兒童城堡，</text:p>
            <text:p>顯微鏡很想念天文望遠鏡，但是一想到自己沒有什麼值得向朋友炫耀的東西，</text:p>
            <text:p>就自卑到不敢去見他。於是自然教室的夥伴們熱心的聚集在一起，</text:p>
            <text:p>想幫他找出一個驚天動地的新發現，好向天文望遠鏡炫耀，</text:p>
            <text:p>可是人體骨骼模型卻提出不同的想法……</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18" xlink:type="simple">https://futureparenting.cwgv.com.tw/mall/bookDetail/index/BFB01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4" calcext:value-type="float">
            <text:p>94</text:p>
          </table:table-cell>
          <table:table-cell table:style-name="ce14" office:value-type="float" office:value="9786263550452" calcext:value-type="float">
            <text:p>9786263550452 </text:p>
          </table:table-cell>
          <table:table-cell table:style-name="ce22" office:value-type="string" calcext:value-type="string">
            <text:p>星期天的保健室（新版）</text:p>
          </table:table-cell>
          <table:table-cell table:style-name="ce28" office:value-type="date" office:date-value="2023-02-03" calcext:value-type="date">
            <text:p>2023/2/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22" office:value-type="string" calcext:value-type="string">
            <text:p>「生命」是什麼？怎樣才算「活著」？</text:p>
            <text:p>幫助別人、找出自我價值、努力過得有意義，就是「活著」的最佳證明！</text:p>
            <text:p>保健室裡的嬰兒娃娃，想要和其他小朋友一樣，</text:p>
            <text:p>擁有一顆會撲通撲通跳的心臟，象徵自己是「活著」的。</text:p>
            <text:p>但是，除了心跳聲，還有什麼是「生命徵象」呢？</text:p>
            <text:p>保健室的夥伴們全體總動員，要一起找出代表「生命」的東西！</text:p>
            <text:p/>
            <text:p>這裡是千年鎮的萬年國小，每到星期天就會發生許多精靈古怪的事！</text:p>
            <text:p>星期天的保健室，嬰兒娃娃躺在病床上，難過得不想起床，</text:p>
            <text:p>她想和其他小朋友一樣，擁有一顆會撲通撲通跳的心臟，</text:p>
            <text:p>想要證明自己是「活著」的。</text:p>
            <text:p>為了讓嬰兒娃娃振作起來，保健室的成員們——體重機、急救箱、身高尺</text:p>
            <text:p>和病床……全部動員，帶著嬰兒娃娃到鎮上去，</text:p>
            <text:p>想要幫她找到一顆會跳的心臟，變成「真的」娃娃。</text:p>
            <text:p>可是，究竟哪裡才有他們想要尋找的代表「生命」的東西呢？</text:p>
            <text:p/>
            <text:p>想想看，除了心跳聲，還有什麼是「生命徵象」？</text:p>
            <text:p>在什麼時候、什麼樣的情境下，會讓你開心得想和別人分享呢？</text:p>
            <text:p>讓我們和保健室的夥伴們一起走出室外，找尋屬於自己的生命定義吧！</text:p>
            <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19" xlink:type="simple">https://futureparenting.cwgv.com.tw/mall/bookDetail/index/BFB01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5" calcext:value-type="float">
            <text:p>95</text:p>
          </table:table-cell>
          <table:table-cell table:style-name="ce14" office:value-type="float" office:value="9786263550421" calcext:value-type="float">
            <text:p>9786263550421 </text:p>
          </table:table-cell>
          <table:table-cell table:style-name="ce22" office:value-type="string" calcext:value-type="string">
            <text:p>星期天的音樂教室（新版）</text:p>
          </table:table-cell>
          <table:table-cell table:style-name="ce28" office:value-type="date" office:date-value="2023-02-03" calcext:value-type="date">
            <text:p>2023/2/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22" office:value-type="string" calcext:value-type="string">
            <text:p>因為怕被嘲笑，就逃避不去做，真的會快樂嗎？ </text:p>
            <text:p>鼓起勇氣、不斷練習，你將得到超越想像的開心</text:p>
            <text:p>樂器們聽見小朋友們練合唱，覺得非常感動，也想來唱唱看。 </text:p>
            <text:p>但是……唱什麼歌好呢？又要找誰伴奏呢？</text:p>
            <text:p>別擔心！大家已經想出妙點子嘍！</text:p>
            <text:p/>
            <text:p>這裡是千年鎮的萬年國小，每到星期天就會發生許多精靈古怪的事！</text:p>
            <text:p>這一天，音樂教室裡的口風琴、響板、鋼琴、直笛、大鼓、節拍器全部動起來，他們不但想學小朋友們練習合唱，連掛在音樂教室牆壁上的肖像畫—— 貝多芬、舒伯特、海頓、莫札特都被無辜的拖下水，就在大家開開心心的練習合唱時，只有一個樂器悶悶不樂……</text:p>
            <text:p>意想不到的脫序情節，充滿個性的可愛樂器角色們，讓人忍不住笑到流眼淚，又鼓勵孩子展現自我的歡樂成長故事。</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17" xlink:type="simple">https://futureparenting.cwgv.com.tw/mall/bookDetail/index/BFB01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6" calcext:value-type="float">
            <text:p>96</text:p>
          </table:table-cell>
          <table:table-cell table:style-name="ce14" office:value-type="float" office:value="9786263550445" calcext:value-type="float">
            <text:p>9786263550445 </text:p>
          </table:table-cell>
          <table:table-cell table:style-name="ce22" office:value-type="string" calcext:value-type="string">
            <text:p>星期天的體育館（新版）</text:p>
          </table:table-cell>
          <table:table-cell table:style-name="ce28" office:value-type="date" office:date-value="2023-02-03" calcext:value-type="date">
            <text:p>2023/2/3</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22" office:value-type="string" calcext:value-type="string">
            <text:p>比賽一定要贏嗎？得第一名真的很開心嗎？</text:p>
            <text:p>只要全心全意的投入，你將會發現原來比賽這麼有趣！</text:p>
            <text:p>星期天的體育館熱鬧滾滾，體育器材和掃除用具正在玩躲避球。</text:p>
            <text:p>羽毛球抱怨抹布不想比賽，害他們輸球了。</text:p>
            <text:p>可是抹布既不喜歡運動，也不喜歡比賽，不管做什麼事都提不起勁。</text:p>
            <text:p>到底要怎麼做，才能使他打起精神來呢？</text:p>
            <text:p>體育館的夥伴們一起動動腦吧！</text:p>
            <text:p/>
            <text:p>這裡是千年鎮的萬年國小，每到星期天就會發生許多精靈古怪的事！</text:p>
            <text:p>星期天的體育館，體育器材和掃除用具正在玩躲避球。好勝心強的羽毛球抱怨抹布根本不想比賽，害他們輸球了，結果引發比賽到底要「以勝利為目標」，還是「以快樂為目的」的大論戰。為了讓抹布打起精神，體育館的夥伴們決定要用抹布擅長的事來比賽，於是一起走出體育館……</text:p>
            <text:p/>
            <text:p>羽毛球、跳繩、網球拍、獨輪車、畚箕、掃帚、抹布、刷子、水桶……各式各樣有趣又獨特的角色又要在星期天鬧翻天了。這一回，充滿熱情的夥伴們將要告訴你，什麼才是「比賽的真正樂趣」！</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0" xlink:type="simple">https://futureparenting.cwgv.com.tw/mall/bookDetail/index/BFB02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97" calcext:value-type="float">
            <text:p>97</text:p>
          </table:table-cell>
          <table:table-cell table:style-name="ce15" office:value-type="float" office:value="9786263554665" calcext:value-type="float">
            <text:p>9786263554665 </text:p>
          </table:table-cell>
          <table:table-cell table:style-name="ce22" office:value-type="string" calcext:value-type="string">
            <text:p>青蛙巫婆的動物魔法書</text:p>
          </table:table-cell>
          <table:table-cell table:style-name="ce28" office:value-type="date" office:date-value="2023-11-27" calcext:value-type="date">
            <text:p>2023/11/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一起探索奇妙的動物世界，開啟充滿知識的冒險旅程！</text:p>
            <text:p>你知道蝙蝠有什麼超能力嗎？誰說尾巴一定長在屁股上？又是誰的牙齒長在舌頭上？野生動物的足跡隱藏了什麼祕密？動物不會說話要如何溝通？為什麼棕櫚油對環境帶來巨大的改變？群居動物有什麼奇特的社交生態？為了活下去，牠們又會展開哪些防衛戰術？</text:p>
          </table:table-cell>
          <table:table-cell table:style-name="ce38" office:value-type="float" office:value="420" calcext:value-type="float">
            <text:p>4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S007" xlink:type="simple">https://futureparenting.cwgv.com.tw/mall/bookDetail/index/BFS007</text:a></text:p>
          </table:table-cell>
          <table:table-cell table:style-name="ce50" office:value-type="string" calcext:value-type="string">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98" calcext:value-type="float">
            <text:p>98</text:p>
          </table:table-cell>
          <table:table-cell table:style-name="ce14" office:value-type="float" office:value="9786263550711" calcext:value-type="float">
            <text:p>9786263550711 </text:p>
          </table:table-cell>
          <table:table-cell table:style-name="ce22" office:value-type="string" calcext:value-type="string">
            <text:p>科學起步走：生活處處是科學</text:p>
          </table:table-cell>
          <table:table-cell table:style-name="ce28" office:value-type="date" office:date-value="2023-02-03" calcext:value-type="date">
            <text:p>2023/2/3</text:p>
          </table:table-cell>
          <table:table-cell table:style-name="ce23" office:value-type="string" calcext:value-type="string">
            <text:p>生活科技</text:p>
          </table:table-cell>
          <table:table-cell table:style-name="ce34" office:value-type="string" calcext:value-type="string">
            <text:p>低中年級</text:p>
          </table:table-cell>
          <table:table-cell table:style-name="ce22" office:value-type="string" calcext:value-type="string">
            <text:p><text:span text:style-name="T22">成為科學家的第一步，</text:span></text:p>
            <text:p><text:span text:style-name="T22">就從翻開這本書開始！</text:span></text:p>
            <text:p><text:span text:style-name="T22">■</text:span><text:span text:style-name="T22"/><text:span text:style-name="T22">今天的天氣怎麼樣？</text:span></text:p>
            <text:p><text:span text:style-name="T22">■</text:span><text:span text:style-name="T22"/><text:span text:style-name="T22">該怎麼區別植物和動物？</text:span></text:p>
            <text:p><text:span text:style-name="T22">■</text:span><text:span text:style-name="T22"/><text:span text:style-name="T22">什麼是感覺？什麼是物質？</text:span></text:p>
            <text:p><text:span text:style-name="T22">■</text:span><text:span text:style-name="T22"/><text:span text:style-name="T22">光從哪裡來？我們為什麼需要電？</text:span></text:p>
            <text:p><text:span text:style-name="T22">■</text:span><text:span text:style-name="T22"/><text:span text:style-name="T22">磁力、彈力、推力、拉力、摩擦力……</text:span></text:p>
            <text:p><text:span text:style-name="T22">    有什麼不同？有哪些作用？</text:span></text:p>
            <text:p><text:span text:style-name="T22">這些問題探究的全都是科學！</text:span></text:p>
            <text:p><text:span text:style-name="T22"/></text:p>
            <text:p><text:span text:style-name="T22">科學就發生在我們的生活中、出現在周遭世界的每個角落裡，</text:span></text:p>
            <text:p><text:span text:style-name="T22">只要你願意試著探索、觀察、提問、動手做，</text:span></text:p>
            <text:p><text:span text:style-name="T22">就能一點一滴的發現萬事萬物如何運作的奧祕！</text:span></text:p>
            <text:p><text:span text:style-name="T22">「科學起步走」系列特色：</text:span></text:p>
            <text:p><text:span text:style-name="T25">★專為5</text:span><text:span text:style-name="T26">∼</text:span><text:span text:style-name="T27">7歲孩童設計（附注音、名詞解釋、索引）。</text:span></text:p>
            <text:p><text:span text:style-name="T10">★每一頁充滿創意十足的插畫、豐富明亮的色彩。</text:span></text:p>
            <text:p><text:span text:style-name="T10">★文字簡潔扼要，帶領孩子認識周遭世界、動手做實驗。</text:span></text:p>
            <text:p><text:span text:style-name="T10">★全書分成10～16項主題，內容涵蓋科學與數學、科技與工程最基礎的知識。</text:span></text:p>
            <text:p><text:span text:style-name="T10">★編排方式符合新課綱架構，最適合成為小學新鮮人的STEM橋梁書！</text:span></text:p>
            <text:p><text:span text:style-name="T10"/></text:p>
            <text:p><text:span text:style-name="T10">獻給每一位對知識充滿好奇心、對學習躍躍欲試的孩子，</text:span></text:p>
            <text:p><text:span text:style-name="T10">為孩子開啟進入廣闊科學天地的第一扇門！</text:span></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S002" xlink:type="simple">https://futureparenting.cwgv.com.tw/mall/bookDetail/index/BFS002</text:a></text:p>
          </table:table-cell>
          <table:table-cell table:style-name="ce50" office:value-type="string" calcext:value-type="string">
            <text:p><text:span text:style-name="T28">SDG09</text:span><text:span text:style-name="T24">產業創新與基礎設施</text:span></text:p>
          </table:table-cell>
          <table:table-cell table:style-name="ce26" table:number-columns-repeated="19"/>
          <table:table-cell table:number-columns-repeated="993"/>
        </table:table-row>
        <table:table-row table:style-name="ro5">
          <table:table-cell table:style-name="ce6" office:value-type="float" office:value="99" calcext:value-type="float">
            <text:p>99</text:p>
          </table:table-cell>
          <table:table-cell table:style-name="ce14" office:value-type="float" office:value="9786263552883" calcext:value-type="float">
            <text:p>9786263552883 </text:p>
          </table:table-cell>
          <table:table-cell table:style-name="ce22" office:value-type="string" calcext:value-type="string">
            <text:p>科學起步走：我的身體我知道</text:p>
          </table:table-cell>
          <table:table-cell table:style-name="ce28" office:value-type="date" office:date-value="2023-07-03" calcext:value-type="date">
            <text:p>2023/7/3</text:p>
          </table:table-cell>
          <table:table-cell table:style-name="ce23" office:value-type="string" calcext:value-type="string">
            <text:p>生活科技</text:p>
          </table:table-cell>
          <table:table-cell table:style-name="ce34" office:value-type="string" calcext:value-type="string">
            <text:p>低中年級</text:p>
          </table:table-cell>
          <table:table-cell table:style-name="ce22" office:value-type="string" calcext:value-type="string">
            <text:p><text:span text:style-name="T22">「科學起步走」系列特色：</text:span></text:p>
            <text:p><text:span text:style-name="T25">★專為5</text:span><text:span text:style-name="T26">∼</text:span><text:span text:style-name="T27">7歲孩童設計（附注音、名詞解釋、索引）。</text:span></text:p>
            <text:p><text:span text:style-name="T10">★每一頁充滿創意十足的插畫、豐富明亮的色彩。</text:span></text:p>
            <text:p><text:span text:style-name="T10">★簡潔生動的文字，帶領孩子認識自己和周遭的世界、動手做實驗。</text:span></text:p>
            <text:p><text:span text:style-name="T10">★全書分成10～16項主題，內容涵蓋科學與數學、科技與工程最基礎的知識。</text:span></text:p>
            <text:p><text:span text:style-name="T10">★編排方式符合新課綱架構，最適合成為小學新鮮人的STEAM橋梁書！</text:span></text:p>
            <text:p><text:span text:style-name="T10"/></text:p>
            <text:p><text:span text:style-name="T10">獻給每一位對知識充滿好奇心、對學習躍躍欲試的孩子，</text:span></text:p>
            <text:p><text:span text:style-name="T10">為孩子開啟進入廣闊科學天地的第一扇門！</text:span></text:p>
            <text:p><text:span text:style-name="T10"/></text:p>
            <text:p><text:span text:style-name="T10">認識身體的第一步，</text:span></text:p>
            <text:p><text:span text:style-name="T10">就從翻開這本書開始！</text:span></text:p>
            <text:p><text:span text:style-name="T10">■</text:span><text:span text:style-name="T10"/><text:span text:style-name="T10">你能說出身體有哪些部位嗎？</text:span></text:p>
            <text:p><text:span text:style-name="T10">■</text:span><text:span text:style-name="T10"/><text:span text:style-name="T10">為什麼人有高矮胖瘦？為什麼有的人長得很像？</text:span></text:p>
            <text:p><text:span text:style-name="T10">■</text:span><text:span text:style-name="T10"/><text:span text:style-name="T10">長大的過程中，身體會出現什麼變化？</text:span></text:p>
            <text:p><text:span text:style-name="T10">■</text:span><text:span text:style-name="T10"/><text:span text:style-name="T10">情緒是什麼？肚子餓是一種情緒嗎？</text:span></text:p>
            <text:p><text:span text:style-name="T10">■</text:span><text:span text:style-name="T10"/><text:span text:style-name="T10">大腦、肌肉、腸胃和各種器官</text:span></text:p>
            <text:p><text:span text:style-name="T10">各自有什麼任務？又是怎麼分工合作的呢？</text:span></text:p>
            <text:p><text:span text:style-name="T10">奇妙的人體，每一處都讓人驚奇！</text:span></text:p>
            <text:p><text:span text:style-name="T10"/></text:p>
            <text:p><text:span text:style-name="T10">這本書從人體的外觀開始，帶領孩子從皮膚、肌肉到骨骼，一步步認識身體的不同部位，以及血液循環、呼吸系統、消化作用、感官和感覺如何運作……</text:span></text:p>
            <text:p><text:span text:style-name="T10">同時揭開忙碌的大腦、複雜的情緒和保持身體健康的奧祕，</text:span></text:p>
            <text:p><text:span text:style-name="T10">讓每個孩子都能了解獨一無二的自己，如何保護自己的身體！</text:span></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S005" xlink:type="simple">https://futureparenting.cwgv.com.tw/mall/bookDetail/index/BFS00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0" calcext:value-type="float">
            <text:p>100</text:p>
          </table:table-cell>
          <table:table-cell table:style-name="ce13" office:value-type="float" office:value="9786263557543" calcext:value-type="float">
            <text:p>9786263557543</text:p>
          </table:table-cell>
          <table:table-cell table:style-name="ce22" office:value-type="string" calcext:value-type="string">
            <text:p>科學起步走：世界地理真奇妙</text:p>
          </table:table-cell>
          <table:table-cell table:style-name="ce28" office:value-type="date" office:date-value="2024-05-27" calcext:value-type="date">
            <text:p>2024/5/27</text:p>
          </table:table-cell>
          <table:table-cell table:style-name="ce23" office:value-type="string" calcext:value-type="string">
            <text:p>自然科學</text:p>
          </table:table-cell>
          <table:table-cell table:style-name="ce34" office:value-type="string" calcext:value-type="string">
            <text:p>低中年級</text:p>
          </table:table-cell>
          <table:table-cell table:style-name="ce22" office:value-type="string" calcext:value-type="string">
            <text:p>為什麼在臺灣，地震這麼頻繁？</text:p>
            <text:p>火山是怎麼形成的？</text:p>
            <text:p>各大洲、大洋分別有什麼特色？</text:p>
            <text:p>地圖要怎麼看？什麼是經線和緯線？</text:p>
            <text:p>常見的交通工具有哪幾種？</text:p>
            <text:p/>
            <text:p>帶著對世界的疑問與好奇心翻開書，</text:p>
            <text:p>一齊並肩起步走，探索世界地理吧！</text:p>
            <text:p>從地形、氣候，到國家、聚落，</text:p>
            <text:p>認識人與環境的關係、教你如何介紹自己居住的地區。</text:p>
            <text:p>也可以依照書中的步驟製作雨量計、</text:p>
            <text:p>走出戶外進行田野調查，成為地理知識小高手！</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S008" xlink:type="simple">https://futureparenting.cwgv.com.tw/mall/bookDetail/index/BFS008</text:a></text:p>
          </table:table-cell>
          <table:table-cell table:style-name="ce50" office:value-type="string" calcext:value-type="string">
            <text:p><text:span text:style-name="T34">SDG06</text:span><text:span text:style-name="T37">乾淨飲水與衛生設施、</text:span><text:span text:style-name="T43">SDG07</text:span><text:span text:style-name="T35">可負擔的潔淨能源、</text:span><text:span text:style-name="T36">SDG14</text:span><text:span text:style-name="T35">維護海洋資源的永續發展、</text:span><text:span text:style-name="T36">SDG15</text:span><text:span text:style-name="T35">維護陸上資源的永續發展</text:span><text:span text:style-name="T36"> </text:span></text:p>
          </table:table-cell>
          <table:table-cell table:style-name="ce26" table:number-columns-repeated="19"/>
          <table:table-cell table:number-columns-repeated="993"/>
        </table:table-row>
        <table:table-row table:style-name="ro5">
          <table:table-cell table:style-name="ce6" office:value-type="float" office:value="101" calcext:value-type="float">
            <text:p>101</text:p>
          </table:table-cell>
          <table:table-cell table:style-name="ce13" office:value-type="float" office:value="9786263558168" calcext:value-type="float">
            <text:p>9786263558168</text:p>
          </table:table-cell>
          <table:table-cell table:style-name="ce22" office:value-type="string" calcext:value-type="string">
            <text:p>科學起步走：數學原來很簡單</text:p>
          </table:table-cell>
          <table:table-cell table:style-name="ce28" office:value-type="date" office:date-value="2024-07-05" calcext:value-type="date">
            <text:p>2024/7/5</text:p>
          </table:table-cell>
          <table:table-cell table:style-name="ce23" office:value-type="string" calcext:value-type="string">
            <text:p>數學</text:p>
          </table:table-cell>
          <table:table-cell table:style-name="ce34" office:value-type="string" calcext:value-type="string">
            <text:p>低中年級</text:p>
          </table:table-cell>
          <table:table-cell table:style-name="ce23" office:value-type="string" calcext:value-type="string">
            <text:p>買東西時該找回多少零錢，會用到加減法！ 如何跟朋友平分點心，可以用除法來解決！ 現在幾點鐘？就得學會看指針式時鐘和電子鐘！ 遇到需要投票表決的事情，要怎麼統計？ 原來我們生活裡隨時都會用到數學！ 這本書用簡單易懂的方法讓孩子掌握基礎四則運算， 建立形狀、測量、方向、統計學等基本概念， 還有許多好用的祕訣和工具， 例如：10的配對組合、數線、乘法表、百格板、長條圖， 透過有趣的問題來玩數學，認識數學。</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S009" xlink:type="simple">https://futureparenting.cwgv.com.tw/mall/bookDetail/index/BFS00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2" calcext:value-type="float">
            <text:p>102</text:p>
          </table:table-cell>
          <table:table-cell table:style-name="ce13" office:value-type="float" office:value="4711488870455" calcext:value-type="float">
            <text:p>4711488870455</text:p>
          </table:table-cell>
          <table:table-cell table:style-name="ce22" office:value-type="string" calcext:value-type="string">
            <text:p>科學起步走：孩子的第一套生活科學X數學邏輯X探索世界圖解書（全套4冊）</text:p>
          </table:table-cell>
          <table:table-cell table:style-name="ce28" office:value-type="date" office:date-value="2024-07-05" calcext:value-type="date">
            <text:p>2024/7/5</text:p>
          </table:table-cell>
          <table:table-cell table:style-name="ce23" office:value-type="string" calcext:value-type="string">
            <text:p>生活科技</text:p>
          </table:table-cell>
          <table:table-cell table:style-name="ce34" office:value-type="string" calcext:value-type="string">
            <text:p>低中年級</text:p>
          </table:table-cell>
          <table:table-cell table:style-name="ce23" office:value-type="string" calcext:value-type="string">
            <text:p>《科學起步走：生活處處是科學》 成為科學家的第一步，就從翻開這本書開始！ ■ 今天的天氣怎麼樣？ ■ 該怎麼區別植物和動物？ ■ 什麼是感覺？什麼是物質？ ■ 光從哪裡來？我們為什麼需要電？ ■ 磁力、彈力、推力、拉力、摩擦力…… 有什麼不同？有哪些作用？</text:p>
            <text:p/>
            <text:p>這些問題探究的全都是科學！ 科學其實就在我們的生活中、出現在周遭世界的每個角落裡， 只要你願意試著探索、觀察、提問、動手做， 就能一點一滴的發現萬事萬物如何運作的奧祕！ 《科學起步走：我的身體我知道》 認識身體的第一步，就從翻開這本書開始！ ■ 你能說出身體有哪些部位嗎？ ■ 為什麼人有高矮胖瘦？為什麼有的人長得很像？ ■ 長大的過程中，身體會出現什麼變化？ ■ 情緒是什麼？肚子餓是一種情緒嗎？ ■ 大腦、肌肉、腸胃和各種器官 各自有什麼任務？又是怎麼分工合作的呢？ 奇妙的人體，每一處都讓人驚奇！ 這本書從人體的外觀開始，帶領孩子從皮膚、肌肉到骨骼，一步步認識身體的不同部位，以及血液循環、呼吸系統、消化作用、感官和感覺如何運作…… 同時揭開忙碌的大腦、複雜的情緒和保持身體健康的奧祕， 讓每個孩子都能了解獨一無二的自己，如何保護自己的身體！ 《科學起步走：世界地理真奇妙》 探索世界的第一步，就從翻開這本書開始！ 為什麼在臺灣，地震這麼頻繁？ 火山是怎麼形成的？ 各大洲、大洋分別有什麼特色？ 地圖要怎麼看？什麼是經線和緯線？ 常見的交通工具有哪幾種？ 帶著對世界的疑問與好奇心翻開書， 一齊並肩起步走，探索世界地理吧！ 從地形、氣候，到國家、聚落， 認識人與環境的關係、教你如何介紹自己居住的地區。 也可以依照書中的步驟製作雨量計、 走出戶外進行田野調查，成為地理知識小高手！</text:p>
          </table:table-cell>
          <table:table-cell table:style-name="ce38" office:value-type="float" office:value="1920" calcext:value-type="float">
            <text:p>1,9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S009X" xlink:type="simple">https://futureparenting.cwgv.com.tw/mall/bookDetail/index/BFS009X</text:a></text:p>
          </table:table-cell>
          <table:table-cell table:style-name="ce50" office:value-type="string" calcext:value-type="string">
            <text:p><text:span text:style-name="T44">SDG04</text:span><text:span text:style-name="T45">優質教育、</text:span><text:span text:style-name="T46">SDG06</text:span><text:span text:style-name="T45">乾淨飲水與衛生設施、</text:span><text:span text:style-name="T47">SDG07</text:span><text:span text:style-name="T45">可負擔的潔淨能源、</text:span><text:span text:style-name="T47">SDG14</text:span><text:span text:style-name="T45">維護海洋資源的永續發展、</text:span><text:span text:style-name="T47">SDG15</text:span><text:span text:style-name="T45">維護陸上資源的永續發展</text:span><text:span text:style-name="T47"> </text:span></text:p>
          </table:table-cell>
          <table:table-cell table:style-name="ce26" table:number-columns-repeated="19"/>
          <table:table-cell table:number-columns-repeated="993"/>
        </table:table-row>
        <table:table-row table:style-name="ro5">
          <table:table-cell table:style-name="ce6" office:value-type="float" office:value="103" calcext:value-type="float">
            <text:p>103</text:p>
          </table:table-cell>
          <table:table-cell table:style-name="ce14" office:value-type="float" office:value="9786263550162" calcext:value-type="float">
            <text:p>9786263550162 </text:p>
          </table:table-cell>
          <table:table-cell table:style-name="ce22" office:value-type="string" calcext:value-type="string">
            <text:p>魔法迷宮</text:p>
          </table:table-cell>
          <table:table-cell table:style-name="ce28" office:value-type="date" office:date-value="2023-01-05" calcext:value-type="date">
            <text:p>2023/1/5</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史上首次來自作者的迷宮挑戰書</text:p>
            <text:p>專注力、觀察力、理解力、持續力的腦力訓練</text:p>
            <text:p>最刺激的紙上 RPG．完全顛覆你對迷宮遊戲的所有想像</text:p>
            <text:p/>
            <text:p>公園裡突然出現3隻動物妖怪，</text:p>
            <text:p>拜託小步前去拯救魔法世界。</text:p>
            <text:p>這是一個由古代神獸創造的迷宮世界，</text:p>
            <text:p>只有擅長破解謎題、走出迷宮的解謎高手，</text:p>
            <text:p>才能取得魔法道具、獲得神力。</text:p>
            <text:p>快跟著小步的腳步，一起進入魔法世界探險吧！</text:p>
            <text:p>小步在公園遇見3隻會說話的動物妖怪，有三隻腳的三足烏、兩條尾巴的雙尾貓和白蛇。「小步，聽說你是迷宮高手，拜託救救我們的魔法世界吧！」。小步跟著牠們爬上山丘，看到白色巨岩……咦？石板路好像有座小型迷宮？</text:p>
            <text:p/>
            <text:p>　風靡臺、日、韓，最受小朋友喜愛的知識解謎繪本第17彈《魔法迷宮》來嘍！這次總共有12座大型迷宮，由樹根洞窟、樹上部落、白霧岩山、彩虹港、海中迴廊、百花宮殿、礦山鎮.、暗夜城、夜宮中、黎明谷、大樹離宮、顛倒迷宮所組成，每座迷宮都由神獸變化而成，有著美麗而繁複的大型隱藏圖案，你能猜出是什麼圖形嗎？此外還有任務迷宮、高手迷宮、隱藏圖案、迷宮居民的請求、找找看等不同玩法，以及跨越整本書的「小偷在哪裡？」的偵探解謎遊戲、「成語謎題看板」的成語猜謎遊戲、「追加謎題」和「迷宮世界知多少？」等理解力遊戲。遊戲類型變化豐富，絕對讓每個年齡層的大小讀者玩到欲罷不能！</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A217" xlink:type="simple">https://futureparenting.cwgv.com.tw/mall/bookDetail/index/BKA21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4" calcext:value-type="float">
            <text:p>104</text:p>
          </table:table-cell>
          <table:table-cell table:style-name="ce14" office:value-type="float" office:value="4713510940648" calcext:value-type="float">
            <text:p>4713510940648 </text:p>
          </table:table-cell>
          <table:table-cell table:style-name="ce22" office:value-type="string" calcext:value-type="string">
            <text:p>魔法王國知識大迷宮套書：走入神話傳說世界，用魔法打敗妖怪（魔法+神話傳說+妖怪迷宮共三冊）</text:p>
          </table:table-cell>
          <table:table-cell table:style-name="ce28" office:value-type="date" office:date-value="2023-01-05" calcext:value-type="date">
            <text:p>2023/1/5</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魔法迷宮》</text:p>
            <text:p>公園裡突然出現3隻動物妖怪，</text:p>
            <text:p>拜託小步前去拯救魔法世界。</text:p>
            <text:p>這是一個由古代神獸創造的迷宮世界，</text:p>
            <text:p>只有擅長破解謎題、走出迷宮的解謎高手，</text:p>
            <text:p>才能取得魔法道具、獲得神力。</text:p>
            <text:p>快跟著小步的腳步，一起進入魔法世界探險吧！</text:p>
            <text:p/>
            <text:p>《神話傳說迷宮》</text:p>
            <text:p>戴上魔法眼鏡、翻開傳說之書，跟著故事角色遨遊神話傳說世界，</text:p>
            <text:p>你能順利解開所有謎題，回到現實世界嗎？</text:p>
            <text:p/>
            <text:p>我們在森林裡撿到一個小金字塔，有了這個就能穿越時空，到古文明中探險。咦，那不是希臘哲學家柏拉圖嗎？趕快跟上去，看他到底要去哪裡！</text:p>
            <text:p/>
            <text:p>《妖怪迷宮》</text:p>
            <text:p>科學怪人、吸血鬼、木乃伊、雪女、神燈精靈、九尾狐……</text:p>
            <text:p>古今中外的妖、怪、神、魔，統統到妖怪迷宮裡集合嘍！</text:p>
            <text:p/>
            <text:p>咻──咻──突然颳起一陣黑色旋風，把鎮邪寶珠奪走了，街上陸續冒出許多妖怪，看來我們進入了恐怖王國。趕快撿起迷宮護符、避開妖怪、穿過迷宮，把鎮邪寶珠追回來！</text:p>
            <text:p/>
            <text:p>「知識大迷宮系列」3大魅力：</text:p>
            <text:p>1.一邊遊戲、一邊解謎，學習生物、歷史、自然、文學知識，超酷！</text:p>
            <text:p>2.圖中隱藏許多謎題，由淺入深，還有追加謎題，反覆玩不膩，超讚！</text:p>
            <text:p>3.書中充滿豐富有趣的小知識，讓你忍不住想和家人朋友分享，超開心！</text:p>
          </table:table-cell>
          <table:table-cell table:style-name="ce38" office:value-type="float" office:value="940" calcext:value-type="float">
            <text:p>94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A217X" xlink:type="simple">https://futureparenting.cwgv.com.tw/mall/bookDetail/index/BKA217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5" calcext:value-type="float">
            <text:p>105</text:p>
          </table:table-cell>
          <table:table-cell table:style-name="ce13" office:value-type="float" office:value="9786263557338" calcext:value-type="float">
            <text:p>9786263557338</text:p>
          </table:table-cell>
          <table:table-cell table:style-name="ce23" office:value-type="string" calcext:value-type="string">
            <text:p>地獄迷宮: 和妖怪們一起解開鬼城之謎! </text:p>
          </table:table-cell>
          <table:table-cell table:style-name="ce28" office:value-type="date" office:date-value="2024-06-07" calcext:value-type="date">
            <text:p>2024/6/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鬼魂、妖怪、惡魔、怪獸…… </text:p>
            <text:p>世界各地的妖魔鬼怪紛紛出籠！ </text:p>
            <text:p>到底地獄裡發生了什麼怪事，鬼怪們竟會跑出來求救？ </text:p>
            <text:p>趕快潛入地獄迷宮，和妖怪一起探險，解開鬼城之謎！ </text:p>
            <text:p>    有一點點恐怖，又充滿奇幻色彩的精緻畫面，讓人忍不住想要翻開書頁，一探地獄的神祕世界。從墓地的墓碑離奇消失開始，接二連三發生了妖怪的家、怪物旅館的圍牆、寺廟的高塔等建材消失不見的怪事，追蹤著蛛絲馬跡，一邊穿過恐怖的迷宮，一邊渡過冥河，往地獄深處前進，來一場驚心動魄的地獄大冒險吧！ </text:p>
            <text:p>　　風靡臺、日、韓，最受小朋友喜愛的知識解謎繪本第18彈《地獄迷宮》來嘍！這次由妖怪廢墟、怪物旅館、大地裂縫、冥河、惡魔地獄、針山地獄、閻王殿、寒冰地獄、地獄怪獸、油鍋地獄、鬼城、鬼城大結局等12座大型迷宮組成，集結了埃及神話、北歐神話、但丁的《神曲》，還有日本、中國的地獄，讓你一次逛遍世界各地的地獄。每個畫面都包括了迷宮、隱藏圖案、進階迷宮、找找看在哪裡？等遊戲，還可以再次回到地獄解開「12道謎題」，以及「找找看真有趣」、「恐怖的地獄之旅」、「撕裂的卷軸」、「尋找白狐」、「追加謎題」、大家來找碴等不同玩法，遊戲類型變化豐富，絕對讓每個年齡層的大小讀者玩到欲罷不能！ </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A218" xlink:type="simple">https://futureparenting.cwgv.com.tw/mall/bookDetail/index/BKA21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6" calcext:value-type="float">
            <text:p>106</text:p>
          </table:table-cell>
          <table:table-cell table:style-name="ce13" office:value-type="float" office:value="4711488870417" calcext:value-type="float">
            <text:p>4711488870417</text:p>
          </table:table-cell>
          <table:table-cell table:style-name="ce22" office:value-type="string" calcext:value-type="string">
            <text:p>奇幻歷險知識大迷宮套書：帶孩子進入傳說境地，踏上刺激有趣的冒險之旅！(地獄+忍者+故事迷宮共三冊)</text:p>
          </table:table-cell>
          <table:table-cell table:style-name="ce28" office:value-type="date" office:date-value="2024-06-07" calcext:value-type="date">
            <text:p>2024/6/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集結有點恐怖但超好玩的《地獄迷宮》、充滿神秘色彩的《忍者迷宮》、以經典童話為靈感的《故事迷宮》，從遊戲中獲得知識，帶孩子們進入傳說境地，踏上刺激有趣的冒險之旅！</text:p>
            <text:p/>
            <text:p>「知識大迷宮」系列作者香川元太郎是日本非常有名的歷史考據畫家，在他的精心設計下，一幅幅巨大炫麗的迷宮在讀者面前展開。想要解出書中的問題，必須先讀懂本文中的知識，這些可是解謎過程中的重要提示喔！讓我們透過解開各種不同的迷宮和謎題，一起在知識的迷宮中探險吧！</text:p>
            <text:p>《地獄迷宮》</text:p>
            <text:p>鬼魂、妖怪、惡魔、怪獸……</text:p>
            <text:p>世界各地的妖魔鬼怪紛紛出籠！</text:p>
            <text:p/>
            <text:p>到底地獄裡發生了什麼怪事，鬼怪們竟會跑出來求救？</text:p>
            <text:p>趕快潛入地獄迷宮，和妖怪一起探險，解開鬼城之謎！</text:p>
            <text:p/>
            <text:p>    有一點點恐怖，又充滿奇幻色彩的精緻畫面，讓人忍不住想要翻開書頁，一探地獄的神祕世界。從墓地的墓碑離奇消失開始，接二連三發生了妖怪的家、怪物旅館的圍牆、寺廟的高塔等建材消失不見的怪事，追蹤著蛛絲馬跡，一邊穿過恐怖的迷宮，一邊渡過冥河，往地獄深處前進，來一場驚心動魄的地獄大冒險吧！</text:p>
            <text:p/>
            <text:p>　　《地獄迷宮》由妖怪廢墟、怪物旅館、大地裂縫、冥河、惡魔地獄、針山地獄、閻王殿、寒冰地獄、地獄怪獸、油鍋地獄、鬼城、鬼城大結局等12座大型迷宮組成，集結了埃及神話、北歐神話、但丁的《神曲》，還有日本、中國的地獄，讓你一次逛遍世界各地的地獄。每個畫面都包括了迷宮、隱藏圖案、進階迷宮、找找看在哪裡？等遊戲，還可以再次回到地獄解開「12道謎題」，以及「找找看真有趣」、「恐怖的地獄之旅」、「撕裂的卷軸」、「尋找白狐」、「追加謎題」、大家來找碴等不同玩法，遊戲類型變化豐富，絕對讓每個年齡層的大小讀者玩到欲罷不能！</text:p>
            <text:p>　　</text:p>
            <text:p>《忍者迷宮》</text:p>
            <text:p>忍術師父要我們去尋找遺落各地的12卷忍術祕笈，</text:p>
            <text:p>只要能學會祕笈上的忍術就能天下無敵！</text:p>
            <text:p/>
            <text:p>出發吧！一邊尋找祕笈，一邊用學會的忍術打敗敵人、完成任務，</text:p>
            <text:p>來場穿越時空的忍者大冒險！</text:p>
            <text:p/>
            <text:p>　　傳說中遺失的12卷忍術祕笈散落在日本各地，要全部找齊得躲開山賊、海盜、穿過兩軍對峙的戰場、解救被攻擊的老百姓和被擄走的公主……除了能運用各種機關陷阱，以及苦無、鉤繩、撒菱、手裡劍等忍者專用的武器，還能運用新學會的隱身術、水遁術、變身術、召喚術、飛天術等忍術來達成任務喔！奇怪！到處都有形跡可疑的忍者在攻擊老百姓，到底是怎麼一回事？讓我們一邊走迷宮、解謎題，一邊尋找祕笈、查明真相吧！</text:p>
            <text:p/>
            <text:p>　　除了迷宮、謎題、隱藏圖案等固定玩法以外，每個場景裡還藏著動物、歷史人物、寶箱和桃太郎的故事場景，等著你把它們找出來，最後並附贈3種手裡劍的投擲遊戲，非常有趣，讓我們一起用手裡劍來打倒敵人！</text:p>
            <text:p/>
            <text:p>《故事迷宮》</text:p>
            <text:p>走進想像國度展開尋寶之旅</text:p>
            <text:p/>
            <text:p>走進書店，老闆突然拿出一張照片說：</text:p>
            <text:p>「故事的世界中藏著寶藏喔！</text:p>
            <text:p>你看，就是這個，想不想去尋寶呢？」</text:p>
            <text:p>    </text:p>
            <text:p>  從安徒生的童話故事、《海底兩萬里》、《金銀島》、《愛麗絲夢遊仙境》、《三國演義》、《綠野仙蹤》、《格列佛遊記》到《小飛俠》，任意穿梭11篇膾炙人口的故事世界尋寶冒險！除了許多充滿想像力的精彩故事、精緻壯闊的故事畫面，和百玩不膩的迷宮、隱藏圖案、謎題等遊戲外，故事世界裡還有意想不到的人物出現喔！小心不要迷路，趕快出發吧！</text:p>
          </table:table-cell>
          <table:table-cell table:style-name="ce38" office:value-type="float" office:value="980" calcext:value-type="float">
            <text:p>9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A218X" xlink:type="simple">https://futureparenting.cwgv.com.tw/mall/bookDetail/index/BKA218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7" calcext:value-type="float">
            <text:p>107</text:p>
          </table:table-cell>
          <table:table-cell table:style-name="ce14" office:value-type="float" office:value="9786263554498" calcext:value-type="float">
            <text:p>9786263554498 </text:p>
          </table:table-cell>
          <table:table-cell table:style-name="ce22" office:value-type="string" calcext:value-type="string">
            <text:p>旺卡先生在哪裡？──巧克力冒險工廠遊戲書</text:p>
          </table:table-cell>
          <table:table-cell table:style-name="ce28" office:value-type="date" office:date-value="2023-10-27" calcext:value-type="date">
            <text:p>2023/10/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威利．旺卡的巧克力冒險工廠重新開張了，</text:p>
            <text:p>你就是那位獲得金彩券的幸運兒！</text:p>
            <text:p>趕緊翻開──</text:p>
            <text:p>世界上第一本以《巧克力冒險工廠》為主題的找找看遊戲書！</text:p>
            <text:p/>
            <text:p>★特色介紹★</text:p>
            <text:p>→12個跨頁遊戲、近200個找找看題目，將故事讀本中的經典場景化為遊戲關卡</text:p>
            <text:p>→熟悉角色全數登場，遊戲開始前有簡單的人物介紹，讓大家重溫故事情節</text:p>
            <text:p>→插畫風格新穎吸睛，精準細緻的畫面埋藏著獨特的幽默感，完美演繹羅德．達爾筆下的想像世界</text:p>
            <text:p>→適合父母與學齡前孩子共讀，一起快樂尋寶</text:p>
            <text:p>→大孩子、成人讀者可獨立完成，沉浸在華麗的視覺饗宴中，同時鍛鍊觀察力</text:p>
            <text:p/>
            <text:p>■本書關鍵字：找找看遊戲書、羅德達爾、觀察力、邏輯思考</text:p>
            <text:p/>
            <text:p>世界上最知名的巧克力製造商威利．旺卡，他的巧克力冒險工廠終於要開放參觀了，只有最幸運的人才有機會進入，你就是其中之一！</text:p>
            <text:p>書中包含糖果店、巧克力室、硬糖船等小說中的著名場景，每個遊戲跨頁繽紛多彩、充滿羅德達爾式的奇特想像力，快跟著查理．巴克和約瑟爺爺一起進入這座神奇的工廠，玩一玩找找看遊戲！</text:p>
            <text:p>你找得到五張金彩券、踩到香蕉皮的歐帕．倫普人、吃不完的石頭糖，還有旺卡先生嗎？</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A123" xlink:type="simple">https://futureparenting.cwgv.com.tw/mall/bookDetail/index/BKA12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08" calcext:value-type="float">
            <text:p>108</text:p>
          </table:table-cell>
          <table:table-cell table:style-name="ce14" office:value-type="float" office:value="9789865259884" calcext:value-type="float">
            <text:p>9789865259884 </text:p>
          </table:table-cell>
          <table:table-cell table:style-name="ce22" office:value-type="string" calcext:value-type="string">
            <text:p>行動，讓世界變得更好</text:p>
          </table:table-cell>
          <table:table-cell table:style-name="ce28" office:value-type="date" office:date-value="2023-01-05" calcext:value-type="date">
            <text:p>2023/1/5</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全世界都在努力讓地球更好，你跟上了嗎？ </text:p>
            <text:p>一起傾聽大自然聲音，正視氣候變遷問題並付諸行動！</text:p>
            <text:p/>
            <text:p>全球暖化，身為地球公民的我們該怎麼辦？</text:p>
            <text:p>其實這些小小行為就能讓世界變得更好喔！ </text:p>
            <text:p>✓廢物利用，保特瓶化身存錢筒</text:p>
            <text:p>✓買東西前先想想，不買非必要的物品</text:p>
            <text:p>✓選擇購買低碳足跡、友善環境的產品</text:p>
            <text:p>✓外出自備購物袋、容器與保溫瓶</text:p>
            <text:p>✓愛多肉植物，少吃多肉食物</text:p>
            <text:p>✓騎共享單車，環保又健身</text:p>
            <text:p>……想想看，我們還能做些什麼？</text:p>
            <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I261" xlink:type="simple">https://futureparenting.cwgv.com.tw/mall/bookDetail/index/BKI261</text:a></text:p>
          </table:table-cell>
          <table:table-cell table:style-name="ce50" office:value-type="string" calcext:value-type="string">
            <text:p><text:span text:style-name="T28">SDG13</text:span><text:span text:style-name="T24">因應氣候變遷採取行動</text:span></text:p>
          </table:table-cell>
          <table:table-cell table:style-name="ce26" table:number-columns-repeated="19"/>
          <table:table-cell table:number-columns-repeated="993"/>
        </table:table-row>
        <table:table-row table:style-name="ro5">
          <table:table-cell table:style-name="ce6" office:value-type="float" office:value="109" calcext:value-type="float">
            <text:p>109</text:p>
          </table:table-cell>
          <table:table-cell table:style-name="ce13" office:value-type="float" office:value="9786264170536" calcext:value-type="float">
            <text:p>9786264170536</text:p>
          </table:table-cell>
          <table:table-cell table:style-name="ce22" office:value-type="string" calcext:value-type="string">
            <text:p>幸佳慧作品：希望小提琴（新版）</text:p>
          </table:table-cell>
          <table:table-cell table:style-name="ce28" office:value-type="date" office:date-value="2024-11-27" calcext:value-type="date">
            <text:p>2024/11/27</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人權的故事，從來都不是置身事外的事！</text:p>
            <text:p>臺灣歷史中不可不知、不可抹滅的一段</text:p>
            <text:p>關於抱歉與原諒的溫暖故事</text:p>
            <text:p/>
            <text:p>故事起源於白色恐怖政治受難者陳孟和先生的真實事件，以繪本樣貌呈現，與中高年級的孩子談過去臺灣的歷史中一段壓迫與勇氣、抱歉與原諒的故事。                                    </text:p>
            <text:p>1947年，臺灣發生二二八事件，自此進入戒嚴時期的白色恐怖統治，在這期間，無辜的受害人數與家庭不勝其數，隨著解嚴，臺灣日漸步入民主，但我們必須認識歷史，從歷史汲取教訓。</text:p>
            <text:p>1952到1967年，陳孟和先生因莫須有的罪名，遭監禁綠島15年。這15年間，因為妹妹的來信，讓他有了活下去的動力。在島上，這些囚犯們得自己蓋房子、圍牆、鋪馬路、當農夫種青菜、幫島上的孩子補習。後來因為外甥女的誕生，讓主角又對生命懷抱起希望，他花了整整一年的時間，親手做了一把小提琴送給外甥女。</text:p>
          </table:table-cell>
          <table:table-cell table:style-name="ce38" office:value-type="float" office:value="400" calcext:value-type="float">
            <text:p>4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093B" xlink:type="simple">https://futureparenting.cwgv.com.tw/mall/bookDetail/index/BKI093B</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10" calcext:value-type="float">
            <text:p>110</text:p>
          </table:table-cell>
          <table:table-cell table:style-name="ce14" office:value-type="float" office:value="9786263550858" calcext:value-type="float">
            <text:p>9786263550858 </text:p>
          </table:table-cell>
          <table:table-cell table:style-name="ce22" office:value-type="string" calcext:value-type="string">
            <text:p>勇敢的小錫兵（新版）</text:p>
          </table:table-cell>
          <table:table-cell table:style-name="ce28" office:value-type="date" office:date-value="2023-02-24" calcext:value-type="date">
            <text:p>2023/2/24</text:p>
          </table:table-cell>
          <table:table-cell table:style-name="ce23" office:value-type="string" calcext:value-type="string">
            <text:p>社會</text:p>
          </table:table-cell>
          <table:table-cell table:style-name="ce34" office:value-type="string" calcext:value-type="string">
            <text:p>低中年級</text:p>
          </table:table-cell>
          <table:table-cell table:style-name="ce22" office:value-type="string" calcext:value-type="string">
            <text:p>視覺藝術家、義大利波隆那國際插畫大獎得主</text:p>
            <text:p>鄒駿昇作品</text:p>
            <text:p>重新詮釋安徒生經典童話  </text:p>
            <text:p>洋溢反戰熱血、人生而平等！</text:p>
            <text:p/>
            <text:p>黑暗的下水道裡，老鼠張牙舞爪的逼近他，</text:p>
            <text:p>小錫兵堅定的告訴自己：</text:p>
            <text:p>『只要不害怕，就不會被打敗。』</text:p>
            <text:p>他不放棄任何希望，繼續向前航行……</text:p>
            <text:p>和其他士兵相比，獨腳小錫兵並不覺得自己有什麼不一樣，他一心想上戰場當英雄，但是卻因為愛上美麗的芭蕾舞女孩，遭到發條機器人的報復，從窗臺上跌落至人行道，被小男孩放上紙船，在黑漆漆的下水道裡載浮載沉，但小錫兵勇敢堅定的向前航行，直到小船慢慢往下沉，他成為魚兒的大餐……</text:p>
            <text:p>2011年，鄒駿昇榮獲由西班牙SM基金會與義大利波隆那兒童書展合辦的第二屆國際插畫大獎，並與西班牙SM出版集團合作繪本。他選擇安徒生童話《勇敢的小錫兵》為故事藍本，加入自己的觀點重新構思、詮釋、繪圖，純熟細膩的筆觸、復古優雅的色調，以及隱藏的象徵性符號，讓畫面充滿故事性與想像空間。 </text:p>
            <text:p>鄒駿昇將故事場景設定第二次世界大戰時的英國倫敦，希望以現代新思維來演繹這個傳統故事，並且讓故事重點多了對人性矛盾的探討，以及反戰思想的忠實呈現。他刻意將主角小錫兵設定為「醫護兵」，原本手上象徵暴力的「槍」，也改成救人用的「擔架」，突顯出醫護兵在戰爭中所扮演的矛盾角色：既要攻擊人，也要救人。他期望營造出的畫面能讓兒童閱讀時，只是單純的享受童話故事；而成人閱讀時，會因為人生歷練的不同，解讀出一些隱藏的嚴肅涵義。</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I100A" xlink:type="simple">https://futureparenting.cwgv.com.tw/mall/bookDetail/index/BKI100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11" calcext:value-type="float">
            <text:p>111</text:p>
          </table:table-cell>
          <table:table-cell table:style-name="ce13" office:value-type="float" office:value="9786263559813" calcext:value-type="float">
            <text:p>9786263559813</text:p>
          </table:table-cell>
          <table:table-cell table:style-name="ce22" office:value-type="string" calcext:value-type="string">
            <text:p>風吹風吹，佇天頂飛：台語創作囡仔歌</text:p>
          </table:table-cell>
          <table:table-cell table:style-name="ce28" office:value-type="date" office:date-value="2024-10-30" calcext:value-type="date">
            <text:p>2024/10/30</text:p>
          </table:table-cell>
          <table:table-cell table:style-name="ce23" office:value-type="string" calcext:value-type="string">
            <text:p>綜合活動</text:p>
          </table:table-cell>
          <table:table-cell table:style-name="ce34" office:value-type="string" calcext:value-type="string">
            <text:p>低中年級</text:p>
          </table:table-cell>
          <table:table-cell table:style-name="ce22" office:value-type="string" calcext:value-type="string">
            <text:p>這些台語你會唸嗎？ </text:p>
            <text:p>做伙來唸台語囡仔歌！ </text:p>
            <text:p>唸唱學台語兒歌，與阿公、阿嬤台語聊天毋免驚！ </text:p>
            <text:p>30首生活系台語「囡仔歌」，好玩又好唸！ </text:p>
            <text:p>題材多元、活潑有趣，搭配繽紛明亮的童趣插畫， </text:p>
            <text:p>讓孩子在輕鬆愉快的氛圍中學習台語， </text:p>
            <text:p>並且啟發他們對周遭世界的觀察力和想像力。 </text:p>
            <text:p>每一首都附上台語朗讀音檔、臺羅拼音和華語注釋， </text:p>
            <text:p>對於想親近、學習台語的大人也是很好的入門。 </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288" xlink:type="simple">https://futureparenting.cwgv.com.tw/mall/bookDetail/index/BKI28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12" calcext:value-type="float">
            <text:p>112</text:p>
          </table:table-cell>
          <table:table-cell table:style-name="ce14" office:value-type="float" office:value="9786263550186" calcext:value-type="float">
            <text:p>9786263550186 </text:p>
          </table:table-cell>
          <table:table-cell table:style-name="ce22" office:value-type="string" calcext:value-type="string">
            <text:p>12生肖大聯盟2：玉兔村的園遊會不一樣</text:p>
          </table:table-cell>
          <table:table-cell table:style-name="ce28" office:value-type="date" office:date-value="2023-01-05" calcext:value-type="date">
            <text:p>2023/1/5</text:p>
          </table:table-cell>
          <table:table-cell table:style-name="ce23" office:value-type="string" calcext:value-type="string">
            <text:p>語文</text:p>
          </table:table-cell>
          <table:table-cell table:style-name="ce7" office:value-type="string" calcext:value-type="string">
            <text:p>中年級</text:p>
          </table:table-cell>
          <table:table-cell table:style-name="ce22" office:value-type="string" calcext:value-type="string">
            <text:p>★隨書免費下載畫家掀掀特別繪製「12生肖大聯盟」DIY對稱字剪紙★</text:p>
            <text:p>兒童文學作家方素珍</text:p>
            <text:p>充滿奇想與創造力的歡樂橋梁書</text:p>
            <text:p>「12生肖大聯盟」系列全新故事強勢登場</text:p>
            <text:p>和兔子一起闖關，認識習俗，迎接鴻兔大展的一年</text:p>
            <text:p/>
            <text:p>為什麼越南沒有兔年，卻有貓年？牛兔賽跑，誰會贏？</text:p>
            <text:p>守株待兔，為什麼會失敗？「兔起鶻落」又是什麼意思？</text:p>
            <text:p>用不一樣的創意園遊會，幫助孩子學會組織力、團隊力，培養領導力！</text:p>
            <text:p>玉兔村的故事，由玉兔降臨凡間，成為玉兔村村長而展開—— </text:p>
            <text:p/>
            <text:p>兔年到了！玉兔村長希望拉近與附近鄰居的感情，盛大舉辦創意園遊會：精彩的表演舞臺、AI 兔、虛擬VR 實境體驗、兔媽媽說故事頻道、丟水球和扮裝遊戲，賣翻天的精力湯和香噴噴的茶葉蛋，加上讓大家意猶未盡的元宇宙體驗，讓每一個人都能盡情探索自己的夢想和心願。 </text:p>
            <text:p/>
            <text:p>而小珍珠和阿強也來到玉兔村擔任一日採訪記者！沒想到，動物園園長和動物們也來湊熱鬧了 ……！園遊會將發生什麼令人意外的事情呢？關於兔子，還有哪些讓人嘖嘖稱奇的趣味知識和故事？牛兔賽跑，誰會贏？守</text:p>
            <text:p>株待兔的農夫又為什麼會失敗？更多精彩故事，千萬不要錯過！</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06" xlink:type="simple">https://futureparenting.cwgv.com.tw/mall/bookDetail/index/BFB00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13" calcext:value-type="float">
            <text:p>113</text:p>
          </table:table-cell>
          <table:table-cell table:style-name="ce15" office:value-type="float" office:value="9786263555365" calcext:value-type="float">
            <text:p>9786263555365 </text:p>
          </table:table-cell>
          <table:table-cell table:style-name="ce22" office:value-type="string" calcext:value-type="string">
            <text:p>吸墨鬼來了4：電子書好喝嗎？</text:p>
          </table:table-cell>
          <table:table-cell table:style-name="ce28" office:value-type="date" office:date-value="2024-01-05" calcext:value-type="date">
            <text:p>2024/1/5</text:p>
          </table:table-cell>
          <table:table-cell table:style-name="ce23" office:value-type="string" calcext:value-type="string">
            <text:p>語文</text:p>
          </table:table-cell>
          <table:table-cell table:style-name="ce7" office:value-type="string" calcext:value-type="string">
            <text:p>中年級</text:p>
          </table:table-cell>
          <table:table-cell table:style-name="ce22" office:value-type="string" calcext:value-type="string">
            <text:p>席捲全世界、眾所期待的吸墨鬼第４集來啦！</text:p>
            <text:p>這裡沒有恐怖的鬼故事，只有口味豐富的營養墨水，</text:p>
            <text:p>趕快拿起吸管，大口吸墨，</text:p>
            <text:p>盡情享受墨水在腦中爆炸的暢快滋味！</text:p>
            <text:p/>
            <text:p>「我相信凡是讀過這本書的人都會變成我的吸墨夥伴。」</text:p>
            <text:p>                      　　           ──作者  艾力克‧尚瓦桑</text:p>
            <text:p/>
            <text:p>「用吸管吸飲群書，實在太方便、太有意思了。相信大小讀者都迫不急待想閱讀這個與眾不同的鬼故事了吧！讓我們也用吸管喝喝這本書，看看故事裡有什麼營養和美味！ 」</text:p>
            <text:p>　　　　　　　　　　　　　　　──林玫伶（清華大學客座助理教授）</text:p>
            <text:p/>
            <text:p/>
            <text:p>老古板德古書從圖書館拿了一臺電子裝置回來，</text:p>
            <text:p>原來是電子書閱讀器。奧迪和卡蜜拉興奮的教他怎麼使用，</text:p>
            <text:p>還借他閃亮的吸管插入螢幕中，沒想到電子墨水的味道竟然……</text:p>
            <text:p>為了讓德古書愛上吸電子書，他們決定找科技小子來幫忙！</text:p>
            <text:p/>
            <text:p>有點詭異、有點懸疑，絕對異想天開的文字，</text:p>
            <text:p>馬上打開小朋友愛看書的胃口，</text:p>
            <text:p>詼諧有趣的插畫，又酷又可愛，</text:p>
            <text:p>這本書不只字墨好喝，插畫的滋味也香醇順口！</text:p>
            <text:p/>
            <text:p>收錄4篇故事：</text:p>
            <text:p>1.〈吸墨鬼吸電子書〉</text:p>
            <text:p>　德古書叔叔從圖書館回來以後，拿著一臺電子書閱讀器翻來覆去的查看。奧迪和卡蜜拉立刻湊過來，熱心的教他如何開機、選書，用吸管吸電子墨水。德古書叔叔吸了幾口後，突然臉色鐵青，吐了出來，大喊：「超噁心！根本喝不下去！」為了讓德古書適應新科技，奧迪和卡蜜拉決定找科技小子來幫忙，但是要把電子墨水變美味可不是一件容易的事……</text:p>
            <text:p/>
            <text:p>2.〈吸墨鬼學校〉</text:p>
            <text:p>　吸墨鬼學校和其他學校不一樣，教的是用吸管喝書的藝術。奧迪和卡蜜拉升上「啜飲素養班」後，閱讀練習變得愈來愈難，老師居然要求他們從結尾開始倒過來吸書。此時，班上來了一位新同學，他的吸管上方裝著過濾器，可以過濾動詞，就像實驗器材一樣酷，這位充滿神祕的新同學又會為班上帶來什麼波折……</text:p>
            <text:p/>
            <text:p>3.〈吸墨鬼闖埃及古墓〉</text:p>
            <text:p>　德古書叔叔收到一則來自好朋友瑪瑟琳的簡訊，希望他們能幫忙解開一座古埃及墓穴主人的身分之謎。這具木乃伊外表看起來非常普通，奇怪的是它的手放在下巴下面，手指彎曲，好像拿著一把笛子……德古書叔叔觀察牆上的壁畫時，忍不住用吸管吸了一口，結果觸動陷阱，墓穴門口的巨石落下來，把大家困在裡面……</text:p>
            <text:p/>
            <text:p>4.〈吸墨鬼變偵探〉</text:p>
            <text:p>　德古書叔叔竟然跑去考駕照，事情一定不單純。奧迪和卡蜜拉緊盯著他，一看到車子開出來，馬上興奮的跳上車。這次旅行的目的地是一座矗立在懸崖邊的古老修道院，裡面有美麗的花園和宏偉的圖書館，收藏著珍貴的泥金裝飾手抄本，而這次的祕密任務就是要暗中查出偷走手抄本的小偷……</text:p>
            <text:p/>
            <text:p>四則故事、四種奇思妙想，一樣幽默好吸讀，</text:p>
            <text:p>歡迎加入吸墨行列，一起享受啜飲好書的滋味！</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194" xlink:type="simple">https://futureparenting.cwgv.com.tw/mall/bookDetail/index/BKL194</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4" calcext:value-type="float">
            <text:p>114</text:p>
          </table:table-cell>
          <table:table-cell table:style-name="ce13" office:value-type="float" office:value="9786263559288" calcext:value-type="float">
            <text:p>9786263559288</text:p>
          </table:table-cell>
          <table:table-cell table:style-name="ce22" office:value-type="string" calcext:value-type="string">
            <text:p>梅子老師這一班6：說謊真的好累喔！</text:p>
          </table:table-cell>
          <table:table-cell table:style-name="ce28" office:value-type="date" office:date-value="2024-10-07" calcext:value-type="date">
            <text:p>2024/10/7</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做什麼事都覺得「好累喔！」的郝蕾歐，這輩子從沒親手做過蛋糕，卻在才藝表演時，隨口說出自己很會做蛋糕這樣的謊話，還拿出甜點成品請大家試吃。</text:p>
            <text:p>對郝蕾歐來說，那只是一句應付大家的話、無關緊要的行為，但是全班同學都相信了。同學們一個個巴著她，每個人都想再多吃幾口。為了滿足這麼多人的期待，郝蕾歐只好再說一個謊，為了圓這個新謊言，她只能一個又一個又一個不停的繼續說謊下去⋯⋯</text:p>
            <text:p>說謊真的好累喔！</text:p>
            <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386" xlink:type="simple">https://futureparenting.cwgv.com.tw/mall/bookDetail/index/BKL386</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5" calcext:value-type="float">
            <text:p>115</text:p>
          </table:table-cell>
          <table:table-cell table:style-name="ce14" office:value-type="float" office:value="9786263551022" calcext:value-type="float">
            <text:p>9786263551022 </text:p>
          </table:table-cell>
          <table:table-cell table:style-name="ce22" office:value-type="string" calcext:value-type="string">
            <text:p>用點心學校14：美味送到家</text:p>
          </table:table-cell>
          <table:table-cell table:style-name="ce28" office:value-type="date" office:date-value="2023-03-22" calcext:value-type="date">
            <text:p>2023/3/22</text:p>
          </table:table-cell>
          <table:table-cell table:style-name="ce23" office:value-type="string" calcext:value-type="string">
            <text:p>語文</text:p>
          </table:table-cell>
          <table:table-cell table:style-name="ce7" office:value-type="string" calcext:value-type="string">
            <text:p>中年級</text:p>
          </table:table-cell>
          <table:table-cell table:style-name="ce22" office:value-type="string" calcext:value-type="string">
            <text:p>跟著點心人順應時代、求新求變，</text:p>
            <text:p>吸收美食情報、領會文字趣味！</text:p>
            <text:p>把美食化為能量，把知識化為力量，</text:p>
            <text:p>既知既行，活學活用，創造無限可能！</text:p>
            <text:p/>
            <text:p>「永保新鮮盃」美食外送誰最快大賽即將展開，</text:p>
            <text:p>為了搶頭香、獲好評，交通工具學校和用點心學校結伴同盟，</text:p>
            <text:p>甜點腳踏組、零食重機組、冰品汽車組⋯⋯各個團隊卯足全力、火力全開⋯⋯究竟誰能取得先機，贏得勝利呢？</text:p>
            <text:p/>
            <text:p>糖果屋、糯米橋，這些建築和美食有什麼關係？</text:p>
            <text:p>「豐衣足食」人人愛，美食和服裝又有什麼淵源？</text:p>
            <text:p>馬鈴薯和花生爭論不休，互嗆自己才是真正的「土豆」，</text:p>
            <text:p>領子班長和袖子副班長為了誰才是正牌領袖大打出手，</text:p>
            <text:p>誰對？誰錯？誰輸？誰贏？只有比過才知道。</text:p>
            <text:p/>
            <text:p>新時代，新生活！用點心學校的師生突破自我，跨出新領域！</text:p>
            <text:p>    疫情失業危機，外送商機無限，打蛋器校長決定跨校合作，攜手與「交通運輸快遞學校」科際整合，共同舉辦「永保新鮮盃」美食外送誰最快，為了搶頭香、獲好評，小小布丁人與同學們卯足全力、火力全開⋯⋯結果出乎意外、跌破眼鏡，掀起無限笑料。</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382" xlink:type="simple">https://futureparenting.cwgv.com.tw/mall/bookDetail/index/BKL382</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6" calcext:value-type="float">
            <text:p>116</text:p>
          </table:table-cell>
          <table:table-cell table:style-name="ce14" office:value-type="float" office:value="9786263556256" calcext:value-type="float">
            <text:p>9786263556256 </text:p>
          </table:table-cell>
          <table:table-cell table:style-name="ce22" office:value-type="string" calcext:value-type="string">
            <text:p>用點心學校15：美食頂呱呱</text:p>
          </table:table-cell>
          <table:table-cell table:style-name="ce28" office:value-type="date" office:date-value="2024-02-05" calcext:value-type="date">
            <text:p>2024/2/5</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用點心學校師生總是走在時代尖端，貼近潮流時事，將各項議題融入校園生活：政治選戰白熱化，海鮮學院也沒錯過，開辦了一場激烈的學生代表選拔活動；迎合科技潮流，小小布丁人參觀迴轉壽司店，深入了解高鐵送餐系統與送餐機器人，引領孩子步入數位轉型與AI智能的生活；當然也沒錯過時事現象、網路流行語，讓雞捲弟弟不小心捲入了雞捲裡沒有雞的「內捲」爭議！</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385" xlink:type="simple">https://futureparenting.cwgv.com.tw/mall/bookDetail/index/BKL385</text:a></text:p>
          </table:table-cell>
          <table:table-cell table:style-name="ce50" office:value-type="string" calcext:value-type="string">
            <text:p><text:span text:style-name="T28">SDG09</text:span><text:span text:style-name="T24">產業創新與基礎設施</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7" calcext:value-type="float">
            <text:p>117</text:p>
          </table:table-cell>
          <table:table-cell table:style-name="ce13" office:value-type="float" office:value="9786264170833" calcext:value-type="float">
            <text:p>9786264170833</text:p>
          </table:table-cell>
          <table:table-cell table:style-name="ce22" office:value-type="string" calcext:value-type="string">
            <text:p>用點心學校16：節日美食打擂臺</text:p>
          </table:table-cell>
          <table:table-cell table:style-name="ce28" office:value-type="date" office:date-value="2025-01-17" calcext:value-type="date">
            <text:p>2025/1/17</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節日美食大亂鬥，熱鬧登場！</text:p>
            <text:p>愛熱鬧的點心人學生，最喜歡學校舉辦的各項慶典與活動。這次的「節日美食代表大賽」超級精彩，除了端午節的粽子家族與愛國詩人屈原，還有中秋節的月餅家族與登月美女嫦娥，更有首次參賽的清明節代表春捲家族與寒食節風雲人物介之推，都來爭奪節日代表的寶座！他們不但秀祖先、比親戚，還爭論誰家祖輩名氣大、背景強、後臺硬！</text:p>
            <text:p>此外，還有內用派與外帶派的激烈對決、手指餅乾和數字餅乾的算數大車拼，甚至連盒子老師和盆子老師也展開了一場「合久必分，分久必合」的趣味哲學大戰！</text:p>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387" xlink:type="simple">https://futureparenting.cwgv.com.tw/mall/bookDetail/index/BKL387</text:a></text:p>
          </table:table-cell>
          <table:table-cell table:style-name="ce50" office:value-type="string" calcext:value-type="string">
            <text:p><text:span text:style-name="T28">SDGS02</text:span><text:span text:style-name="T24">消除飢餓</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8" calcext:value-type="float">
            <text:p>118</text:p>
          </table:table-cell>
          <table:table-cell table:style-name="ce13" office:value-type="float" office:value="4711488871131" calcext:value-type="float">
            <text:p>4711488871131</text:p>
          </table:table-cell>
          <table:table-cell table:style-name="ce22" office:value-type="string" calcext:value-type="string">
            <text:p>用點心學校13-16集套書</text:p>
          </table:table-cell>
          <table:table-cell table:style-name="ce28" office:value-type="date" office:date-value="2025-02-07" calcext:value-type="date">
            <text:p>2025/2/7</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食育、美味、節慶、環保、飲食文化與歷史傳說⋯⋯</text:p>
            <text:p>跟著點心人吸收美食情報、領會文字趣味！</text:p>
            <text:p/>
            <text:p>《用點心學校13：超級大明星》</text:p>
            <text:p/>
            <text:p>美食大明星即將到校參訪，全校師生都沸騰了起來！</text:p>
            <text:p>型男偶像幾乎青春不老，他們如何用盡一生追求永恆「不朽」？</text:p>
            <text:p>哈蜜瓜小子整天愁眉不展、心懷苦悶，他到底有什麼煩惱？</text:p>
            <text:p>傳說中羹湯一族歷史悠久，擁有撼動古今文壇的影響力！</text:p>
            <text:p>餅乾棒兄弟表現平平，卻當選校內人氣王，難道暗藏了黑箱？</text:p>
            <text:p/>
            <text:p>「在哲璋的生花妙筆下，一個個古靈精怪的點心人擁有了蓬勃的生命，他們精采的每一天有歡笑也有煩惱。孩子們在閱讀的過程中，彷彿與點心人都成了好朋友；隨著年齡增長，日後再與這些點心美食相遇，想必書中點心人的歡樂、正向與幽默會再度躍現腦海，成為一抹溫暖的童年回憶。」</text:p>
            <text:p>──彰化縣螺陽國小校長  許淑玫</text:p>
            <text:p/>
            <text:p>《用點心學校14：美味送到家》</text:p>
            <text:p>「永保新鮮盃」美食外送誰最快大賽即將展開，</text:p>
            <text:p>為了搶頭香、獲好評，交通工具學校和用點心學校結伴同盟，</text:p>
            <text:p>甜點腳踏組、零食重機組、冰品汽車組⋯⋯</text:p>
            <text:p>各個團隊卯足全力、火力全開⋯⋯究竟誰能取得先機，贏得勝利呢？</text:p>
            <text:p/>
            <text:p>糖果屋、糯米橋，這些建築和美食有什麼關係？</text:p>
            <text:p>「豐衣足食」人人愛，美食和服裝又有什麼淵源？</text:p>
            <text:p>馬鈴薯和花生爭論不休，互嗆自己才是真正的「土豆」，</text:p>
            <text:p>領子班長和袖子副班長為了誰才是正牌領袖大打出手，</text:p>
            <text:p>誰對？誰錯？誰輸？誰贏？只有比過才知道。</text:p>
            <text:p/>
            <text:p>「哲璋被譽為童書界鬼才，可不是浪得虛名，在每篇故事裡，總有令人意想不到的創意、想像，突如其來的語文雙關形成的無比笑料，也總讓人驚喜連連。鬼才大廚所上的每一道菜，不僅食材新鮮，讓人眼睛為之一亮；細細咀嚼，層次分明，回味頗具深意，難怪能永保閱讀的新鮮感，令讀者忍不住大喊：『再來一盤！』」</text:p>
            <text:p>──教育部閱讀磐石推手、新北市鶯歌國小教師  賴玉敏</text:p>
            <text:p/>
            <text:p>《用點心學校15：美食頂呱呱》</text:p>
            <text:p>鵝蛋同學炫耀自己擁有一張漂亮的鵝蛋臉，</text:p>
            <text:p>鴨蛋同學突顯自身對世界貢獻的亮點，</text:p>
            <text:p>雞蛋同學臭美自戀大家天天都離不開他，</text:p>
            <text:p>雞捲弟弟則無端捲入雞捲裡沒有雞的風暴，</text:p>
            <text:p>就連莊子餐桌上的鵝肉料理也有匪夷所思的故事？</text:p>
            <text:p/>
            <text:p>用點心學校即將展開一場雞鴨鵝的狂歡盛宴！</text:p>
            <text:p>小小布丁人有辦法出面當裁判、評勝負，</text:p>
            <text:p>解決這場雞同鴨鵝講的校園混亂嗎？</text:p>
            <text:p/>
            <text:p>「哲璋老師以詼諧逗趣且充滿想像力的筆觸，賦予每位點心人獨特的、充滿生機的生命形象。教導孩子在面對挑戰時，展現自己的特質，以生活經驗為支撐，用智慧化解危機。故事中對人物性格的細緻刻劃，故事節奏的精準鋪陳，角色對話的幽默風趣，都令人會心一笑，彷彿進入用點心學校，與點心人一起學習、成長。」</text:p>
            <text:p>──教育部閱讀推手、臺中大楊國小教師 邱怡菁</text:p>
            <text:p/>
            <text:p>《用點心學校16：節日美食打擂臺》</text:p>
            <text:p/>
            <text:p>美食家族為了搶當節日代表，紛紛秀祖先、比親戚！</text:p>
            <text:p>為了擁護自己的信念，用點心學校分成了兩派，</text:p>
            <text:p>到底內用才是王道，還是外帶才是主流呢？</text:p>
            <text:p>手指餅乾對上數字餅乾，誰的算數能力一級棒？</text:p>
            <text:p>盒子老師與盆子老師的分合之戰，最後誰會占優勢呢？</text:p>
            <text:p/>
            <text:p>「AI無法取代人類獨有的創意與巧思，「用點心學校」正是創意的最佳範例。作者透過美食擬人化、巧妙結合各學科知識，打造出一所充滿歡笑與啟發性的特殊學校，讓孩子們在笑聲中探索歷史、數學與環保等議題。閱讀此系列故事不僅像參與一場閱讀派對，更是走入一堂生動的創意課，完全展現了想像力與多元學習的豐富歷程。」</text:p>
            <text:p>──教育部閱讀推手、臺北市東湖國小教師 廖瑞珍</text:p>
            <text:p/>
          </table:table-cell>
          <table:table-cell table:style-name="ce38" office:value-type="float" office:value="1260" calcext:value-type="float">
            <text:p>1,26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387X" xlink:type="simple">https://futureparenting.cwgv.com.tw/mall/bookDetail/index/BKL387X</text:a></text:p>
          </table:table-cell>
          <table:table-cell table:style-name="ce50" office:value-type="string" calcext:value-type="string">
            <text:p><text:span text:style-name="T28">SDGS02</text:span><text:span text:style-name="T24">消除飢餓</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19" calcext:value-type="float">
            <text:p>119</text:p>
          </table:table-cell>
          <table:table-cell table:style-name="ce14" office:value-type="float" office:value="9786263553040" calcext:value-type="float">
            <text:p>9786263553040 </text:p>
          </table:table-cell>
          <table:table-cell table:style-name="ce22" office:value-type="string" calcext:value-type="string">
            <text:p>梅子老師這一班4：到底是誰在罵髒話？</text:p>
          </table:table-cell>
          <table:table-cell table:style-name="ce28" office:value-type="date" office:date-value="2023-08-04" calcext:value-type="date">
            <text:p>2023/8/4</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一個下雨天，高雅穿著新洋裝和新皮鞋，撐著紅色小傘去上學，快進校門前，竟然被一輛冒失的汽車噴濺一身汙水，她忍不住開始發怒洩憤，用各種「豬」的相關詞咒罵那個可惡的司機，這樣的情緒作用就像蝴蝶效應一樣，在班上渲染開來，大家變得好容易就動氣，忍不住就爆粗口。</text:p>
            <text:p>訓導主任發覺此風不可長，抓了說髒話的孩子來刷牙，再派各班班長回教室糾舉說髒話的同學。結果，三年六班班長陳序矯枉過正，連李大同問他一句：「地震來了，你『幹』麼不躲⋯⋯ 」就被登記了。</text:p>
            <text:p>李大同氣到寫信去法院抗議，爭取人民該有的說話自由，又寫信去字典出版社抗議編輯不該把「幹」這麼不文雅的字收進字典裡，建議「豬」、「尿」、「屁」、「滾」也不應該出現。</text:p>
            <text:p>後來梅子老師教大家：生氣時，可以先在心裡數數，生小氣數三下，生大氣數十下，數完了再說話，就不容易說錯話。</text:p>
            <text:p>故事尾聲，高雅遇到了弄髒她衣服的司機，她滔滔不絕、狠狠的說了對方一頓，完全不帶髒字，好好表達了自己的想法。</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383" xlink:type="simple">https://futureparenting.cwgv.com.tw/mall/bookDetail/index/BKL383</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0" calcext:value-type="float">
            <text:p>120</text:p>
          </table:table-cell>
          <table:table-cell table:style-name="ce14" office:value-type="float" office:value="9786263553057" calcext:value-type="float">
            <text:p>9786263553057 </text:p>
          </table:table-cell>
          <table:table-cell table:style-name="ce22" office:value-type="string" calcext:value-type="string">
            <text:p>梅子老師這一班5：什麼？老師不教了！</text:p>
          </table:table-cell>
          <table:table-cell table:style-name="ce28" office:value-type="date" office:date-value="2023-08-04" calcext:value-type="date">
            <text:p>2023/8/4</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巴飛飛每天放學回家，就會坐在媽媽開的家庭美容院的收銀桌前寫功課，聽著媽媽和客人們閒聊、說八卦。</text:p>
            <text:p>有一天，她聽到婆婆媽媽們說到梅子老師，說她太老跟不上時代，她教的班級數學成績全年級最後一名，就要被學校開除了。</text:p>
            <text:p>巴飛飛一想，沒錯！最近梅子老師總是眉頭深鎖，心不在焉，常常請假，還時不時被校長叫到校長室。於是，她隔天到學校告訴同學這個消息，同學再告訴同學，同學又回家告訴家長。</text:p>
            <text:p>「梅子老師就要被開除了！」這件事鬧得風風雨雨。三年六班的孩子自力救濟，想辦法把數學成績拉上來，他們擬定計畫，分配小老師，數學成績好的指導數學成績差的。於是，有人開始臨時抱佛腳、求神掛香袋；有人從吃的下手，尋找健腦食品；有人找榜樣，立志當好學生；有人考前找幸運筆、吃必勝100早餐。家長們甚至發起連署救老師的行動。</text:p>
            <text:p>結果呢，梅子老師其實只是智齒痛，而不是心痛！</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384" xlink:type="simple">https://futureparenting.cwgv.com.tw/mall/bookDetail/index/BKL384</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1" calcext:value-type="float">
            <text:p>121</text:p>
          </table:table-cell>
          <table:table-cell table:style-name="ce15" office:value-type="float" office:value="9786263555921" calcext:value-type="float">
            <text:p>9786263555921 </text:p>
          </table:table-cell>
          <table:table-cell table:style-name="ce22" office:value-type="string" calcext:value-type="string">
            <text:p>12生肖大聯盟3：雙龍雲端大對決</text:p>
          </table:table-cell>
          <table:table-cell table:style-name="ce28" office:value-type="date" office:date-value="2024-01-19" calcext:value-type="date">
            <text:p>2024/1/19</text:p>
          </table:table-cell>
          <table:table-cell table:style-name="ce23" office:value-type="string" calcext:value-type="string">
            <text:p>語文</text:p>
          </table:table-cell>
          <table:table-cell table:style-name="ce7" office:value-type="string" calcext:value-type="string">
            <text:p>中年級</text:p>
          </table:table-cell>
          <table:table-cell table:style-name="ce22" office:value-type="string" calcext:value-type="string">
            <text:p>\當東方龍遇上西方龍，「神龍見首不見尾」的世紀大對決，即將展開！/ </text:p>
            <text:p>究竟是會「騰雲駕霧」、「行雲布雨」的東方龍勝？</text:p>
            <text:p>還是能「毀天滅地」的西方龍贏？ </text:p>
            <text:p> </text:p>
            <text:p>◎【龍年首推】兒童文學作家方素珍</text:p>
            <text:p>「12生肖大聯盟」系列最新故事「龍」重登場</text:p>
            <text:p>最具奇想又兼具龍知識的超酷橋梁書</text:p>
            <text:p>一起認識龍文化的博大精深，事事龍順心！</text:p>
            <text:p> </text:p>
            <text:p>★龍生九子：囚牛、睚眥、嘲風、狻猊、贔屭……這些神獸有什麼高超神力？</text:p>
            <text:p>★魚躍龍門、臥虎藏龍、來龍去脈、畫龍點睛……龍的成語和傳說有哪些？</text:p>
            <text:p>★頭腦靈活、熱情洋溢，屬龍的人有什麼特點？ </text:p>
            <text:p>★原來噴火龍跟「世界閱讀日」有關？</text:p>
            <text:p/>
            <text:p>什麼？動物園裡有養龍？ </text:p>
            <text:p> </text:p>
            <text:p>為了保持神祕感，其實動物園裡的龍一直住在雲端上！為了讓遊客一睹「雲端動物園」的飛龍面目，動物園的園長籌劃了一場見面會，更找來西方噴火龍當嘉賓，讓「雙龍」在雲端相會。</text:p>
            <text:p> </text:p>
            <text:p>沒想到才一上線，雙方就一言不合、吵了起來，各自的支持者也爭論不休。究竟東方飛龍和西方噴火龍，誰更受歡迎？誰更厲害？誰的故事更精彩？ </text:p>
            <text:p> </text:p>
            <text:p>為什麼騎士要大戰噴火龍？龍生九子究竟是渣龍故事、還是專情愛情故事？九個龍寶寶個個不同，還有神奇傳說和隱含寓意？</text:p>
            <text:p> </text:p>
            <text:p>讓我們趕緊親臨《雙龍雲端大對決》現場，欣賞這場難得的雙龍聚會吧！</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07" xlink:type="simple">https://futureparenting.cwgv.com.tw/mall/bookDetail/index/BFB007</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2" calcext:value-type="float">
            <text:p>122</text:p>
          </table:table-cell>
          <table:table-cell table:style-name="ce13" office:value-type="float" office:value="9786264171120" calcext:value-type="float">
            <text:p>9786264171120</text:p>
          </table:table-cell>
          <table:table-cell table:style-name="ce22" office:value-type="string" calcext:value-type="string">
            <text:p>12生肖大聯盟4：蛇麼故事最好聽</text:p>
          </table:table-cell>
          <table:table-cell table:style-name="ce28" office:value-type="date" office:date-value="2025-01-07" calcext:value-type="date">
            <text:p>2025/1/7</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你了解蛇嗎？你認為蛇是天使還是惡魔？ </text:p>
            <text:p>虎頭蛇尾、畫蛇添足、蛇蠍心腸，是不是跟蛇有關的詞語都不好聽？</text:p>
            <text:p>猜猜看醫藥神手上的「蛇杖」，有什麼寓意？</text:p>
            <text:p>其實蛇比你想像的還有趣、還溫柔！</text:p>
            <text:p/>
            <text:p>蛇年來臨，動物園的蟒蛇「大白」感到被誤解、不受重視，選擇離家出走了！他藏身森林小屋中，聆聽旅客們述說五花八門的「蛇故事」，希望找到遺失已久的信心，和值得被愛的證據。</text:p>
            <text:p/>
            <text:p>★  探索與包容：鼓勵探索、接納不同物種，以及溝通的重要！</text:p>
            <text:p>★ 多元文化視角：收錄來自不同國家的蛇故事，如日本、埃及、中國與</text:p>
            <text:p>   《聖經》故事等，加強對不同文化的認識。</text:p>
            <text:p>★ 寓教於樂：引導讀者了解蛇的特性和文化象徵，適合親子、師生共同 </text:p>
            <text:p>    閱讀。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08" xlink:type="simple">https://futureparenting.cwgv.com.tw/mall/bookDetail/index/BFB008</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3" calcext:value-type="float">
            <text:p>123</text:p>
          </table:table-cell>
          <table:table-cell table:style-name="ce14" office:value-type="float" office:value="9786263556621" calcext:value-type="float">
            <text:p>9786263556621 </text:p>
          </table:table-cell>
          <table:table-cell table:style-name="ce22" office:value-type="string" calcext:value-type="string">
            <text:p>大家的嘆氣圖鑑</text:p>
          </table:table-cell>
          <table:table-cell table:style-name="ce28" office:value-type="date" office:date-value="2024-03-07" calcext:value-type="date">
            <text:p>2024/3/7</text:p>
          </table:table-cell>
          <table:table-cell table:style-name="ce23" office:value-type="string" calcext:value-type="string">
            <text:p>社會</text:p>
          </table:table-cell>
          <table:table-cell table:style-name="ce34" office:value-type="string" calcext:value-type="string">
            <text:p>中年級</text:p>
          </table:table-cell>
          <table:table-cell table:style-name="ce22" office:value-type="string" calcext:value-type="string">
            <text:p>陪伴孩子面對自己情緒、同理朋友心情 SEL社會情緒學習橋梁書首選</text:p>
            <text:p>你相信嗎？嘆氣竟然可以帶來幸運？ 一本圍繞著《大家的嘆氣圖鑑》， 描寫孩子們為了朋友共同煩惱、互相關心， 時而幽默，時而敏感， 努力了解彼此、改變向前的成長故事！ 「人們不只在悲傷或痛苦的時候嘆氣，想要努力做點什麼或想要認真面對時，也會嘆氣。還有，我們希望能成為在聽到有人嘆氣時，能夠上前關心他：『怎麼了？』、『沒事吧？』這樣溫暖的人。」</text:p>
          </table:table-cell>
          <table:table-cell table:style-name="ce38" office:value-type="float" office:value="320" calcext:value-type="float">
            <text:p>32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B031" xlink:type="simple">https://futureparenting.cwgv.com.tw/mall/bookDetail/index/BFB031</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4" calcext:value-type="float">
            <text:p>124</text:p>
          </table:table-cell>
          <table:table-cell table:style-name="ce13" office:value-type="float" office:value="9786264170369" calcext:value-type="float">
            <text:p>9786264170369</text:p>
          </table:table-cell>
          <table:table-cell table:style-name="ce22" office:value-type="string" calcext:value-type="string">
            <text:p>地獄小學1：惡作劇的孩子才優秀？</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中年級</text:p>
          </table:table-cell>
          <table:table-cell table:style-name="ce22" office:value-type="string" calcext:value-type="string">
            <text:p>愛惡作劇的孩子有福了，歡迎來到地獄小學！</text:p>
            <text:p>在這裡調皮搗蛋不但不會被罵，還會被老師稱讚喔！</text:p>
            <text:p>什麼？不相信有這麼好的學校？</text:p>
            <text:p>不騙你，翻開書看了就知道！</text:p>
            <text:p/>
            <text:p>精力旺盛的李超強，調皮搗蛋真的超強！</text:p>
            <text:p>綽號小強的李超強，擅長手作，喜歡昆蟲和動物，也是班上愛搗蛋的頭痛人物。有天早上，媽媽在信箱裡發現一張「地獄小學」的招生傳單，上面寫著誠徵愛惡作劇和調皮搗蛋的孩子。媽媽看了超開心，說這所學校超適合小強，興沖沖的帶他去試讀。</text:p>
            <text:p>到了地獄小學，小強發現這裡一點也不可怕。就算調皮搗蛋，老師不但不生氣，還會拚命稱讚。哪裡像是地獄，簡直就是孩子的天堂！</text:p>
            <text:p>在不斷的惡作劇中，李超強漸漸察覺不對勁，尤其是當他看到兩個男孩手上拿著水管對準嗚嗚哀號的小狗，忍不住衝了出去……在地獄小學中，李超強經歷了開心、疑惑、生氣、害怕、擔憂等各種情緒，終於體會到為什麼不能惡作劇、什麼才是最重要的事！</text:p>
            <text:p>除了高潮迭起、緊張爆笑的精采故事，書中還穿插許多文字哏、機智問答、迷宮、找找看等遊戲，是一本讀再多遍也不膩，最適合小學生閱讀的品格橋梁書。</text:p>
          </table:table-cell>
          <table:table-cell table:style-name="ce38" office:value-type="float" office:value="300" calcext:value-type="float">
            <text:p>30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FB041" xlink:type="simple">https://futureparenting.cwgv.com.tw/mall/bookDetail/index/BFB041</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5" calcext:value-type="float">
            <text:p>125</text:p>
          </table:table-cell>
          <table:table-cell table:style-name="ce13" office:value-type="float" office:value="9786264170376" calcext:value-type="float">
            <text:p>9786264170376</text:p>
          </table:table-cell>
          <table:table-cell table:style-name="ce22" office:value-type="string" calcext:value-type="string">
            <text:p>地獄小學2：惡作劇筆發威了！</text:p>
          </table:table-cell>
          <table:table-cell table:style-name="ce28" office:value-type="date" office:date-value="2025-01-07" calcext:value-type="date">
            <text:p>2025/1/7</text:p>
          </table:table-cell>
          <table:table-cell table:style-name="ce23" office:value-type="string" calcext:value-type="string">
            <text:p>綜合活動</text:p>
          </table:table-cell>
          <table:table-cell table:style-name="ce34" office:value-type="string" calcext:value-type="string">
            <text:p>中年級</text:p>
          </table:table-cell>
          <table:table-cell table:style-name="ce22" office:value-type="string" calcext:value-type="string">
            <text:p>歡迎來到地獄小學！</text:p>
            <text:p>可是，李超強試讀過後，地獄小學卻突然消失不見！</text:p>
            <text:p>不管他怎麼解釋，爸媽、老師和同學都不相信。</text:p>
            <text:p>究竟怎麼回事？翻開書看了就知道！</text:p>
            <text:p/>
            <text:p>「地獄小學」是一所專門給愛惡作劇和調皮搗蛋的孩子就讀的學校。</text:p>
            <text:p>自從小強試讀回來後，地獄小學就消失得無影無蹤。不管小強怎麼解釋，都沒人相信，大家都覺得一定是愛惡作劇的小強又在說謊。</text:p>
            <text:p>這時班上突然來了一位轉學生，和小強在地獄小學認識的同學莊悠雅長得一模一樣。小強以為終於有人能夠證明他沒說謊，莊悠雅卻說不認識他，還嫌他煩。</text:p>
            <text:p>一氣之下，小強拿起筆在筆記本上亂塗鴉，沒想到不可思議的事情發生了……這枝地獄小學校長送他的筆，竟然隱藏著不為人知的力量，如果使用過度，還會再度回到地獄小學！</text:p>
            <text:p>為什麼不能惡作劇？什麼才是最重要的事？李超強在不斷惡作劇中，再次體會到不小心傷害到別人的痛苦和後悔。</text:p>
            <text:p>除了高潮迭起、緊張爆笑的精采故事，書中還穿插許多文字哏、機智問答、迷宮、找找看等遊戲，是一本讀再多遍也不膩，最適合小學生閱讀的品格橋梁書。</text:p>
          </table:table-cell>
          <table:table-cell table:style-name="ce38" office:value-type="float" office:value="300" calcext:value-type="float">
            <text:p>30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B042" xlink:type="simple">https://futureparenting.cwgv.com.tw/mall/bookDetail/index/BFB042</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6" calcext:value-type="float">
            <text:p>126</text:p>
          </table:table-cell>
          <table:table-cell table:style-name="ce14" office:value-type="float" office:value="9786263550285" calcext:value-type="float">
            <text:p>9786263550285 </text:p>
          </table:table-cell>
          <table:table-cell table:style-name="ce22" office:value-type="string" calcext:value-type="string">
            <text:p>安妮繞著地球跑1：京都我來了</text:p>
          </table:table-cell>
          <table:table-cell table:style-name="ce28" office:value-type="date" office:date-value="2023-01-11" calcext:value-type="date">
            <text:p>2023/1/11</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成長故事讀本ｘ世界文化歷史</text:p>
            <text:p>金鼎獎作家賴曉珍 x 旅英插畫家林師宇</text:p>
            <text:p>安妮的故事成分組成：</text:p>
            <text:p>30%豐富多元的文化知識+</text:p>
            <text:p>30%靈動寫意的插畫+40%生動有趣的故事</text:p>
            <text:p>=100%的閱讀樂趣！ </text:p>
            <text:p>住在育幼院的安妮，幸運的被「大震撼馬戲團」團長夫婦收養了！安妮一個人搭飛機到京都，認識新父母、馬戲團裡來自各國的叔叔阿姨，還有一位非常特別的家教老師──史地先生！京都有哪些和臺灣不同的風土民俗？馬戲人生又有什麼辛酸？趕快跟著好奇的安妮，好好認識一回吧！</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B001" xlink:type="simple">https://futureparenting.cwgv.com.tw/mall/bookDetail/index/BFB001</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7" calcext:value-type="float">
            <text:p>127</text:p>
          </table:table-cell>
          <table:table-cell table:style-name="ce13" office:value-type="float" office:value="9786264171182" calcext:value-type="float">
            <text:p>9786264171182</text:p>
          </table:table-cell>
          <table:table-cell table:style-name="ce22" office:value-type="string" calcext:value-type="string">
            <text:p>書貓：戰火下的祕密任務</text:p>
          </table:table-cell>
          <table:table-cell table:style-name="ce28" office:value-type="date" office:date-value="2025-02-07" calcext:value-type="date">
            <text:p>2025/2/7</text:p>
          </table:table-cell>
          <table:table-cell table:style-name="ce23" office:value-type="string" calcext:value-type="string">
            <text:p>語文</text:p>
          </table:table-cell>
          <table:table-cell table:style-name="ce34" office:value-type="string" calcext:value-type="string">
            <text:p>中年級</text:p>
          </table:table-cell>
          <table:table-cell table:style-name="ce22" office:value-type="string" calcext:value-type="string">
            <text:p>愛書人與貓奴無法抗拒的一本書！</text:p>
            <text:p>二次大戰真實貓咪出版社生存記！</text:p>
            <text:p/>
            <text:p>在二次大戰初期的倫敦，小黑貓摩根流落街頭，只能翻找街上的垃圾桶為生，直到有一天他來到一家知名的文學出版社──費伯（Faber and Faber），從此三餐不愁。</text:p>
            <text:p>他幫忙看門，更從編輯身上學會了一身本事。摩根成為一隻「書貓」，協助編輯篩選書稿，而每一位前來拜訪編輯的作家都曉得要善待摩根。</text:p>
            <text:p>然而，頻繁的轟炸讓摩根非常擔心周遭小貓的安危，於是他想到了一個計畫。</text:p>
            <text:p>在摩根密集的訓練下，二十二隻活潑好動、機警聰慧的小貓搖身一變成為小書貓，由摩根細心的為他們找好配對的作家，然後悄悄的跟隨作家前往安全的郊區生活，唯獨剩下一隻非常特別的小書貓──露露，她說什麼也不肯離開……</text:p>
            <text:p>一起跟著小黑貓摩根的腳步，與他的書貓戰隊在戰火中探險前行，溫暖的貓咪與作家互動故事，照亮你我的心房！</text:p>
            <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B043" xlink:type="simple">https://futureparenting.cwgv.com.tw/mall/bookDetail/index/BFB043</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8" calcext:value-type="float">
            <text:p>128</text:p>
          </table:table-cell>
          <table:table-cell table:style-name="ce14" office:value-type="float" office:value="9786263550612" calcext:value-type="float">
            <text:p>9786263550612 </text:p>
          </table:table-cell>
          <table:table-cell table:style-name="ce22" office:value-type="string" calcext:value-type="string">
            <text:p>變色蜥蜴和貓臉花</text:p>
          </table:table-cell>
          <table:table-cell table:style-name="ce28" office:value-type="date" office:date-value="2023-02-03" calcext:value-type="date">
            <text:p>2023/2/3</text:p>
          </table:table-cell>
          <table:table-cell table:style-name="ce23" office:value-type="string" calcext:value-type="string">
            <text:p>社會</text:p>
          </table:table-cell>
          <table:table-cell table:style-name="ce34" office:value-type="string" calcext:value-type="string">
            <text:p>中年級</text:p>
          </table:table-cell>
          <table:table-cell table:style-name="ce22" office:value-type="string" calcext:value-type="string">
            <text:p>兩篇可愛的童話，兩段動人的友誼</text:p>
            <text:p>讓孩子懂得朋友相處之道，樂於欣賞他人的不同</text:p>
            <text:p>勇敢表達情緒與自我，看見真正的自己</text:p>
            <text:p>變色蜥蜴「立刻爆」的脾氣火爆，為什麼大家都願意忍受？</text:p>
            <text:p>「亮眼睛」到底發現什麼祕密，改變了立刻爆的壞脾氣？</text:p>
            <text:p>「貓臉花」和「花貓」是美麗的花，還是可愛的貓咪？</text:p>
            <text:p>想當好朋友，真的就必須時時刻刻在一起，永遠不分離？</text:p>
            <text:p>兩篇童話，讓孩子更懂得欣賞別人和自己，了解友誼的真諦！</text:p>
            <text:p/>
            <text:p>變色蜥蜴「櫟可寶」是「捕蟲競賽」世界冠軍，卻也因為脾氣暴躁而得到「立刻爆」這個綽號。熱帶雨林的蜥蜴都以立刻爆為榮，因此願意默默忍受他的壞脾氣。新搬來的蜥蜴小姐「亮眼睛」卻不贊同，還發現了立刻爆變色的祕密……</text:p>
            <text:p>不是花的「花貓」、不是貓的「貓臉花」一見面，就成了好朋友。漸漸的，他們卻發現彼此的差異，甚至大吵一架！好朋友到底該怎麼相處？為什麼說好要「形影不離」，反而讓花貓和貓臉花感到既疲憊又受苦？</text:p>
          </table:table-cell>
          <table:table-cell table:style-name="ce38" office:value-type="float" office:value="330" calcext:value-type="float">
            <text:p>33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B023" xlink:type="simple">https://futureparenting.cwgv.com.tw/mall/bookDetail/index/BFB023</text:a></text:p>
          </table:table-cell>
          <table:table-cell table:style-name="ce50" office:value-type="string" calcext:value-type="string">
            <text:p><text:span text:style-name="T32">SDG15</text:span><text:span text:style-name="T27">維護陸上資源的永續發展</text:span><text:span text:style-name="T33"> </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29" calcext:value-type="float">
            <text:p>129</text:p>
          </table:table-cell>
          <table:table-cell table:style-name="ce15" office:value-type="float" office:value="9786263555655" calcext:value-type="float">
            <text:p>9786263555655 </text:p>
          </table:table-cell>
          <table:table-cell table:style-name="ce22" office:value-type="string" calcext:value-type="string">
            <text:p>茶的時空之旅 五千年奇幻道路</text:p>
          </table:table-cell>
          <table:table-cell table:style-name="ce28" office:value-type="date" office:date-value="2023-12-11" calcext:value-type="date">
            <text:p>2023/12/11</text:p>
          </table:table-cell>
          <table:table-cell table:style-name="ce23" office:value-type="string" calcext:value-type="string">
            <text:p>綜合活動</text:p>
          </table:table-cell>
          <table:table-cell table:style-name="ce7" office:value-type="string" calcext:value-type="string">
            <text:p>中年級</text:p>
          </table:table-cell>
          <table:table-cell table:style-name="ce22" office:value-type="string" calcext:value-type="string">
            <text:p>★第一本穿越5000年歷史的兒童茶文化故事書在珍珠奶茶成為風靡世界的茶飲之前，你知道......</text:p>
            <text:p>♦神農氏嚐百草誤吃了毒草，竟用茶樹嫩葉解毒。</text:p>
            <text:p>♦原來早期的茶不是用泡的，是煮來吃的。</text:p>
            <text:p>♦宋代人的點茶法和日式抹茶的飲茶方式好相似。</text:p>
            <text:p/>
            <text:p>茶葉史上發生了這些大事：</text:p>
            <text:p>♦我賣你茶，你賣我鴉片？——中英鴉片戰爭與茶葉有關！</text:p>
            <text:p>♦因為茶葉太貴，引發了美國獨立戰爭！</text:p>
            <text:p>♦唐朝「留學生」引領潮流，引領日本品茶文化逐漸興盛。</text:p>
            <text:p/>
            <text:p>世界上究竟有幾種茶？世界各國如何喝茶？臺灣的特色茶又是什麼呢？</text:p>
            <text:p>跟著茶精靈穿越時空、環遊世界，走訪茶的歷史，原來世界各地的茶文化這麼有趣！</text:p>
            <text:p/>
            <text:p>小春偶然把茶精靈從陳舊茶壺中釋放出來，茶精靈乘著茶葉，帶小春穿越時空，走訪古今中外浩瀚的茶世界，看飄香五千年的茶，與牽動世界歷史的茶文化與茶經濟。</text:p>
            <text:p/>
            <text:p>小春又與爺爺一起探索臺灣茶的魅力，看臺灣如何成為珍珠奶茶發源地，而珍珠奶茶又是如何風靡全世界。最後跟著茶職人，學習對細節的堅持與講究，品嚐各類茶飲與茶食，打開幸福茶生活。</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IG011" xlink:type="simple">https://futureparenting.cwgv.com.tw/mall/bookDetail/index/BKIG011</text:a></text:p>
          </table:table-cell>
          <table:table-cell table:style-name="ce50" office:value-type="string" calcext:value-type="string">
            <text:p><text:span text:style-name="T28">SDG09</text:span><text:span text:style-name="T24">產業創新與基礎設施</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0" calcext:value-type="float">
            <text:p>130</text:p>
          </table:table-cell>
          <table:table-cell table:style-name="ce14" office:value-type="float" office:value="9786263552906" calcext:value-type="float">
            <text:p>9786263552906 </text:p>
          </table:table-cell>
          <table:table-cell table:style-name="ce22" office:value-type="string" calcext:value-type="string">
            <text:p>#我的媽媽是網紅</text:p>
          </table:table-cell>
          <table:table-cell table:style-name="ce28" office:value-type="date" office:date-value="2023-07-27" calcext:value-type="date">
            <text:p>2023/7/2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我的媽媽是網紅》揭示了一個網紅家庭，媽媽和女兒之間的曲折關係。小說透過輕鬆的口吻、細膩的筆觸和真實的情感流露，引領讀者進入一個關於權利、成長和追求自我的故事。 </text:p>
            <text:p>五年級的多凜有一位網紅媽媽，媽媽以精準的時尚品味帶動話題、接受贊助；但她同時販賣「幸福家庭」形象，並讓女兒成為帶貨的模特兒。多凜身為網紅的孩子，她飽受困擾，一舉一動都被關注，連學校生活也不得自由。隨著年紀的增長，她開始反抗媽媽的作為，勇敢尋找自己的價值和身分。 </text:p>
            <text:p>本書透過描繪孩子的內心痛苦和掙扎，引發讀者深思孩子的權益和福祉。它揭示了現實世界中許多網紅小孩所面臨的問題，挑戰了商業行為對於孩童成長的影響。 </text:p>
            <text:p>這本小說探討了個人自由、家庭關係和網絡社會中的道德問題，值得家長和孩子共讀、深入溝通。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7" xlink:type="simple">https://futureparenting.cwgv.com.tw/mall/bookDetail/index/BFA047</text:a></text:p>
          </table:table-cell>
          <table:table-cell table:style-name="ce50" office:value-type="string" calcext:value-type="string">
            <text:p><text:span text:style-name="T28">SDG08</text:span><text:span text:style-name="T24">尊嚴就業與經濟發展</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1" calcext:value-type="float">
            <text:p>131</text:p>
          </table:table-cell>
          <table:table-cell table:style-name="ce14" office:value-type="float" office:value="9786263552128" calcext:value-type="float">
            <text:p>9786263552128 </text:p>
          </table:table-cell>
          <table:table-cell table:style-name="ce22" office:value-type="string" calcext:value-type="string">
            <text:p>小個子偵探</text:p>
          </table:table-cell>
          <table:table-cell table:style-name="ce28" office:value-type="date" office:date-value="2023-05-26" calcext:value-type="date">
            <text:p>2023/5/26</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每一件小事都很重要， </text:p>
            <text:p>每一條線索都可能讓我找到爸爸。 </text:p>
            <text:p>　十一歲的菲力克斯喜歡當全校最矮小的孩子，他在鑑識科學社團表現亮眼，「小個子偵探」這個綽號再適合他不過。對菲力克斯來說，生長激素缺乏症更像是媽媽的煩惱。 </text:p>
            <text:p/>
            <text:p>　意外得知親生爸爸也很矮小之後，菲力克斯決心要調查自己最大的謎團。但愈是深入調查，他想得就愈複雜：要是爸爸不想被找到呢？媽媽為什麼不懂他的心情？他和繼父的心結，要如何化解呢？ </text:p>
            <text:p/>
            <text:p>  小說帶領讀者思索：怎樣才算是真正的一家人？是空間上住在一起、有相同的姓氏，還是有共同的生理特徵、共同經歷的事……？ </text:p>
            <text:p>生長激素缺乏症、鑑識科學知識、家庭認同感，作者巧妙結合兒童小說中較少見的主題，藉由聰明執著的主角找尋生父的情節，帶出一個引人入勝的故事。 </text:p>
            <text:p/>
            <text:p>如果你曾經感到渺小，如果你好奇生命中的微小事物將帶來什麼轉變，請讀《小個子偵探》，你會得到滿意的解答。 </text:p>
          </table:table-cell>
          <table:table-cell table:style-name="ce38" office:value-type="float" office:value="400" calcext:value-type="float">
            <text:p>4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39" xlink:type="simple">https://futureparenting.cwgv.com.tw/mall/bookDetail/index/BFA039</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2" calcext:value-type="float">
            <text:p>132</text:p>
          </table:table-cell>
          <table:table-cell table:style-name="ce13" office:value-type="float" office:value="9786263557314" calcext:value-type="float">
            <text:p>9786263557314</text:p>
          </table:table-cell>
          <table:table-cell table:style-name="ce22" office:value-type="string" calcext:value-type="string">
            <text:p>未曾上映的電影【荷蘭金石筆獎】</text:p>
          </table:table-cell>
          <table:table-cell table:style-name="ce28" office:value-type="date" office:date-value="2024-05-07" calcext:value-type="date">
            <text:p>2024/5/7</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如果有一家電影院能讓你回到過去，</text:p>
            <text:p>你想回到生命中的哪一刻呢？</text:p>
            <text:p>凱特來到世上時，媽媽便離開了這個世界。爸爸從此縮進自己的小小世界裡，對周遭一切不聞不問。寂寞的凱特只能與寵物兔子為伴。</text:p>
            <text:p>　一天，凱特在家中鋼琴上發現一張奇怪的名片，上頭說有一家「凱諾女士電影院」，專門放映那些未曾在任何地方上映，但你一直想看的電影。然而名片背面的地址卻是一家廢棄多年的電影院。凱特非常好奇，決定去一探究竟。</text:p>
            <text:p>　原來這家電影院一次只能有一位觀眾，只要觀眾帶著一張照片和一個物件，凱諾女士就能讓他回到過去，進入照片裡的時空。無論是想再見到不得而見的人，或是回顧生命中最美好的時光，這家電影院都辦得到。</text:p>
            <text:p>　看著鎮上居民紛紛藉此回到過去，凱特不禁想，也許她有機會見到媽媽？</text:p>
          </table:table-cell>
          <table:table-cell table:style-name="ce38" office:value-type="float" office:value="400" calcext:value-type="float">
            <text:p>4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49" xlink:type="simple">https://futureparenting.cwgv.com.tw/mall/bookDetail/index/BFA049</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3" calcext:value-type="float">
            <text:p>133</text:p>
          </table:table-cell>
          <table:table-cell table:style-name="ce14" office:value-type="float" office:value="9786263552326" calcext:value-type="float">
            <text:p>9786263552326 </text:p>
          </table:table-cell>
          <table:table-cell table:style-name="ce22" office:value-type="string" calcext:value-type="string">
            <text:p>決戰詩神殿1：尋找貓聖</text:p>
          </table:table-cell>
          <table:table-cell table:style-name="ce28" office:value-type="date" office:date-value="2023-06-27" calcext:value-type="date">
            <text:p>2023/6/2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用最有趣、自然、直接的故事，解決你在國語文課堂上的煩惱，帶你穿梭唐宋，和李白登黃鶴樓，幫杜甫用茅草補破屋，甚至跟高適大打出手！ 讀完這部詼諧幽默、驚險刺激的小說，你會知道〈黃鶴樓送孟浩然之廣陵〉是在什麼情境下寫出來的；成語「旗亭畫壁」的由來；唐朝科舉制度中的「行卷」和「溫卷」究竟是如何進行？不用死記，歷史知識源源而來。</text:p>
            <text:p>史上背誦詩詞最痛苦的學生 居然有隻會幫他改作業的貓？ 冒險 x 穿越 x 萌貓 x 武俠x 文學 跟著詩詞能手夏昆的洗鍊文筆、 插畫魔法師唐唐的靈動畫風； 跳進唐詩宋詞的真實創作場景， 看小主角、萌貓與文人粉墨登場， 開啟一場高潮迭起的詩詞玄幻大冒險！ 張小飛是史上背誦詩詞最痛苦的學生，熬夜寫好的作業被家裡養的胖橘貓──桂圓抓壞，但半毀的作業竟受到老師表揚！只有錯誤的答案被抓壞，剩下的答案全對，張小飛意外發現桂圓的超能力！ 為了證明貓是高人一等的智慧生物，桂圓召喚出「貓眼門」，通過貓族的「雲外之路」，帶著張小飛穿越到盛唐。看著原本存在於課本中的唐玄宗、楊貴妃、李白突然出現在眼前，張小飛忍不住伸手去拍李白的肩膀，結果桂圓的法力立刻被破解，而穿梭古今的通道──雲外之路也崩塌了！ 受困在唐朝的張小飛和桂圓，要如何返回現代呢？桂圓還有什麼神奇的祕密沒讓小飛知道？唐朝著名詩人李白、杜甫、高適又會如何幫助他們通過重重詩詞關卡？最要緊的是，貓聖究竟是誰？</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1" xlink:type="simple">https://futureparenting.cwgv.com.tw/mall/bookDetail/index/BFA041</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4" calcext:value-type="float">
            <text:p>134</text:p>
          </table:table-cell>
          <table:table-cell table:style-name="ce14" office:value-type="float" office:value="9786263552333" calcext:value-type="float">
            <text:p>9786263552333 </text:p>
          </table:table-cell>
          <table:table-cell table:style-name="ce22" office:value-type="string" calcext:value-type="string">
            <text:p>決戰詩神殿2：召喚神獸</text:p>
          </table:table-cell>
          <table:table-cell table:style-name="ce28" office:value-type="date" office:date-value="2023-06-27" calcext:value-type="date">
            <text:p>2023/6/2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史上背誦詩詞最痛苦的學生 居然有隻會幫他改作業的貓？ 冒險 x 穿越 x 萌貓 x 武俠x 文學 跟著詩詞能手夏昆的洗鍊文筆、 插畫魔法師唐唐的靈動畫風； 跳進唐詩宋詞的真實創作場景， 看小主角、萌貓與文人粉墨登場， 開啟一場高潮迭起的詩詞玄幻大冒險！ 前情提要 張小飛國學造詣奇差，完全記不住唐詩、宋詞，但他的貓桂圓看似肥胖貪吃，實則是一隻可以穿越時空、會說話的貓，因此桂圓決定帶張小飛穿越到唐朝，真正見識古人是在什麼樣的情境下創作出傳誦千古的詩詞。但一來到唐朝，桂圓的法力就因為一場意外被破解，導致一人一貓受困在唐朝。為了回到現代，他們必須設法找到神祕的貓聖，一路上受到唐朝著名詩人李白、杜甫、高適等人的幫助，突破重重詩詞關卡。 本集故事 張小飛一行人穿越到中唐後，歷經韓愈的試探、護送白居易到杭州、被節度使軟禁等刺激冒險，並在黑貓靈的指點之下，來到了金陵。劉禹錫帶他們一遊烏衣巷，卻在暗夜裡遭受襲擊，千鈞一髮之際，雲豪劍現身了，解除了危機。 再次通過貓眼門後，五方劍靈教導他們神獸召喚術，同時也迎來了一位新夥伴。就在這時，卻接獲詩神殿有難的消息，傳說中的詩神殿在哪裡？他們又將面臨什麼挑戰呢？</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2" xlink:type="simple">https://futureparenting.cwgv.com.tw/mall/bookDetail/index/BFA042</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5" calcext:value-type="float">
            <text:p>135</text:p>
          </table:table-cell>
          <table:table-cell table:style-name="ce15" office:value-type="float" office:value="9786263556027" calcext:value-type="float">
            <text:p>9786263556027 </text:p>
          </table:table-cell>
          <table:table-cell table:style-name="ce22" office:value-type="string" calcext:value-type="string">
            <text:p>決戰詩神殿3：邪魔來襲</text:p>
          </table:table-cell>
          <table:table-cell table:style-name="ce28" office:value-type="date" office:date-value="2024-01-26" calcext:value-type="date">
            <text:p>2024/1/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決戰詩神殿3：邪魔來襲》用最有趣、活潑、直接的故事，解決你在國語文課堂上的煩惱，帶你穿梭唐宋，不僅和蘇東坡同遊赤壁，還能吃到他親手做的東坡肉！</text:p>
            <text:p/>
            <text:p>讀完這部詼諧幽默、驚險刺激的小說，你將從〈水調歌頭〉的詞句中體會出蘇東坡和弟弟之間的深厚情誼；學習到成語「終南捷徑」的由來；明白中國歷史上最著名的女詞人李清照詞風的變化。不用死記，歷史知識源源而來。</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3" xlink:type="simple">https://futureparenting.cwgv.com.tw/mall/bookDetail/index/BFA043</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6" calcext:value-type="float">
            <text:p>136</text:p>
          </table:table-cell>
          <table:table-cell table:style-name="ce15" office:value-type="float" office:value="9786263556034" calcext:value-type="float">
            <text:p>9786263556034 </text:p>
          </table:table-cell>
          <table:table-cell table:style-name="ce22" office:value-type="string" calcext:value-type="string">
            <text:p>決戰詩神殿4：詩靈永存</text:p>
          </table:table-cell>
          <table:table-cell table:style-name="ce28" office:value-type="date" office:date-value="2024-01-26" calcext:value-type="date">
            <text:p>2024/1/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唐詩宋詞不用背，讀完小說自然會！</text:p>
            <text:p>背唐詩、宋詞是苦差事嗎？</text:p>
            <text:p>為什麼一首詩裡，句子的順序總是會搞混？</text:p>
            <text:p>詩人們的生平、創作風格、代表作，跟我有什麼關係？</text:p>
            <text:p>如果有機會和這些詩人做朋友，你和詩詞的距離會更接近……</text:p>
            <text:p/>
            <text:p>《決戰詩神殿4：詩靈永存》用最有趣、活潑、直接的故事，解決你在國語文課堂上的煩惱，帶你穿梭唐宋，看看辛棄疾如何帶著區區五十人直入五萬人的金軍大營，抓回叛徒張安國；和張小飛一行人「穿越」到劉過的一首詞裡！</text:p>
            <text:p/>
            <text:p>讀完這部詼諧幽默、驚險刺激的小說，對「為賦新詞強說愁」這句耳熟能詳的詞句，你會有更深刻的體悟；了解古代女子在七夕乞巧的涵義；在南宋積弱不振的國勢之下，看見陸游、辛棄疾、陳亮等人如何憂心的寫下無數滿懷愛國情思的詩篇。不用死記，歷史知識源源而來。</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4" xlink:type="simple">https://futureparenting.cwgv.com.tw/mall/bookDetail/index/BFA044</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7" calcext:value-type="float">
            <text:p>137</text:p>
          </table:table-cell>
          <table:table-cell table:style-name="ce17" office:value-type="float" office:value="4711488870165" calcext:value-type="float">
            <text:p>4711488870165 </text:p>
          </table:table-cell>
          <table:table-cell table:style-name="ce25" office:value-type="string" calcext:value-type="string">
            <text:p>決戰詩神殿（全套4冊）：尋找貓聖、召喚神獸、邪魔來襲、詩靈永存</text:p>
          </table:table-cell>
          <table:table-cell table:style-name="ce28" office:value-type="date" office:date-value="2024-01-26" calcext:value-type="date">
            <text:p>2024/1/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張小飛萬萬沒想到自己的胖橘貓——桂圓有天竟然開口說話，還聲稱自己認識李白！</text:p>
            <text:p/>
            <text:p>為證明所言不假，桂圓召喚出貓眼門，帶著張小飛穿越到古代。沒想到意外受困在唐宋朝，若想返回現代，必須找到貓聖，修復雲外之路，冒險就此展開！</text:p>
            <text:p/>
            <text:p>途中，張小飛和李白的兒子明月奴成為好友、跟著杜甫勇闖八卦陣，還護送白居易到杭州赴任，杜牧的妹妹杜若也加入冒險之旅……。突然，邪魔大軍來襲，攻陷詩神殿，為守住文脈，張小飛等人立刻前往詩神殿與邪魔決戰！</text:p>
            <text:p/>
            <text:p>究竟他們要如何戰勝邪魔？原來寶劍能召喚神獸？貓聖又是誰？他們要怎麼回到現代？唐宋朝詩人蘇軾、劉禹錫、陸游和這一切又有什麼關係？</text:p>
            <text:p/>
            <text:p>《決戰詩神殿1：尋找貓聖》</text:p>
            <text:p>張小飛和他的貓桂圓穿越到唐朝，但雲外之路損毀，他們必須找到貓聖，才能修復雲外之路，回到現代。與李白的兒子明月奴成為好友、跟杜甫勇闖八卦陣，張小飛的歷險正式展開！</text:p>
            <text:p/>
            <text:p>《決戰詩神殿2：召喚神獸》</text:p>
            <text:p>穿越到中唐之後，受韓愈所託，張小飛一行人護送白居易到杭州赴任，卻被節度使刁難、軟禁。劉禹錫帶著張小飛等人遊烏衣巷，在危急時刻，五把寶劍中的雲豪劍和神獸現身了！</text:p>
            <text:p/>
            <text:p>《決戰詩神殿3：邪魔來襲》</text:p>
            <text:p>杜若和小飛等人來到詩神殿與邪魔對戰，僥倖獲勝後，他們穿越到北宋，與蘇軾同遊赤壁。來到南宋，他們協助李清照保護古物，更獲得陸游致贈珍貴的寶物。</text:p>
            <text:p/>
            <text:p>《決戰詩神殿4：詩靈永存》</text:p>
            <text:p>小飛等人遍尋不著貓聖和落梅劍，還在保護詩神殿的苦戰中失去了神獸，寶劍也喪失法力。再次穿越到南宋之後，桂圓總算感應到了貓靈之力，但這股力量卻若有似無……。</text:p>
          </table:table-cell>
          <table:table-cell table:style-name="ce39" office:value-type="float" office:value="1520" calcext:value-type="float">
            <text:p>1,520</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4X" xlink:type="simple">https://futureparenting.cwgv.com.tw/mall/bookDetail/index/BFA044X</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8" calcext:value-type="float">
            <text:p>138</text:p>
          </table:table-cell>
          <table:table-cell table:style-name="ce14" office:value-type="float" office:value="9786264171960" calcext:value-type="float">
            <text:p>9786264171960 </text:p>
          </table:table-cell>
          <table:table-cell table:style-name="ce22" office:value-type="string" calcext:value-type="string">
            <text:p>青春使用說明書：午夜的願望（二十週年紀念版，關於自我認同、友情、親情和成長的心事簿）</text:p>
          </table:table-cell>
          <table:table-cell table:style-name="ce28" office:value-type="date" office:date-value="2025-02-27" calcext:value-type="date">
            <text:p>2025/2/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在鐘聲第一響和第十二響之間許願，你的願望就會實現！</text:p>
            <text:p>我是小紫，功課不怎麼在行，但對我最喜歡的作者──夢凱思卻瞭若指掌。我擁有他寫的每一本書，還和哥哥威爾一起縫了好幾個書裡面的仙子。威爾不只是我哥，他一直是我最好的朋友，也是我最大的敵人。</text:p>
            <text:p>我在學校沒有好朋友，直到班上來了個新同學──茉莉。她是明星的女兒，也像明星般耀眼。她讓我的生活有了光彩，也讓我漸漸擺脫了威爾的控制。但在茉莉碰到威爾之後，事情就超出了我的想像！</text:p>
            <text:p>茉莉真的想和我做朋友嗎？在我徬徨無助的時候，只能去尋找最愛的作者夢凱思。仙子能幫助我嗎？在午夜許下的願望是否能實現？</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5" xlink:type="simple">https://futureparenting.cwgv.com.tw/mall/bookDetail/index/BFA055</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39" calcext:value-type="float">
            <text:p>139</text:p>
          </table:table-cell>
          <table:table-cell table:style-name="ce14" office:value-type="float" office:value="9786264171977" calcext:value-type="float">
            <text:p>9786264171977 </text:p>
          </table:table-cell>
          <table:table-cell table:style-name="ce22" office:value-type="string" calcext:value-type="string">
            <text:p>青春使用說明書：我們班的心事（二十週年紀念版，關於自我認同、友情、親情和成長的心事簿）</text:p>
          </table:table-cell>
          <table:table-cell table:style-name="ce28" office:value-type="date" office:date-value="2025-02-27" calcext:value-type="date">
            <text:p>2025/2/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網路匿名-對螢幕分享心事煩惱</text:p>
            <text:p>你被煩惱逼得快瘋掉，心事爆爆網就在這裡等著你！</text:p>
            <text:p>你的朋友會給你關照，給你的建議坦白又好笑。這個網站為大家分擔煩惱，速比德老師也會揮舞他的魔棒，使你不再——煩惱煩惱煩惱煩惱！</text:p>
            <text:p>我們班的荷莉、葛雷、克萊兒、莉莎，還有娜塔莎等都覺得他們的煩惱一籮筐，後來大家發現，有時候最好的建議來自完全意想不到的人。</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7" xlink:type="simple">https://futureparenting.cwgv.com.tw/mall/bookDetail/index/BFA057</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0" calcext:value-type="float">
            <text:p>140</text:p>
          </table:table-cell>
          <table:table-cell table:style-name="ce14" office:value-type="float" office:value="9786264171984" calcext:value-type="float">
            <text:p>9786264171984 </text:p>
          </table:table-cell>
          <table:table-cell table:style-name="ce22" office:value-type="string" calcext:value-type="string">
            <text:p>青春使用說明書：悄悄話派對（二十週年紀念版，關於自我認同、友情、親情和成長的心事簿）</text:p>
          </table:table-cell>
          <table:table-cell table:style-name="ce28" office:value-type="date" office:date-value="2025-02-27" calcext:value-type="date">
            <text:p>2025/2/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班級霸凌-小團體裡的嫉妒心結</text:p>
            <text:p>我有一個與眾不同的姊姊，有時候會忍不住偷偷討厭她……</text:p>
            <text:p>生日最棒了，在專屬的這一天，妳可以準備美味的蛋糕和點心，邀請「最好的朋友」來參加派對，一起過夜慶祝，還有聊不完的悄悄話！</text:p>
            <text:p>菊兒剛轉到這所學校，所以還沒有最好的朋友，但她和茉莉、愛玫、貝蘭和薇薇組成了F5，F就是Flower（花），看看她們每個人的名字就知道了。菊兒也很想舉辦自己的慶生派對，邀請F5的所有成員來家裡過夜，但是又很怕她們發現自己有一個特別的姊姊……而且，薇薇時不時的「酸」話，更是讓菊兒壓力頗大，深怕一個不小心就惹的薇薇不開心……如果受歡迎的茉莉能當自己最好的朋友就好了！</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6" xlink:type="simple">https://futureparenting.cwgv.com.tw/mall/bookDetail/index/BFA056</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1" calcext:value-type="float">
            <text:p>141</text:p>
          </table:table-cell>
          <table:table-cell table:style-name="ce14" office:value-type="float" office:value="9786264171991" calcext:value-type="float">
            <text:p>9786264171991 </text:p>
          </table:table-cell>
          <table:table-cell table:style-name="ce22" office:value-type="string" calcext:value-type="string">
            <text:p>青春使用說明書：超級好朋友（二十週年紀念版，關於自我認同、友情、親情和成長的心事簿）</text:p>
          </table:table-cell>
          <table:table-cell table:style-name="ce28" office:value-type="date" office:date-value="2025-02-27" calcext:value-type="date">
            <text:p>2025/2/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閨密情誼-遠距友誼的經營維繫</text:p>
            <text:p>天啊！我的好朋友要搬家了……</text:p>
            <text:p>寶兒和愛麗絲在同一天出生，從那個時候起就是最好的朋友。雖然寶兒總是在講話，而愛麗絲好像聽的時候比較多，但絲毫不影響她們的友誼。直到有一天，愛麗絲全家要搬到遠方，寶兒開始懷疑自己和愛麗絲還會不會是最好的朋友？尤其當她想到，愛麗絲可能在那裡結識新的好朋友時，更是快要抓狂！</text:p>
            <text:p>個性急躁、行為爆笑的寶兒，會為好朋友做出什麼瘋狂的事情來？她又為什麼要在男生廁所外等同學「餅乾王」？幽默、風趣、感人，無論你的好朋友現在是在身邊，還是遠在天邊，你都會喜歡上這本書！</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4" xlink:type="simple">https://futureparenting.cwgv.com.tw/mall/bookDetail/index/BFA054</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2" calcext:value-type="float">
            <text:p>142</text:p>
          </table:table-cell>
          <table:table-cell table:style-name="ce14" office:value-type="float" office:value="4711488871216" calcext:value-type="float">
            <text:p>4711488871216 </text:p>
          </table:table-cell>
          <table:table-cell table:style-name="ce22" office:value-type="string" calcext:value-type="string">
            <text:p>青春使用說明書1（二十週年紀念版，關於自我認同、友情、親情和成長的心事簿，全套4冊）</text:p>
          </table:table-cell>
          <table:table-cell table:style-name="ce28" office:value-type="date" office:date-value="2025-02-27" calcext:value-type="date">
            <text:p>2025/2/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本套書獻給正遇到朋友間的忌妒比較、友誼的經營與維繫、同儕間的相處摩擦、親情的渴望與歸屬、新生活的選擇與適應、偶像崇拜自我價值認同……等煩惱的青少年。讓詼諧幽默的故事陪伴青春期孩子成長；認識自己培養高EQ。</text:p>
          </table:table-cell>
          <table:table-cell table:style-name="ce38" office:value-type="float" office:value="1280" calcext:value-type="float">
            <text:p>1,2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7X" xlink:type="simple">https://futureparenting.cwgv.com.tw/mall/bookDetail/index/BFA057X</text:a></text:p>
          </table:table-cell>
          <table:table-cell table:style-name="ce50" office:value-type="string" calcext:value-type="string">
            <text:p><text:span text:style-name="T28">SDG03</text:span><text:span text:style-name="T24">良好健康和福祉</text:span></text:p>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3" calcext:value-type="float">
            <text:p>143</text:p>
          </table:table-cell>
          <table:table-cell table:style-name="ce14" office:value-type="float" office:value="9786263550483" calcext:value-type="float">
            <text:p>9786263550483 </text:p>
          </table:table-cell>
          <table:table-cell table:style-name="ce22" office:value-type="string" calcext:value-type="string">
            <text:p>草蜢的幸福雜貨店</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這是一家無所不賣的雜貨店，</text:p>
            <text:p>除了太陽、星星和月亮。</text:p>
            <text:p>每天早上，各式各樣的動物來草蜢的雜貨店買東西。</text:p>
            <text:p>刺蝟想買幾根新的刺；蜉蝣想買一天的時間；熊想買一個吃不完的蛋糕……</text:p>
            <text:p>動物們的要求千奇百怪、超乎想像，甚至令人懷疑是否真的存在。</text:p>
            <text:p>草蜢總是能達成動物們的要求，看著顧客滿足的離開，他心裡覺得幸福；</text:p>
            <text:p>在禁不住蝙蝠苦苦哀求而賣出月亮時，草蜢感到後悔，從此不再破例；</text:p>
            <text:p>有一天，草蜢也想買自己的東西……</text:p>
            <text:p>一則又一則精巧細膩又引人深思的擬人動物故事，</text:p>
            <text:p>暗喻著人性的需索、付出與矛盾，但也有美好。</text:p>
            <text:p>透過草蜢的內心獨白與超過40種動物對話，學習如何與他人相處，並正視自我內心與需求。</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35" xlink:type="simple">https://futureparenting.cwgv.com.tw/mall/bookDetail/index/BFA035</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4" calcext:value-type="float">
            <text:p>144</text:p>
          </table:table-cell>
          <table:table-cell table:style-name="ce13" office:value-type="float" office:value="9786263558465" calcext:value-type="float">
            <text:p>9786263558465</text:p>
          </table:table-cell>
          <table:table-cell table:style-name="ce22" office:value-type="string" calcext:value-type="string">
            <text:p>密室逃脫生存戰</text:p>
          </table:table-cell>
          <table:table-cell table:style-name="ce28" office:value-type="date" office:date-value="2024-07-26" calcext:value-type="date">
            <text:p>2024/7/26</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34" office:value-type="string" calcext:value-type="string">
            <text:p>艾美抵達「逃脫樂園」的時候，滿心期待參加一場刺激好玩的遊戲──終極密室逃脫遊戲，玩家必須在時間限制內破解謎題、晉級關卡。然而，艾美和隊友進入第一間密室後，很快就發現這不是尋常的遊戲，失火的閣樓、令人窒息的塵暴、有毒的古馬雅貴族遺骸，關卡愈來愈致命，玩家一個個退出……艾美不禁質疑，這一切真的只是遊戲嗎？主持人要他們找的「答案」究竟是什麼？他們能夠成功逃出去嗎？</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51" xlink:type="simple">https://futureparenting.cwgv.com.tw/mall/bookDetail/index/BFA051</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5" calcext:value-type="float">
            <text:p>145</text:p>
          </table:table-cell>
          <table:table-cell table:style-name="ce14" office:value-type="float" office:value="9786263552135" calcext:value-type="float">
            <text:p>9786263552135 </text:p>
          </table:table-cell>
          <table:table-cell table:style-name="ce22" office:value-type="string" calcext:value-type="string">
            <text:p>第十四條金魚(新版)</text:p>
          </table:table-cell>
          <table:table-cell table:style-name="ce28" office:value-type="date" office:date-value="2023-05-26" calcext:value-type="date">
            <text:p>2023/5/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青春可以重來，生命重新啟動，從此告別長大、變老的人生？ </text:p>
            <text:p>十一歲的艾麗不喜歡改變 ，她希望五年級可以不要結束，希望從一年級認識至今的好朋友不要漸行漸遠……她甚至還想念她親愛的金魚──獨一無二的哥帝十三世。 </text:p>
            <text:p>一天，有個奇怪的十三歲男孩突然出現，這個男孩個性霸道、講話機車，最詭異的是，感覺跟外公有點像，而且還戴著外公的戒指！艾麗的外公梅文是個執著於研究如何「長生不老」的科學家，難道外公成功讓自己返老還童了嗎？ </text:p>
            <text:p>這對夢想以科學改變世界的祖孫女，反而先翻轉了彼此的人生……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40" xlink:type="simple">https://futureparenting.cwgv.com.tw/mall/bookDetail/index/BFA040</text:a></text:p>
          </table:table-cell>
          <table:table-cell table:style-name="ce50" office:value-type="string" calcext:value-type="string">
            <text:p><text:span text:style-name="T28">SDG09</text:span><text:span text:style-name="T24">產業創新與基礎設施</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6" calcext:value-type="float">
            <text:p>146</text:p>
          </table:table-cell>
          <table:table-cell table:style-name="ce13" office:value-type="float" office:value="9786263558410" calcext:value-type="float">
            <text:p>9786263558410</text:p>
          </table:table-cell>
          <table:table-cell table:style-name="ce22" office:value-type="string" calcext:value-type="string">
            <text:p>黃泉守護者</text:p>
          </table:table-cell>
          <table:table-cell table:style-name="ce28" office:value-type="date" office:date-value="2024-07-26" calcext:value-type="date">
            <text:p>2024/7/26</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34" office:value-type="string" calcext:value-type="string">
            <text:p>從小生活在美國的日本女孩安子，在盂蘭盆節期間，和全家人搬到了新城鎮。在這個陌生的環境，她的名字、她的長相、她的喜好，都和大家格格不入。安子好想把自己藏起來，就算消失也無所謂！</text:p>
            <text:p>自從最了解自己的奶奶過世後，孟蘭盆節對安子就失去了意義。為了躲避節慶活動，安子來到大街上，一隻流浪狗突然撲向她，咬走了奶奶送她的項鍊。為了追狗，安子不慎跌下山坡，失去了意識。等她醒來，發現自己身處冥界，這是她曾經在奶奶的故事裡聽說過的地方；而那隻流浪狗，實際上是黃泉的守門者。守門者警告安子，必須即刻返回人類世界，否則後悔莫及！</text:p>
            <text:p>只是，回家並沒有安子想的那麼簡單，她必須對抗永恆不死的黃泉女王。然而邪惡的黃泉女王會引誘人吃下黃泉國的食物，吃下冥界的食物，就會永遠留在冥府，許多小孩的靈魂就這樣困在女王的監禁下。</text:p>
            <text:p>善良的安子不只要救自己，她還想釋放迷失兒童的靈魂，她要如何與時間賽跑，在日出之前離開黃泉，抵達家門⋯⋯否則將永遠困在黑暗的國度。</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50" xlink:type="simple">https://futureparenting.cwgv.com.tw/mall/bookDetail/index/BFA050</text:a></text:p>
          </table:table-cell>
          <table:table-cell table:style-name="ce50" office:value-type="string" calcext:value-type="string">
            <text:p><text:span text:style-name="T28">SDG04</text:span><text:span text:style-name="T24">優質教育</text:span></text:p>
          </table:table-cell>
          <table:table-cell table:style-name="ce52" table:number-columns-repeated="17"/>
          <table:table-cell table:style-name="ce26" table:number-columns-repeated="2"/>
          <table:table-cell table:number-columns-repeated="993"/>
        </table:table-row>
        <table:table-row table:style-name="ro5">
          <table:table-cell table:style-name="ce6" office:value-type="float" office:value="147" calcext:value-type="float">
            <text:p>147</text:p>
          </table:table-cell>
          <table:table-cell table:style-name="ce15" office:value-type="float" office:value="9786263555532" calcext:value-type="float">
            <text:p>9786263555532 </text:p>
          </table:table-cell>
          <table:table-cell table:style-name="ce22" office:value-type="string" calcext:value-type="string">
            <text:p>葛瑞的囧日記18：上學沒帶腦</text:p>
          </table:table-cell>
          <table:table-cell table:style-name="ce28" office:value-type="date" office:date-value="2023-12-27" calcext:value-type="date">
            <text:p>2023/12/2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衰神回來了！葛瑞即將遭遇史上最大危機？！</text:p>
            <text:p>★超囧新戀情：交往即分手！</text:p>
            <text:p>★超囧新職業：成為校長沒人鳥！</text:p>
            <text:p>★超囧新學校：人生勝利組夢碎！</text:p>
            <text:p>面對這個殘酷的世界，讓我們一起大聲喊： WHY——</text:p>
            <text:p/>
            <text:p>「一天上課七小時，但我覺得只有二十分鐘學到東西……」</text:p>
            <text:p>對葛瑞來說，中學生活一直有點坎坷。所以當學校面臨關閉命運時，葛瑞心裡不禁放起煙火。</text:p>
            <text:p>但葛瑞後來發現學校一旦關閉，他和最要好的朋友榮利就會轉到不同學校就讀，他立刻後悔了。葛瑞和同學們決定在最後一場重大考試放手一搏，但他們的成績足以讓學校起死回生嗎？說不定轉學到新學校後，葛瑞還能開啟全新的篇章，甚至交到──女朋友？</text:p>
            <text:p/>
            <text:p>系列特色</text:p>
            <text:p>★用字淺顯，情節幽默風趣，貼近青少年的心理。</text:p>
            <text:p>★漫畫式圖像，閱讀輕鬆無壓力。</text:p>
            <text:p>★增加文化知識小註解，有助了解美國文化和青少年生活環境。</text:p>
            <text:p>★中英雙語，學習效果加倍！</text:p>
            <text:p>★口語化英文，學英文變有趣了！</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148" xlink:type="simple">https://futureparenting.cwgv.com.tw/mall/bookDetail/index/BFA14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48" calcext:value-type="float">
            <text:p>148</text:p>
          </table:table-cell>
          <table:table-cell table:style-name="ce13" office:value-type="float" office:value="9786264170468" calcext:value-type="float">
            <text:p>9786264170468</text:p>
          </table:table-cell>
          <table:table-cell table:style-name="ce22" office:value-type="string" calcext:value-type="string">
            <text:p>葛瑞的囧日記19：肉丸搞的鬼</text:p>
          </table:table-cell>
          <table:table-cell table:style-name="ce28" office:value-type="date" office:date-value="2024-12-02" calcext:value-type="date">
            <text:p>2024/12/2</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如果你希望家族裡有個驚人的大祕密，我只能說最好別亂許願。」</text:p>
            <text:p>葛瑞壓力好大！他發現如果把爸媽兩邊的親戚加在一起，集中到一個小到不行的海邊民宿，再加上潮溼悶熱的天氣，就會是不折不扣的大災難！</text:p>
            <text:p>另一方面，家族掌門人外婆的招牌肉丸好吃得不得了，外婆死守食譜配方已非常多年，究竟葛瑞會不會在假期結束前揭露家族中所有的謎團呢？他是否應該記取教訓，有些料最好永遠不要爆出來？</text:p>
            <text:p/>
            <text:p>系列特色</text:p>
            <text:p>★用字淺顯，情節幽默風趣，貼近青少年的心理。</text:p>
            <text:p>★漫畫式圖像，閱讀輕鬆無壓力。</text:p>
            <text:p>★增加文化知識小註解，有助了解美國文化和青少年生活環境。</text:p>
            <text:p>★中英雙語，學習效果加倍！</text:p>
            <text:p>★口語化英文，學英文變有趣了！</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149" xlink:type="simple">https://futureparenting.cwgv.com.tw/mall/bookDetail/index/BFA14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49" calcext:value-type="float">
            <text:p>149</text:p>
          </table:table-cell>
          <table:table-cell table:style-name="ce13" office:value-type="float" office:value="9786264171380" calcext:value-type="float">
            <text:p>9786264171380</text:p>
          </table:table-cell>
          <table:table-cell table:style-name="ce22" office:value-type="string" calcext:value-type="string">
            <text:p>達爾文女孩（2025年新版）</text:p>
          </table:table-cell>
          <table:table-cell table:style-name="ce28" office:value-type="date" office:date-value="2025-01-17" calcext:value-type="date">
            <text:p>2025/1/1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卡莉，一個生活在美國德州的12歲女孩，</text:p>
            <text:p>1899年的夏天，因緣際會的接觸了奇妙的生物世界，</text:p>
            <text:p>透過爺爺的引導，她的生命完全翻轉了……</text:p>
            <text:p/>
            <text:p>1899年的德州夏天，白天氣溫高得嚇人，一般人即使安安靜靜躺下來睡午覺，依然汗流浹背。11歲的卡莉喜歡在這時候一個人偷偷跑去游泳。她對報社刊登太陽下的氣溫不滿意，寫信去反應，報社從善如流，改報陰影下的氣溫，果然讓人覺得涼爽了一點。大哥送她一本筆記，她用來觀察紀錄每天看到的生物，也聰明的想出號令蚯蚓的方法，銷售給哥哥當魚餌。她對對達爾文的進化論感興趣，偷偷設法去圖書館借書，卻被禁止，讓她很沮喪。後來她發現庭院裡的綠色蝗蟲體型比較小，動作迅速；黃色蝗蟲雖然動作慢，個頭卻大，她跑去問爺爺，以為自己發現了新品種，但爺爺要她自己找答案。她從觀察中體認到黃色蝗蟲因為有體色保護，所以即使動作遲緩，仍然可以活到比較老。她把這個發現告訴爺爺，老人家大為驚訝，將她視為志同道合的朋友。爺爺引領她進入科學世界，教她如何做觀察筆記，如何使用顯微鏡，同時怎樣養成實事求是的研究精神，並告訴她許多科學家的事蹟。</text:p>
            <text:p>卡莉的志向是進入大學就讀，當一名博物學家，但媽媽觀念非常傳統，期待她當個淑女，逼她學習縫紉、編織、烹飪和彈琴。她無力反抗，在媽媽的期待和自己的興趣中掙扎。</text:p>
            <text:p>暑假期間她和爺爺發現一種巢菜，他們加以培育、觀察、照相，寄到博物館申請承認發現新物種，聖誕節過後，他們終於收到回信，並得到以家族姓氏命名的榮耀，也為卡莉爭取到不同發展的機會。</text:p>
            <text:p>穿插在科學主題之間的是大家庭的日常生活、手足之情、成長的苦惱、家人間無言的默契和誤解……讓閱讀變成一件既興奮又有趣的事。</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3" xlink:type="simple">https://futureparenting.cwgv.com.tw/mall/bookDetail/index/BFA053</text:a></text:p>
          </table:table-cell>
          <table:table-cell table:style-name="ce50" office:value-type="string" calcext:value-type="string">
            <text:p><text:span text:style-name="T28">SDG05</text:span><text:span text:style-name="T24">性別平等</text:span></text:p>
          </table:table-cell>
          <table:table-cell table:style-name="ce26" table:number-columns-repeated="19"/>
          <table:table-cell table:number-columns-repeated="993"/>
        </table:table-row>
        <table:table-row table:style-name="ro5">
          <table:table-cell table:style-name="ce6" office:value-type="float" office:value="150" calcext:value-type="float">
            <text:p>150</text:p>
          </table:table-cell>
          <table:table-cell table:style-name="ce13" office:value-type="float" office:value="9786263558922" calcext:value-type="float">
            <text:p>9786263558922</text:p>
          </table:table-cell>
          <table:table-cell table:style-name="ce23" office:value-type="string" calcext:value-type="string">
            <text:p>頭條新聞大作戰</text:p>
          </table:table-cell>
          <table:table-cell table:style-name="ce28" office:value-type="date" office:date-value="2024-09-27" calcext:value-type="date">
            <text:p>2024/9/27</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都是新聞惹的禍！ </text:p>
            <text:p>爸媽看到股市下跌、物價高漲，說好的新球鞋和度假就泡湯了！孩子們陷入愁雲慘霧，他們知道大人的心情被小廣場書報攤前的新聞海報擺布，於是決定分工合作，輪流早起去修改新聞標題，希望帶給大人正面的「好消息」。 </text:p>
            <text:p/>
            <text:p>一場看似出於私心的改標行動，孩子們卻在每一天的閱讀新聞、動腦修改，以及判斷需不需要修改的過程中，提升了媒體素養，為自己上了一堂充滿創意、輕鬆有趣的媒體識讀課。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A052" xlink:type="simple">https://futureparenting.cwgv.com.tw/mall/bookDetail/index/BFA05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1" calcext:value-type="float">
            <text:p>151</text:p>
          </table:table-cell>
          <table:table-cell table:style-name="ce14" office:value-type="float" office:value="9786264172004" calcext:value-type="float">
            <text:p>9786264172004 </text:p>
          </table:table-cell>
          <table:table-cell table:style-name="ce22" office:value-type="string" calcext:value-type="string">
            <text:p>藏在心底的願望</text:p>
          </table:table-cell>
          <table:table-cell table:style-name="ce28" office:value-type="date" office:date-value="2025-03-07" calcext:value-type="date">
            <text:p>2025/3/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63個願望，刻劃你我心中最深切的企盼</text:p>
            <text:p>63隻動物，試圖揭露深藏心底、不為人知的願望。</text:p>
            <text:p>這些願望不單是動物們對生活的期盼與美好想像，</text:p>
            <text:p>也象徵著他們的煩惱、孤獨、悲傷和喜悅。</text:p>
            <text:p/>
            <text:p>你也有藏在心底的願望嗎？</text:p>
            <text:p>擅長以動物寓言映照人類心靈的荷蘭作家敦．德勒根，</text:p>
            <text:p>邀請你一同深入思索「願望」背後的意涵。</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A059" xlink:type="simple">https://futureparenting.cwgv.com.tw/mall/bookDetail/index/BFA05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2" calcext:value-type="float">
            <text:p>152</text:p>
          </table:table-cell>
          <table:table-cell table:style-name="ce14" office:value-type="float" office:value="9786263552289" calcext:value-type="float">
            <text:p>9786263552289 </text:p>
          </table:table-cell>
          <table:table-cell table:style-name="ce22" office:value-type="string" calcext:value-type="string">
            <text:p>出發吧！環遊世界24個傳統市場</text:p>
          </table:table-cell>
          <table:table-cell table:style-name="ce28" office:value-type="date" office:date-value="2023-06-27" calcext:value-type="date">
            <text:p>2023/6/27</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你兒時回憶是否也有一個傳統市場呢？ 邀請你從臺灣出發，讓好食材、好滋味、好人情，勾起與家人逛市場的回憶，創造與孩子的童年記憶，同時一起環遊世界，體驗各國最在地的飲食文化，探索當地人的生活樣貌！ 12個國家 x 24個傳統市場 x 12國特色食譜，開啟前所未有的全球尋味之旅 獨家收錄臺灣珍藏限定，驚喜繪作「臺北南門市場」、「臺南善化牛墟市集」 ◎ 最佳旅遊探索指南：最美的傳統市場圖鑑，從認識貨幣、物價、實用詞彙、上市場裝備、當地人最愛的食物開始，絕對是認識各國飲食文化的最佳寶典 ◎ 最完整資訊一次掌握：每個頁面都充滿豐富細節，附錄世界地圖、各國推薦市場地址及QR code，大開視野的環球食育教育，開啟人文地理啟蒙第一課 ◎ 遊戲互動沉浸式體驗：看圖找找看尋物遊戲，暢遊市集風光、感受異國文化和傳統習俗的同時，享受玩樂趣味</text:p>
            <text:p>市場是一面反映當地文化和傳統的鏡子，什麼人會在傳統市場買東西，買什麼？人們如何用當地的食材烹煮美味的料理？在各國市場裡，一定要品嘗的食物和小吃又是什麼？ 一趟歷時12個月的旅行，每個月到訪1個國家的2個市場，認知與生活息息相關的傳統市場</text:p>
            <text:p/>
            <text:p>以及各種食物，帶領讀者以別具一格的方式環遊世界！ 你知道以色列市場週六不營業的原因嗎？ 1,000智利披索可以買什麼食材？ 什麼類型的市場吸引大批貓咪駐足？ 哪個市場的攤販總是划著船在水上叫賣？ 鵝肝醬口味的冰淇淋，想試試看嗎？ 臺灣現存的哪個市場曾以販賣牛隻聞名？ 倫敦最古老的市場在哪裡？ 各國的孩子最愛的市場食物，令你大開眼界！ 從不同國家的市場探尋各個民族的飲食文化。附世界地圖，帶領讀者穿梭世界市集玩透透，飽覽以色列、智利、泰國、西班牙、法國、美國、德國、英國、臺灣等美食天堂。 本書才華洋溢的繪者安娜‧德斯尼茨卡婭，曾獲英國AOI世界插畫獎，並曾入選義大利波隆那插畫展，與旅遊作家瑪麗亞‧巴哈雷娃的精采合作，使本書的各種市場琳瑯滿目、充滿想像魔力，令人一看再看、滿足尋寶樂趣。 ◆ 臺灣獨家版本 特別介紹：臺北南門市場、臺南善化牛墟市集，吸引親子一同前往市場尋寶的興趣！</text:p>
          </table:table-cell>
          <table:table-cell table:style-name="ce38" office:value-type="float" office:value="720" calcext:value-type="float">
            <text:p>7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H002" xlink:type="simple">https://futureparenting.cwgv.com.tw/mall/bookDetail/index/BFH002</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53" calcext:value-type="float">
            <text:p>153</text:p>
          </table:table-cell>
          <table:table-cell table:style-name="ce17" office:value-type="float" office:value="4711488870202" calcext:value-type="float">
            <text:p>4711488870202 </text:p>
          </table:table-cell>
          <table:table-cell table:style-name="ce25" office:value-type="string" calcext:value-type="string">
            <text:p>《從前從前……有許多龍？龍族的傳說與胡說》龍族世界拼圖組</text:p>
          </table:table-cell>
          <table:table-cell table:style-name="ce28" office:value-type="date" office:date-value="2024-02-05" calcext:value-type="date">
            <text:p>2024/2/5</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連結想像、啟發創造力！ </text:p>
            <text:p>揭開龍的神秘面紗， </text:p>
            <text:p>為你讀過或沒讀過的故事增添更多樂趣！ </text:p>
            <text:p>很久很久以前， </text:p>
            <text:p>龍和人類曾經和睦共處、互相幫助…… </text:p>
            <text:p>但後來龍群決定要遠離人類生活，牠們飛到雲端、潛進水裡、 </text:p>
            <text:p>鑽入地底、甚至隱形，成為飛龍、水龍、穴龍、火龍…… </text:p>
            <text:p>還有其他你只能在童話或傳奇故事裡聽到、卻再也看不見牠們廬山真面目的龍！ </text:p>
            <text:p>究竟龍是祥瑞的化身？邪惡的代表？還是搞笑的生物？ </text:p>
            <text:p>無論你在童話故事中聽過什麼樣的龍， </text:p>
            <text:p>這本書將為你揭露龍的真實面貌和牠們的祕密生活，例如： </text:p>
            <text:p>！ 火山爆發是火龍打嗝觸發的？ </text:p>
            <text:p>！ 巫婆和巫師最愛的龍是什麼龍？ </text:p>
            <text:p>！ 哪種龍對人類的孩子最友善？ </text:p>
            <text:p>！ 哪種龍的脾氣差？哪種龍特別愛捉弄人？ </text:p>
            <text:p>！ 龍的一生有多長？平時牠們都在做什麼？ </text:p>
            <text:p>歡迎憧憬過龍、想像能遇見龍、生肖屬龍…… </text:p>
            <text:p>跟龍有任何連結的所有人，一起進入這本大書， 探究龍的有趣故事，還有各種傳說與胡說！ </text:p>
          </table:table-cell>
          <table:table-cell table:style-name="ce38" office:value-type="float" office:value="699" calcext:value-type="float">
            <text:p>699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H101" xlink:type="simple">https://futureparenting.cwgv.com.tw/mall/bookDetail/index/BFH10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4" calcext:value-type="float">
            <text:p>154</text:p>
          </table:table-cell>
          <table:table-cell table:style-name="ce14" office:value-type="float" office:value="9786263554207" calcext:value-type="float">
            <text:p>9786263554207 </text:p>
          </table:table-cell>
          <table:table-cell table:style-name="ce22" office:value-type="string" calcext:value-type="string">
            <text:p>安心國小 7：我就是想贏！</text:p>
          </table:table-cell>
          <table:table-cell table:style-name="ce28" office:value-type="date" office:date-value="2023-10-07" calcext:value-type="date">
            <text:p>2023/10/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王君豪自信滿滿，相信自己樣樣都會拿第一！沒想到最近舉行的各種比賽和考試，他不是沒得第一名，就是比輸了，或是分數很差。君豪不喜歡輸的感覺，還把怒氣發洩在同學身上；即使是老師規勸的「勝而不驕，敗而不怨」這句話，他好像也沒聽進去，一氣之下，竟然用球打傷了人……這下該怎麼辦才好？輸贏真的沒關係嗎？不管參加任何競賽，不就是非贏不可、一次都不能輸嗎？</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214" xlink:type="simple">https://futureparenting.cwgv.com.tw/mall/bookDetail/index/BKL214</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5" calcext:value-type="float">
            <text:p>155</text:p>
          </table:table-cell>
          <table:table-cell table:style-name="ce14" office:value-type="float" office:value="9786263554214" calcext:value-type="float">
            <text:p>9786263554214 </text:p>
          </table:table-cell>
          <table:table-cell table:style-name="ce22" office:value-type="string" calcext:value-type="string">
            <text:p>安心國小 8：又不是我的錯！</text:p>
          </table:table-cell>
          <table:table-cell table:style-name="ce28" office:value-type="date" office:date-value="2023-10-07" calcext:value-type="date">
            <text:p>2023/10/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只要說「對不起」，就算道歉了嗎？ 林信佑和李偉達的個性截然不同。不管遇到什麼事，信佑都悶在心裡，即使腳痛也不敢告訴老師；他的心事就像他的書包一樣，從來不好好的整理，愈積愈沉重！活潑的偉達喜歡找信佑玩，所以常常亂開玩笑，因此不斷闖禍，但每次只會不停的說「對不起」，卻沒想到要改正自己的行為。兩人之間的誤會愈來愈深，關係也愈來愈糟……說出「對不起」，真的就算道歉了嗎？</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215" xlink:type="simple">https://futureparenting.cwgv.com.tw/mall/bookDetail/index/BKL215</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6" calcext:value-type="float">
            <text:p>156</text:p>
          </table:table-cell>
          <table:table-cell table:style-name="ce13" office:value-type="float" office:value="9786263559028" calcext:value-type="float">
            <text:p>9786263559028</text:p>
          </table:table-cell>
          <table:table-cell table:style-name="ce23" office:value-type="string" calcext:value-type="string">
            <text:p>安心國小 9：有話好好說</text:p>
          </table:table-cell>
          <table:table-cell table:style-name="ce28" office:value-type="date" office:date-value="2024-09-27" calcext:value-type="date">
            <text:p>2024/9/27</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不好聽的話」真的可以解決所有的問題？ </text:p>
            <text:p>話要怎麼好好說，溝通才會愉快又順利？ </text:p>
            <text:p>    班長周怡真品學兼優，在家裡卻常常頂撞媽媽，甚至用難聽的字眼說話！這天早上，媽媽氣得向老師告狀，怡真也哭著自己走路上學……到底是媽媽難以溝通，還是怡真受了委屈？全班只有華彤沒講過「不好聽的話」，就算是挨罵或跟家人吵架，竟然都可以輕聲說話、保持笑容！她究竟是如何辦到的？到底該怎麼說話，才可以讓別人和自己都保持好心情，彼此愉快的溝通？不好聽的話真的有解決問題的神力嗎？ </text:p>
            <text:p>    「該怎麼好好說話？」、「可不可以講髒話？」不只是溝通技巧的問題，更是與「如何作出負責任的決定」息息相關的挑戰。對於正處在青春前期的孩子而言，這個課題尤其重要。岑澎維老師的新作取材自孩子真實的校園與家庭生活，看似在談「親子溝通、講髒話」的主題，故事背後卻蘊含著聯合國倡議的「社會情緒學習」五大能力領域的最後一個環節，也就是「當責決策」。「你無法改變別人，但可以決定自己要不要作一些調整」，相信這部作品將幫助孩子深刻體會、輕鬆實踐，並內化為帶得走的SEL素養。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216" xlink:type="simple">https://futureparenting.cwgv.com.tw/mall/bookDetail/index/BKL21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7" calcext:value-type="float">
            <text:p>157</text:p>
          </table:table-cell>
          <table:table-cell table:style-name="ce13" office:value-type="float" office:value="9786263559035" calcext:value-type="float">
            <text:p>9786263559035</text:p>
          </table:table-cell>
          <table:table-cell table:style-name="ce26" office:value-type="string" calcext:value-type="string">
            <text:p>安心國小10：大家都不懂我！</text:p>
          </table:table-cell>
          <table:table-cell table:style-name="ce28" office:value-type="date" office:date-value="2024-09-27" calcext:value-type="date">
            <text:p>2024/9/27</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懂你心」到底是什麼？ </text:p>
            <text:p>班親會分組表演，每一組都少不了這顆心！ </text:p>
            <text:p>    這次的班親會很不一樣，全班同學必須分組表演，邀請家人前來觀賞。楊智鈞最怕上臺了，好不容易跟落單的洪承穎湊成一組，但承穎擅長拉二胡，智鈞卻連直笛都吹不好，兩人到底能不能順利上臺合奏〈小星星〉？班上其他各組也問題不少，有的吵到要拆組分家，有的彼此嫌東嫌西、無法互助合作……然而只要懂得發揮「懂你心」，每一組就真的可以克服萬難，順利上臺表演，讓爸爸、媽媽、阿公和阿嬤拍手叫好？ </text:p>
            <text:p>    同理心是「社會情緒學習」五大能力領域的第三個環節，也就是「社會覺察」的核心能力。無論是國際經合組織或世界經濟論壇，都把同理心列為未來人才必備能力之一。然而對於才開始要展開自我探索，對自己的情緒、想法……可能都還懵懵懂懂的低、中年級孩子來說，要換位思考、設身處地、尊重差異，並且把這些能力運用在人際關係當中，實在不容易。作家岑澎維在這集新作中，即以通俗易懂的生活故事，向小讀者展示了什麼是「同理心」，以及孩子可以透過什麼樣的行動來實踐，讓這部作品成為難能可貴的SEL佳作。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217" xlink:type="simple">https://futureparenting.cwgv.com.tw/mall/bookDetail/index/BKL21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8" calcext:value-type="float">
            <text:p>158</text:p>
          </table:table-cell>
          <table:table-cell table:style-name="ce15" office:value-type="float" office:value="9786263555099" calcext:value-type="float">
            <text:p>9786263555099 </text:p>
          </table:table-cell>
          <table:table-cell table:style-name="ce22" office:value-type="string" calcext:value-type="string">
            <text:p>旺卡：羅德．達爾《巧克力冒險工廠》前傳</text:p>
          </table:table-cell>
          <table:table-cell table:style-name="ce28" office:value-type="date" office:date-value="2023-12-07" calcext:value-type="date">
            <text:p>2023/12/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在巧克力冒險工廠之前</text:p>
            <text:p>有一個關於勇敢做夢和永不放棄的故事</text:p>
            <text:p>看看出身平凡的小威利</text:p>
            <text:p>如何變成偉大的巧克力發明家──</text:p>
            <text:p>旺卡</text:p>
            <text:p>「飄浮巧克力」吃了會讓人飛起來？</text:p>
            <text:p>「光明巧克力」激發人想出神奇的好點子？</text:p>
            <text:p>「派對巧克力」的效果，就像你剛剛參加了一場狂歡派對？</text:p>
            <text:p>如果你夠幸運遇見威利．旺卡，他能讓一切變得可能！</text:p>
            <text:p/>
            <text:p>羅德．達爾撰寫的《巧克力冒險工廠》即將屆滿60週年，精采的故事情節與鮮明的角色吸引了世世代代的大小讀者，更曾改編成電影兩次，其魅力不言可喻。如今，我們總算等到了全新的故事內容，由《巧克力冒險工廠》的忠實書迷、知名英國導演保羅．金發想威利．旺卡年輕時的發跡過程！</text:p>
            <text:p>改編自好萊塢同名電影，由聲勢如日中天的男星提摩西．夏勒梅詮釋新一代的威利．旺卡。</text:p>
            <text:p>羅德．達爾的故事讀本全球銷售破3億冊！每2.5秒，就售出一本！</text:p>
            <text:p/>
            <text:p>威利．旺卡從小就夢想長大後要成為一位傑出的巧克力製造商，與全世界分享他的巧克力。每年威利的生日前夕，媽媽會做一條巧克力棒送給他，那是威利所能想像最棒的生日禮物。</text:p>
            <text:p>在世界各地遊歷了七年後，年輕的威利．旺卡終於來到傳說中的「美食天地」，這裡聚集了世界上頂尖的三位巧克力工匠，威利迫不及待要實現夢想。</text:p>
            <text:p>然而巧克力三巨頭一點也不友善，威利被騙進一家旅館兼洗衣店，被迫無止境的刷洗衣服來償還債務。他將一展所有的創造力與神奇的想像力，並在一群意想不到的朋友幫助下，達成與生俱來的使命。</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193" xlink:type="simple">https://futureparenting.cwgv.com.tw/mall/bookDetail/index/BKL19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59" calcext:value-type="float">
            <text:p>159</text:p>
          </table:table-cell>
          <table:table-cell table:style-name="ce14" office:value-type="float" office:value="9786263551572" calcext:value-type="float">
            <text:p>9786263551572 </text:p>
          </table:table-cell>
          <table:table-cell table:style-name="ce22" office:value-type="string" calcext:value-type="string">
            <text:p>穿越故宮大冒險 8：富春山居圖與神鬼咒</text:p>
          </table:table-cell>
          <table:table-cell table:style-name="ce28" office:value-type="date" office:date-value="2023-05-05" calcext:value-type="date">
            <text:p>2023/5/5</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最具文化視野的原創青少年奇幻小說，</text:p>
            <text:p>召喚熱愛閱讀的你，展現穿梭古今的冒險魂！</text:p>
            <text:p/>
            <text:p>〈富春山居圖〉怎會斷成兩段，還被叫「無用」？</text:p>
            <text:p>可怕的狼人現身故宮博物院，牠為什麼偷走宗周鐘？</text:p>
            <text:p>到元代找畫家黃公望，就可以解開「神鬼咒」謎團？</text:p>
            <text:p>當龍形鳳紋珮綻放光芒，就是穿越故宮大冒險的時刻！</text:p>
            <text:p>深夜，故宮博物院裡突然出現可怕的狼人！這頭怪物特地跑來觀看「山水合璧——黃公望與〈富春山居圖〉特展」，還偷走國寶宗周鐘，甚至唸出神咒瞬即消失，阿志和高娃立刻警覺到，這一切必然又跟酷必剋有關。他們立刻穿梭時空，在繁華的杭州古城尋找元代大畫家黃公望，希望能解開重重謎團，及時阻止酷必剋的邪惡計畫；沒想到除了必須力抗傳說中的妖怪，還似乎誤判了情勢，眼看就要錯失拯救國寶的機會，而狼人的力量則愈來愈強大、超乎想像……</text:p>
            <text:p>首度以「故宮國寶」為主題的奇幻冒險故事，精彩絕倫的本土青少年系列小說！繼《翠玉白菜上的蒙古女孩》、《肉形石的召喚》、《天靈地靈毛公鼎》、《蓮花式溫碗的密碼》、《谿山行旅圖冰獸任務》、《快雪時晴帖神乎其技》和《驚天動地多寶格》之後，請跟著書中兩位主角穿梭時空到元代，與畫家黃公望暢遊〈富春山居圖〉中的富春江，竭力對抗飛天白蛟、搜尋狼人蹤跡。下一集，請一起搭乘明代鄭和下西洋的寶船，吹響神奇的「右旋白螺」定風珠！</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231" xlink:type="simple">https://futureparenting.cwgv.com.tw/mall/bookDetail/index/BKL23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0" calcext:value-type="float">
            <text:p>160</text:p>
          </table:table-cell>
          <table:table-cell table:style-name="ce13" office:value-type="float" office:value="9786263557277" calcext:value-type="float">
            <text:p>9786263557277</text:p>
          </table:table-cell>
          <table:table-cell table:style-name="ce22" office:value-type="string" calcext:value-type="string">
            <text:p>穿越故宮大冒險 9：鎮海安瀾定風珠</text:p>
          </table:table-cell>
          <table:table-cell table:style-name="ce28" office:value-type="date" office:date-value="2024-05-07" calcext:value-type="date">
            <text:p>2024/5/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氣候異常悶熱的跨年夜，故宮博物院又有國寶失蹤了！阿志、高娃、畫靈、瓷靈和玉靈姊弟感應後，發現是被狼人盜走的；除此之外，他們還看到潛游在海中的怪物黑影，這隻大海怪竟然可以讓海水瞬間結冰又融化！</text:p>
            <text:p>  為了尋回國寶，阿志和高娃立即穿梭時空，化身成明代水手，來到鄭和第四次下西洋的寶船上。他倆跟著這支船隊，一路浩浩蕩蕩的前去捕捉傳說中的麒麟，沒想到卻遇上駭人的暴風雨……更可怕的是，狼人還藏身在寶船上，計劃拘捕北方靈獸，以達成牠成為寰宇帝魔的野心……</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232" xlink:type="simple">https://futureparenting.cwgv.com.tw/mall/bookDetail/index/BKL23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1" calcext:value-type="float">
            <text:p>161</text:p>
          </table:table-cell>
          <table:table-cell table:style-name="ce13" office:value-type="float" office:value="9786263559868" calcext:value-type="float">
            <text:p>9786263559868</text:p>
          </table:table-cell>
          <table:table-cell table:style-name="ce22" office:value-type="string" calcext:value-type="string">
            <text:p>穿越故宮大冒險10：掐絲琺瑯寶盒青龍劫</text:p>
          </table:table-cell>
          <table:table-cell table:style-name="ce28" office:value-type="date" office:date-value="2024-11-07" calcext:value-type="date">
            <text:p>2024/11/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全球突然大停電，各處不分晝夜災禍不斷！同一時間，故宮博物院裡所有文物上的龍紛紛發出哀號……看來鎮守東方的靈獸青龍恐怕凶多吉少！阿志、高娃趕緊穿梭時空到敦煌莫高窟，尋找關鍵人物「王道士」；而為了找到青龍藏身的「藏經洞」，他們更多次穿梭到不同時期的莫高窟，卻也因此親身經歷、見證重要歷史事件，還差點命喪刀下……然而即使危難重重，搶救失蹤國寶「掐絲琺瑯番蓮紋盒」的任務刻不容緩，絕對不能讓酷必剋成為「寰宇帝魔」的野心得逞！</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L233" xlink:type="simple">https://futureparenting.cwgv.com.tw/mall/bookDetail/index/BKL23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2" calcext:value-type="float">
            <text:p>162</text:p>
          </table:table-cell>
          <table:table-cell table:style-name="ce13" office:value-type="float" office:value="4711488870462" calcext:value-type="float">
            <text:p>4711488870462</text:p>
          </table:table-cell>
          <table:table-cell table:style-name="ce22" office:value-type="string" calcext:value-type="string">
            <text:p>荒野機器人（夢工廠動畫電影書衣版）</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羅茲森7134號機器人，</text:p>
            <text:p>一個嶄新的人工智慧產物，</text:p>
            <text:p>因為船難而意外漂流到無人島嶼。</text:p>
            <text:p>在偏離正規機器人航道、擺脫為人類服務的宿命後，</text:p>
            <text:p>她要如何生存？又會留下什麼樣的生命軌跡？</text:p>
            <text:p>面對險惡的生存環境、充滿敵意的野生動物，</text:p>
            <text:p>機器人能融入小島生態圈，成為大自然的一分子嗎？</text:p>
            <text:p/>
            <text:p>「你們好，我的名字叫羅茲。」</text:p>
            <text:p>   動物們全都屏氣凝神。</text:p>
            <text:p>   撲撲鼓動翅膀從樹枝上飛起來嗚嗚叫：「它是怪物！」</text:p>
            <text:p>   「我不是怪物，」羅茲說：「我是機器人。」</text:p>
            <text:p>   一群麻雀突然飛了起來。</text:p>
            <text:p>   「離我們遠一點！」阿箭蹲伏在草叢中尖聲叫嚷。「不管你來自哪裡，快回到你原本可怕的地方去！」</text:p>
            <text:p>   「我來自這裡啊，」羅茲說：「我這一生都在這座島上。」</text:p>
            <text:p>機器人的荒島漂流</text:p>
            <text:p/>
            <text:p>機器人羅茲第一次睜開眼睛時，就發現自己孤伶伶的在一座荒島上。她不知道自己為什麼來到這裡，也不知道生存目的何在，只知道她得想辦法活下來。撐過強勁暴風雨的摧殘、逃離兇猛大熊的攻擊後，她明白自己若是想存活，唯一的方法就是去適應這個環境，向島上那些不歡迎她的動物居民們努力學習。</text:p>
            <text:p/>
            <text:p>當羅茲慢慢和島上生物建立友好關係，甚至擁有自己的動物家人之後，她開始覺得這裡就是她的家。直到有一天，機器人不為人知的神祕過往前來糾纏……。</text:p>
            <text:p/>
            <text:p>童書暢銷作家暨得獎常勝軍彼得．布朗透過這個高潮迭起又溫暖動人的故事，以寓言童話的形式，訴說在不遠的未來，自然與科技之間可能產生的衝突與對話。</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160P" xlink:type="simple">https://futureparenting.cwgv.com.tw/mall/bookDetail/index/BKL160P</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3" calcext:value-type="float">
            <text:p>163</text:p>
          </table:table-cell>
          <table:table-cell table:style-name="ce13" office:value-type="float" office:value="9786263558540" calcext:value-type="float">
            <text:p>9786263558540</text:p>
          </table:table-cell>
          <table:table-cell table:style-name="ce22" office:value-type="string" calcext:value-type="string">
            <text:p>魔女咖啡廳營業中</text:p>
          </table:table-cell>
          <table:table-cell table:style-name="ce28" office:value-type="date" office:date-value="2024-08-07" calcext:value-type="date">
            <text:p>2024/8/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獨自經營咖啡廳的剎那，不小心收下客人寄放在店裡的黑色手提包，打開一看，裡面竟跳出黑貓、大鍋子、掃帚和盆栽等5樣魔法配備，從此一秒變魔女，開始了和魔法配備一同攜手解決客人和動物們煩惱的奇妙生活！</text:p>
            <text:p/>
            <text:p>不管是在垃圾收集場翻找食物的烏鴉、在公園練習踱步的白鴿、從樟樹神社飛來的瓢蟲、擱淺在沙灘上的海月水母……只要有困難，剎那都會義無反顧的努力幫大家解決問題、達成願望。而五樣不受控的魔法配備，也在每天吵吵鬧鬧、跌跌撞撞中，一天天成為彼此不可或缺的夥伴。然而這樣真的好嗎？雖然有些不捨，剎那還是決定……</text:p>
            <text:p/>
            <text:p>「我覺得這個世界上光是有魔女的存在，就能讓人擁有夢想！」剎那說。好奇樂觀、溫柔體貼、為人著想的剎那，總是元氣滿滿、努力向前衝，為別人帶來幸福的同時，也為自己帶來幸福！</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L195" xlink:type="simple">https://futureparenting.cwgv.com.tw/mall/bookDetail/index/BKL19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4" calcext:value-type="float">
            <text:p>164</text:p>
          </table:table-cell>
          <table:table-cell table:style-name="ce14" office:value-type="float" office:value="9786263551787" calcext:value-type="float">
            <text:p>9786263551787 </text:p>
          </table:table-cell>
          <table:table-cell table:style-name="ce22" office:value-type="string" calcext:value-type="string">
            <text:p>少年讀臺灣：臺灣文化</text:p>
          </table:table-cell>
          <table:table-cell table:style-name="ce28" office:value-type="date" office:date-value="2023-05-26" calcext:value-type="date">
            <text:p>2023/5/26</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最完整的家鄉文化導覽手冊，最系統的社會領域知識，涵蓋中小學社會科課綱， </text:p>
            <text:p>想深度了解臺灣的迷人魅力，那就來場驚艷紙上壯遊！ </text:p>
            <text:p>文化是什麼？它不是老掉牙的名詞，而是我們的生活！ </text:p>
            <text:p>我們現在生活的一切，並不是突然出現， </text:p>
            <text:p>吃什麼、住在什麼樣的房子、講什麼語言、拜什麼神、聽什麼歌…… </text:p>
            <text:p>都有它的歷史脈絡與故事！ </text:p>
            <text:p>本書有許多精采的臺灣文化故事 </text:p>
            <text:p>從飲食、建築、宗教、節慶到表演藝術、文學、美術與電影等八個面向， </text:p>
            <text:p>探索臺灣人在歷史長河中，如何形塑獨特的文化傳統 </text:p>
            <text:p>脈絡清楚、文字輕鬆 </text:p>
            <text:p>不背名詞，不記年代，全面認識臺灣文化的形成！ </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MY025" xlink:type="simple">https://futureparenting.cwgv.com.tw/mall/bookDetail/index/BFMY02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5" calcext:value-type="float">
            <text:p>165</text:p>
          </table:table-cell>
          <table:table-cell table:style-name="ce14" office:value-type="float" office:value="4711488870028" calcext:value-type="float">
            <text:p>4711488870028 </text:p>
          </table:table-cell>
          <table:table-cell table:style-name="ce22" office:value-type="string" calcext:value-type="string">
            <text:p>少年讀臺灣：認識臺灣歷史、臺灣地理、臺灣生態及臺灣文化(全套4冊)</text:p>
          </table:table-cell>
          <table:table-cell table:style-name="ce28" office:value-type="date" office:date-value="2023-09-07" calcext:value-type="date">
            <text:p>2023/9/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3" office:value-type="string" calcext:value-type="string">
            <text:p>《少年讀臺灣：臺灣史》</text:p>
            <text:p>掌握人事物物概念、了解脈絡與關鍵點，就不用記人名、背名詞！</text:p>
            <text:p>　　明明讀了書，歷史還是考不好？闔上書也說不出重點？為什麼？</text:p>
            <text:p>　　因為學歷史除了看故事記名詞，更重要的是理解事件來龍去脈與關鍵！</text:p>
            <text:p>　　例如關於臺灣的史前文化，本書帶你這樣學──</text:p>
            <text:p>　　　＊先看史事！一萬八千多年前，臺東的長濱文化人為了吃骨髓，會使用礫石砍器力敲骨頭。</text:p>
            <text:p>　　＊提問！這塊考古挖出來的石頭看起來很普通，有什麼特別？仔細看石器上的凹凸邊緣，那是長濱人刻意敲打出來的！</text:p>
            <text:p>　　＊找出關鍵點：石頭上有刻意敲出的凹痕，代表什麼意思？要知道，地球上只有人類會使用、同時製造工具！長濱人真的很厲害！</text:p>
            <text:p/>
            <text:p>《少年讀臺灣：臺灣地理》</text:p>
            <text:p>掌握地形成因、了解地理特徵，就不用記數字、背地名！</text:p>
            <text:p>　　為什麼臺灣是高山島？平原這麼少？ </text:p>
            <text:p>　　看了許多書，也努力記，但每次被問到這類問題，舌頭瞬間打結……怎麼辦？</text:p>
            <text:p>　　看圖學地理！地理是空間與時間的產物，了解它的最好方法是實地探境。不過由於許多地方無法親身經歷，就用精彩的插畫照片幫助學習！</text:p>
            <text:p/>
            <text:p>　　《少年讀臺灣──臺灣地理》每頁都有精彩插畫與照片，比如「為什麼臺灣是高山島？平原這麼少？」這個疑問，我們帶你這樣學──</text:p>
            <text:p>　　＊圖、文一起看！先在世界板塊圖裡找臺灣，再搭配臺灣誕生圖目擊臺灣島誕生──時間大約六百萬到兩百萬年前，與世界其他地方相比，臺灣島山多又高還很年輕！</text:p>
            <text:p>　　　＊提問！山多又高、是高山島……那這些特點跟平原少有沒有關係？</text:p>
            <text:p>　　　＊找出關鍵點！</text:p>
            <text:p>　　　河流！河流又急又快，從山出谷迅速入海，無法沖積成大平原，這是臺灣平原面積比較少的原因之一。另外臺灣右邊是深海……</text:p>
            <text:p>　　帶著你的好奇，翻開《少年讀臺灣──臺灣地理》，跟著書中精采圖文認識臺灣！</text:p>
            <text:p/>
            <text:p>《少年讀臺灣：臺灣生態》</text:p>
            <text:p>掌握地理、環境與生物的關係，探索臺灣多元精彩自然樣貌！</text:p>
            <text:p>　　把地球陸地分一千份，臺灣占不到三份，但這裡植物超過四千種，野生動物超過兩萬五千種………</text:p>
            <text:p>　　記了多名詞與數字，你知道小小的臺灣為什麼是地球生態寶庫嗎？本書帶你這樣思考：</text:p>
            <text:p>　　＊圖文一起看！生活在某地的生物，一定與該地理環境有關。看臺灣在世界的位置──北緯22到25度之間</text:p>
            <text:p>　　＊提問！地球上位在這範圍的陸地大部分都是沙漠，臺灣為何不是？原來臺灣位在世界最大海洋（太平洋） 跟最大陸地（歐亞大陸）之間，有地球最明顯的季風現象，夏秋還有颱風，雨水充沛。</text:p>
            <text:p>　　＊找出關鍵點：別忘了臺灣是座高山島！臺灣地勢最低最高相差四千公尺，驚人的高度差，讓小小台灣構築了隨著高度變化地豐富的生物空間。這是臺灣生物豐富的原因之一。另外，四周的海洋也……</text:p>
            <text:p>　　帶著你的好奇，翻開《少年讀臺灣──臺灣生態》，跟著書中精采圖文認識臺灣！</text:p>
            <text:p>《少年讀臺灣：臺灣文化》</text:p>
            <text:p>飲食、建築、宗教、節慶</text:p>
            <text:p>表演藝術、文學、美術與電影</text:p>
            <text:p>生長在臺灣的你，對臺灣的認識有多少？</text:p>
            <text:p>小吃夜市、媽祖遶境、豐年祭與人情味……</text:p>
            <text:p>告訴你，臺灣迷人的文化可不只這些──</text:p>
            <text:p>＊你知道發源宜蘭的歌仔戲，一開始是男人農閒時，用閩南語說說唱唱的娛樂嗎？</text:p>
            <text:p>後來，由女生女扮男裝，沒想到女生反串的小生，比男生更俊俏！</text:p>
            <text:p>＊「三房兩廳」公寓怎麼來的？六十多年前，美國對臺灣提供援助，把這種「現代住宅」也帶來臺灣！</text:p>
            <text:p>＊麵線糊、肉羹……這些黏糊糊的臺灣菜是怎麼來的？</text:p>
            <text:p>從中國漳州、泉州移民來臺灣的漢人祖先，做飯喜歡勾芡。</text:p>
          </table:table-cell>
          <table:table-cell table:style-name="ce38" office:value-type="float" office:value="1920" calcext:value-type="float">
            <text:p>1,9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MY025X" xlink:type="simple">https://futureparenting.cwgv.com.tw/mall/bookDetail/index/BFMY025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66" calcext:value-type="float">
            <text:p>166</text:p>
          </table:table-cell>
          <table:table-cell table:style-name="ce14" office:value-type="float" office:value="9786263556126" calcext:value-type="float">
            <text:p>9786263556126 </text:p>
          </table:table-cell>
          <table:table-cell table:style-name="ce22" office:value-type="string" calcext:value-type="string">
            <text:p>10歲開始學心理學</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3" office:value-type="string" calcext:value-type="string">
            <text:p>孩子的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為什麼我們的大腦、身體和心理有密不可分的關係？</text:p>
            <text:p>◆它們彼此之間如何互相影響？我們為什麼會做夢？</text:p>
            <text:p>◆你、我、他為什麼會有非常不同的感受、各式各樣的想法？</text:p>
            <text:p>◆我們的感受和想法，如何影響我們的決定和行動？</text:p>
            <text:p>◆我們在出生前，就已經有「感覺」了嗎？</text:p>
            <text:p>◆有什麼好方法，可以讓大腦保持青春不老？</text:p>
            <text:p/>
            <text:p>心理學家設計了許多有趣的實驗，嘗試了解我們的心智或心靈如何運作，他們的研究結果揭露了關於情緒、感受、個性、性別、人格特質、自我認同和群體行為的各種樣貌，不但能讓你更了解自己和他人，還能幫助你掌握學習和記憶的技巧、融入群體的關鍵，並且認識各種認知偏誤，讓你避免陷入思考的陷阱與窠臼，做出正確而明智的決定！。</text:p>
            <text:p/>
            <text:p>只要打開這本書，就能……</text:p>
            <text:p>★發現各種有趣的心理學知識  ★學到時時刻刻都用得到的思考技巧</text:p>
            <text:p>★充分發揮你與生俱來的心智能力  ★了解如何讓自己的身心更健康</text:p>
            <text:p>★對自己的一切更了解，擁有更快樂、更滿足的生活！</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4" xlink:type="simple">https://futureparenting.cwgv.com.tw/mall/bookDetail/index/BFG014</text:a></text:p>
          </table:table-cell>
          <table:table-cell table:style-name="ce50" office:value-type="string" calcext:value-type="string">
            <text:p><text:span text:style-name="T28">SDG03</text:span><text:span text:style-name="T24">良好健康和福祉</text:span></text:p>
          </table:table-cell>
          <table:table-cell table:style-name="ce26" table:number-columns-repeated="19"/>
          <table:table-cell table:number-columns-repeated="993"/>
        </table:table-row>
        <table:table-row table:style-name="ro5">
          <table:table-cell table:style-name="ce6" office:value-type="float" office:value="167" calcext:value-type="float">
            <text:p>167</text:p>
          </table:table-cell>
          <table:table-cell table:style-name="ce14" office:value-type="float" office:value="9786263555624" calcext:value-type="float">
            <text:p>9786263555624 </text:p>
          </table:table-cell>
          <table:table-cell table:style-name="ce22" office:value-type="string" calcext:value-type="string">
            <text:p>10歲開始學企管</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孩子的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
            <text:p>孩子一打開看，就停不下來的《10歲開始學企管》，一頁一個案例主題，透過圖畫和情境引導，讓孩子理解創業及經營的企業管理概念。</text:p>
            <text:p/>
            <text:p>從孩子的生活中取材、設計案例，了解商業社會的各種策略和運作。企業成長在全球化的趨勢下，有哪些現代公民應該關心討論的問題？透過提問，帶領孩子建立地球公民的價值素養。</text:p>
            <text:p/>
            <text:p>世界不斷改變，翻開這本書，</text:p>
            <text:p>每個孩子都能輕鬆培養社會、科學、人文素養，</text:p>
            <text:p>成為不被AI取代的未來人才！</text:p>
            <text:p/>
            <text:p>不管你想創業當老闆，還是只想做個精明的消費者，</text:p>
            <text:p>這本活潑、實用的企業管理小百科，會帶著你一步一步了解企業怎麼運作？</text:p>
            <text:p/>
            <text:p>怎麼賺錢？什麼是企業的責任？</text:p>
            <text:p>在創業之前，你要了解的基本問題！</text:p>
            <text:p/>
            <text:p>如何篩選創業的點子、打敗競爭對手的定價策略、怎麼做市場調查，還有了解全球化企業造成的連鎖影響。從生產者到消費者，汙染是誰的責任、跨國的供應鏈、政府應不應該對銀行紓困。</text:p>
            <text:p/>
            <text:p>經營企業其實不需要特別的人格特質，只要你想就去做。祝你成功。</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9" xlink:type="simple">https://futureparenting.cwgv.com.tw/mall/bookDetail/index/BFG009</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68" calcext:value-type="float">
            <text:p>168</text:p>
          </table:table-cell>
          <table:table-cell table:style-name="ce13" office:value-type="float" office:value="9786264171175" calcext:value-type="float">
            <text:p>9786264171175</text:p>
          </table:table-cell>
          <table:table-cell table:style-name="ce22" office:value-type="string" calcext:value-type="string">
            <text:p>10歲開始學法律</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讓法律發揮作用，先從認識法律開始！</text:p>
            <text:p>一次搞懂關於法律的10萬個為什麼！</text:p>
            <text:p/>
            <text:p>關於法律，總是會有各種疑問，像是法律如何保護我們？</text:p>
            <text:p>每個國家都有憲法嗎？ 外太空需要法律管理嗎？</text:p>
            <text:p>海洋怎麼劃分界線？大自然也有人權嗎？</text:p>
            <text:p>人民的隱私和安全，哪一個才重要？</text:p>
            <text:p>什麼是「無罪推定原則」？等等，許多想問又不知道從何開始的問題。</text:p>
            <text:p/>
            <text:p>★孩子的第一本法律基礎書</text:p>
            <text:p>★生活化的情境，從孩子的視角看世界</text:p>
            <text:p>★啟發式的問題，讓孩子從感興趣到主動思考</text:p>
            <text:p>★用人物對話結合生動圖解，將知識融入真實案例</text:p>
            <text:p>★一頁一主題，涵蓋基本觀念、真實案例與全球重大議題</text:p>
            <text:p/>
            <text:p>家裡有家規，學校有校規，國家也有一套法律要求所有人遵守。其實這些規定、法律，不只是在規範我們的行為，也可以保障人民的安全和人權。而且曾經法律禁止的，隨著人們改變想法，錯的可能變成對的。所以法律</text:p>
            <text:p>是以人為本，而且符合人們對公平正義的期待。</text:p>
            <text:p/>
            <text:p>那麼法官、律師評判是非的標準，所根據的法律典籍——民法、刑法、憲法，甚至國際法，是由誰？怎麼訂定的？電視裡，律師、檢察官在法庭上脣槍舌戰，辯論精采，實際的審判程序是如何進行的？英國法庭上的法官、律師為什麼都要戴假髮，他們的法律和我們又有什麼不同？被起訴的人為什麼享有「無罪推定原則」？為什麼律師要為有罪的人辯護？監獄、刑罰的目的是什麼？</text:p>
            <text:p/>
            <text:p>不一定要巧言善辯，也可以從事和法律相關的工作，要讓法律發揮作用，每個人都要先認識法律，從知道自己的權利義務開始了解起。</text:p>
            <text:p/>
          </table:table-cell>
          <table:table-cell table:style-name="ce38" office:value-type="float" office:value="550" calcext:value-type="float">
            <text:p>5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8" xlink:type="simple">https://futureparenting.cwgv.com.tw/mall/bookDetail/index/BFG018</text:a></text:p>
          </table:table-cell>
          <table:table-cell table:style-name="ce50" office:value-type="string" calcext:value-type="string">
            <text:p><text:span text:style-name="T28">SDG16</text:span><text:span text:style-name="T24">和平正義與健全的司法制度</text:span></text:p>
          </table:table-cell>
          <table:table-cell table:style-name="ce26" table:number-columns-repeated="19"/>
          <table:table-cell table:number-columns-repeated="993"/>
        </table:table-row>
        <table:table-row table:style-name="ro5">
          <table:table-cell table:style-name="ce6" office:value-type="float" office:value="169" calcext:value-type="float">
            <text:p>169</text:p>
          </table:table-cell>
          <table:table-cell table:style-name="ce14" office:value-type="float" office:value="9786263556195" calcext:value-type="float">
            <text:p>9786263556195 </text:p>
          </table:table-cell>
          <table:table-cell table:style-name="ce22" office:value-type="string" calcext:value-type="string">
            <text:p>10歲開始學政治</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孩的子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 只要有人的地方就有政治？</text:p>
            <text:p>◆ 政府是什麼？有哪幾種型態？</text:p>
            <text:p>◆ 政黨是怎麼出現的？</text:p>
            <text:p>◆ 不滿意政府時，可以怎麼做？</text:p>
            <text:p>◆ 該怎麼和平理性的表達自己的想法？</text:p>
            <text:p/>
            <text:p>政治是有關所有人的事，就算你不是政治人物，甚至還不能投票、參加選舉，從你每天必須幾點到學校？學生一定要穿制服嗎？什麼行為算是犯罪？到怎麼做才能避免戰爭？我們應該和哪些國家合作……這些全都是政治！</text:p>
            <text:p/>
            <text:p>世界不斷改變，翻開這本書，</text:p>
            <text:p>每個孩子都能輕鬆培養社會、科學、人文素養，</text:p>
            <text:p>成為不被AI取代的未來人才！</text:p>
            <text:p/>
            <text:p>我們需要經常思考與討論政治，才能對世界有更多了解，例如：</text:p>
            <text:p>美國是怎麼誕生的？古代的羅馬和中國如何管理社會？</text:p>
            <text:p>選舉和投票為什麼重要？資本主義和共產主義是什麼時候出現的？</text:p>
            <text:p/>
            <text:p>在認識和思考政治的同時，你也將更了解自己的想法，例如：</text:p>
            <text:p>你認同自己的民族、以自己的國家為傲嗎？</text:p>
            <text:p>在各種意識型態――例如社會主義、民主主義、保守主義或自由主義中，你同意誰的主張？言論自由很重要嗎？你支持平權、反對歧視嗎？</text:p>
            <text:p/>
            <text:p/>
            <text:p>如果你也希望世界變得更和諧美好，現在就來了解政治是什麼！</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2" xlink:type="simple">https://futureparenting.cwgv.com.tw/mall/bookDetail/index/BFG01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70" calcext:value-type="float">
            <text:p>170</text:p>
          </table:table-cell>
          <table:table-cell table:style-name="ce14" office:value-type="float" office:value="9786263556119" calcext:value-type="float">
            <text:p>9786263556119 </text:p>
          </table:table-cell>
          <table:table-cell table:style-name="ce22" office:value-type="string" calcext:value-type="string">
            <text:p>10歲開始學哲學</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3" office:value-type="string" calcext:value-type="string">
            <text:p>孩子的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
            <text:p>哲學其實非常酷！它不但是知識的起源和根本，也是每個人都需要的工具，你可以試著想像以下的情境：</text:p>
            <text:p>當你和其他人討論事情，該怎麼表達自己的想法，才是好的、有效的論述？</text:p>
            <text:p>當你好奇為什麼要信仰神，有什麼方式可以證明神的存在／或不存在？</text:p>
            <text:p>當政府的規定讓你感到不自由、不方便，有什麼好理由讓你覺得應該／或不應該遵守？</text:p>
            <text:p>只要你開始思考這些問題，就是在進行哲學探究！</text:p>
            <text:p/>
            <text:p>哲學不是只有哲學家感興趣的學問，而是一種思考的工具、辯證的方式，甚至可以是一種生活準則！這本書最適合正要開始探問「我是誰？我從哪裡來？要往哪裡去？」或者「為什麼我應該這樣？不應該那樣？」的10歲孩子，從認識哲學家如何提出疑問、論證自己的主張和信念開始，解開各種對生命、對世界的大哉問！</text:p>
            <text:p/>
            <text:p>世界不斷改變，翻開這本書，</text:p>
            <text:p>每個孩子都能輕鬆培養社會、科學、人文素養，</text:p>
            <text:p>成為不被AI取代的未來人才！</text:p>
            <text:p/>
            <text:p>有時候，你會不會忍不住想……</text:p>
            <text:p>◆為什麼我應該相信書上說的？◆什麼是真的？什麼是假的？</text:p>
            <text:p>◆什麼叫做好？怎樣算是壞？◆該怎麼做才對？由誰說了算？</text:p>
            <text:p>◆為什麼我認為美的事物，其他人不一定認同？</text:p>
            <text:p>別懷疑，你所思考這些，全都是哲學問題！</text:p>
            <text:p/>
            <text:p>「哲學」這個詞源自於古希臘語，意思是「愛智慧」，</text:p>
            <text:p>因為數千年來，人們不斷在探究一些最根本、最普遍的「大哉問」，</text:p>
            <text:p>各種知識才逐漸成形，許多有用的思考邏輯和論證方式也因而建立。</text:p>
            <text:p>雖然許多哲學家思索的問題非常大，而且沒有標準答案，</text:p>
            <text:p>例如：生命的意義是什麼？宇宙有沒有盡頭？時間能不能倒流？</text:p>
            <text:p>你的大腦、你的身體、你的心靈、你的記憶……哪個才能真正代表你？</text:p>
            <text:p>但是你只要靜下心來、專注思考，</text:p>
            <text:p>你會發現哲學不但一點都不難，而且既實用又有趣！</text:p>
            <text:p/>
            <text:p>※快來翻開這本書，跟著哲學家長智慧、學思辯！</text:p>
            <text:p>★充滿啟發性的提問與對答　</text:p>
            <text:p>★簡單而生活化的實例　</text:p>
            <text:p>★深入淺出的文字　</text:p>
            <text:p>★活潑生動的插畫　</text:p>
            <text:p>★腦洞大開的思想實驗</text:p>
            <text:p>帶你進入美妙的哲學世界！</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3" xlink:type="simple">https://futureparenting.cwgv.com.tw/mall/bookDetail/index/BFG01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71" calcext:value-type="float">
            <text:p>171</text:p>
          </table:table-cell>
          <table:table-cell table:style-name="ce14" office:value-type="float" office:value="9786263555631" calcext:value-type="float">
            <text:p>9786263555631 </text:p>
          </table:table-cell>
          <table:table-cell table:style-name="ce22" office:value-type="string" calcext:value-type="string">
            <text:p>10歲開始學理財</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孩的子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
            <text:p>巴菲特說，家長可以在孩子唸幼兒園時，就和他們討論金錢的管理問題。</text:p>
            <text:p>他認為要早早為孩子養成正確管理金錢的習慣，了解財務責任的重要性。</text:p>
            <text:p>《10歲開始學理財》以一頁一個案例主題，透過圖畫和情境引導， </text:p>
            <text:p>讓孩子了解金錢的歷史，金錢如何流動，以及現代社會的金融機制。 </text:p>
            <text:p>讓孩子在進入社會自立之前，就掌握金錢管理的各種方式。</text:p>
            <text:p/>
            <text:p>內容以提問的方式設計，讓孩子思考各種價值和社會公平的問題，</text:p>
            <text:p>進而透過和父母、師長、朋友的討論，建立個人的價值觀。</text:p>
            <text:p/>
            <text:p>例如：為什麼足球隊員的薪水比種菜多很多？</text:p>
            <text:p>錢可以買到快樂嗎？</text:p>
            <text:p>如果不用錢，可以用什麼方式來交換需要的東西？</text:p>
            <text:p>未來還會用現金來交易嗎？</text:p>
            <text:p>現代公民必須具備的理財素養，都在《10歲開始學理財》。</text:p>
            <text:p/>
            <text:p>世界不斷改變，翻開這本書，</text:p>
            <text:p>每個孩子都能輕鬆培養社會、科學、人文素養，</text:p>
            <text:p>成為不被AI取代的未來人才！</text:p>
            <text:p/>
            <text:p/>
            <text:p>這本活潑易懂的理財小百科，要回答你關於錢的好奇問題──</text:p>
            <text:p>我們的社會除了用現金，還可以用什麼方式來支付買東西？</text:p>
            <text:p>為什麼和別人談論錢，是不禮貌的？</text:p>
            <text:p>錢除了存起來，還有什麼運用的方式？</text:p>
            <text:p>為什麼自己辛苦賺的錢，要繳稅給政府？</text:p>
            <text:p>每個人都希望有公平的待遇，但是公平的標準是什麼？</text:p>
            <text:p>為什麼這個世界，富人越來越富有，窮人卻很難翻身？</text:p>
            <text:p>億萬富翁是世界上最快樂的人嗎？</text:p>
            <text:p>為孩子建立正確的價值觀，才能賦予金錢有用的價值。</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0" xlink:type="simple">https://futureparenting.cwgv.com.tw/mall/bookDetail/index/BFG010</text:a></text:p>
          </table:table-cell>
          <table:table-cell table:style-name="ce50" office:value-type="string" calcext:value-type="string">
            <text:p><text:span text:style-name="T28">SDG12</text:span><text:span text:style-name="T24">負責任的消費與生產</text:span></text:p>
          </table:table-cell>
          <table:table-cell table:style-name="ce26" table:number-columns-repeated="19"/>
          <table:table-cell table:number-columns-repeated="993"/>
        </table:table-row>
        <table:table-row table:style-name="ro5">
          <table:table-cell table:style-name="ce6" office:value-type="float" office:value="172" calcext:value-type="float">
            <text:p>172</text:p>
          </table:table-cell>
          <table:table-cell table:style-name="ce14" office:value-type="float" office:value="9786263555648" calcext:value-type="float">
            <text:p>9786263555648 </text:p>
          </table:table-cell>
          <table:table-cell table:style-name="ce22" office:value-type="string" calcext:value-type="string">
            <text:p>10歲開始學經濟</text:p>
          </table:table-cell>
          <table:table-cell table:style-name="ce28" office:value-type="date" office:date-value="2024-09-06" calcext:value-type="date">
            <text:p>2024/9/6</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孩子的第一套社會人文素養小百科──</text:p>
            <text:p>★生活化的情境，從孩子的視角看世界</text:p>
            <text:p>★啟發式的問題，讓孩子從感興趣到主動思考</text:p>
            <text:p>★一頁一主題，涵蓋基本觀念、真實案例與全球重大議題</text:p>
            <text:p>用人物對話結合生動圖解，將知識融入真實案例，</text:p>
            <text:p>讓10到99歲都能從這套書輕鬆認識世界、了解自己，</text:p>
            <text:p>認知自我與社會、世界的連結，具備因應未來的能力！</text:p>
            <text:p/>
            <text:p/>
            <text:p>因為時間、金錢、資源永遠都不夠分配，</text:p>
            <text:p>所以小到個人、家庭，大到企業、政府，都要常常做選擇 ─</text:p>
            <text:p>選擇先看電視，再做功課；選擇把零用錢存下來買書，不吃零食；</text:p>
            <text:p>政府要選擇印鈔票救經濟，還是增加公共建設來創造就業機會？</text:p>
            <text:p>政府還會運用誘因，例如提高罰金，來影響人民的選擇。</text:p>
            <text:p/>
            <text:p>經濟學就是要幫助我們如何做出更好的選擇，</text:p>
            <text:p>讓我們的生活，讓這個世界更美好、更公平。</text:p>
            <text:p/>
            <text:p>世界不斷改變，翻開這本書，</text:p>
            <text:p>每個孩子都能輕鬆培養社會、科學、人文素養，</text:p>
            <text:p>成為不被AI取代的未來人才！</text:p>
            <text:p/>
            <text:p>幾乎所有的問題都可以運用經濟學的理論來對應和解決──</text:p>
            <text:p>★為什麼網紅的廣告效果這麼成功？</text:p>
            <text:p>★經濟學家如何利用賽局理論，預測美蘇核子競賽的結局</text:p>
            <text:p>★如何透過立法或加稅，來降低碳排放量，延緩地球暖化</text:p>
            <text:p/>
            <text:p>善用經濟學可以讓我們正確認識這個世界，為人類做出更好的選擇。</text:p>
          </table:table-cell>
          <table:table-cell table:style-name="ce38" office:value-type="float" office:value="450" calcext:value-type="float">
            <text:p>45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1" xlink:type="simple">https://futureparenting.cwgv.com.tw/mall/bookDetail/index/BFG011</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73" calcext:value-type="float">
            <text:p>173</text:p>
          </table:table-cell>
          <table:table-cell table:style-name="ce13" office:value-type="float" office:value="9786263559776" calcext:value-type="float">
            <text:p>9786263559776</text:p>
          </table:table-cell>
          <table:table-cell table:style-name="ce22" office:value-type="string" calcext:value-type="string">
            <text:p>10歲開始學物理</text:p>
          </table:table-cell>
          <table:table-cell table:style-name="ce28" office:value-type="date" office:date-value="2024-10-25" calcext:value-type="date">
            <text:p>2024/10/25</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專為10歲以上兒童設計的物理世界導覽書！</text:p>
            <text:p>★生動的圖解Ｘ有趣的對話Ｘ生活化的實例=物理不可思議！</text:p>
            <text:p>★ 生活化的情境，從孩子的視角看世界</text:p>
            <text:p>★ 啟發式的問題，讓孩子從感興趣到主動思考</text:p>
            <text:p>★ 一跨頁一主題，涵蓋基本觀念、經典實驗與劃時代的科學新發現</text:p>
            <text:p/>
            <text:p>為什麼10歲就要開始學物理？</text:p>
            <text:p>物理到底是什麼？</text:p>
            <text:p/>
            <text:p>物理學的一切是從對世界的好奇開始的—</text:p>
            <text:p>◆ 彩虹是怎麼出現的？◆ 為什麼天空中的日月星辰會移動？</text:p>
            <text:p>◆ 有沒有什麼東西是無論如何都分割不了、無法再更小的？</text:p>
            <text:p/>
            <text:p>物理學是探索我們所在的世界如何運作的學問。從我們周遭各式各樣的物質為什麼是固體、液體或氣體；到太陽光如何成為儲存在植物中的化學能，然後進入動物的身體，再到地球上最重要卻也最難以解釋的重力如何出現……</text:p>
            <text:p/>
            <text:p>當對周遭世界的了解愈來愈多，物理學家開始探索更高、更大、更遠……</text:p>
            <text:p>還有微小到無法觀測、甚至只能用想像來進行實驗的世界—</text:p>
            <text:p>◆ 宇宙是由什麼組成的？◆ 如果宇宙的生命有終點，那時會是什麼景象？</text:p>
            <text:p>◆ 重力到底是怎麼來的？◆ 宇宙中最小最小的東西，真的是「東西」嗎？</text:p>
            <text:p/>
            <text:p>物理學家不斷挖掘真相、提出理論，帶領人們認識全新的世界。</text:p>
            <text:p>從牛頓運動定律，到重新認識時間與空間、物質與能量的相對論，再到顛覆一切日常認知，足以打造出有史以來最強大電腦的量子力學，無論在平行宇宙中的哪一個你，都會愛上物理學！</text:p>
            <text:p/>
          </table:table-cell>
          <table:table-cell table:style-name="ce38" office:value-type="float" office:value="500" calcext:value-type="float">
            <text:p>5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S010" xlink:type="simple">https://futureparenting.cwgv.com.tw/mall/bookDetail/index/BFS01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74" calcext:value-type="float">
            <text:p>174</text:p>
          </table:table-cell>
          <table:table-cell table:style-name="ce13" office:value-type="float" office:value="9786263559639" calcext:value-type="float">
            <text:p>9786263559639</text:p>
          </table:table-cell>
          <table:table-cell table:style-name="ce22" office:value-type="string" calcext:value-type="string">
            <text:p>10歲開始學數學</text:p>
          </table:table-cell>
          <table:table-cell table:style-name="ce28" office:value-type="date" office:date-value="2024-10-25" calcext:value-type="date">
            <text:p>2024/10/25</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因應未來的思辨能力該如何培養？</text:p>
            <text:p>★生活化的情境，從孩子的視角看世界</text:p>
            <text:p>★啟發式的問題，讓孩子從感興趣到主動思考</text:p>
            <text:p>★一跨頁一主題，涵蓋基本觀念、真實案例與全球重大議題</text:p>
            <text:p>★認識世界X人物對話X生動圖解X真實案例＝10到99歲輕鬆入門寶藏書</text:p>
            <text:p/>
            <text:p>你也許會好奇：</text:p>
            <text:p>大自然中存在哪些數學模式？ </text:p>
            <text:p>美妙的音樂和雄偉的建築，背後有什麼數學原理？ </text:p>
            <text:p>猜拳決勝負，真的公平嗎？</text:p>
            <text:p>如何用數學模型預測未來？</text:p>
            <text:p/>
            <text:p>數學實用又有趣，是一切科學的基礎，</text:p>
            <text:p>更是認識世界、解決問題的工具！ </text:p>
            <text:p/>
            <text:p>這本書沒有數學課本裡的計算題，也沒有乘法表，</text:p>
            <text:p>其實除了複雜的數字和四則運算，生活中處處是數學。</text:p>
            <text:p>數學讓我們順利抵達想去的地點，還可以幫助警方破案！</text:p>
            <text:p>人類史上第一臺電腦就是由數學家設計、發想的！電腦與數學有什麼關係？</text:p>
            <text:p>翻開這本書，學會畫出每個角都是直角的三角形、變神奇的1089數字魔術！</text:p>
            <text:p>更重要的是，你可以運用數學來理解周遭的世界，做出更明智的決策！</text:p>
            <text:p/>
          </table:table-cell>
          <table:table-cell table:style-name="ce38" office:value-type="float" office:value="500" calcext:value-type="float">
            <text:p>50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K002" xlink:type="simple">https://futureparenting.cwgv.com.tw/mall/bookDetail/index/BFK00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75" calcext:value-type="float">
            <text:p>175</text:p>
          </table:table-cell>
          <table:table-cell table:style-name="ce14" office:value-type="float" office:value="9786263551473" calcext:value-type="float">
            <text:p>9786263551473 </text:p>
          </table:table-cell>
          <table:table-cell table:style-name="ce22" office:value-type="string" calcext:value-type="string">
            <text:p>工作達人1：最逼真的現場大體驗 </text:p>
          </table:table-cell>
          <table:table-cell table:style-name="ce28" office:value-type="date" office:date-value="2023-08-10" calcext:value-type="date">
            <text:p>2023/8/10</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歷時8年，採訪超過50多個職業場所，揭開各行各業的神秘面紗！  </text:p>
            <text:p/>
            <text:p>最擬真的工作現場、最精細的工具介紹、最明瞭的工作步驟、最有趣的工作花絮！  </text:p>
            <text:p/>
            <text:p>一本讓夢想與現實接軌的工具書、帶領孩子了解各行各業的最佳捷徑， </text:p>
            <text:p/>
            <text:p>幫助孩子想像未來、決定方向！ </text:p>
            <text:p/>
            <text:p> </text:p>
            <text:p/>
            <text:p>「工作達人」系列是鈴木典丈花費8年時間，不辭辛勞，走訪超過50多個職業場所，創作出來的工作繪本。精密細緻的跨頁大場景，富含大量的資訊，有如照片般，將工作現場真實的描繪在書頁上，充滿令人興奮的臨場感。再加上詳細介紹各行各業需要運用到的特殊技術和專長、使用工具、工作流程等，滿足孩子的好奇心，引發他們的興趣，期待能透過這樣有趣的閱讀體驗，讓孩子了解各行各業，找出未來的道路。 </text:p>
            <text:p/>
            <text:p>工作達人1收錄了以下9個行業：美髮師、高鐵列車駕駛員、壽司師傅、汽車維修技師、木製玩具工匠、皮革工匠、牙醫、西點蛋糕師、平面設計師。裡面除了受歡迎的行業以外，還有許多大家很有興趣但卻彷彿蒙著面紗，不得其門而入的行業，讀來非常有趣。作者還不失玩心的安排每位達人跑到其他達人的店裡串門子，別出心裁的有趣橋段，千萬不要錯過喔！ </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4" xlink:type="simple">https://futureparenting.cwgv.com.tw/mall/bookDetail/index/BFG004</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76" calcext:value-type="float">
            <text:p>176</text:p>
          </table:table-cell>
          <table:table-cell table:style-name="ce14" office:value-type="float" office:value="9786263551480" calcext:value-type="float">
            <text:p>9786263551480 </text:p>
          </table:table-cell>
          <table:table-cell table:style-name="ce22" office:value-type="string" calcext:value-type="string">
            <text:p>工作達人2：最逼真的現場大體驗 </text:p>
          </table:table-cell>
          <table:table-cell table:style-name="ce28" office:value-type="date" office:date-value="2023-08-10" calcext:value-type="date">
            <text:p>2023/8/10</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歷時8年，採訪超過50多個職業場所，揭開各行各業的神秘面紗！  </text:p>
            <text:p/>
            <text:p>最擬真的工作現場、最精細的工具介紹、最明瞭的工作步驟、最有趣的工作花絮！  </text:p>
            <text:p/>
            <text:p>一本讓夢想與現實接軌的工具書、帶領孩子了解各行各業的最佳捷徑， </text:p>
            <text:p/>
            <text:p>幫助孩子想像未來、決定方向！ </text:p>
            <text:p/>
            <text:p> </text:p>
            <text:p/>
            <text:p>「工作達人」系列是鈴木典丈花費8年時間，不辭辛勞，走訪超過50多個職業場所，創作出來的工作繪本。精密細緻的跨頁大場景，富含大量的資訊，有如照片般，將工作現場真實的描繪在書頁上，充滿令人興奮的臨場感。再加上詳細介紹各行各業需要運用到的特殊技術和專長、使用工具、工作流程等，滿足孩子的好奇心，引發他們的興趣，期待能透過這樣有趣的閱讀體驗，讓孩子了解各行各業，找出未來的道路。 </text:p>
            <text:p/>
            <text:p>工作達人2 收錄了以下9個行業：職業棒球選手、服裝設計師、漫畫家、獸醫、考古學家、書店店員、豆腐師傅、花店老闆、太空人。裡面除了受歡迎的行業以外，還有許多大家很有興趣但卻彷彿蒙著面紗，不得其門而入的行業，讀來非常有趣。作者還不失玩心的讓每位達人跑到其他達人的店裡串門子，而且這些達人的興趣嗜好也都有提示隱藏在工作場所中，別出心裁的有趣橋段，千萬不要錯過喔！ </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5" xlink:type="simple">https://futureparenting.cwgv.com.tw/mall/bookDetail/index/BFG005</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77" calcext:value-type="float">
            <text:p>177</text:p>
          </table:table-cell>
          <table:table-cell table:style-name="ce14" office:value-type="float" office:value="9786263551497" calcext:value-type="float">
            <text:p>9786263551497 </text:p>
          </table:table-cell>
          <table:table-cell table:style-name="ce22" office:value-type="string" calcext:value-type="string">
            <text:p>工作達人3：最逼真的現場大體驗 </text:p>
          </table:table-cell>
          <table:table-cell table:style-name="ce28" office:value-type="date" office:date-value="2023-08-10" calcext:value-type="date">
            <text:p>2023/8/10</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工作達人3 收錄了以下9個行業：消防隊員、稻農、僧侶、女演員、新聞記者、郵輪船長、建築木工、護理師、老師。裡面除了受歡迎的行業以外，還有許多大家很有興趣但卻彷彿蒙著面紗，不得其門而入的行業，讀來非常有趣。作者還不失玩心的讓每位達人跑到其他達人的店裡串門子，最後更附上達人們工作時不小心犯下的糗事，別出心裁的有趣橋段，千萬不要錯過喔！</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6" xlink:type="simple">https://futureparenting.cwgv.com.tw/mall/bookDetail/index/BFG006</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78" calcext:value-type="float">
            <text:p>178</text:p>
          </table:table-cell>
          <table:table-cell table:style-name="ce14" office:value-type="float" office:value="9786263551503" calcext:value-type="float">
            <text:p>9786263551503 </text:p>
          </table:table-cell>
          <table:table-cell table:style-name="ce22" office:value-type="string" calcext:value-type="string">
            <text:p>工作達人4：最逼真的現場大體驗 </text:p>
          </table:table-cell>
          <table:table-cell table:style-name="ce28" office:value-type="date" office:date-value="2023-08-10" calcext:value-type="date">
            <text:p>2023/8/10</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工作達人4收錄了以下9個行業：煙火師傅、空服員、和菓子師傅、特效化妝師、海生館飼育員、幼兒園老師、科學家、水產加工人員、麵包師傅。裡面除了受歡迎的行業以外，還有許多大家很有興趣但卻彷彿蒙著面紗，不得其門而入的行業，讀來非常有趣。作者還不失玩心的讓每位達人跑到其他達人的店裡串門子，最後更附上達人們受訪時的幕後花絮，別出心裁的有趣橋段，千萬不要錯過喔！</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7" xlink:type="simple">https://futureparenting.cwgv.com.tw/mall/bookDetail/index/BFG007</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79" calcext:value-type="float">
            <text:p>179</text:p>
          </table:table-cell>
          <table:table-cell table:style-name="ce14" office:value-type="float" office:value="9786263556614" calcext:value-type="float">
            <text:p>9786263556614 </text:p>
          </table:table-cell>
          <table:table-cell table:style-name="ce22" office:value-type="string" calcext:value-type="string">
            <text:p>工作達人5：最逼真的現場大體驗 </text:p>
          </table:table-cell>
          <table:table-cell table:style-name="ce28" office:value-type="date" office:date-value="2024-06-20" calcext:value-type="date">
            <text:p>2024/6/20</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34" office:value-type="string" calcext:value-type="string">
            <text:p>「工作達人」系列是鈴木典丈花費11年時間，不辭辛勞，走訪超過50多個職業場所，創作出來的工作繪本。精密細緻的跨頁大場景，富含大量的資訊，有如照片般，將工作現場真實的描繪在書頁上，充滿令人興奮的臨場感。再加上詳細介紹各行各業需要運用到的特殊技術和專長、使用工具、工作流程等，滿足孩子的好奇心，引發他們的興趣，期待能透過這樣有趣的閱讀體驗，讓孩子了解各行各業，找出未來的道路。</text:p>
            <text:p>工作達人5收錄了以下9個行業：職業足球員、料理研究家、電腦工程師、恐龍研究員、管絃樂團團員、醫師、馬廄勤務人員、口吹玻璃工藝家、冒險家。裡面除了受歡迎的行業以外，還有許多大家很有興趣但卻彷彿蒙著面紗，不得其門而入的行業，讀來非常有趣。作者還不失玩心的讓每位達人跑到其他達人的店裡串門子，最後更附上達人們的受訪花絮，別出心裁的有趣橋段，千萬不要錯過！</text:p>
          </table:table-cell>
          <table:table-cell table:style-name="ce38" office:value-type="float" office:value="480" calcext:value-type="float">
            <text:p>4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8" xlink:type="simple">https://futureparenting.cwgv.com.tw/mall/bookDetail/index/BFG008</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80" calcext:value-type="float">
            <text:p>180</text:p>
          </table:table-cell>
          <table:table-cell table:style-name="ce14" office:value-type="float" office:value="9786263550988" calcext:value-type="float">
            <text:p>9786263550988 </text:p>
          </table:table-cell>
          <table:table-cell table:style-name="ce22" office:value-type="string" calcext:value-type="string">
            <text:p>好好說話，到哪都是人氣王！</text:p>
          </table:table-cell>
          <table:table-cell table:style-name="ce28" office:value-type="date" office:date-value="2023-03-03" calcext:value-type="date">
            <text:p>2023/3/3</text:p>
          </table:table-cell>
          <table:table-cell table:style-name="ce23" office:value-type="string" calcext:value-type="string">
            <text:p>綜合活動</text:p>
          </table:table-cell>
          <table:table-cell table:style-name="ce7" office:value-type="string" calcext:value-type="string">
            <text:p>中高年級</text:p>
          </table:table-cell>
          <table:table-cell table:style-name="ce22" office:value-type="string" calcext:value-type="string">
            <text:p>★教孩子各種溝通技巧，提升自我表達、社交能力</text:p>
            <text:p>★邊讀邊玩，培養孩子的社交情緒學習素養（SEL） </text:p>
            <text:p>★爆笑情境+童趣塗鴉插圖+超實用技巧=在哪裡都是人氣王！</text:p>
            <text:p>溝通好簡單：希望別人怎麼跟你說話，就怎麼跟別人說話！</text:p>
            <text:p/>
            <text:p>★ 有沒有遇過這些情況：</text:p>
            <text:p/>
            <text:p>1. 害羞緊張，沒辦法跟別人說話：</text:p>
            <text:p>（○）在家裡好好練習、跟鏡子裡的自己說話、大聲一點、深呼吸、做瑜珈 </text:p>
            <text:p>（Χ）說話速度慢得像蛞蝓，或是快得像火箭</text:p>
            <text:p/>
            <text:p>2.想要給別人好印象，但是……</text:p>
            <text:p>（○）常用強力牙膏刷牙、常常微笑、說話簡短明白</text:p>
            <text:p>（Χ）三天沒洗澡、有東西卡在牙縫裡、噴口水大王</text:p>
            <text:p/>
            <text:p>3.好朋友遇到麻煩，想找你傾訴：</text:p>
            <text:p>（○）認真傾聽朋友的故事→了解自己的朋友，一起做超棒的事</text:p>
            <text:p>（Χ）假裝自己很忙走掉了→被朋友發現你不想好好傾聽</text:p>
            <text:p/>
            <text:p>4.希望別人怎麼跟你說話，就怎麼跟別人說話！</text:p>
            <text:p>（○）充滿愛、有禮貌、充滿敬意</text:p>
            <text:p>（Χ）大吼大叫、說別人聽不懂的話、想要咬人的樣子</text:p>
            <text:p/>
            <text:p>★ 變身人氣王 小訣竅</text:p>
            <text:p>→ 對親近的人，可以勇敢表達你的感受！（不要當「郝會裝」先生）</text:p>
            <text:p>→ 黃金法則：想要什麼，就勇敢開口！（不害怕、零猶豫、超清楚）</text:p>
            <text:p>→ 不用變成可怕的野獸，也可以好好溝通。（意見交換很重要！）</text:p>
            <text:p>→ 當對方需要你的時候，安靜聆聽，才能好好安慰對方。（也可以用安靜的方式溝通！）</text:p>
            <text:p>→ 說話的時候，不要一直盯著鞋子，也不要用手摀住嘴巴！（「曾不安」又來搗蛋啦，不要擔心，等一下他就會離開！）</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02" xlink:type="simple">https://futureparenting.cwgv.com.tw/mall/bookDetail/index/BFG00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1" calcext:value-type="float">
            <text:p>181</text:p>
          </table:table-cell>
          <table:table-cell table:style-name="ce14" office:value-type="float" office:value="9786263556010" calcext:value-type="float">
            <text:p>9786263556010 </text:p>
          </table:table-cell>
          <table:table-cell table:style-name="ce22" office:value-type="string" calcext:value-type="string">
            <text:p>好好溝通！為什麼全宇宙的爸媽都這樣？</text:p>
          </table:table-cell>
          <table:table-cell table:style-name="ce28" office:value-type="date" office:date-value="2024-02-05" calcext:value-type="date">
            <text:p>2024/2/5</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好好說話，到哪都是人氣王！》暢銷作者 全新最受歡迎親子溝通祕笈 </text:p>
            <text:p>★ 100% 毫無保留、孩子秒懂「爸媽到底都在想什麼」 </text:p>
            <text:p>★ 爆笑+溫馨、透過漫畫學習親子溝通技巧 </text:p>
            <text:p>★ 從孩子角度拆解關於爸媽的10萬個為什麼 </text:p>
            <text:p>法國超人氣暢銷兒童漫畫，讀者佳評如潮，親子溝通變得好簡單 </text:p>
            <text:p>宇宙最神奇的溝通術，秒懂爸媽的一切　 </text:p>
            <text:p>從表面上看，全世界的爸媽看起來都差不多。 </text:p>
            <text:p>其實，爸媽是非常非常特別的一群人！ </text:p>
            <text:p>爸媽可能是超級無敵生化人、超級英雄、魔術師，擁有專門解決問題的超級大腦。 </text:p>
            <text:p>只要是有關孩子的大小事，他們都會知道！ </text:p>
            <text:p>現在，終於有一本書解釋關於爸媽的一切， </text:p>
            <text:p>告訴孩子：為什麼全宇宙的爸媽都這樣！ </text:p>
            <text:p>這本書能有效幫助孩子理解爸媽，知道爸媽的責任、爸媽的心事： </text:p>
            <text:p>爸媽總是要孩子「快一點」把事情做完，真正原因是什麼？ </text:p>
            <text:p>爸媽總是管東管西，其實是出於爆棚的愛…… </text:p>
            <text:p>還有，爸媽超級黏人的背後真相，孩子該怎麼應對？ </text:p>
            <text:p>爸媽究竟是怎樣的一群人？ </text:p>
            <text:p>這本書告訴孩子「關於爸媽的一切」！ </text:p>
            <text:p>*親子和解之書，好好溝通原來這麼簡單* </text:p>
            <text:p>【給孩子】 </text:p>
            <text:p>照顧好自家爸媽的心情，親子溝通好輕鬆！ </text:p>
            <text:p>你可以這樣做： </text:p>
            <text:p>每天多花一點時間和爸媽說說笑笑、和爸媽互動。 </text:p>
            <text:p>遇到問題就問爸媽。 </text:p>
            <text:p>多多說出自己的感受，跟爸媽說說你今天做了什麼！ </text:p>
            <text:p>【給爸媽】 </text:p>
            <text:p>孩子最無言的爸媽舉動，立刻搞懂！ </text:p>
            <text:p>孩子要早早上床睡覺，爸媽卻不用，why？ </text:p>
            <text:p>爸媽要求的事情，自己都做不到？ </text:p>
            <text:p>爸媽很黏，怎麼辦？ </text:p>
            <text:p>跟爸媽出門很丟臉… …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03" xlink:type="simple">https://futureparenting.cwgv.com.tw/mall/bookDetail/index/BFG00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2" calcext:value-type="float">
            <text:p>182</text:p>
          </table:table-cell>
          <table:table-cell table:style-name="ce13" office:value-type="float" office:value="9786264171441" calcext:value-type="float">
            <text:p>9786264171441</text:p>
          </table:table-cell>
          <table:table-cell table:style-name="ce22" office:value-type="string" calcext:value-type="string">
            <text:p>好好交朋友，找到真正的超級好麻吉</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看完這本書，讓每個人都想跟你當朋友：人氣爆棚一點都不難！</text:p>
            <text:p/>
            <text:p>這本輕鬆又爆笑的書會告訴你：</text:p>
            <text:p>※「怎麼分辨真假朋友？」（誰是真心的，誰是表面朋友？）</text:p>
            <text:p>※「怎麼讓朋友喜歡我？」（如何變得受歡迎？）</text:p>
            <text:p>※「為什麼朋友變了？」（友情破裂時該怎麼辦？）</text:p>
            <text:p>※「什麼樣的朋友會帶來快樂？」（維持正向友誼的重要）</text:p>
            <text:p>※「朋友有什麼幫助？」（思考交朋友的目的）</text:p>
            <text:p>※「友誼有開始，也有結束」（斷開不健康關係、告別情緒勒索）</text:p>
            <text:p/>
            <text:p>這本書特別適合：</text:p>
            <text:p>• 想多認識朋友的孩子：從書中發現如何輕鬆開啟話題，減輕社交壓力，不怕冷場。</text:p>
            <text:p>• 正在經歷友誼挑戰的孩子：了解如何減少傷害，留住值得珍惜的夥伴。</text:p>
            <text:p>• 所有的I人與E人：不用改變自己的性格，也能擁有深刻且真誠的友誼，用對的方式找到屬於自己的友誼平衡點！</text:p>
            <text:p> 經營友誼的祕訣：</text:p>
            <text:p>       ※ 持續灌溉微小的友誼種子，就能長成巨大的樹木</text:p>
            <text:p>       ※ 不需要一模一樣，彼此也能成為朋友</text:p>
            <text:p>       ※  只需要留下有正面影響力的朋友</text:p>
            <text:p>       ※ 用你想被對待的方式，對待你的好朋友</text:p>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9" xlink:type="simple">https://futureparenting.cwgv.com.tw/mall/bookDetail/index/BFG01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3" calcext:value-type="float">
            <text:p>183</text:p>
          </table:table-cell>
          <table:table-cell table:style-name="ce13" office:value-type="float" office:value="4711488871179" calcext:value-type="float">
            <text:p>4711488871179</text:p>
          </table:table-cell>
          <table:table-cell table:style-name="ce22" office:value-type="string" calcext:value-type="string">
            <text:p>人氣爆棚高情商養成術：好好說話+好好溝通+好好交朋友（全套3冊，SEL社交情緒學習素養圖文讀本）</text:p>
          </table:table-cell>
          <table:table-cell table:style-name="ce28" office:value-type="date" office:date-value="2025-02-07" calcext:value-type="date">
            <text:p>2025/2/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好好交朋友，找到真正的超級好麻吉》</text:p>
            <text:p> 人氣爆棚好簡單：讓每個人都想跟你當朋友！</text:p>
            <text:p/>
            <text:p>這本輕鬆又爆笑的書會告訴你：</text:p>
            <text:p>※「怎麼分辨真假朋友？」（誰是真心的，誰是表面朋友？）</text:p>
            <text:p>※「怎麼讓朋友喜歡我？」（如何變得受歡迎？）</text:p>
            <text:p>※「為什麼朋友變了？」（友情破裂時該怎麼辦？）</text:p>
            <text:p>※「什麼樣的朋友會帶來快樂？」（維持正向友誼的重要）</text:p>
            <text:p>※「朋友有什麼幫助？」（思考交朋友的目的）</text:p>
            <text:p>※「友誼有開始，也有結束」（斷開不健康關係、告別情緒勒索）</text:p>
            <text:p/>
            <text:p>經營友誼的祕訣是什麼：</text:p>
            <text:p>     ※持續灌溉微小的友誼種子，就能長成巨大的樹木</text:p>
            <text:p>     ※不需要一模一樣，彼此也能成為朋友</text:p>
            <text:p>     ※只需要留下有正面影響力的朋友</text:p>
            <text:p>     ※用你想被對待的方式，對待你的好朋友 </text:p>
            <text:p>這本書特別適合：</text:p>
            <text:p>• 想多認識朋友的孩子：從書中發現如何輕鬆開啟話題，減輕社交壓力，不怕冷場。</text:p>
            <text:p>• 正在經歷友誼挑戰的孩子：了解如何減少傷害，留住值得珍惜的夥伴。</text:p>
            <text:p>• 所有的I人與E人：不用改變自己的性格，也能擁有深刻且真誠的友誼，用對的方式找到屬於自己的友誼平衡點！</text:p>
            <text:p/>
            <text:p>《好好溝通！為什麼全宇宙的爸媽都這樣？》</text:p>
            <text:p>◆ 宇宙最神奇的溝通術，最受歡迎親子溝通祕笈！</text:p>
            <text:p/>
            <text:p>從表面上看，全世界的爸媽看起來都差不多。</text:p>
            <text:p>其實，爸媽是非常非常特別的一群人！</text:p>
            <text:p>爸媽可能是超級無敵生化人、超級英雄、魔術師，擁有專門解決問題的超級大腦。</text:p>
            <text:p>只要是有關孩子的大小事，他們都會知道！</text:p>
            <text:p>現在，終於有一本書解釋關於爸媽的一切，</text:p>
            <text:p>告訴孩子：為什麼全宇宙的爸媽都這樣！</text:p>
            <text:p/>
            <text:p>這本書能有效幫助孩子理解爸媽，知道爸媽的責任、爸媽的心事：</text:p>
            <text:p>爸媽總是要孩子「快一點」把事情做完，真正原因是什麼？</text:p>
            <text:p>爸媽總是管東管西，其實是出於爆棚的愛……</text:p>
            <text:p>還有，爸媽超級黏人的背後真相，孩子該怎麼應對？</text:p>
            <text:p>爸媽究竟是怎樣的一群人？</text:p>
            <text:p>這本書告訴孩子「關於爸媽的一切」！</text:p>
            <text:p/>
            <text:p>*親子和解之書，好好溝通原來這麼簡單*</text:p>
            <text:p/>
            <text:p>【給孩子】</text:p>
            <text:p>照顧好自家爸媽的心情，親子溝通好輕鬆！</text:p>
            <text:p>你可以這樣做：</text:p>
            <text:p>1. 每天多花一點時間和爸媽說說笑笑、和爸媽互動。</text:p>
            <text:p>2. 遇到問題就問爸媽。</text:p>
            <text:p>3. 多多說出自己的感受，跟爸媽說說你今天做了什麼！</text:p>
            <text:p/>
            <text:p>【給爸媽】</text:p>
            <text:p>孩子最無言的爸媽舉動，立刻搞懂！</text:p>
            <text:p>1. 孩子要早早上床睡覺，爸媽卻不用，why？</text:p>
            <text:p>2. 爸媽要求的事情，自己都做不到？</text:p>
            <text:p>3. 爸媽很黏，怎麼辦？</text:p>
            <text:p>4. 跟爸媽出門很丟臉… …</text:p>
            <text:p/>
            <text:p>《好好說話，到哪都是人氣王！》</text:p>
            <text:p>◆溝通好簡單：希望別人怎麼跟你說話，就怎麼跟別人說話！ </text:p>
            <text:p/>
            <text:p>★ 有沒有遇過這些情況： </text:p>
            <text:p> </text:p>
            <text:p>1. 害羞緊張，沒辦法跟別人說話： </text:p>
            <text:p>（○）在家裡好好練習、跟鏡子裡的自己說話、大聲一點、深呼吸、做瑜珈  </text:p>
            <text:p>（Χ）說話速度慢得像蛞蝓，或是快得像火箭 </text:p>
            <text:p> </text:p>
            <text:p>2. 想要給別人好印象，但是…… </text:p>
            <text:p>（○）常用強力牙膏刷牙、常常微笑、說話簡短明白 </text:p>
            <text:p>（Χ）三天沒洗澡、有東西卡在牙縫裡、噴口水大王 </text:p>
            <text:p>3. 好朋友遇到麻煩，想找你傾訴： </text:p>
            <text:p>（○）認真傾聽朋友的故事→了解自己的朋友，一起做超棒的事 </text:p>
            <text:p>（Χ）假裝自己很忙走掉了→被朋友發現你不想好好傾聽 </text:p>
            <text:p> </text:p>
            <text:p>4. 希望別人怎麼跟你說話，就怎麼跟別人說話！ </text:p>
            <text:p>（○）充滿愛、有禮貌、充滿敬意 </text:p>
            <text:p>（Χ）大吼大叫、說別人聽不懂的話、想要咬人的樣子 </text:p>
            <text:p> </text:p>
            <text:p>★ 變身人氣王 小訣竅 </text:p>
            <text:p>→ 對親近的人，可以勇敢表達你的感受！（不要當「郝會裝」先生） </text:p>
            <text:p>→ 黃金法則：想要什麼，就勇敢開口！（不害怕、零猶豫、超清楚） </text:p>
            <text:p>→ 不用變成可怕的野獸，也可以好好溝通。（意見交換很重要！） </text:p>
            <text:p>→ 當對方需要你的時候，安靜聆聽，才能好好安慰對方。（也可以用安靜的方式溝通！） </text:p>
            <text:p>→ 說話的時候，不要一直盯著鞋子，也不要用手摀住嘴巴！（「曾不安」又來搗蛋啦，不要擔心，等一下他就會離開！） </text:p>
            <text:p/>
          </table:table-cell>
          <table:table-cell table:style-name="ce38" office:value-type="float" office:value="1140" calcext:value-type="float">
            <text:p>1,14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9X" xlink:type="simple">https://futureparenting.cwgv.com.tw/mall/bookDetail/index/BFG019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4" calcext:value-type="float">
            <text:p>184</text:p>
          </table:table-cell>
          <table:table-cell table:style-name="ce15" office:value-type="float" office:value="9786263555037" calcext:value-type="float">
            <text:p>9786263555037 </text:p>
          </table:table-cell>
          <table:table-cell table:style-name="ce22" office:value-type="string" calcext:value-type="string">
            <text:p>我們的工作之路1：麵包師傅／新幹線駕駛員／研究員</text:p>
          </table:table-cell>
          <table:table-cell table:style-name="ce28" office:value-type="date" office:date-value="2024-01-05" calcext:value-type="date">
            <text:p>2024/1/5</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通往未來的道路不只一條！」</text:p>
            <text:p>走出屬於你的工作之路，夢想可以在任何地方</text:p>
            <text:p> </text:p>
            <text:p>少年讀者從他們身上，得到各種前輩的範例</text:p>
            <text:p>剛進社會的新鮮人可以從他們走過的路得到共鳴</text:p>
            <text:p> </text:p>
            <text:p>透過不同人的工作之路，知道形形色色的人生 </text:p>
            <text:p>這是一個讓你非常期待續集的系列作品</text:p>
            <text:p> </text:p>
            <text:p>「我想描繪一個儘管迷路、仍然堅強的向前走的人。」作者鈴木典丈說。這也是作者第一次嘗試圖像小說的型式。有別於之前繪本的創作。 </text:p>
            <text:p> </text:p>
            <text:p>鈴木典丈以漫畫分鏡呈現了主人翁一天的工作或是一次出勤的完整內容；從他們最早起心動念的契機；影響他們最深的前輩或家人；有負面的挫折，有不確定的迷惘，當然也有他們自己的努力，一直到他們現在堅定的走在他們的工作之路上。整個鋪陳像一部動畫，一齣戲劇，讀者很快被故事吸引，看完全書。 </text:p>
            <text:p> </text:p>
            <text:p>聽聽這些職人從小一路成長的變化和想法，你會發現生活和工作從來都不是一條筆直、暢行無阻的道路。你也要找到自己想做的事，走出屬於你的工作之路，自信的追求夢想的生活。</text:p>
            <text:p/>
            <text:p>清晨就開始工作，規劃烘烤麵包的流程，為顧客送上期待的麵包。穿上帥氣制服，將1300位乘客以時速285公里的新幹線列車安全、準時載送到目的地。在研究室裡，準備將多年來實驗的結果整理成論文發表，希望自己的研究能對大眾有所幫助。</text:p>
            <text:p/>
            <text:p>麵包師傅、新幹線駕駛員和研究員這三個故事的主角，是如何找到他們的工作，確定這是他們想做的事呢？</text:p>
            <text:p/>
            <text:p>《我們的工作之路》是一本圖像小說，用漫畫的型式來呈現三位職人從童年開始到確定自己的工作之路過程中所發生的故事，三篇中篇漫畫，宛如動畫的運鏡，讓讀者一同經歷了他們的迷惘和幸福。</text:p>
            <text:p/>
            <text:p>   開始工作的人都知道，工作從來就不是一條順暢無礙的道路，所以這三個人跌宕起伏的過程會吸引你，關心他們的人生，想知道會經過哪些挫折，裡面有沒有自己好奇的問題，並且從中得到鼓勵和共鳴。不同年齡的讀者都可以從這些故事得到不同的感動。</text:p>
            <text:p>「不管我們人在哪裡，只要做自己想做的事情就好了。」（麵包師傅）</text:p>
            <text:p>「無論成功或是失敗，都一樣會成為你成長的養分。」（新幹線駕駛）</text:p>
            <text:p>「你得想想：為了將來，現在該做哪些準備？」（研究員）</text:p>
            <text:p>希望讀者能因此開始思考工作對自己的意義，找到自己想作的事，堅定的過上自己想要的人生。</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5" xlink:type="simple">https://futureparenting.cwgv.com.tw/mall/bookDetail/index/BFG015</text:a></text:p>
          </table:table-cell>
          <table:table-cell table:style-name="ce50" office:value-type="string" calcext:value-type="string">
            <text:p><text:span text:style-name="T29">SDG04</text:span><text:span text:style-name="T30">優質教育、</text:span><text:span text:style-name="T31">SDG08</text:span><text:span text:style-name="T30">尊嚴就業與經濟發展</text:span></text:p>
          </table:table-cell>
          <table:table-cell table:style-name="ce26" table:number-columns-repeated="19"/>
          <table:table-cell table:number-columns-repeated="993"/>
        </table:table-row>
        <table:table-row table:style-name="ro5">
          <table:table-cell table:style-name="ce6" office:value-type="float" office:value="185" calcext:value-type="float">
            <text:p>185</text:p>
          </table:table-cell>
          <table:table-cell table:style-name="ce13" office:value-type="float" office:value="9786263559363" calcext:value-type="float">
            <text:p>9786263559363</text:p>
          </table:table-cell>
          <table:table-cell table:style-name="ce22" office:value-type="string" calcext:value-type="string">
            <text:p>我們的工作之路2：獸醫師／弦樂團團員／地方創生工作者</text:p>
          </table:table-cell>
          <table:table-cell table:style-name="ce28" office:value-type="date" office:date-value="2024-10-25" calcext:value-type="date">
            <text:p>2024/10/25</text:p>
          </table:table-cell>
          <table:table-cell table:style-name="ce23" office:value-type="string" calcext:value-type="string">
            <text:p>社會</text:p>
          </table:table-cell>
          <table:table-cell table:style-name="ce34" office:value-type="string" calcext:value-type="string">
            <text:p>中高年級</text:p>
          </table:table-cell>
          <table:table-cell table:style-name="ce22" office:value-type="string" calcext:value-type="string">
            <text:p>不同工作的職人，不同的成長之路——</text:p>
            <text:p>我們的工作之路□，這次帶來三種新的工作職人，獸醫師、弦樂團團員、地方創生工作者。他們職涯有長有短，性格也大不相同，在隨遇而安的摸索過程中，逐漸確定自己的未來。</text:p>
            <text:p>三個職人的故事、三篇中篇漫畫，宛如動畫的運鏡，讓讀者一同經歷了他們的迷惘和幸福，讓讀者從他們身上得到共鳴，或是讀到和自己共通的疑惑。</text:p>
            <text:p>獸醫師：一個喜歡水生動物的獸醫師，在水族館照顧動物十年後，卻因為無法自己救治館內的動物，重新開始學習在第一線救治動物，而且為了不放棄犬貓以外的寵物，繼續努力學習新的技術，成為寵物主人信任的非犬貓獸醫師。</text:p>
            <text:p>弦樂團團員：5歲開始學小提琴，從小就確定自己要從事音樂的工作。求學過程，就像一關關的考驗、篩選，喜歡的樂曲愈來愈多，但是覺得自己擅長的樂曲愈來愈少。雖然現在實現了夢想，在管弦樂團有一席之地，還是為了保有這份幸福，繼續演奏小提琴。</text:p>
            <text:p>地方創生工作者：喜歡手作的樂趣，但是從求學到工作，都無法滿足他的想法。為了複製創作工間的樂趣，他回到故鄉，成為創生工作者，把眼光放長遠一點，一邊摸工作的價值，一邊找出自己真正做的事。</text:p>
            <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7" xlink:type="simple">https://futureparenting.cwgv.com.tw/mall/bookDetail/index/BFG017</text:a></text:p>
          </table:table-cell>
          <table:table-cell table:style-name="ce50" office:value-type="string" calcext:value-type="string">
            <text:p><text:span text:style-name="T29">SDG04</text:span><text:span text:style-name="T30">優質教育、</text:span><text:span text:style-name="T31">SDG08</text:span><text:span text:style-name="T30">尊嚴就業與經濟發展</text:span></text:p>
          </table:table-cell>
          <table:table-cell table:style-name="ce26" table:number-columns-repeated="19"/>
          <table:table-cell table:number-columns-repeated="993"/>
        </table:table-row>
        <table:table-row table:style-name="ro5">
          <table:table-cell table:style-name="ce6" office:value-type="float" office:value="186" calcext:value-type="float">
            <text:p>186</text:p>
          </table:table-cell>
          <table:table-cell table:style-name="ce14" office:value-type="float" office:value="9786263554399" calcext:value-type="float">
            <text:p>9786263554399 </text:p>
          </table:table-cell>
          <table:table-cell table:style-name="ce22" office:value-type="string" calcext:value-type="string">
            <text:p>看漫畫輕鬆學：快樂家事小幫手</text:p>
          </table:table-cell>
          <table:table-cell table:style-name="ce28" office:value-type="date" office:date-value="2023-10-27" calcext:value-type="date">
            <text:p>2023/10/27</text:p>
          </table:table-cell>
          <table:table-cell table:style-name="ce23" office:value-type="string" calcext:value-type="string">
            <text:p>生活課程</text:p>
          </table:table-cell>
          <table:table-cell table:style-name="ce7" office:value-type="string" calcext:value-type="string">
            <text:p>中高年級</text:p>
          </table:table-cell>
          <table:table-cell table:style-name="ce22" office:value-type="string" calcext:value-type="string">
            <text:p>看漫畫輕鬆學快樂做家事</text:p>
            <text:p>讓孩子主動做家事的祕密寶典</text:p>
            <text:p/>
            <text:p>對家事不感興趣的翔翔、愛在家裡耍廢的飛飛、</text:p>
            <text:p>老是愈幫愈忙的爸爸、家事打工兩頭忙的媽媽，</text:p>
            <text:p>還有四隻可愛的寵物，要來傳授各種做家事的祕訣。</text:p>
            <text:p>讓做家事變得輕鬆又快樂，還能從中學會</text:p>
            <text:p>獨立自主、互助合作以及體貼愛家的心。</text:p>
            <text:p/>
            <text:p>￭《給力—我想教會孩子的事》作者林晉如導讀</text:p>
            <text:p>￭最輕鬆有趣的基礎家事寶典、連結知識與實踐的家庭素養課</text:p>
            <text:p>￭日本最受歡迎的兒童生活學習漫畫</text:p>
            <text:p>￭日本系列銷售量累計突破300萬冊</text:p>
            <text:p/>
            <text:p/>
            <text:p>「做家事是一種體貼的行為，不但能幫助家人，也可以幫助自己。即使是小孩也有很多能做的家事喔！」──翔翔家的萌寵玄鳳鸚鵡保羅</text:p>
            <text:p/>
            <text:p>打掃清潔、整理收納、清洗衣物、買菜煮飯……</text:p>
            <text:p>家事是每個人長大後都必須要做的事！</text:p>
            <text:p>就讓翔翔家的玄鳳鸚鵡、長毛貓夏洛特、柴犬龍龍、陸龜老闆</text:p>
            <text:p>一起來教大家做家事的訣竅和將家事變好玩的方法！</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G114" xlink:type="simple">https://futureparenting.cwgv.com.tw/mall/bookDetail/index/BKG11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7" calcext:value-type="float">
            <text:p>187</text:p>
          </table:table-cell>
          <table:table-cell table:style-name="ce14" office:value-type="float" office:value="9786263551244" calcext:value-type="float">
            <text:p>9786263551244 </text:p>
          </table:table-cell>
          <table:table-cell table:style-name="ce22" office:value-type="string" calcext:value-type="string">
            <text:p>看漫畫輕鬆學：尋找夢想的工作</text:p>
          </table:table-cell>
          <table:table-cell table:style-name="ce28" office:value-type="date" office:date-value="2023-04-07" calcext:value-type="date">
            <text:p>2023/4/7</text:p>
          </table:table-cell>
          <table:table-cell table:style-name="ce23" office:value-type="string" calcext:value-type="string">
            <text:p>生活課程</text:p>
          </table:table-cell>
          <table:table-cell table:style-name="ce7" office:value-type="string" calcext:value-type="string">
            <text:p>中高年級</text:p>
          </table:table-cell>
          <table:table-cell table:style-name="ce22" office:value-type="string" calcext:value-type="string">
            <text:p>獻給每一位正在摸索未來的孩子</text:p>
            <text:p/>
            <text:p>一心追求美的將暉、只想賺錢的望美、樂天好動的曉真，</text:p>
            <text:p>在神出鬼沒的爆炸頭大叔引導下，能找到屬於自己的夢想嗎？</text:p>
            <text:p>工作是通往夢想的道路。但社會上的工作那麼多，</text:p>
            <text:p>要怎麼找到適合自己的工作？描繪自己的未來、發掘自己的</text:p>
            <text:p>興趣、喜好、優點和重視的事物，努力找出能實現夢想的工作吧！</text:p>
            <text:p/>
          </table:table-cell>
          <table:table-cell table:style-name="ce38" office:value-type="float" office:value="350" calcext:value-type="float">
            <text:p>35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KG112" xlink:type="simple">https://futureparenting.cwgv.com.tw/mall/bookDetail/index/BKG11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8" calcext:value-type="float">
            <text:p>188</text:p>
          </table:table-cell>
          <table:table-cell table:style-name="ce14" office:value-type="float" office:value="9786263556294" calcext:value-type="float">
            <text:p>9786263556294 </text:p>
          </table:table-cell>
          <table:table-cell table:style-name="ce22" office:value-type="string" calcext:value-type="string">
            <text:p>發現天賦，到哪都能閃閃發光</text:p>
          </table:table-cell>
          <table:table-cell table:style-name="ce28" office:value-type="date" office:date-value="2024-03-07" calcext:value-type="date">
            <text:p>2024/3/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再平凡的孩子，都能閃閃發光， 現在還沒看出天賦，不代表不存在。 荷蘭潛能專家為孩子打造的「天賦之書」， 發現自己內在的光，讓天賦綻放。 l 你知道你的「天賦」是什麼嗎？ l 常常看見別人的才華，卻覺得自己沒有天賦？ l 寫明信片、睡前時光、參加同樂會，也可以看出「天賦」？ 給擔心的家長 覺得孩子的表現不夠突出，找不出孩子的特長嗎？這本書將安撫你的焦慮，成為孩子成長路上的良伴！ 給煩惱的小朋友 總是覺得別人很耀眼，不確定自己擅長什麼嗎？這本書會帶著你逐漸了解自己，找出內在的光芒！ 本書附有「天賦護照」，共有16種天賦分類，你是——「知識海綿」、「勤勞的小蜜蜂」、「空氣閱讀家」、「點子王」、「自由閃耀之星」，還是「公平小勇士」？別忘了，我們可能同時具有多種天賦！</text:p>
          </table:table-cell>
          <table:table-cell table:style-name="ce38" office:value-type="float" office:value="360" calcext:value-type="float">
            <text:p>36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G016" xlink:type="simple">https://futureparenting.cwgv.com.tw/mall/bookDetail/index/BFG01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89" calcext:value-type="float">
            <text:p>189</text:p>
          </table:table-cell>
          <table:table-cell table:style-name="ce13" office:value-type="float" office:value="9786263559042" calcext:value-type="float">
            <text:p>9786263559042</text:p>
          </table:table-cell>
          <table:table-cell table:style-name="ce22" office:value-type="string" calcext:value-type="string">
            <text:p>小女巫莉娜 1. 女巫初級班</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在魔咒山谷的禁忌城堡裡，住著邪惡的女巫三姊妹。她們的魔法讓人害怕、發抖，把村莊籠罩在可怕的霧氣中！如果你像我一樣，夢想成為一個女巫，第一步就是到女巫城堡學習魔法、製作神奇藥水，想知道我有沒有通過魔法課的測驗嗎？</text:p>
            <text:p/>
            <text:p>女巫初級班課程表</text:p>
            <text:p>★ 邪惡笑聲 ★黑貓 ★魔法藥水 ★飛天掃帚 ★女巫裝扮</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36" xlink:type="simple">https://futureparenting.cwgv.com.tw/mall/bookDetail/index/BFB036</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90" calcext:value-type="float">
            <text:p>190</text:p>
          </table:table-cell>
          <table:table-cell table:style-name="ce13" office:value-type="float" office:value="9786263559059" calcext:value-type="float">
            <text:p>9786263559059</text:p>
          </table:table-cell>
          <table:table-cell table:style-name="ce22" office:value-type="string" calcext:value-type="string">
            <text:p>小女巫莉娜 2. 女巫實習生</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 隨書附「創意魔法筆記」互動遊戲頁</text:p>
            <text:p/>
            <text:p>迎接全新挑戰，成為真正的村莊女巫！</text:p>
            <text:p/>
            <text:p>我幸運的通過女巫課的考驗，還救回被變成巨人的男孩。現在，我是「女巫實習生」，在自己的「魔法實驗室」裡調配魔法藥水，幫助村民。雖然有時候會出錯，但我很努力！不過，就在村莊舉辦慶典時，女巫三姊妹再次出現，把村民們變成了小豬！我要怎麼解除魔咒呢？</text:p>
            <text:p/>
            <text:p>小女巫的「節慶魔法」</text:p>
            <text:p> ★ 翅膀邀請函 ★摩天蛋糕塔 ★巨無霸水果……一起接受魔法挑戰吧！</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37" xlink:type="simple">https://futureparenting.cwgv.com.tw/mall/bookDetail/index/BFB037</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91" calcext:value-type="float">
            <text:p>191</text:p>
          </table:table-cell>
          <table:table-cell table:style-name="ce13" office:value-type="float" office:value="9786263559066" calcext:value-type="float">
            <text:p>9786263559066</text:p>
          </table:table-cell>
          <table:table-cell table:style-name="ce22" office:value-type="string" calcext:value-type="string">
            <text:p>小女巫莉娜 3. 可疑的助手</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讓「謊言消失，真相現形」的魔法，你知道嗎？</text:p>
            <text:p>幫助村莊重見光明的方法，只有一個……</text:p>
            <text:p>經過一連串的挑戰，我終於成為了村莊的小女巫，還開了自己的診所！不過，排隊的人愈來愈多，我急需幫手。沒想到，一個活潑認真的女孩出現了，她會做美味的早餐，也很會打掃，雖然我的兔子對她有點反感。在這同時，村莊裡發生了奇怪的起司失竊案，還有很多貓咪出現。新助手的神祕行為讓人擔心，她到底隱藏了什麼祕密？</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G014" xlink:type="simple">https://futureparenting.cwgv.com.tw/mall/bookDetail/index/BFG014</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92" calcext:value-type="float">
            <text:p>192</text:p>
          </table:table-cell>
          <table:table-cell table:style-name="ce13" office:value-type="float" office:value="4711488870509" calcext:value-type="float">
            <text:p>4711488870509</text:p>
          </table:table-cell>
          <table:table-cell table:style-name="ce22" office:value-type="string" calcext:value-type="string">
            <text:p>小女巫莉娜：鬼靈精怪魔女實習生（全套3冊）</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跟隨勇敢的小女巫莉娜，展開一場充滿愛與勇氣的魔法冒險，激發追夢的勇氣！ </text:p>
            <text:p>★ 扣人心弦的情節，充滿意想不到的轉折，讓想像力飛翔 </text:p>
            <text:p>★ 充滿挑戰的成長旅程，讓孩子透過魔法故事，學習展現自信 </text:p>
            <text:p>★ 隨書驚喜附「設計屬於自己的魔法課程」、「創意魔法筆記」互動魔法遊戲頁</text:p>
            <text:p/>
            <text:p>歡迎來到魔法世界！</text:p>
            <text:p>你想成為女巫嗎？</text:p>
            <text:p>從魔法學徒到村莊的英雄，一段充滿挑戰與驚奇的旅程。</text:p>
            <text:p>和勇敢的小女巫一起，揭開魔法的秘密，對抗邪惡勢力，拯救村莊！</text:p>
            <text:p/>
            <text:p>•《小女巫莉娜 1 女巫初級班》</text:p>
            <text:p>「想成為女巫嗎？跟我一起出發去冒險吧！」 </text:p>
            <text:p/>
            <text:p>在魔咒山谷的禁忌城堡裡，住著邪惡的女巫三姊妹。她們的魔法讓人害怕、發抖，把村莊籠罩在可怕的霧氣中！如果你像我一樣，夢想成為一個女巫，第一步就是到女巫城堡學習魔法、製作神奇藥水，想知道我有沒有通過魔法課的測驗嗎？ </text:p>
            <text:p/>
            <text:p>女巫初級班課程表 </text:p>
            <text:p>★ 邪惡笑聲 ★黑貓 ★魔法藥水 ★飛天掃帚 ★女巫裝扮</text:p>
            <text:p/>
            <text:p>•《小女巫莉娜 2 女巫實習生》 </text:p>
            <text:p>迎接全新挑戰，成為真正的村莊女巫！ </text:p>
            <text:p/>
            <text:p>我幸運的通過女巫課的考驗，還救回被變成巨人的男孩。現在，我是「女巫實習生」，在自己的「魔法實驗室」裡調配魔法藥水，幫助村民。雖然有時候會出錯，但我很努力！不過，就在村莊舉辦慶典時，女巫三姊妹再次出現，把村民們變成了小豬！我要怎麼解除魔咒呢？ </text:p>
            <text:p/>
            <text:p>小女巫的「節慶魔法」 </text:p>
            <text:p> ★ 翅膀邀請函 ★摩天蛋糕塔 ★巨無霸水果……一起接受魔法挑戰吧</text:p>
            <text:p/>
            <text:p>•《小女巫莉娜3 可疑的助手》</text:p>
            <text:p>讓「謊言消失，真相現形」的魔法，你知道嗎？ </text:p>
            <text:p>幫助村莊重見光明的方法，只有一個…… </text:p>
            <text:p/>
            <text:p>經過一連串的挑戰，我終於成為了村莊的小女巫，還開了自己的診所！不過，排隊的人愈來愈多，我急需幫手。沒想到，一個活潑認真的女孩出現了，她會做美味的早餐，也很會打掃，雖然我的兔子對她有點反感。在這同時，村莊裡發生了奇怪的起司失竊案，還有很多貓咪出現。新助手的神祕行為讓人擔心，她到底隱藏了什麼祕密？</text:p>
          </table:table-cell>
          <table:table-cell table:style-name="ce38" office:value-type="float" office:value="960" calcext:value-type="float">
            <text:p>96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38X" xlink:type="simple">https://futureparenting.cwgv.com.tw/mall/bookDetail/index/BFB038X</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193" calcext:value-type="float">
            <text:p>193</text:p>
          </table:table-cell>
          <table:table-cell table:style-name="ce14" office:value-type="float" office:value="9786263554078" calcext:value-type="float">
            <text:p>9786263554078 </text:p>
          </table:table-cell>
          <table:table-cell table:style-name="ce22" office:value-type="string" calcext:value-type="string">
            <text:p>安妮繞著地球跑2：愛丁堡的好朋友</text:p>
          </table:table-cell>
          <table:table-cell table:style-name="ce28" office:value-type="date" office:date-value="2023-09-27" calcext:value-type="date">
            <text:p>2023/9/2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蘇格蘭英鎊竟然沒辦法兌換成臺幣？</text:p>
            <text:p> 你知道J.K.羅琳在哪裡創作出《哈利波特》嗎？</text:p>
            <text:p> 大偵探福爾摩斯之父柯南．道爾來自哪一座城市？</text:p>
            <text:p>快跟著安妮繞著地球跑，展開熱鬧好玩、增進文化涵養的驚奇之旅！</text:p>
            <text:p>成長故事讀本ｘ世界文化歷史</text:p>
            <text:p>金鼎獎作家賴曉珍 x 旅英插畫家林師宇</text:p>
            <text:p>讓孩子不用出國，也可以深刻體驗精采的世界文化饗宴</text:p>
            <text:p>生動有趣的故事+</text:p>
            <text:p>豐富多元的文化知識+</text:p>
            <text:p>活潑可愛的插畫=累積孩子的閱讀成就感！ </text:p>
            <text:p> </text:p>
            <text:p>第一集安妮去到京都，認識了新家人「大震撼馬戲團」，在日本過新年，體驗到臺灣和日本相比有哪些不同的風土民俗。這一集她和馬戲團來到愛丁堡，認識了年紀相仿的富家千金卡洛琳。卡洛琳帶著她走遍觀光勝地、吃盡蘇格蘭美食佳餚，更體驗了愛丁堡最知名的藝術節活動！可是在相處過程中，卡洛琳時常發脾氣、故意遲到，甚至說反話來惹人生氣。卡洛琳究竟在想什麼？衣食無缺的她有什麼煩惱？安妮能夠突破卡洛琳的心防嗎？</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02" xlink:type="simple">https://futureparenting.cwgv.com.tw/mall/bookDetail/index/BFB00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4" calcext:value-type="float">
            <text:p>194</text:p>
          </table:table-cell>
          <table:table-cell table:style-name="ce13" office:value-type="float" office:value="9786264170444" calcext:value-type="float">
            <text:p>9786264170444</text:p>
          </table:table-cell>
          <table:table-cell table:style-name="ce22" office:value-type="string" calcext:value-type="string">
            <text:p>安妮繞著地球跑3：夢想起點基督城 </text:p>
          </table:table-cell>
          <table:table-cell table:style-name="ce28" office:value-type="date" office:date-value="2024-11-27" calcext:value-type="date">
            <text:p>2024/11/2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你知道世界上第一個登上聖母峰峰頂的人來自紐西蘭嗎？ </text:p>
            <text:p> 在紐西蘭，竟然可以一次飽覽高山、冰河、峽灣、溫泉等天然地景？ </text:p>
            <text:p> 紐西蘭人過耶誕節時，會吃哪一種蛋糕？澳洲人甚至也來爭論他們才是這種蛋糕的發明者！ </text:p>
            <text:p/>
            <text:p>快跟著安妮繞著地球跑，展開新鮮有趣、增進文化涵養的驚奇之旅！ </text:p>
            <text:p/>
            <text:p> </text:p>
            <text:p/>
            <text:p>安妮和史地老師來到紐西蘭基督城，竟然巧遇來這裡度假散心的江明叔叔，於是一群新朋友、舊朋友以風光明媚的基督城為起點，開啟了一場南島夢想之旅！ </text:p>
            <text:p/>
            <text:p>看海豹慵懶的在沙灘上晒太陽、躺在蒂卡波湖湖畔的草地上欣賞星空、穿上防寒衣與海豚共游、看身高僅四十公分的小藍企鵝搖搖擺擺的回巢，安妮和朋友們不僅實現了各自的夢想，更一同開心迎接新年曙光，對未來抱持著無限美好的想像。 </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03" xlink:type="simple">https://futureparenting.cwgv.com.tw/mall/bookDetail/index/BFB00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5" calcext:value-type="float">
            <text:p>195</text:p>
          </table:table-cell>
          <table:table-cell table:style-name="ce13" office:value-type="float" office:value="9786264170451" calcext:value-type="float">
            <text:p>9786264170451</text:p>
          </table:table-cell>
          <table:table-cell table:style-name="ce22" office:value-type="string" calcext:value-type="string">
            <text:p>安妮繞著地球跑4：伊斯坦堡大驚奇 </text:p>
          </table:table-cell>
          <table:table-cell table:style-name="ce28" office:value-type="date" office:date-value="2024-11-27" calcext:value-type="date">
            <text:p>2024/11/27</text:p>
          </table:table-cell>
          <table:table-cell table:style-name="ce23" office:value-type="string" calcext:value-type="string">
            <text:p>綜合活動</text:p>
          </table:table-cell>
          <table:table-cell table:style-name="ce34" office:value-type="string" calcext:value-type="string">
            <text:p>中高年級</text:p>
          </table:table-cell>
          <table:table-cell table:style-name="ce22" office:value-type="string" calcext:value-type="string">
            <text:p>土耳其人喜歡鬱金香絕不亞於荷蘭人，究竟是為什麼？ </text:p>
            <text:p/>
            <text:p>伊斯坦堡名勝聖索菲亞的「身分」變遷，你清楚嗎？ </text:p>
            <text:p/>
            <text:p>伊斯坦堡有「愛貓之城」的美稱，你知道這座城市大約有幾隻貓嗎？ </text:p>
            <text:p/>
            <text:p>快跟著安妮繞著地球跑，展開新鮮有趣、增進文化涵養的驚奇之旅！ </text:p>
            <text:p/>
            <text:p>  </text:p>
            <text:p/>
            <text:p>度過了南半球的耶誕節後，安妮和史地老師在明媚的春天去土耳其伊斯坦堡拜訪朋友，她發現伊斯坦堡真是太有意思、太令人驚奇！宏偉的藍色清真寺、華麗巍峨的新舊皇宮、熱鬧的有頂大市集，而且還可以乘坐遊船在一天之中來回歐、亞兩洲好多次！ </text:p>
            <text:p/>
            <text:p>在遊歷京都、愛丁堡、基督城，以及伊斯坦堡的過程中，安妮在旅行中學習、成長，繞著地球跑開闊了她不一樣的視野！</text:p>
          </table:table-cell>
          <table:table-cell table:style-name="ce38" office:value-type="float" office:value="380" calcext:value-type="float">
            <text:p>380 </text:p>
          </table:table-cell>
          <table:table-cell table:style-name="ce42"/>
          <table:table-cell table:style-name="ce42" office:value-type="float" office:value="0" calcext:value-type="float">
            <text:p>0</text:p>
          </table:table-cell>
          <table:table-cell table:style-name="ce44" office:value-type="string" calcext:value-type="string">
            <text:p><text:a xlink:href="https://futureparenting.cwgv.com.tw/mall/bookDetail/index/BFB004" xlink:type="simple">https://futureparenting.cwgv.com.tw/mall/bookDetail/index/BFB00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6" calcext:value-type="float">
            <text:p>196</text:p>
          </table:table-cell>
          <table:table-cell table:style-name="ce14" office:value-type="float" office:value="9786263552517" calcext:value-type="float">
            <text:p>9786263552517 </text:p>
          </table:table-cell>
          <table:table-cell table:style-name="ce22" office:value-type="string" calcext:value-type="string">
            <text:p>老師，我不會寫讀書心得！</text:p>
          </table:table-cell>
          <table:table-cell table:style-name="ce28" office:value-type="date" office:date-value="2023-07-03" calcext:value-type="date">
            <text:p>2023/7/3</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送給所有曾為寫讀書心得苦惱的孩子</text:p>
            <text:p>一本小學生的奇蹟課業解方</text:p>
            <text:p>一堂充滿歡笑與感動的創意寫作課</text:p>
            <text:p/>
            <text:p>寫不出心得，乾脆自己寫一本書？這樣保證有感觸？</text:p>
            <text:p>一波三折的故事創作之旅就此展開。</text:p>
            <text:p>跟著瑞佳和小茜一起雀躍、一起煩惱，</text:p>
            <text:p>一邊哭、一邊笑，寫下心裡滿滿的感動！</text:p>
            <text:p/>
            <text:p>最感同身受 • 最爆笑狂想 • 最啟發創意</text:p>
            <text:p>看完書保證馬上就能寫出讀書心得！</text:p>
            <text:p>「老師，為什麼一定要寫讀書心得呢？</text:p>
            <text:p>我有讀書，也覺得書的內容很有趣，</text:p>
            <text:p>光是覺得『這本書寫得很棒』不行嗎？</text:p>
            <text:p>只要開始思考『哪裡有趣？』『哪裡精彩？』，</text:p>
            <text:p>有趣的感覺就會咻咻咻的消失。</text:p>
            <text:p>所以，我不會寫讀書心得！」</text:p>
            <text:p>為了寫讀書心得，瑞佳想到一個好辦法！</text:p>
            <text:p/>
            <text:p>「我就是寫不出來啊！」</text:p>
            <text:p>「我不會寫讀書心得！」</text:p>
            <text:p>暑假的返校日，全班只有瑞佳一個人沒有交讀書心得。江老師和瑞佳約定好了，開學後一定要交，不能再賴皮。瑞佳突然靈光一閃：「如果是自己寫的故事，一定可以寫出讀書心得！」於是拉著小茜一起，開始了她們一波三折的故事創作之旅……到底這個故事能不能完成？瑞佳真的能寫出讀書心得嗎？</text:p>
            <text:p/>
            <text:p>相信有很多人和瑞佳一樣，一想到要寫讀書心得，就覺得非常頭痛。</text:p>
            <text:p>看故事書的時候，我們會在不知不覺中投入書中世界，想像自己是書中人物，和他們一起經歷各式各樣的事件，分享他們的喜怒哀樂。讀書心得就是試著將這些感受轉化成語言的訓練，也就是試著將自己的想法表達出來的訓練。透過瑞佳和小茜的挑戰，可以讓我們在不知不覺中進入書中世界，隨著劇情的發展，感受到瑞佳和小茜的心情。相信讀完這個故事，你也會和瑞佳一樣，忍不住拿起筆來，寫下滿滿的感動！</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5" xlink:type="simple">https://futureparenting.cwgv.com.tw/mall/bookDetail/index/BFB02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7" calcext:value-type="float">
            <text:p>197</text:p>
          </table:table-cell>
          <table:table-cell table:style-name="ce14" office:value-type="float" office:value="9786263552500" calcext:value-type="float">
            <text:p>9786263552500 </text:p>
          </table:table-cell>
          <table:table-cell table:style-name="ce22" office:value-type="string" calcext:value-type="string">
            <text:p>老師，我忘記寫功課！</text:p>
          </table:table-cell>
          <table:table-cell table:style-name="ce28" office:value-type="date" office:date-value="2023-07-03" calcext:value-type="date">
            <text:p>2023/7/3</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送給所有曾為寫功課苦惱的孩子</text:p>
            <text:p>一本小學生的奇蹟課業解方</text:p>
            <text:p>一場想像力大爆發、笑鬧不斷的故事接力賽</text:p>
            <text:p/>
            <text:p>如果忘記寫功課但又不想被老師罵，該怎麼辦？！</text:p>
            <text:p>最有共鳴的故事 • 最天馬行空的想像力 • 最有智慧的老師</text:p>
            <text:p>讓孩子不喜歡的事情，透過故事變得好玩又有趣！</text:p>
            <text:p>「老師！我明天應該也會忘記寫功課！」</text:p>
            <text:p>「討厭！我正打算明天忘記寫功課！」</text:p>
            <text:p>「我也想要忘記寫！」</text:p>
            <text:p>「我也是！」「我也想忘記！」</text:p>
            <text:p>教室瞬間變得鬧哄哄的。</text:p>
            <text:p>「真是傷腦筋！那大家輪流忘記寫功課吧！」</text:p>
            <text:p>咦？功課還能輪流忘記嗎？</text:p>
            <text:p/>
            <text:p>佑成忘記寫功課。因為害怕挨罵，開始編一堆連自己都不相信的理由……江老師說：「你這樣不行喔！如果要說謊，就要說得漂亮一點，不能被人拆穿。」</text:p>
            <text:p>「什麼？」</text:p>
            <text:p>「不但不能被拆穿，還要讓人聽了覺得心情愉快才行！」</text:p>
            <text:p>「心情愉快？」</text:p>
            <text:p>「沒錯，必須讓對方即使發現被騙了，還是開心的哈哈大笑。」</text:p>
            <text:p>「那麼……如果我能說一個不會被拆穿的謊，不寫功課也不會挨罵嗎？」</text:p>
            <text:p>「對啊，因為被騙了，沒辦法。」江老師微微一笑。</text:p>
            <text:p>……第二天開始，班上同學一個個絞盡腦汁，想盡各種千奇百怪的理由不寫功課：教外星人背99乘法、送田鼠寶寶回家、和鉛筆捉迷藏……說故事的人很開心，聽故事的人也很開心……可是忘記寫功課真的比較輕鬆嗎？當班上開始出現不同的聲音時，江老師不好意思的說，她忘記出功課了。江老師忘記出功課的理由竟然是……</text:p>
            <text:p>一本想像力爆發、笑鬧不斷的故事接力，讓孩子不知不覺愛上閱讀、愛上寫作，更愛寫功課！</text:p>
          </table:table-cell>
          <table:table-cell table:style-name="ce38" office:value-type="float" office:value="300" calcext:value-type="float">
            <text:p>30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4" xlink:type="simple">https://futureparenting.cwgv.com.tw/mall/bookDetail/index/BFB02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8" calcext:value-type="float">
            <text:p>198</text:p>
          </table:table-cell>
          <table:table-cell table:style-name="ce14" office:value-type="float" office:value="9786263553736" calcext:value-type="float">
            <text:p>9786263553736 </text:p>
          </table:table-cell>
          <table:table-cell table:style-name="ce22" office:value-type="string" calcext:value-type="string">
            <text:p>狐狸偵探傑克1：尋找黃金雞</text:p>
          </table:table-cell>
          <table:table-cell table:style-name="ce28" office:value-type="date" office:date-value="2023-09-07" calcext:value-type="date">
            <text:p>2023/9/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機智、帥氣、勇敢的 狐狸偵探傑克  第一次出動！</text:p>
            <text:p>第一次辦案，疑點重重，驚險又棘手……</text:p>
            <text:p>請放心，有了噴射繩索、縮小藥水，一切包在傑克身上。</text:p>
            <text:p/>
            <text:p>世界上最珍貴的母雞不見了！</text:p>
            <text:p>為什麼小偷只偷雞，卻不偷珍珠？</text:p>
            <text:p>神祕的當鋪裡到底藏著什麼祕密？</text:p>
            <text:p>雖然好朋友愛麗絲再三保證，</text:p>
            <text:p>但是傑克喝下了縮小藥水，結果讓人哭笑不得……</text:p>
            <text:p/>
            <text:p>  狐狸偵探傑克腦袋機靈、反應快，只採用高科技的手法辦案；不管案件多棘手，都難不倒他！沒想到偵探社一開張，第一件上門的案子卻是……找一隻母雞？</text:p>
            <text:p>  傑克的偵探裝備應有盡有。靠著會汪汪狂吠的腳印追蹤器，他發現一家可疑的當鋪──奇怪的老闆右手戴著黑色皮手套，一看到黃金就貪婪的大笑；愚蠢又可怕的煎餅兄弟也在店裡進進出出。這件既普通又無趣的案子，看來絕對不容小覷！</text:p>
            <text:p>  有了兔子愛麗絲提供的「二合一伸縮良藥」，傑克決定溜進當鋪一探究竟；沒想到喝了縮小藥水，卻再也無法恢復正常大小……</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6" xlink:type="simple">https://futureparenting.cwgv.com.tw/mall/bookDetail/index/BFB02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199" calcext:value-type="float">
            <text:p>199</text:p>
          </table:table-cell>
          <table:table-cell table:style-name="ce14" office:value-type="float" office:value="9786263553743" calcext:value-type="float">
            <text:p>9786263553743 </text:p>
          </table:table-cell>
          <table:table-cell table:style-name="ce22" office:value-type="string" calcext:value-type="string">
            <text:p>狐狸偵探傑克2：三隻小豬和工地幽靈</text:p>
          </table:table-cell>
          <table:table-cell table:style-name="ce28" office:value-type="date" office:date-value="2023-09-07" calcext:value-type="date">
            <text:p>2023/9/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神出鬼沒的工地幽靈，為什麼不斷破壞三隻小豬的工地？</text:p>
            <text:p>有史以來最聰明的狐狸偵探，怎麼會被關進吊臂上的廁所裡？</text:p>
            <text:p>傑克為什麼要搭乘老舊的烤箱穿梭時空？</text:p>
            <text:p>他還能不能再見到好搭檔愛麗絲？</text:p>
            <text:p/>
            <text:p>  狐狸偵探傑克又接到新案子！這次的客戶是建設公司大老闆──對，就是我們熟悉的「三隻小豬」！最近，三隻小豬的工地不斷遭到可怕的幽靈破壞，不但房子蓋不成，連工人都嚇跑了。</text:p>
            <text:p>  為了揪出可惡的工地幽靈，傑克攜帶了許多神奇裝備，在深夜的工地裡守候，沒想到卻被關進吊臂上的流動廁所，還在空中晃來晃去，無法脫身……</text:p>
            <text:p>  然而幽靈的真實身分、破壞工地的動機，都讓傑克和愛麗絲相當同情。為了改變三隻小豬和幽靈的命運，傑克搭乘古董時光機回到過去；沒想到這部機器竟然冒煙、故障，狐狸偵探再也無法回到好搭檔愛麗絲身邊……</text:p>
            <text:p>  </text:p>
            <text:p>  （*書後附上〈大野狼的雙層可口香芹派〉食譜，別忘了自己動手做做看喔！）</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7" xlink:type="simple">https://futureparenting.cwgv.com.tw/mall/bookDetail/index/BFB027</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0" calcext:value-type="float">
            <text:p>200</text:p>
          </table:table-cell>
          <table:table-cell table:style-name="ce14" office:value-type="float" office:value="9786263553750" calcext:value-type="float">
            <text:p>9786263553750 </text:p>
          </table:table-cell>
          <table:table-cell table:style-name="ce22" office:value-type="string" calcext:value-type="string">
            <text:p>狐狸偵探傑克3：吹牛男爵的幻想帽</text:p>
          </table:table-cell>
          <table:table-cell table:style-name="ce28" office:value-type="date" office:date-value="2023-09-07" calcext:value-type="date">
            <text:p>2023/9/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不管案件多棘手，只要找狐狸偵探傑克準沒錯！他腦袋機靈、反應快，堅持採用高科技手法辦案；不管白天或黑夜，隨時準備一舉破案，逮捕罪犯！</text:p>
            <text:p>  沒想到壞蛋一個比一個狡猾，可怕的幽靈也來攪局，偵探裝備更是難免突然失靈，眼看著傑克陷入絕望的險境：喝了縮小藥水卻無法恢復正常大小、搭上無法返回現代的古董時光機、身體打結還困在衝向太空的飛行器裡……沒關係，好搭檔兔子愛麗絲總是及時現身，熱心提供各種神奇裝備和好主意，互助合作，伸張正義！</text:p>
            <text:p/>
            <text:p>★　德國青少年文學獎提名</text:p>
            <text:p/>
            <text:p>機智、帥氣、勇敢的 狐狸偵探傑克 又一次出動！</text:p>
            <text:p>潛入怪屋辦案，一切出乎意料，自身難保…… </text:p>
            <text:p>別擔心，有了可攜式魚叉、鰻魚衣，</text:p>
            <text:p>即使是下水道迷宮，也難不倒傑克。</text:p>
            <text:p/>
            <text:p>夢皮茨男爵的幻想帽被偷了！</text:p>
            <text:p>他真的再也無法說故事了嗎？</text:p>
            <text:p>難不成是討厭想像力的怪鄰居偷走了那頂帽子？</text:p>
            <text:p>一場驚心動魄的偵探大冒險，</text:p>
            <text:p>傑克和愛麗絲慌得手忙腳亂……</text:p>
            <text:p>  </text:p>
            <text:p>  只要戴上神奇的幻想帽，夢皮茨男爵的想像力就會盡情綻放，說出一個又一個不可思議的故事。沒想到幻想帽不見了！男爵的「幻想小沙龍」也面臨關門的危機……難道是怪鄰居不樂希偷走了那頂帽子？</text:p>
            <text:p>  狐狸偵探傑克決定溜進不樂希的家裡，查個水落石出。於是他穿戴上愛麗絲店裡最新的神奇裝備，順利的跳進她的私人小馬桶，出發──！</text:p>
            <text:p>  沒想到不樂希的家裡機關重重，這個怪鄰居更是不好惹，傑克遇上前所未有的危機，趕來救援的愛麗絲也自身難保，這對好搭檔再也無法返回他們最愛的布萊梅小城和……地球！</text:p>
            <text:p/>
            <text:p>  （*書後附上〈下水道迷宮〉，請幫忙狐狸偵探傑克找到正確的路徑喔！）</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8" xlink:type="simple">https://futureparenting.cwgv.com.tw/mall/bookDetail/index/BFB028</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1" calcext:value-type="float">
            <text:p>201</text:p>
          </table:table-cell>
          <table:table-cell table:style-name="ce14" office:value-type="float" office:value="4711488870011" calcext:value-type="float">
            <text:p>4711488870011 </text:p>
          </table:table-cell>
          <table:table-cell table:style-name="ce22" office:value-type="string" calcext:value-type="string">
            <text:p>狐狸偵探傑克（全套3冊）：顛覆經典童話、充滿爆笑狂想，一起推理辦案</text:p>
          </table:table-cell>
          <table:table-cell table:style-name="ce28" office:value-type="date" office:date-value="2023-09-07" calcext:value-type="date">
            <text:p>2023/9/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德國青少年文學獎提名</text:p>
            <text:p>今年最吸睛的暢銷偵探橋梁書</text:p>
            <text:p>集結偵探推理、漫畫插圖、童話故事三大元素</text:p>
            <text:p>讓孩子愛上獨立閱讀，培養六★級素養</text:p>
            <text:p>★觀察力★邏輯力★想像力★同理心★好奇心★幽默感</text:p>
            <text:p/>
            <text:p>狐狸偵探是誰？</text:p>
            <text:p>★傑克‧馬倫，傑出的「傑」，無與倫比的「倫」★</text:p>
            <text:p>再棘手的案件都難不倒他！快跟著傑克出動辦案，包準笑料百出！</text:p>
            <text:p/>
            <text:p>案件1： 世界上最珍貴的母雞不見了！</text:p>
            <text:p>案件2： 三隻小豬的工地莫名遭到幽靈破壞？</text:p>
            <text:p>案件3： 吹牛男爵的幻想帽怎麼會離奇消失？</text:p>
            <text:p/>
            <text:p>顛覆經典童話，充滿爆笑狂想，超乎想像的神奇裝備</text:p>
            <text:p>一起跟著機智、帥氣、勇敢的 狐狸偵探傑克 推理辦案！</text:p>
            <text:p>不管案件多棘手，只要找狐狸偵探傑克準沒錯！他腦袋機靈、反應快，堅持採用高科技手法辦案；不管白天或黑夜，隨時準備一舉破案，逮捕罪犯！ </text:p>
            <text:p/>
            <text:p>沒想到壞蛋一個比一個狡猾，可怕的幽靈也來攪局，偵探裝備更是難免突然失靈，眼看著傑克陷入絕望的險境：喝了縮小藥水卻無法恢復正常大小、搭上無法返回現代的古董時光機、身體打結還困在衝向太空的飛行器裡……沒關係，好搭檔兔子愛麗絲總是及時現身，熱心提供各種神奇裝備和好主意，互助合作，伸張正義！</text:p>
            <text:p/>
            <text:p>《狐狸偵探傑克1：尋找黃金雞》 </text:p>
            <text:p>世界上最珍貴的母雞不見了！ </text:p>
            <text:p>為什麼小偷只偷雞，卻不偷珍珠？ </text:p>
            <text:p>神祕的當鋪裡到底藏著什麼祕密？ </text:p>
            <text:p>雖然好朋友愛麗絲再三保證， </text:p>
            <text:p>但是傑克喝下了縮小藥水，結果讓人哭笑不得……</text:p>
            <text:p/>
            <text:p>《狐狸偵探傑克2：三隻小豬和工地幽靈》</text:p>
            <text:p>神出鬼沒的工地幽靈，為什麼不斷破壞三隻小豬的工地？ </text:p>
            <text:p>有史以來最聰明的狐狸偵探，怎麼會被關進吊臂上的廁所裡？ </text:p>
            <text:p>傑克為什麼要搭乘老舊的烤箱穿梭時空？ </text:p>
            <text:p>他還能不能再見到好搭檔愛麗絲？ </text:p>
            <text:p/>
            <text:p>《狐狸偵探傑克3：吹牛男爵的幻想帽》 </text:p>
            <text:p>夢皮茨男爵的幻想帽被偷了！ </text:p>
            <text:p>他真的再也無法說故事了嗎？ </text:p>
            <text:p>難不成是討厭想像力的怪鄰居偷走了那頂帽子？ </text:p>
            <text:p>一場驚心動魄的偵探大冒險， </text:p>
            <text:p>傑克和愛麗絲慌得手忙腳亂…… </text:p>
          </table:table-cell>
          <table:table-cell table:style-name="ce38" office:value-type="float" office:value="960" calcext:value-type="float">
            <text:p>96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28X" xlink:type="simple">https://futureparenting.cwgv.com.tw/mall/bookDetail/index/BFB028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2" calcext:value-type="float">
            <text:p>202</text:p>
          </table:table-cell>
          <table:table-cell table:style-name="ce13" office:value-type="float" office:value="9786263558830" calcext:value-type="float">
            <text:p>9786263558830</text:p>
          </table:table-cell>
          <table:table-cell table:style-name="ce22" office:value-type="string" calcext:value-type="string">
            <text:p>捨不得說再見：我家貓咪的故事</text:p>
          </table:table-cell>
          <table:table-cell table:style-name="ce28" office:value-type="date" office:date-value="2024-09-06" calcext:value-type="date">
            <text:p>2024/9/6</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生命的課題，從來沒有正確答案！</text:p>
            <text:p>再怎麼不捨，總有一天，也得面對分離。</text:p>
            <text:p/>
            <text:p>一真家的貓咪小虎已經16歲了，在一真出生前，就已經是家裡的一分子。</text:p>
            <text:p>但是小虎最近怪怪的，平常最愛跳上書桌、衣櫃的牠，一直蜷縮在沙發上睡覺，連最喜歡的海苔和飼料，都不怎麼吃了......</text:p>
            <text:p>媽媽和一真帶著小虎去動物醫院，醫生檢查後說：「小虎的病無法治癒。」</text:p>
            <text:p>小虎真的會死嗎？希望這一天永遠不要到來。</text:p>
            <text:p/>
            <text:p>再可愛的寵物，年紀大了，都必須面對生病、老去、死亡的課題。透過照護16歲愛貓小虎的過程，一真提出許多關於生命的疑問。在所剩不多的有限時間裡，到底該如何抉擇，才能不留下遺憾？怎樣做才是最幸福？一本讀了讓人眼淚停不下來，在悲傷之中感到溫暖，並重新思考生命尊嚴與意義的故事。</text:p>
          </table:table-cell>
          <table:table-cell table:style-name="ce38" office:value-type="float" office:value="320" calcext:value-type="float">
            <text:p>32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FB035" xlink:type="simple">https://futureparenting.cwgv.com.tw/mall/bookDetail/index/BFB035</text:a></text:p>
          </table:table-cell>
          <table:table-cell table:style-name="ce50" office:value-type="string" calcext:value-type="string">
            <text:p><text:span text:style-name="T28">SDG03</text:span><text:span text:style-name="T24">良好健康和福祉</text:span></text:p>
          </table:table-cell>
          <table:table-cell table:style-name="ce26" table:number-columns-repeated="19"/>
          <table:table-cell table:number-columns-repeated="993"/>
        </table:table-row>
        <table:table-row table:style-name="ro5">
          <table:table-cell table:style-name="ce6" office:value-type="float" office:value="203" calcext:value-type="float">
            <text:p>203</text:p>
          </table:table-cell>
          <table:table-cell table:style-name="ce13" office:value-type="float" office:value="9786263557567" calcext:value-type="float">
            <text:p>9786263557567</text:p>
          </table:table-cell>
          <table:table-cell table:style-name="ce22" office:value-type="string" calcext:value-type="string">
            <text:p>小小科學人：100人體大發現(新版)</text:p>
          </table:table-cell>
          <table:table-cell table:style-name="ce28" office:value-type="date" office:date-value="2024-05-27" calcext:value-type="date">
            <text:p>2024/5/27</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人體知識輕鬆學，一個主題只要10分鐘！</text:p>
            <text:p>100%你一定想跟朋友分享的圖解酷知識！</text:p>
            <text:p>一頁就解答一個你最想知道的人體大奧祕！</text:p>
            <text:p>人類是唯一會臉紅的動物？下午2點鐘最適合治療牙齒？</text:p>
            <text:p>幻覺是怎麼來的？為什麼吃太多甜食有礙健康？</text:p>
            <text:p>★100個你不能不知道的身體運作祕密：從大腦到你的腳趾頭、從胚胎最早的模樣到生命的最後……統統化成圖表告訴你！</text:p>
            <text:p>★100個小朋友、大朋友可以隨心所欲、隨時探索的人體大驚奇！</text:p>
            <text:p>★色彩豐富、顏色鮮明的可愛圖表+小小科學人，陪著你穿梭過去到未來，看看醫學如何演變、人類用哪些法寶對抗疾病，一起來活得更健康、變得更聰明！</text:p>
            <text:p/>
            <text:p/>
            <text:p>每一年你都會長出一顆新的肝臟？ 為什麼死去的人還能發出聲音？ </text:p>
            <text:p>女生的DNA比男生多？ 寄生蟲有可能治好你的過敏？ </text:p>
            <text:p>你相信嗎？奇妙的人體裡藏著許多奧祕，就跟宇宙大發現一樣稀奇！</text:p>
            <text:p>快來跟著小小科學人一起探索，</text:p>
            <text:p>認識你身體裡最堅硬的部位、最強而有力的肌肉、最早成形的器官，</text:p>
            <text:p>再看看人的一生中可以做多少個夢、心臟可以輸送多少血液、</text:p>
            <text:p>長出多長的鼻毛、內臟細胞可以更新幾次？</text:p>
            <text:p>所有跟人體有關的重要知識、最新發現，</text:p>
            <text:p>全都在這本書的可愛插圖、趣味圖表、幽默對話中！</text:p>
            <text:p>還有關於最古老的人體刺青之謎、最早的內視鏡和吞劍表演有什麼關係、睡個好覺為什麼有助學習……每一個都是你不能錯過的人體大驚奇！</text:p>
          </table:table-cell>
          <table:table-cell table:style-name="ce38" office:value-type="float" office:value="580" calcext:value-type="float">
            <text:p>580 </text:p>
          </table:table-cell>
          <table:table-cell table:style-name="ce42"/>
          <table:table-cell table:style-name="ce42" office:value-type="float" office:value="0" calcext:value-type="float">
            <text:p>0</text:p>
          </table:table-cell>
          <table:table-cell table:style-name="ce45" office:value-type="string" calcext:value-type="string">
            <text:p><text:a xlink:href="https://futureparenting.cwgv.com.tw/mall/bookDetail/index/BKS100A" xlink:type="simple">https://futureparenting.cwgv.com.tw/mall/bookDetail/index/BKS100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4" calcext:value-type="float">
            <text:p>204</text:p>
          </table:table-cell>
          <table:table-cell table:style-name="ce13" office:value-type="float" office:value="9786263557161" calcext:value-type="float">
            <text:p>9786263557161</text:p>
          </table:table-cell>
          <table:table-cell table:style-name="ce22" office:value-type="string" calcext:value-type="string">
            <text:p>小小科學人：100未知大發現</text:p>
          </table:table-cell>
          <table:table-cell table:style-name="ce28" office:value-type="date" office:date-value="2024-04-26" calcext:value-type="date">
            <text:p>2024/4/26</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從古至今，100個最有趣、還沒有解答的問題，那些你最好不要知道、你可能不知道、你一定不知道的事情，通通都在這裡！你會發現：</text:p>
            <text:p>★不能說的祕密！古羅馬人的機密情報是用尿液寫成的！解決質數問題可能引發一連串犯罪事件？</text:p>
            <text:p>★好奇心大探索！我們為什麼會做夢？復活節島的石像是自己「走」到海邊 ？宇宙會怎麼終結？</text:p>
            <text:p>★有些奧祕或許永遠解不開，但在未來的某一天，你也可能解開某道還沒有人攻克的難題！</text:p>
          </table:table-cell>
          <table:table-cell table:style-name="ce38" office:value-type="float" office:value="580" calcext:value-type="float">
            <text:p>580 </text:p>
          </table:table-cell>
          <table:table-cell table:style-name="ce43"/>
          <table:table-cell table:style-name="ce42" office:value-type="float" office:value="0" calcext:value-type="float">
            <text:p>0</text:p>
          </table:table-cell>
          <table:table-cell table:style-name="ce44" office:value-type="string" calcext:value-type="string">
            <text:p><text:a xlink:href="https://futureparenting.cwgv.com.tw/mall/bookDetail/index/BKS129" xlink:type="simple">https://futureparenting.cwgv.com.tw/mall/bookDetail/index/BKS129</text:a></text:p>
          </table:table-cell>
          <table:table-cell table:style-name="ce50" office:value-type="string" calcext:value-type="string">
            <text:p><text:span text:style-name="T34">SDG04</text:span><text:span text:style-name="T37">優質教育、</text:span><text:span text:style-name="T36">SDG07</text:span><text:span text:style-name="T35">可負擔的潔淨能源、</text:span><text:span text:style-name="T36">SDG08</text:span><text:span text:style-name="T35">尊嚴就業與經濟發展、</text:span><text:span text:style-name="T36">SDG13</text:span><text:span text:style-name="T35">因應氣候變遷採取行動</text:span></text:p>
          </table:table-cell>
          <table:table-cell table:style-name="ce26" table:number-columns-repeated="19"/>
          <table:table-cell table:number-columns-repeated="993"/>
        </table:table-row>
        <table:table-row table:style-name="ro5">
          <table:table-cell table:style-name="ce6" office:value-type="float" office:value="205" calcext:value-type="float">
            <text:p>205</text:p>
          </table:table-cell>
          <table:table-cell table:style-name="ce13" office:value-type="float" office:value="9786263557550" calcext:value-type="float">
            <text:p>9786263557550</text:p>
          </table:table-cell>
          <table:table-cell table:style-name="ce22" office:value-type="string" calcext:value-type="string">
            <text:p>小小科學人：100宇宙大發現(新版)</text:p>
          </table:table-cell>
          <table:table-cell table:style-name="ce28" office:value-type="date" office:date-value="2024-05-27" calcext:value-type="date">
            <text:p>2024/5/27</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天文知識輕鬆學，一個主題只要10分鐘！</text:p>
            <text:p>100%你一定想和朋友分享的圖解酷知識！</text:p>
            <text:p> 一頁就解答一個你最想知道的太空問題！</text:p>
            <text:p>宇宙到底有多大？在最開始的時候，宇宙是什麼樣子？</text:p>
            <text:p>月球曾經是地球的一部分？科學家怎麼尋找外星生命？</text:p>
            <text:p>★100件你所不知道的太陽系、銀河系、宇宙、太空站、探測器……統統化成圖表的奧祕！</text:p>
            <text:p>★100個小朋友、大朋友可以隨心所欲、隨時探索的太空小主題！</text:p>
            <text:p>★色彩豐富、顏色鮮明的可愛圖表+小小科學人，陪著你穿梭百萬光年、降落遙遠行星、認識天文學家和他們的大發現！</text:p>
            <text:p/>
            <text:p>當太空人需要具備什麼能力？ 怎麼讓小行星改變方向？ </text:p>
            <text:p>單位錯誤竟然會讓衛星墜毀？ 宇宙最後會怎麼樣？ </text:p>
            <text:p>這次小小科學人要帶你一探宇宙中的天體、航太科技和偉大天文學家的生平！</text:p>
            <text:p>書中用多元方式呈現這些宇宙大小事，除了有可愛插圖和對話說明知識，</text:p>
            <text:p>也有清楚易懂的圖表幫助你了解機械構造和不同天體的相對距離， </text:p>
            <text:p>還有遊戲類的問答帶你一起思考太空科技背後的科學倫理！</text:p>
          </table:table-cell>
          <table:table-cell table:style-name="ce38" office:value-type="float" office:value="580" calcext:value-type="float">
            <text:p>580 </text:p>
          </table:table-cell>
          <table:table-cell table:style-name="ce43"/>
          <table:table-cell table:style-name="ce42" office:value-type="float" office:value="0" calcext:value-type="float">
            <text:p>0</text:p>
          </table:table-cell>
          <table:table-cell table:style-name="ce45" office:value-type="string" calcext:value-type="string">
            <text:p><text:a xlink:href="https://futureparenting.cwgv.com.tw/mall/bookDetail/index/BKS098A" xlink:type="simple">https://futureparenting.cwgv.com.tw/mall/bookDetail/index/BKS098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6" calcext:value-type="float">
            <text:p>206</text:p>
          </table:table-cell>
          <table:table-cell table:style-name="ce13" office:value-type="float" office:value="9786263558939" calcext:value-type="float">
            <text:p>9786263558939</text:p>
          </table:table-cell>
          <table:table-cell table:style-name="ce22" office:value-type="string" calcext:value-type="string">
            <text:p>小小科學人：100科學大發現（新版） </text:p>
          </table:table-cell>
          <table:table-cell table:style-name="ce28" office:value-type="date" office:date-value="2024-08-27" calcext:value-type="date">
            <text:p>2024/8/27</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科學知識輕鬆學，一個主題只要10分鐘！</text:p>
            <text:p>透過圖像思考→訓練理解力</text:p>
            <text:p>透過圖像記憶→培養組織力</text:p>
            <text:p>100%新奇好玩</text:p>
            <text:p>100%難以忘記</text:p>
            <text:p>100%你一定想</text:p>
            <text:p>和朋友分享的圖解酷知識！</text:p>
            <text:p>不管你覺得科學是什麼，任何尋常事物的背後，都藏著神奇的科學奧祕！</text:p>
            <text:p>這本書裡沒有長篇大論的科學知識，只有──</text:p>
            <text:p>★100種最新鮮的科學角度，帶你重新認識一切！</text:p>
            <text:p>★100件你所不知道的天空、海洋、動植物、人體、地球與太空、建築與機械……統統化成圖表的奧祕！</text:p>
            <text:p>★100個小朋友、大朋友可以隨心所欲、隨時探索的科學小主題！</text:p>
            <text:p>★色彩豐富、顏色鮮明的可愛圖表+小小科學人，陪著你穿梭過去到未來、上天下地、認識科學家和他們的大發現！</text:p>
            <text:p>這是真的嗎？──天空的藍不是真的藍，顏色只是光的小把戲！</text:p>
            <text:p>你聽說過嗎？──有一種奇妙的環，只有一條邊、一個面！</text:p>
            <text:p>你相信嗎？──宇宙的大部分是由我們不了解、也無法偵測的東西組成的！</text:p>
            <text:p>你能夠想像嗎？──如果把地球上的昆蟲分給所有人，每個人可以分到至少2億隻！</text:p>
            <text:p>這是為所有具備全方位好奇心的小小科學家特別設計的知識大櫥窗！</text:p>
            <text:p>你可以從任何一頁開始，透過書中的100種科學角度，瞭解各種最新鮮的酷知識，例如：我們的鼻子可以分辨多少種味道？科幻小說為我們帶來哪些前所未有的神奇發明？糞金龜會利用銀河來導航？摩天大樓其實可以隨風擺動？並且認識可以改變氣候的微生物、能夠從北極飛到南極，再回到北極的燕鷗、世界上最早的蒸氣動力電腦……從100件你從沒聽過的大發現，探索科學世界數不清的的迷人之處！</text:p>
          </table:table-cell>
          <table:table-cell table:style-name="ce38" office:value-type="float" office:value="580" calcext:value-type="float">
            <text:p>580 </text:p>
          </table:table-cell>
          <table:table-cell table:style-name="ce43"/>
          <table:table-cell table:style-name="ce42" office:value-type="float" office:value="0" calcext:value-type="float">
            <text:p>0</text:p>
          </table:table-cell>
          <table:table-cell table:style-name="ce45" office:value-type="string" calcext:value-type="string">
            <text:p><text:a xlink:href="https://futureparenting.cwgv.com.tw/mall/bookDetail/index/BKS096A" xlink:type="simple">https://futureparenting.cwgv.com.tw/mall/bookDetail/index/BKS096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07" calcext:value-type="float">
            <text:p>207</text:p>
          </table:table-cell>
          <table:table-cell table:style-name="ce14" office:value-type="float" office:value="9786263552197" calcext:value-type="float">
            <text:p>9786263552197 </text:p>
          </table:table-cell>
          <table:table-cell table:style-name="ce22" office:value-type="string" calcext:value-type="string">
            <text:p>水，無所不在：從大海到馬桶 </text:p>
          </table:table-cell>
          <table:table-cell table:style-name="ce28" office:value-type="date" office:date-value="2023-06-05" calcext:value-type="date">
            <text:p>2023/6/5</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水對地球上的人類和大自然有多重要？ </text:p>
            <text:p>一起徜徉在這本充滿設計與趣味的知識讀本裡， </text:p>
            <text:p>保證讓你水力全開！ </text:p>
            <text:p>大家都知道水是地球上極為珍貴的資源，在聯合國永續發展目標SDGs 17個項中，就包含了2項與水有關的目標，但我們卻很容易在日常生活中忽視它的重要性。然而地球上的生命皆起源於水，直到現在，水仍然持續影響著我們的生活、氣候，乃至於人類未來的發展。 </text:p>
            <text:p>透過這本內容豐富、極具現代感的百科全書，說明「水」在我們生活中扮演何等重要的角色。希望大家在有趣的標題與活潑的版面設計下，更輕鬆易懂關於水的各類議題： </text:p>
            <text:p>水是什麼？水為什麼會循環？ </text:p>
            <text:p>地下水是哪裡來的？</text:p>
            <text:p>水對氣候的影響？ </text:p>
            <text:p>神奇的綠洲和虎叢？ </text:p>
            <text:p>從前的人怎麼用水？ </text:p>
            <text:p>人為什麼要喝水？ </text:p>
            <text:p>你的小便跑去哪裡了？ </text:p>
            <text:p>什麼是水足跡？什麼是虛擬水？ </text:p>
            <text:p>沒有水，盤子裡就沒有食物？ </text:p>
            <text:p>水的未來又將何去何從？ </text:p>
          </table:table-cell>
          <table:table-cell table:style-name="ce38" office:value-type="float" office:value="480" calcext:value-type="float">
            <text:p>480 </text:p>
          </table:table-cell>
          <table:table-cell table:style-name="ce43"/>
          <table:table-cell table:style-name="ce42" office:value-type="float" office:value="0" calcext:value-type="float">
            <text:p>0</text:p>
          </table:table-cell>
          <table:table-cell table:style-name="ce45" office:value-type="string" calcext:value-type="string">
            <text:p><text:a xlink:href="https://futureparenting.cwgv.com.tw/mall/bookDetail/index/BFS004" xlink:type="simple">https://futureparenting.cwgv.com.tw/mall/bookDetail/index/BFS004</text:a></text:p>
          </table:table-cell>
          <table:table-cell table:style-name="ce50" office:value-type="string" calcext:value-type="string">
            <text:p><text:span text:style-name="T28">SDG06</text:span><text:span text:style-name="T24">乾淨飲水與衛生設施</text:span></text:p>
          </table:table-cell>
          <table:table-cell table:style-name="ce26" table:number-columns-repeated="19"/>
          <table:table-cell table:number-columns-repeated="993"/>
        </table:table-row>
        <table:table-row table:style-name="ro5">
          <table:table-cell table:style-name="ce6" office:value-type="float" office:value="208" calcext:value-type="float">
            <text:p>208</text:p>
          </table:table-cell>
          <table:table-cell table:style-name="ce14" office:value-type="float" office:value="9786264172035" calcext:value-type="float">
            <text:p>9786264172035 </text:p>
          </table:table-cell>
          <table:table-cell table:style-name="ce22" office:value-type="string" calcext:value-type="string">
            <text:p>地球不碳氣：氣候變遷、減碳和我們的未來</text:p>
          </table:table-cell>
          <table:table-cell table:style-name="ce28" office:value-type="date" office:date-value="2025-03-07" calcext:value-type="date">
            <text:p>2025/3/7</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認識地球的神奇力量，和它一起減碳、創造更好的未來！</text:p>
            <text:p>大氣中過多二氧化碳，導致全球暖化與氣候變遷，正影響著我們的環境和生活。</text:p>
            <text:p>碳費制度已在臺灣正式上路，你一定不能忽視的環保趨勢──減碳！</text:p>
            <text:p/>
            <text:p>其實地球就是最厲害的減碳專家！</text:p>
            <text:p>海洋裡的海藻林、海岸邊的紅樹林，以及陸地上的泥土，</text:p>
            <text:p>具有神奇的力量，可以清除二氧化碳。</text:p>
            <text:p>但是現在空氣中的二氧化碳實在太多了，</text:p>
            <text:p>我們必須幫助地球減碳、固碳，</text:p>
            <text:p>讓它不「碳」氣！</text:p>
            <text:p/>
            <text:p>這不只是一本美麗細緻的繪本，文末還有實際的建議，</text:p>
            <text:p>讓我們一起努力，幫助地球也幫助人類自己。</text:p>
          </table:table-cell>
          <table:table-cell table:style-name="ce38" office:value-type="float" office:value="420" calcext:value-type="float">
            <text:p>420 </text:p>
          </table:table-cell>
          <table:table-cell table:style-name="ce43"/>
          <table:table-cell table:style-name="ce42" office:value-type="float" office:value="0" calcext:value-type="float">
            <text:p>0</text:p>
          </table:table-cell>
          <table:table-cell table:style-name="ce45" office:value-type="string" calcext:value-type="string">
            <text:p><text:a xlink:href="https://futureparenting.cwgv.com.tw/mall/bookDetail/index/BFS011" xlink:type="simple">https://futureparenting.cwgv.com.tw/mall/bookDetail/index/BFS011</text:a></text:p>
          </table:table-cell>
          <table:table-cell table:style-name="ce50" office:value-type="string" calcext:value-type="string">
            <text:p><text:span text:style-name="T28">SDG13</text:span><text:span text:style-name="T24">因應氣候變遷採取行動</text:span></text:p>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209" calcext:value-type="float">
            <text:p>209</text:p>
          </table:table-cell>
          <table:table-cell table:style-name="ce13" office:value-type="float" office:value="9786264171311" calcext:value-type="float">
            <text:p>9786264171311</text:p>
          </table:table-cell>
          <table:table-cell table:style-name="ce22" office:value-type="string" calcext:value-type="string">
            <text:p>宇宙奧祕偵察隊：讓世界運轉的光、電、磁、力大發現</text:p>
          </table:table-cell>
          <table:table-cell table:style-name="ce28" office:value-type="date" office:date-value="2025-01-17" calcext:value-type="date">
            <text:p>2025/1/17</text:p>
          </table:table-cell>
          <table:table-cell table:style-name="ce23" office:value-type="string" calcext:value-type="string">
            <text:p>自然科學</text:p>
          </table:table-cell>
          <table:table-cell table:style-name="ce34" office:value-type="string" calcext:value-type="string">
            <text:p>中高年級</text:p>
          </table:table-cell>
          <table:table-cell table:style-name="ce22" office:value-type="string" calcext:value-type="string">
            <text:p>是什麼讓一個極小、極熱、極致密的點，</text:p>
            <text:p>變身成為浩瀚無垠的宇宙？</text:p>
            <text:p>是哪些看不見的力，塑造了我們生活的世界，</text:p>
            <text:p>還能讓我們上天下地、飛進外太空？</text:p>
            <text:p/>
            <text:p>宇宙的年齡估計有138億年，</text:p>
            <text:p>人類研究宇宙奧祕的歷史可以回溯到數千年前……</text:p>
            <text:p>傑出的思想家柏拉圖、亞里斯多德，提出了他們獨到的觀察，但也有些錯誤的想法；</text:p>
            <text:p>別具天賦的牛頓研究了數學、光學，提出了偉大的萬有引力和運動定律，</text:p>
            <text:p>還解釋了行星的運動，卻說不清重力到底從何而來；</text:p>
            <text:p>幾個世紀以來，古典物理學成功說明了物質與能量如何運作，</text:p>
            <text:p>直到愛因斯坦提出相對論、量子力學打開了微觀的世界，</text:p>
            <text:p>物理學又邁進新的篇章，發現了更多令人難以理解的規則，</text:p>
            <text:p>還有更多等待探索、尚未解開的謎團！</text:p>
            <text:p/>
            <text:p>在這樣的過程中，除了奇蹟似的發現、神祕的原理與定律、令人驚嘆的現象，</text:p>
            <text:p>還有許多科學家異想天開的大膽想法……全都在本書作、繪者一貫的妙筆下，</text:p>
            <text:p>串連成全新的宇宙奧祕發現之旅！</text:p>
            <text:p/>
            <text:p>【本書特色】</text:p>
            <text:p>★ 8篇妙趣橫生的漫畫──</text:p>
            <text:p>   世紀天才愛因斯坦也曾拒學？看不見的電磁波都是偶然的發現？</text:p>
            <text:p>   鍥而不捨的實驗家、把物理學推向新世紀的思想家有多麼與眾不同的想法？</text:p>
            <text:p>★ 數百則圖文並茂的生動知識──</text:p>
            <text:p>   摒棄過多的數學與公式、善用生活化的實例，再加上幽默的圖文風格，</text:p>
            <text:p>   集合了科學原理、驚人的數據與事實、別出心裁的圖解，每一則都扎實而精采！</text:p>
            <text:p>★ 簡單易懂的動手做實驗──</text:p>
            <text:p>只用湯匙、鉛筆、桌子、書本……甚至什麼工具都不需要，</text:p>
            <text:p>  就能動手做實驗、用心觀察科學、輕鬆學習物理！</text:p>
            <text:p/>
            <text:p/>
            <text:p>從最微小的物質到最巨大的能量、</text:p>
            <text:p>從宇宙中最寒冷的溫度到最滾燙的恆星深處……</text:p>
            <text:p>一切終歸物理學──自然科學的根本！</text:p>
            <text:p/>
            <text:p>這一次的任務是要找出讓宇宙中萬事萬物動起來的原理、</text:p>
            <text:p>讓一切都能說得通的規則。</text:p>
            <text:p>從你的文具、手機、家裡的各種用品，比太陽還要遠的外星事物……</text:p>
            <text:p>數千年來許多科學家不斷追尋真相，</text:p>
            <text:p>他們做了哪些異想天開的事？提出了什麼驚天動地的理論？</text:p>
            <text:p>快跟上科學神探歐姆，這一趟宇宙奧祕偵察之旅，絕對和你想的不一樣！</text:p>
            <text:p/>
            <text:p>☆ 狗在野外上廁所時，會把身體對齊地磁的南北方向？</text:p>
            <text:p>☆ 如果能找到超級大的浴缸，土星其實可以浮在水面上？</text:p>
            <text:p>☆ 光是坐著閱讀和思考物理，大腦就能消耗好幾顆蘋果的熱量？</text:p>
            <text:p>☆ 組成宇宙的物質與能量，有95%還是未知？</text:p>
            <text:p>☆ 焦耳、安培、伏特、歐姆……既是物理學家的名字，也是重要的物理單位？</text:p>
            <text:p>☆ 物理學不是專屬於男性的世界！值得記住姓名的女性物理學家有哪幾位？</text:p>
            <text:p/>
            <text:p>8篇血淚交織的科學史漫畫+36個安全又能輕鬆動手做的實驗+上百則圖文並茂的生動知識，帶你探索聲、光、電、磁、力與能量、相對論與量子世界……認識物理學中最有趣、最值得關注、最不能錯過的菁華！ </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S235" xlink:type="simple">https://futureparenting.cwgv.com.tw/mall/bookDetail/index/BKS235</text:a></text:p>
          </table:table-cell>
          <table:table-cell table:style-name="ce50" office:value-type="string" calcext:value-type="string">
            <text:p><text:span text:style-name="T28">SDG07</text:span><text:span text:style-name="T24">可負擔的潔淨能源</text:span></text:p>
          </table:table-cell>
          <table:table-cell table:style-name="ce26" table:number-columns-repeated="19"/>
          <table:table-cell table:number-columns-repeated="993"/>
        </table:table-row>
        <table:table-row table:style-name="ro5">
          <table:table-cell table:style-name="ce6" office:value-type="float" office:value="210" calcext:value-type="float">
            <text:p>210</text:p>
          </table:table-cell>
          <table:table-cell table:style-name="ce14" office:value-type="float" office:value="9786263553439" calcext:value-type="float">
            <text:p>9786263553439 </text:p>
          </table:table-cell>
          <table:table-cell table:style-name="ce22" office:value-type="string" calcext:value-type="string">
            <text:p>當地球的好朋友：與環境共好的18種永續設計</text:p>
          </table:table-cell>
          <table:table-cell table:style-name="ce28" office:value-type="date" office:date-value="2023-08-25" calcext:value-type="date">
            <text:p>2023/8/25</text:p>
          </table:table-cell>
          <table:table-cell table:style-name="ce23" office:value-type="string" calcext:value-type="string">
            <text:p>自然科學</text:p>
          </table:table-cell>
          <table:table-cell table:style-name="ce7" office:value-type="string" calcext:value-type="string">
            <text:p>中高年級</text:p>
          </table:table-cell>
          <table:table-cell table:style-name="ce22" office:value-type="string" calcext:value-type="string">
            <text:p>你不需要遊歷世界，只要翻開這本書， 就能發現在許多地方，已經有許多聰明的好設計， 正在實踐友善地球、與環境共好！例如── 在玻里尼西亞，有完全用椰子樹打造的舒適住宅。 在印度，人們使用隨時都能回歸自然的陶土杯。 在伊朗，有既能擋風又能捕捉風力的千年風車牆。 在英國，有可以回收再生、任選圖案的永續T恤。 在瓜地馬拉，有化塑膠垃圾為建築材料的生態磚。 只要願意打開眼界、保持好奇心， 跟著作者探訪這些看似平凡的物品背後，不平凡的故事， 就能為保護環境、善待地球盡一份力。 本書特色： ★ 18種永續設計，帶你一探究竟！ ★ 全彩大開本，從原料到物品，從原理到場景，細節一覽無遺！ ★ 涵蓋先民的古老智慧、未來的太空科技，知識豐富有趣！ ★ 關鍵詞彙解釋，讓你了解愛地球常用語！ ★ 自己動手做的10個好點子，啟發創意！</text:p>
            <text:p/>
            <text:p>附帶尋寶遊戲，增添趣味性！</text:p>
            <text:p>一起來當地球的好朋友！ 你見過用象的便便做成的紙嗎？ 你用過墨水來自汽車廢氣的筆嗎？ 你吃過香噴噴的溫泉烘焙麵包嗎？ 你穿過用廢輪胎做的涼鞋嗎？ 你知道用廚餘養大的蚯蚓的便便，其實大有用途嗎？ 世界各地已經有許多好設計，讓我們可以遠離塑膠製品、 讓資源能夠循環使用，讓食衣住行的各種用品， 不對大自然造成衝擊，甚至還能把廢棄物變成有用的好東西！ 快來認識它們！你也可以發揮創造力，讓地球更永續！</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S006" xlink:type="simple">https://futureparenting.cwgv.com.tw/mall/bookDetail/index/BFS006</text:a></text:p>
          </table:table-cell>
          <table:table-cell table:style-name="ce50" office:value-type="string" calcext:value-type="string">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211" calcext:value-type="float">
            <text:p>211</text:p>
          </table:table-cell>
          <table:table-cell table:style-name="ce14" office:value-type="float" office:value="9786263550995" calcext:value-type="float">
            <text:p>9786263550995 </text:p>
          </table:table-cell>
          <table:table-cell table:style-name="ce22" office:value-type="string" calcext:value-type="string">
            <text:p>少年讀西遊記1：齊天大聖孫悟空（新版）</text:p>
          </table:table-cell>
          <table:table-cell table:style-name="ce28" office:value-type="date" office:date-value="2023-05-26" calcext:value-type="date">
            <text:p>2023/5/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以東方奇幻故事，培養孩子獨立思考、解決問題的能力！ </text:p>
            <text:p>最耳熟能詳的西遊記，前所未見的新讀法！ </text:p>
            <text:p>從變化萬千的奇幻情節看歷久彌新的人生哲理！ </text:p>
            <text:p>跟黃袍怪學謀略；跟白骨精學社交；跟紅孩兒學孝順； </text:p>
            <text:p>跟被眾神遺忘、妖魔訕笑的孫悟空，學習永不放棄， </text:p>
            <text:p>五百年後強勢回歸，演出史上最精采的逆轉勝！</text:p>
            <text:p>《少年讀西遊記1：齊天大聖孫悟空》 </text:p>
            <text:p>一無所有的小石猴，蛻變為一無所畏的美猴王； </text:p>
            <text:p>享福作樂，卻也默默流淚，他在煩惱什麼？ </text:p>
            <text:p>大鬧天庭、地府與龍宮，究竟他想要的是什麼？ </text:p>
            <text:p>全系列五大亮點：激發閱讀力X點燃學習力X培養同理心X訓練思辨力X發掘多元價值 </text:p>
            <text:p> </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19" xlink:type="simple">https://futureparenting.cwgv.com.tw/mall/bookDetail/index/BFC11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2" calcext:value-type="float">
            <text:p>212</text:p>
          </table:table-cell>
          <table:table-cell table:style-name="ce14" office:value-type="float" office:value="9786263551008" calcext:value-type="float">
            <text:p>9786263551008 </text:p>
          </table:table-cell>
          <table:table-cell table:style-name="ce22" office:value-type="string" calcext:value-type="string">
            <text:p>少年讀西遊記2：從風到火的考驗（新版）</text:p>
          </table:table-cell>
          <table:table-cell table:style-name="ce28" office:value-type="date" office:date-value="2023-05-26" calcext:value-type="date">
            <text:p>2023/5/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以東方奇幻故事，培養孩子獨立思考、解決問題的能力！ </text:p>
            <text:p>最耳熟能詳的西遊記，前所未見的新讀法！ </text:p>
            <text:p>從變化萬千的奇幻情節看歷久彌新的人生哲理！ </text:p>
            <text:p>跟黃袍怪學謀略；跟白骨精學社交；跟紅孩兒學孝順； </text:p>
            <text:p>跟被眾神遺忘、妖魔訕笑的孫悟空，學習永不放棄， </text:p>
            <text:p>五百年後強勢回歸，演出史上最精采的逆轉勝！</text:p>
            <text:p>《少年讀西遊記2：從風到火的考驗》 </text:p>
            <text:p>唯恐天下不亂的八戒、自詡客觀中立的悟淨、獨善其身的三藏， </text:p>
            <text:p>悟空該如何平衡這三股勢力，達成取經的終極任務？ </text:p>
            <text:p>縱使天地四方的神魔妖怪來阻撓，西天取經永遠是唯一正道！  </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0" xlink:type="simple">https://futureparenting.cwgv.com.tw/mall/bookDetail/index/BFC12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3" calcext:value-type="float">
            <text:p>213</text:p>
          </table:table-cell>
          <table:table-cell table:style-name="ce14" office:value-type="float" office:value="9786263551015" calcext:value-type="float">
            <text:p>9786263551015 </text:p>
          </table:table-cell>
          <table:table-cell table:style-name="ce22" office:value-type="string" calcext:value-type="string">
            <text:p>少年讀西遊記3：降妖伏魔取真經（新版）</text:p>
          </table:table-cell>
          <table:table-cell table:style-name="ce28" office:value-type="date" office:date-value="2023-05-26" calcext:value-type="date">
            <text:p>2023/5/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以東方奇幻故事，培養孩子獨立思考、解決問題的能力！ </text:p>
            <text:p>最耳熟能詳的西遊記，前所未見的新讀法！ </text:p>
            <text:p>從變化萬千的奇幻情節看歷久彌新的人生哲理！ </text:p>
            <text:p>跟黃袍怪學謀略；跟白骨精學社交；跟紅孩兒學孝順； </text:p>
            <text:p>跟被眾神遺忘、妖魔訕笑的孫悟空，學習永不放棄， </text:p>
            <text:p>五百年後強勢回歸，演出史上最精采的逆轉勝！</text:p>
            <text:p>《少年讀西遊記3：降妖伏魔取真經》 </text:p>
            <text:p>降妖伏魔不簡單，想看穿妖魔真面目更是難上加難！ </text:p>
            <text:p>曾被眾神遺忘、被妖魔訕笑，在五行山下苟延殘喘的孫悟空， </text:p>
            <text:p>五百年後強勢回歸，演出史上最精采的逆轉勝！ </text:p>
          </table:table-cell>
          <table:table-cell table:style-name="ce38" office:value-type="float" office:value="450" calcext:value-type="float">
            <text:p>4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1" xlink:type="simple">https://futureparenting.cwgv.com.tw/mall/bookDetail/index/BFC12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4" calcext:value-type="float">
            <text:p>214</text:p>
          </table:table-cell>
          <table:table-cell table:style-name="ce14" office:value-type="float" office:value="4713510940822" calcext:value-type="float">
            <text:p>4713510940822 </text:p>
          </table:table-cell>
          <table:table-cell table:style-name="ce22" office:value-type="string" calcext:value-type="string">
            <text:p>少年讀西遊記：齊天大聖孫悟空斬妖除魔取真經（全套3冊） </text:p>
          </table:table-cell>
          <table:table-cell table:style-name="ce28" office:value-type="date" office:date-value="2023-05-26" calcext:value-type="date">
            <text:p>2023/5/26</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少年讀西遊記1：齊天大聖孫悟空》 </text:p>
            <text:p>一無所有的小石猴，蛻變為一無所畏的美猴王； </text:p>
            <text:p>享福作樂，卻也默默流淚，他在煩惱什麼？ </text:p>
            <text:p>大鬧天庭、地府與龍宮，究竟他想要的是什麼？ </text:p>
            <text:p>《少年讀西遊記2：從風到火的考驗》 </text:p>
            <text:p>唯恐天下不亂的八戒、自詡客觀中立的悟淨、獨善其身的三藏， </text:p>
            <text:p>悟空該如何平衡這三股勢力，達成取經的終極任務？ </text:p>
            <text:p>縱使天地四方的神魔妖怪來阻撓，西天取經永遠是唯一正道！  </text:p>
            <text:p>《少年讀西遊記3：降妖伏魔取真經》 </text:p>
            <text:p>降妖伏魔不簡單，想看穿妖魔真面目更是難上加難！ </text:p>
            <text:p>曾被眾神遺忘、被妖魔訕笑，在五行山下苟延殘喘的孫悟空， </text:p>
            <text:p>五百年後強勢回歸，演出史上最精采的逆轉勝！ </text:p>
          </table:table-cell>
          <table:table-cell table:style-name="ce38" office:value-type="float" office:value="1350" calcext:value-type="float">
            <text:p>1,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1X" xlink:type="simple">https://futureparenting.cwgv.com.tw/mall/bookDetail/index/BFC121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5" calcext:value-type="float">
            <text:p>215</text:p>
          </table:table-cell>
          <table:table-cell table:style-name="ce14" office:value-type="float" office:value="9786263557819" calcext:value-type="float">
            <text:p>9786263557819 </text:p>
          </table:table-cell>
          <table:table-cell table:style-name="ce23" office:value-type="string" calcext:value-type="string">
            <text:p>少年讀聊齋志異1：神奇的狐狸</text:p>
          </table:table-cell>
          <table:table-cell table:style-name="ce28" office:value-type="date" office:date-value="2024-06-27" calcext:value-type="date">
            <text:p>2024/6/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為了讓少年兒童更容易理解、閱讀《聊齋志異》，特邀知名學者山東大學文學院馬瑞芳教授精心編撰，選取其中50篇，編寫成「少年讀《聊齋志異》」系列，分作《神奇的狐狸》、《筆墨裡的精靈》、《走進大千世界》三冊三大類型（狐仙狐妖／大自然精靈／奇人異事），講述其中最經典的故事。</text:p>
            <text:p>本書共有16篇故事． </text:p>
            <text:p>        ★五架構．六特色 ★</text:p>
            <text:p>故事主文：白話文講述主要故事，夾敍夾議分析閱讀時的學習方向。</text:p>
            <text:p>原典精讀：採用「原文節選＋生難字注釋＋白話翻譯」方式，讓讀者欣賞《聊齋志異》精典片段，學習文言文。</text:p>
            <text:p>文學史常識：針對選文中出現的古代文學、歷史常識做簡要的說明。</text:p>
            <text:p>哲理金句：精選對人生有價值的短語格言，增強信念，提升正能量。</text:p>
            <text:p>《聊齋》裡的祕密：補述創作故事的時代背景，總結該篇選文的主要精髓。</text:p>
            <text:p>全彩配圖：故事插畫精彩豐富，極具風格，情境式閱讀快速融入文本。</text:p>
            <text:p> </text:p>
            <text:p>《聊齋志異》是一部宣揚真善美，想像力豐富，文筆瑰麗的文言短篇小說集。少年兒童在閱讀「少年讀《聊齋志異》」系列的同時，不但能跟蒲松齡這個大作家學習寫文章的技巧，提升自己的文學素養，體會古典小說簡潔、靈動之美，並通過故事長知識、明事理、辨是非，學習做人做事的道理！</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129" xlink:type="simple">https://futureparenting.cwgv.com.tw/mall/bookDetail/index/BFC12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6" calcext:value-type="float">
            <text:p>216</text:p>
          </table:table-cell>
          <table:table-cell table:style-name="ce14" office:value-type="float" office:value="9786263557826" calcext:value-type="float">
            <text:p>9786263557826 </text:p>
          </table:table-cell>
          <table:table-cell table:style-name="ce23" office:value-type="string" calcext:value-type="string">
            <text:p>少年讀聊齋志異2：筆墨的精靈</text:p>
          </table:table-cell>
          <table:table-cell table:style-name="ce28" office:value-type="date" office:date-value="2024-06-27" calcext:value-type="date">
            <text:p>2024/6/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為了讓少年兒童更容易理解、閱讀《聊齋志異》，特邀知名學者山東大學文學院馬瑞芳教授精心編撰，選取其中50篇，編寫成「少年讀《聊齋志異》」系列，分作《神奇的狐狸》、《筆墨裡的精靈》、《走進大千世界》三冊三大類型（狐仙狐妖／大自然精靈／奇人異事），講述其中最經典的故事。</text:p>
            <text:p>本書共有16篇故事． </text:p>
            <text:p>        ★五架構．六特色 ★</text:p>
            <text:p>故事主文：白話文講述主要故事，夾敍夾議分析閱讀時的學習方向。</text:p>
            <text:p>原典精讀：採用「原文節選＋生難字注釋＋白話翻譯」方式，讓讀者欣賞《聊齋志異》精典片段，學習文言文。</text:p>
            <text:p>文學史常識：針對選文中出現的古代文學、歷史常識做簡要的說明。</text:p>
            <text:p>哲理金句：精選對人生有價值的短語格言，增強信念，提升正能量。</text:p>
            <text:p>《聊齋》裡的祕密：補述創作故事的時代背景，總結該篇選文的主要精髓。</text:p>
            <text:p>全彩配圖：故事插畫精彩豐富，極具風格，情境式閱讀快速融入文本。</text:p>
            <text:p> </text:p>
            <text:p>《聊齋志異》是一部宣揚真善美，想像力豐富，文筆瑰麗的文言短篇小說集。少年兒童在閱讀「少年讀《聊齋志異》」系列的同時，不但能跟蒲松齡這個大作家學習寫文章的技巧，提升自己的文學素養，體會古典小說簡潔、靈動之美，並通過故事長知識、明事理、辨是非，學習做人做事的道理！</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130" xlink:type="simple">https://futureparenting.cwgv.com.tw/mall/bookDetail/index/BFC130</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7" calcext:value-type="float">
            <text:p>217</text:p>
          </table:table-cell>
          <table:table-cell table:style-name="ce14" office:value-type="float" office:value="9786263557833" calcext:value-type="float">
            <text:p>9786263557833 </text:p>
          </table:table-cell>
          <table:table-cell table:style-name="ce23" office:value-type="string" calcext:value-type="string">
            <text:p>少年讀聊齋志異3：走進大千世界</text:p>
          </table:table-cell>
          <table:table-cell table:style-name="ce28" office:value-type="date" office:date-value="2024-06-27" calcext:value-type="date">
            <text:p>2024/6/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為了讓少年兒童更容易理解、閱讀《聊齋志異》，特邀知名學者山東大學文學院馬瑞芳教授精心編撰，選取其中50篇，編寫成「少年讀《聊齋志異》」系列，分作《神奇的狐狸》、《筆墨裡的精靈》、《走進大千世界》三冊三大類型（狐仙狐妖／大自然精靈／奇人異事），講述其中最經典的故事。</text:p>
            <text:p>本書共有18篇故事． </text:p>
            <text:p>        ★五架構．六特色 ★</text:p>
            <text:p>故事主文：白話文講述主要故事，夾敍夾議分析閱讀時的學習方向。</text:p>
            <text:p>原典精讀：採用「原文節選＋生難字注釋＋白話翻譯」方式，讓讀者欣賞《聊齋志異》精典片段，學習文言文。</text:p>
            <text:p>文學史常識：針對選文中出現的古代文學、歷史常識做簡要的說明。</text:p>
            <text:p>哲理金句：精選對人生有價值的短語格言，增強信念，提升正能量。</text:p>
            <text:p>《聊齋》裡的祕密：補述創作故事的時代背景，總結該篇選文的主要精髓。</text:p>
            <text:p>全彩配圖：故事插畫精彩豐富，極具風格，情境式閱讀快速融入文本。</text:p>
            <text:p> </text:p>
            <text:p>《聊齋志異》是一部宣揚真善美，想像力豐富，文筆瑰麗的文言短篇小說集。少年兒童在閱讀「少年讀《聊齋志異》」系列的同時，不但能跟蒲松齡這個大作家學習寫文章的技巧，提升自己的文學素養，體會古典小說簡潔、靈動之美，並通過故事長知識、明事理、辨是非，學習做人做事的道理！</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131" xlink:type="simple">https://futureparenting.cwgv.com.tw/mall/bookDetail/index/BFC13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8" calcext:value-type="float">
            <text:p>218</text:p>
          </table:table-cell>
          <table:table-cell table:style-name="ce13" office:value-type="float" office:value="4711488870431" calcext:value-type="float">
            <text:p>4711488870431</text:p>
          </table:table-cell>
          <table:table-cell table:style-name="ce22" office:value-type="string" calcext:value-type="string">
            <text:p>少年讀聊齋志異：蒲松齡的社會觀察筆記，文言文短篇入門首選(全套3冊)</text:p>
          </table:table-cell>
          <table:table-cell table:style-name="ce28" office:value-type="date" office:date-value="2024-06-27" calcext:value-type="date">
            <text:p>2024/6/2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社會觀察家蒲松齡絕妙巨作                                                                           專為少年讀者打造的《聊齋志異》簡明讀本                                            《聊齋》裡不是只有鬼！巷口麵店的老闆有可能是狐狸！                       坐隔壁的同學或許是精靈的化身！                                                               江湖在走，社會道德價值也要跟著提升！                                               《少年讀聊齋志異》帶你認識真實社會，拓展新視野!</text:p>
            <text:p>*《少年讀聊齋志異：神奇的狐狸》</text:p>
            <text:p>《聊齋志異》是清代著名文學家蒲松齡創作的短篇小說集，也是傑出的志怪小說。描述了各種奇異的事物，包括鬼魂、仙女、妖怪、精靈等。其中，關於狐狸的故事別具特色，狐狸常被描繪成具有智慧和法力的生物，可以變身成人，與人交往。</text:p>
            <text:p>《聊齋志異》中的狐狸</text:p>
            <text:p>智慧與機智：狐狸角色通常聰明、機智，能以各種方式欺騙或引導人，展現狡猾而高超的智慧。</text:p>
            <text:p>擅長變形：狐狸經常變成人形，有時是美麗的女子，有時是普通的男孩或老翁。他們可以在人類世界自由行走，增添故事的神秘感。</text:p>
            <text:p>情感豐富：在許多故事中，狐狸和人之間發展出愛情、友情，甚至親情，使故事更加人性化，傳達人與非人之間的情感交織。</text:p>
            <text:p>雙重身分：狐狸既是動物又可以變成人，這種雙重身分在故事中創造了許多衝突與矛盾，為故事增添深度。</text:p>
            <text:p>《聊齋志異》帶給少年讀者的啟發</text:p>
            <text:p>多元性與包容性：狐狸的雙重身分提醒了我們，人與非人之間的界限並不總是那麼清晰分明，有助於我們培養多元性和包容性的觀  點。</text:p>
            <text:p>智慧與靈性：狐狸角色通常具有智慧與靈性，激發我們在面對困難時尋求創造性的解決方法，並鼓勵大家運用智慧解決問題。</text:p>
            <text:p>愛與同理心：狐狸與人之間的情感故事提醒我們，愛與同理心可以超越種族和身分的界限，促使大家尊重和理解他人。</text:p>
            <text:p>面對困境的勇氣：狐狸角色經常面臨困境或挑戰，但他們總以智慧和勇氣克服困難，激勵我們在生活中保持堅強和勇氣。</text:p>
            <text:p>《少年讀聊齋志異：神奇的狐狸》讀來既神祕又感人，具有豐富的文化意涵與哲學思想，不僅為少年讀者提供有趣的閱讀體驗，也啟發他們在現實生活中學習勇敢、智慧，以及理解與包容的精神，值得細細品味，從中汲取人生的智慧和力量。</text:p>
            <text:p>*《少年讀聊齋志異：筆墨裡的精靈》</text:p>
            <text:p>《聊齋志異》是清代著名文學家蒲松齡創作的短篇小說集，也是傑出的志怪小說。書中描述了許多奇異的事物，包含各種精靈、野獸、妖怪等超自然生物的故事。這些故事具有多樣特色，為少年讀者帶來不同的觀點與啟發。</text:p>
            <text:p>《聊齋志異》中的精靈、野獸與妖怪</text:p>
            <text:p>多樣性與想象力：故事涉及各種不同類型的奇異生物，包括精靈、妖怪、鬼魂、野獸等，情節豐富多樣，展現作者豐富的想象力。</text:p>
            <text:p>善惡並存：故事中的精靈、野獸與妖怪並非都邪惡不善，有些聰慧善良，有些則具有雙重特性，為故事帶來深度和複雜性。</text:p>
            <text:p>人與非人之間的互動：故事常描述人與超自然生物之間的交流和互動，這些互動可能是友善的，也可能充滿挑戰和危險。</text:p>
            <text:p>道德與倫理：故事蘊含道德與倫理的思考，通過精靈和妖怪的行為，探討善惡、美醜、正義與不正義等主題。</text:p>
            <text:p>《聊齋志異》帶給少年讀者的啟發</text:p>
            <text:p>探索與想象力：鼓勵我們探索未知的世界，培養想象力和創造力，激發對神祕事物的好奇心。</text:p>
            <text:p>理解與包容：精靈、野獸、妖怪與人類之間的互動提醒我們，世界上有很多不同的存在，有助於培養同理心和包容力。</text:p>
            <text:p>善惡與抉擇：故事中的人物常常面臨善惡抉擇，這可以幫助我們思考道德倫理問題，學習分辨是非，培養正確的價值觀。</text:p>
            <text:p>智慧與勇氣：故事人物在面對妖怪和超自然生物時，往往需要勇氣和智慧，這激勵我們在現實生活中如遭遇困難，要勇敢應對，並運用智慧解決問題。</text:p>
            <text:p>《少年讀聊齋志異：筆墨裡的精靈》為少年讀者提供豐富的閱讀體驗，在奇幻的世界中探索不同的觀點，學習在困境中保有堅強與勇氣，同時獲得道德和人生方面的啟發。</text:p>
            <text:p/>
            <text:p>*《少年讀聊齋志異：走進大千世界》</text:p>
            <text:p>《聊齋志異》是清代著名文學家蒲松齡創作的短篇小說集，也是傑出的志怪小說。書中描寫了許多超乎尋常的人物和事件，融合了現實與幻想，帶有濃厚的奇幻色彩。這些故事具娛樂性，又帶來啟發，刺激大家在生活中探索和思考。</text:p>
            <text:p>《聊齋志異》中的奇人異事</text:p>
            <text:p>人物個性鮮明：故事人物具獨特性個和能力，有些角色可能具有超凡的智慧，有些則可能擁有特殊的技能或力量。</text:p>
            <text:p>超自然元素：奇人異事的故事經常包含超自然的元素，如預知、幻術、奇異的武功或法術，這些元素使故事更具吸引力。</text:p>
            <text:p>道德與價值觀：許多故事探討人性中的善與惡，角色的行為往往代表了某種道德價值，閱讀時能引發思考什麼是正確的選擇。</text:p>
            <text:p>情節曲折離奇：故事情節往往充滿曲折和驚喜，角色的行動可能帶來意想不到的結果，增添故事的吸引力和可讀性。</text:p>
            <text:p>《聊齋志異》帶給少年讀者的啟發</text:p>
            <text:p>激發想象力：奇人異事的故事鼓勵青少年發揮想象力，有助於培養創造性思維。</text:p>
            <text:p>學習勇敢和毅力：故事中的主角常以勇氣和毅力來面對困難和挑戰，激勵青少年在現實生活中也堅持不懈，勇於克服困難。</text:p>
            <text:p>道德與價值觀的反思：故事中的角色往往代表了不同的道德價值觀，青少年可以從中思考什麼是正確的行為，並培養自己正直的品格。</text:p>
            <text:p>理解多樣性與包容：故事情節反映了多樣的文化和觀點，青少年可以從中學習理解和包容不同的人情與事物。</text:p>
            <text:p>《少年讀聊齋志異：走進大千世界》中的奇人異事通過奇幻的情節和鮮明的角色，為青少年提供了豐富的閱讀體驗，同時鼓勵他們在面對困難時保有勇氣，並思考道德與價值觀等問題。</text:p>
          </table:table-cell>
          <table:table-cell table:style-name="ce38" office:value-type="float" office:value="1140" calcext:value-type="float">
            <text:p>1,14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131X" xlink:type="simple">https://futureparenting.cwgv.com.tw/mall/bookDetail/index/BFC131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19" calcext:value-type="float">
            <text:p>219</text:p>
          </table:table-cell>
          <table:table-cell table:style-name="ce14" office:value-type="float" office:value="9786263553798" calcext:value-type="float">
            <text:p>9786263553798 </text:p>
          </table:table-cell>
          <table:table-cell table:style-name="ce22" office:value-type="string" calcext:value-type="string">
            <text:p>少年讀論語1：孔門弟子不簡單</text:p>
          </table:table-cell>
          <table:table-cell table:style-name="ce28" office:value-type="date" office:date-value="2023-09-07" calcext:value-type="date">
            <text:p>2023/9/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專為青少年打造的經典國學讀本</text:p>
            <text:p/>
            <text:p> 半部《論語》治天下！《論語》是孔門師生的言行錄，也是孔子一生的主要記載。本系列由最會說故事的歷史老師張小椿精心編著，帶領青少年讀者一起跨越時空，和孔子相遇！</text:p>
            <text:p/>
            <text:p>《少年讀論語》提供一個全面認識孔子的機會，了解他的生平，看他遇過那些人生難關，也認識一下他那些多才多藝的門生，讓孩子心中模糊的哲人形象更清晰，知道孔子也是個有血有淚、會犯錯有時甚至會強詞奪理的人，而不是高高在上的聖人。</text:p>
            <text:p/>
            <text:p>※ 本書特色</text:p>
            <text:p>◆ 打造國學基礎：透過孔子與弟子活潑生動的對話，潛移默化哲人的思想精華。</text:p>
            <text:p>◆ 經典原文精選：精妙有據的原典釋義，方便理解、熟悉文言文的語感。</text:p>
            <text:p>◆ 培養思辨精神：每篇故事搭配「想一想」提問，幫助省思和分析能力。</text:p>
            <text:p>◆ 古文知識輕鬆學：包羅萬象的文化知識，輕鬆奠定國學素養。</text:p>
            <text:p>◆ 成語運用增值：出自《論語》的延伸成語活用，國文能力迅速增值。</text:p>
            <text:p/>
            <text:p>因孔子在中國歷史文化上之主要貢獻，厥在其自為學與其教育事業之兩項。後代尊孔子為至聖先師，其意義即在此。——國學大師 錢穆先生</text:p>
            <text:p/>
            <text:p>主要收錄孔門十哲——（德行）顏回、閔子騫、冉伯牛、仲弓；（言語）宰我、子貢；（政事）冉有、子路；（文學）子游、子夏——與孔子對話、相處的生動故事。孔門弟子性情各異，自有精彩，他們有的道德高尚，有的辯才無礙，有的政治能力強，有的文采出眾。讀孔門弟子的故事，彷彿他們就在眼前。</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6" xlink:type="simple">https://futureparenting.cwgv.com.tw/mall/bookDetail/index/BFC126</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0" calcext:value-type="float">
            <text:p>220</text:p>
          </table:table-cell>
          <table:table-cell table:style-name="ce14" office:value-type="float" office:value="9786263553804" calcext:value-type="float">
            <text:p>9786263553804 </text:p>
          </table:table-cell>
          <table:table-cell table:style-name="ce22" office:value-type="string" calcext:value-type="string">
            <text:p>少年讀論語2：跟著孔子腳步走</text:p>
          </table:table-cell>
          <table:table-cell table:style-name="ce28" office:value-type="date" office:date-value="2023-09-07" calcext:value-type="date">
            <text:p>2023/9/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深入認識孔子的身世、政治理念和教育事業。作為學人，他勤奮好學，透過觀摩學習，成為祭祀專家，更精通駕馭、射箭等六藝；作為教師，收弟子三千，誨人不倦；作為儒學傳道人，一生都在實踐理想，周遊列國十四年，謀求出仕的機會。難怪史學家司馬遷讚美他：「詩有之：『高山仰止，景行行止。』雖不能至，然心嚮往之。」</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7" xlink:type="simple">https://futureparenting.cwgv.com.tw/mall/bookDetail/index/BFC127</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1" calcext:value-type="float">
            <text:p>221</text:p>
          </table:table-cell>
          <table:table-cell table:style-name="ce14" office:value-type="float" office:value="9786263553811" calcext:value-type="float">
            <text:p>9786263553811 </text:p>
          </table:table-cell>
          <table:table-cell table:style-name="ce22" office:value-type="string" calcext:value-type="string">
            <text:p>少年讀論語3：孔子都在想什麼？</text:p>
          </table:table-cell>
          <table:table-cell table:style-name="ce28" office:value-type="date" office:date-value="2023-09-07" calcext:value-type="date">
            <text:p>2023/9/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闡明孔子的哲學思想，關於他對仁義禮智信、天命、益友與損友、君子和小人、鬼神、教育主張等全面看法，透過與學生的問答式教學中，深刻體驗孔子的因材施教所帶給學生的啟發。孔子關於仁的廣博思想，如「己所不欲，勿施於人」更是影響後世深遠。在這集中，還可以發現孔子是個狂熱音樂迷呢！</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8" xlink:type="simple">https://futureparenting.cwgv.com.tw/mall/bookDetail/index/BFC128</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2" calcext:value-type="float">
            <text:p>222</text:p>
          </table:table-cell>
          <table:table-cell table:style-name="ce14" office:value-type="float" office:value="4711488870004" calcext:value-type="float">
            <text:p>4711488870004 </text:p>
          </table:table-cell>
          <table:table-cell table:style-name="ce22" office:value-type="string" calcext:value-type="string">
            <text:p>少年讀論語：世代必讀國學經典，輕鬆理解古文脈絡，作文應考得分關鍵（全套3冊）</text:p>
          </table:table-cell>
          <table:table-cell table:style-name="ce28" office:value-type="date" office:date-value="2023-09-07" calcext:value-type="date">
            <text:p>2023/9/7</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專為青少年打造的經典國學讀本――《少年讀論語》系列</text:p>
            <text:p>一揭古文祕辛，讓最苦惱的「子曰」不用背就懂；</text:p>
            <text:p>拆解國學經典，和史上最狂哲人孔子變成好朋友；</text:p>
            <text:p>輕鬆理解古文脈絡，閱讀力、作文力、應考力一舉到位！</text:p>
            <text:p/>
            <text:p> 半部《論語》治天下！《論語》是孔門師生的言行錄，也是孔子一生的主要記載。本系列由最會說故事的歷史老師張小椿精心編著，帶領青少年讀者一起跨越時空，和孔子相遇！</text:p>
            <text:p/>
            <text:p>《少年讀論語》提供青少年一個全面認識孔子的機會，了解他的生平，看他遇過那些人生難關，也認識一下他那些多才多藝的門生，讓孩子心中模糊的哲人形象更清晰，知道孔子也是個有血有淚、會犯錯有時甚至會強詞奪理的人，而不是高高在上的聖人。</text:p>
            <text:p/>
            <text:p>※ 本書特色</text:p>
            <text:p>◆ 打造國學基礎：透過孔子與弟子活潑生動的對話，潛移默化哲人的思想精華。</text:p>
            <text:p>◆ 經典原文精選：精妙有據的原典釋義，輕鬆理解近160篇《論語》，精熟文言文。</text:p>
            <text:p>◆ 成語運用增值：出自《論語》的延伸成語活用，210 則成語典故讓國文能力迅速增值。</text:p>
            <text:p>◆ 培養思辨精神：每篇故事搭配「想一想」提問，幫助省思和分析能力。</text:p>
            <text:p>◆ 古文知識輕鬆學：包羅萬象的文化知識，輕鬆奠定國學素養。</text:p>
            <text:p/>
            <text:p>因孔子在中國歷史文化上之主要貢獻，厥在其自為學與其教育事業之兩項。後代尊孔子為至聖先師，其意義即在此。——國學大師 錢穆先生</text:p>
            <text:p/>
            <text:p>《少年讀論語1：孔門弟子不簡單》</text:p>
            <text:p/>
            <text:p>主要收錄孔門十哲——（德行）顏回、閔子騫、冉伯牛、仲弓；（言語）宰我、子貢；（政事）冉有、子路；（文學）子游、子夏——與孔子對話、相處的生動故事。孔門弟子性情各異，自有精彩，他們有的道德高尚，有的辯才無礙，有的政治能力強，有的文采出眾。讀孔門弟子的故事，彷彿他們就在眼前。</text:p>
            <text:p/>
            <text:p>《少年讀論語2：跟著孔子腳步走》</text:p>
            <text:p>深入認識孔子的身世、政治理念和教育事業。作為學人，他勤奮好學，透過觀摩學習，成為祭祀專家，更精通駕馭、射箭等六藝；作為教師，收弟子三千，誨人不倦；作為儒學傳道人，一生都在實踐理想，周遊列國十四年，謀求出仕的機會。難怪史學家司馬遷讚美他：「詩有之：『高山仰止，景行行止。』雖不能至，然心嚮往之。」</text:p>
            <text:p/>
            <text:p>《少年讀論語3：孔子都在想什麼？》</text:p>
            <text:p>闡明孔子的哲學思想，關於他對仁義禮智信、天命、益友與損友、君子和小人、鬼神、教育主張等全面看法，透過與學生的問答式教學中，深刻體驗孔子的因材施教所帶給學生的啟發。孔子關於仁的廣博思想，如「己所不欲，勿施於人」更是影響後世深遠。在這集中，還可以發現孔子是個狂熱音樂迷呢！</text:p>
          </table:table-cell>
          <table:table-cell table:style-name="ce38" office:value-type="float" office:value="1260" calcext:value-type="float">
            <text:p>1,26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8X" xlink:type="simple">https://futureparenting.cwgv.com.tw/mall/bookDetail/index/BFC128X</text:a></text:p>
          </table:table-cell>
          <table:table-cell table:style-name="ce50" office:value-type="string" calcext:value-type="string">
            <text:p><text:span text:style-name="T28">SDG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3" calcext:value-type="float">
            <text:p>223</text:p>
          </table:table-cell>
          <table:table-cell table:style-name="ce14" office:value-type="float" office:value="9786263550872" calcext:value-type="float">
            <text:p>9786263550872 </text:p>
          </table:table-cell>
          <table:table-cell table:style-name="ce22" office:value-type="string" calcext:value-type="string">
            <text:p>少年讀歷史1 ：皇帝陛下的成績單</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跟著神奇的歷史老師穿越時空，來到皇帝這一班，同學們個個稱霸一時，秦始皇、漢武帝、唐太宗、武則天、宋徽宗、元世祖、明太祖、清高宗等，哪一個是你認為最英明的皇帝？想知道他們有什麼豐功偉業，或是做錯了什麼決定嗎？一起來讀《皇帝陛下的成績單》！</text:p>
            <text:p>每天10分鐘，輕鬆讀歷史！</text:p>
            <text:p/>
            <text:p>精選中國歷史上41位皇帝，如秦始皇、漢武帝、唐太宗、武則天、宋徽宗、元世祖、明太祖、清高宗等，根據史實基礎，藉由成績單的形式，以個人檔案、皇帝自述、綜合分數、古今閒話、趣聞大播報等活潑有趣的互動內容，全方位呈現他們的一生。</text:p>
            <text:p/>
            <text:p>本書特色</text:p>
            <text:p>◆傳記自述：最生動的自述。皇帝以第一人稱介紹自己的豐功偉業，親切生動。</text:p>
            <text:p>◆古今閒話：最活潑的評論。古代丞相和現代小學生是怎麼看皇帝的？提供不同角度的歷史解讀。</text:p>
            <text:p>◆趣聞播報：最好玩的趣聞。皇帝不為人知的生活小故事，都是真的！</text:p>
            <text:p>◆一起打分數：最有趣的互動。武力、文藝、政績項目，皇帝各可以得幾分呢？</text:p>
            <text:p/>
            <text:p>「少年讀歷史」將歷史素材分門別類，精選歷史上的皇帝、丞相、將軍和大才子，在尊重史實的前提下，藉由成績單的形式，以個人檔案、主角自述、綜合分數、古今閒話、趣聞大播報等活潑有趣的互動內容，全方位呈現他們精彩的一生，讓嚴肅、枯燥的歷史變得生動，勾起讀者的生活經驗和閱讀興趣。</text:p>
            <text:p/>
            <text:p>想知道歷代皇帝誰是第一名嗎？倒數的又是誰？分數又是怎樣評出來的？以現代的眼光來看，這些「老人家」——皇帝、丞相、大將軍、大才子的成績，是否依舊經得起考驗呢？</text:p>
            <text:p/>
            <text:p>——未來出版總編輯 李黨</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2" xlink:type="simple">https://futureparenting.cwgv.com.tw/mall/bookDetail/index/BFC12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4" calcext:value-type="float">
            <text:p>224</text:p>
          </table:table-cell>
          <table:table-cell table:style-name="ce14" office:value-type="float" office:value="9786263550889" calcext:value-type="float">
            <text:p>9786263550889 </text:p>
          </table:table-cell>
          <table:table-cell table:style-name="ce22" office:value-type="string" calcext:value-type="string">
            <text:p>少年讀歷史2：丞相大人誰最優秀</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跟著神奇的歷史老師穿越時空，來到丞相這一班，同學們個個足智多謀、多才多藝，周公、張良、曹操、諸葛亮、魏徵、狄仁傑、文天祥、劉伯溫、李鴻章等，哪一個是你最喜歡的丞相？想知道他們有什麼出色的成就，或是因為哪些關鍵而不能發揮所長嗎？一起來讀《丞相大人誰最優秀》！</text:p>
            <text:p>每天10分鐘，輕鬆讀歷史！</text:p>
            <text:p/>
            <text:p>精選中國歷史上38位丞相，如周公、管仲、范蠡、商鞅、蕭何、曹操、諸葛亮、狄仁傑、王安石、徐光啟等，根據史實基礎，藉由成績單的形式，以個人檔案、大臣自述、綜合分數、古今閒話、趣聞大播報等活潑有趣的互動內容，全方位呈現他們的一生。</text:p>
            <text:p/>
            <text:p>本書特色</text:p>
            <text:p>◆傳記自述：最生動的自述。丞相以第一人稱介紹自己的豐功偉業，親切生動。</text:p>
            <text:p>◆古今閒話：最活潑的評論。古代皇帝和現代小學生是怎麼看丞相的？提供不同角度的歷史解讀。</text:p>
            <text:p>◆趣聞播報：最好玩的趣聞。丞相不為人知的生活小故事，都是真的！</text:p>
            <text:p>◆一起打分數：最有趣的互動。智慧、修養、能力項目，丞相各可以得幾分呢？</text:p>
            <text:p/>
            <text:p>「少年讀歷史」將歷史素材分門別類，精選歷史上的皇帝、丞相、將軍和大才子，在尊重史實的前提下，藉由成績單的形式，以個人檔案、主角自述、綜合分數、古今閒話、趣聞大播報等活潑有趣的互動內容，全方位呈現他們精彩的一生，讓嚴肅、枯燥的歷史變得生動，勾起讀者的生活經驗和閱讀興趣。</text:p>
            <text:p/>
            <text:p>想知道歷代丞相誰是第一名嗎？運氣最差的又是誰？分數又是怎樣評出來的？以現代的眼光來看，這些「老人家」——皇帝、丞相、大將軍、大才子的成績，是否依舊經得起考驗呢？</text:p>
            <text:p/>
            <text:p>——未來出版總編輯 李黨</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3" xlink:type="simple">https://futureparenting.cwgv.com.tw/mall/bookDetail/index/BFC12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5" calcext:value-type="float">
            <text:p>225</text:p>
          </table:table-cell>
          <table:table-cell table:style-name="ce14" office:value-type="float" office:value="9786263550896" calcext:value-type="float">
            <text:p>9786263550896 </text:p>
          </table:table-cell>
          <table:table-cell table:style-name="ce22" office:value-type="string" calcext:value-type="string">
            <text:p>少年讀歷史3：幫大將軍打分數</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跟著神奇的歷史老師穿越時空，來到將軍這一班，同學們個個所向無敵、驍勇善戰，孫武、廉頗、項羽、韓信、關羽、薛仁貴、岳飛、戚繼光、石達開等，哪一個是你最喜歡的將軍？想知道他們有什麼傑出的戰績，或是遭受小人陷害而抑鬱以終嗎？一起來讀《幫大將軍打分數》！</text:p>
            <text:p>每天10分鐘，輕鬆讀歷史！</text:p>
            <text:p/>
            <text:p>精選中國歷史上36位將軍，如孫武、廉頗、項羽、韓信、關羽、岳飛、戚繼光等，根據史實基礎，藉由成績單的形式，以個人檔案、大將軍自述、綜合分數、古今閒話、趣聞大播報等活潑有趣的互動內容，全方位呈現他們的一生。</text:p>
            <text:p/>
            <text:p>本書特色</text:p>
            <text:p>◆傳記自述：最生動的自述。將軍以第一人稱介紹自己的豐功偉業，親切生動。</text:p>
            <text:p>◆古今閒話：最活潑的評論。古代君王和現代小學生是怎麼看將軍的？提供不同角度的歷史解讀。</text:p>
            <text:p>◆趣聞播報：最好玩的趣聞。將軍不為人知的生活小故事，都是真的！</text:p>
            <text:p>◆一起打分數：最有趣的互動。謀略、人格、影響力項目，將軍各可以得幾分呢？</text:p>
            <text:p/>
            <text:p>「少年讀歷史」將歷史素材分門別類，精選歷史上的皇帝、丞相、將軍和大才子，在尊重史實的前提下，藉由成績單的形式，以個人檔案、主角自述、綜合分數、古今閒話、趣聞大播報等活潑有趣的互動內容，全方位呈現他們精彩的一生，讓嚴肅、枯燥的歷史變得生動，勾起讀者的生活經驗和閱讀興趣。</text:p>
            <text:p/>
            <text:p>想知道歷代將軍誰是第一名嗎？運氣最差的又是誰？分數又是怎樣評出來的？以現代的眼光來看，這些「老人家」——皇帝、丞相、大將軍、大才子的成績，是否依舊經得起考驗呢？</text:p>
            <text:p/>
            <text:p>——未來出版總編輯 李黨</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4" xlink:type="simple">https://futureparenting.cwgv.com.tw/mall/bookDetail/index/BFC124</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6" calcext:value-type="float">
            <text:p>226</text:p>
          </table:table-cell>
          <table:table-cell table:style-name="ce14" office:value-type="float" office:value="9786263550902" calcext:value-type="float">
            <text:p>9786263550902 </text:p>
          </table:table-cell>
          <table:table-cell table:style-name="ce22" office:value-type="string" calcext:value-type="string">
            <text:p>少年讀歷史4：大才子這一班</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跟著神奇的歷史老師穿越時空，來到才子這一班，同學們個個才華洋溢、胸懷大志，屈原、司馬遷、曹植、陶淵明、李白、歐陽脩、關漢卿、吳承恩、曹雪芹等，哪一個是你最喜歡的才子？想知道他們有什麼流傳至今的名作，或是生不逢時、未受重用的委屈嗎？一起來讀《大才子這一班》！</text:p>
            <text:p>每天10分鐘，輕鬆讀歷史！</text:p>
            <text:p/>
            <text:p>精選中國歷史上36位才子，如屈原、司馬遷、曹植、陶淵明、李白、歐陽脩、關漢卿、吳承恩、曹雪芹等，根據史實基礎，藉由成績單的形式，以個人檔案、大才子自述、綜合分數、古今閒話、趣聞大播報等活潑有趣的互動內容，全方位呈現他們的一生。</text:p>
            <text:p/>
            <text:p>本書特色</text:p>
            <text:p>◆傳記自述：最生動的自述。才子以第一人稱介紹自己的豐功偉業，親切生動。</text:p>
            <text:p>◆古今閒話：最活潑的評論。才子朋友和現代小學生是怎麼看才子的？提供不同角度的歷史解讀。</text:p>
            <text:p>◆趣聞播報：最好玩的趣聞。才子不為人知的生活小故事，都是真的！</text:p>
            <text:p>◆一起打分數：最有趣的互動。文藝、政績、品德項目，才子各可以得幾分呢？</text:p>
            <text:p/>
            <text:p>「少年讀歷史」將歷史素材分門別類，精選歷史上的皇帝、丞相、將軍和大才子，在尊重史實的前提下，藉由成績單的形式，以個人檔案、主角自述、綜合分數、古今閒話、趣聞大播報等活潑有趣的互動內容，全方位呈現他們精彩的一生，讓嚴肅、枯燥的歷史變得生動，勾起讀者的生活經驗和閱讀興趣。</text:p>
            <text:p/>
            <text:p>想知道歷代才子誰是第一名嗎？運氣最差的又是誰？分數又是怎樣評出來的？以現代的眼光來看，這些「老人家」——皇帝、丞相、大將軍、大才子的成績，是否依舊經得起考驗呢？</text:p>
            <text:p/>
            <text:p>——未來出版總編輯 李黨</text:p>
          </table:table-cell>
          <table:table-cell table:style-name="ce38" office:value-type="float" office:value="420" calcext:value-type="float">
            <text:p>4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5" xlink:type="simple">https://futureparenting.cwgv.com.tw/mall/bookDetail/index/BFC125</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7" calcext:value-type="float">
            <text:p>227</text:p>
          </table:table-cell>
          <table:table-cell table:style-name="ce14" office:value-type="float" office:value="4713510940686" calcext:value-type="float">
            <text:p>4713510940686 </text:p>
          </table:table-cell>
          <table:table-cell table:style-name="ce22" office:value-type="string" calcext:value-type="string">
            <text:p>少年讀歷史（全套4冊）</text:p>
          </table:table-cell>
          <table:table-cell table:style-name="ce28" office:value-type="date" office:date-value="2023-02-24" calcext:value-type="date">
            <text:p>2023/2/24</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少年讀歷史——每天10分鐘，輕鬆讀歷史／／</text:p>
            <text:p/>
            <text:p>精選151位重要皇帝、丞相、將軍、才子，根據史實基礎，藉由成績單的形式，以個人檔案、自述、綜合分數、古今閒話、趣聞播報互動內容，全方位呈現他們的一生，讓孩子讀歷史也能Fun 輕鬆！</text:p>
            <text:p/>
            <text:p>歷史上的古人，你認為誰最優秀？快跟著神奇的歷史老師穿越時空，一起為古人打分數吧！</text:p>
            <text:p/>
            <text:p>★四大亮點，保證孩子越看越上癮：</text:p>
            <text:p>1. 最生動的自述：第一人稱傳記自述，親切生動彷彿古人就在身邊</text:p>
            <text:p>2. 最活潑的評論：用多元觀點討論跨領域議題，提供不同角度歷史解讀</text:p>
            <text:p>3. 最好玩的趣聞：以趣聞播報，帶你探索古人不為人知的生活小祕密</text:p>
            <text:p>4. 最有趣的互動：陪孩子一起幫古人打分數，歷史脈絡清晰又有趣</text:p>
            <text:p>★本套書包含以下4冊：</text:p>
            <text:p>《少年讀歷史1 ：皇帝陛下的成績單》</text:p>
            <text:p>皇帝這一班，同學們個個稱霸一時，秦始皇、漢武帝、唐太宗、武則天、宋徽宗、元世祖、明太祖、清高宗等，哪一個是你認為最英明的皇帝？想知道他們有什麼豐功偉業，或是做錯了什麼決定嗎？一起來讀《皇帝陛下的成績單》！</text:p>
            <text:p/>
            <text:p>《少年讀歷史2：丞相大人誰最優秀》</text:p>
            <text:p>丞相這一班，同學們個個足智多謀、多才多藝，周公、張良、曹操、諸葛亮、魏徵、狄仁傑、文天祥、劉伯溫、李鴻章等，哪一個是你最喜歡的丞相？想知道他們有什麼出色的成就，或是因為哪些關鍵而不能發揮所長嗎？一起來讀《丞相大人誰最優秀》！</text:p>
            <text:p/>
            <text:p>《少年讀歷史3：幫大將軍打分數》</text:p>
            <text:p>將軍這一班，同學們個個所向無敵、驍勇善戰，孫武、廉頗、項羽、韓信、關羽、薛仁貴、岳飛、戚繼光、石達開等，哪一個是你最喜歡的將軍？想知道他們有什麼傑出的戰績，或是遭受小人陷害而抑鬱以終嗎？一起來讀《幫大將軍打分數》！</text:p>
            <text:p/>
            <text:p>《少年讀歷史4：大才子這一班》</text:p>
            <text:p>才子這一班，同學們個個才華洋溢、胸懷大志，屈原、司馬遷、曹植、陶淵明、李白、歐陽脩、關漢卿、吳承恩、曹雪芹等，哪一個是你最喜歡的才子？想知道他們有什麼流傳至今的名作，或是生不逢時、未受重用的委屈嗎？一起來讀《大才子這一班》！</text:p>
          </table:table-cell>
          <table:table-cell table:style-name="ce38" office:value-type="float" office:value="1680" calcext:value-type="float">
            <text:p>1,68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C125X" xlink:type="simple">https://futureparenting.cwgv.com.tw/mall/bookDetail/index/BFC125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8" calcext:value-type="float">
            <text:p>228</text:p>
          </table:table-cell>
          <table:table-cell table:style-name="ce13" office:value-type="float" office:value="9786264170741" calcext:value-type="float">
            <text:p>9786264170741</text:p>
          </table:table-cell>
          <table:table-cell table:style-name="ce22" office:value-type="string" calcext:value-type="string">
            <text:p>為什麼西遊記：勇闖異世界</text:p>
          </table:table-cell>
          <table:table-cell table:style-name="ce28" office:value-type="date" office:date-value="2024-12-30" calcext:value-type="date">
            <text:p>2024/12/30</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22" office:value-type="string" calcext:value-type="string">
            <text:p>圖像小說x闖關遊戲x 主題歌曲x MV影片</text:p>
            <text:p>全新的經典閱讀新體驗</text:p>
            <text:p>將是孩子認識並愛上《西遊記》的起點</text:p>
            <text:p>這是一本前所未見、腦洞大開的圖像小說，</text:p>
            <text:p>帶領你進入《西遊記》令人著迷的世界。</text:p>
            <text:p>三位主角、唐僧師徒和各路神仙妖怪，</text:p>
            <text:p>將陪伴你一起闖關冒險、挑戰極限！</text:p>
            <text:p/>
            <text:p>各位冒險家，準備好了嗎？</text:p>
            <text:p>期待你們勇敢提問、破解關卡，</text:p>
            <text:p>攜手團隊前進異世界！</text:p>
            <text:p/>
            <text:p>西天取經，停、看、聽、唱！</text:p>
            <text:p/>
            <text:p>為什麼《西遊記》這本書這麼經典？</text:p>
            <text:p>為什麼《西遊記》這麼有趣？</text:p>
            <text:p>《西遊記》兵器排行誰第一？</text:p>
            <text:p>誰才是西天取經的幕後大導演？</text:p>
            <text:p/>
            <text:p>你好奇心爆棚嗎？你喜歡書裡面的世界嗎？</text:p>
            <text:p>你遇到問題可以獨立思考嗎？</text:p>
            <text:p>你有團隊合作精神嗎？你愛玩闖關遊戲嗎？</text:p>
            <text:p>請你一定要來參加「閱讀營之提問闖關祕密營」</text:p>
            <text:p>集滿七枚章，就算闖關成功！</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132" xlink:type="simple">https://futureparenting.cwgv.com.tw/mall/bookDetail/index/BFC13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29" calcext:value-type="float">
            <text:p>229</text:p>
          </table:table-cell>
          <table:table-cell table:style-name="ce14" office:value-type="float" office:value="9786263552838" calcext:value-type="float">
            <text:p>9786263552838 </text:p>
          </table:table-cell>
          <table:table-cell table:style-name="ce22" office:value-type="string" calcext:value-type="string">
            <text:p>神奇樹屋特別篇4：富蘭克林的決心（中英雙語）</text:p>
          </table:table-cell>
          <table:table-cell table:style-name="ce28" office:value-type="date" office:date-value="2023-08-04" calcext:value-type="date">
            <text:p>2023/8/4</text:p>
          </table:table-cell>
          <table:table-cell table:style-name="ce23" office:value-type="string" calcext:value-type="string">
            <text:p>語文</text:p>
          </table:table-cell>
          <table:table-cell table:style-name="ce7" office:value-type="string" calcext:value-type="string">
            <text:p>中高年級</text:p>
          </table:table-cell>
          <table:table-cell table:style-name="ce22" office:value-type="string" calcext:value-type="string">
            <text:p>在前三次的旅程中，</text:p>
            <text:p>傑克和安妮從三位英雄身上學到了偉大的智慧。</text:p>
            <text:p>現在，他們即將穿越時空，向第四位英雄學習！</text:p>
            <text:p/>
            <text:p>一個炎熱的夏日午後，傑克和安妮搭乘神奇樹屋，回到一七八七年的費城。摩根交給他們的任務是——幫助班博士。</text:p>
            <text:p>要找到班博士並不難，兄妹倆藉著幫忙送午餐給他，來到賓州的州議會廳，他們發現會議室裡的人正在開一場攸關美國前途的重要會議，而班博士就是那位被譽為「美國第一人」的班傑明．富蘭克林！</text:p>
            <text:p>不過，要幫助班博士，並沒有想像中的容易，傑克和安妮必須做一件以前從來沒有做過的事，既大膽又危險，甚至是不可能的任務——他們帶著八十一歲的富蘭克林搭乘樹屋回到未來，回到二○一九年的蛙溪鎮！可是電線、飛機、汽車……這些現代的發明，卻讓富蘭克林感到恐懼不安，傑克和安妮該如何讓這位英雄人物不再沮喪，並且下定決心簽署那份重要的文件？</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KC159" xlink:type="simple">https://futureparenting.cwgv.com.tw/mall/bookDetail/index/BKC159</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0" calcext:value-type="float">
            <text:p>230</text:p>
          </table:table-cell>
          <table:table-cell table:style-name="ce13" office:value-type="float" office:value="9786263559356" calcext:value-type="float">
            <text:p>9786263559356</text:p>
          </table:table-cell>
          <table:table-cell table:style-name="ce22" office:value-type="string" calcext:value-type="string">
            <text:p>神奇樹屋特別篇5：救出獨角鯨（中英雙語）</text:p>
          </table:table-cell>
          <table:table-cell table:style-name="ce28" office:value-type="date" office:date-value="2024-10-07" calcext:value-type="date">
            <text:p>2024/10/7</text:p>
          </table:table-cell>
          <table:table-cell table:style-name="ce23" office:value-type="string" calcext:value-type="string">
            <text:p>語文</text:p>
          </table:table-cell>
          <table:table-cell table:style-name="ce34" office:value-type="string" calcext:value-type="string">
            <text:p>中高年級</text:p>
          </table:table-cell>
          <table:table-cell table:style-name="ce34" office:value-type="string" calcext:value-type="string">
            <text:p>一個溫暖的夏日午後，傑克和安妮搭乘神奇樹屋來到了世界上最大的島嶼：格陵蘭。放眼望去，冰雪覆蓋了整個視野。正當兩兄妹還在思索摩根給予的任務含義時，他們發現了一頭陷入困境的小獨角鯨！</text:p>
            <text:p>就在這時，一位名叫艾瑞克森的維京男孩出現了，他原本打算獵取獨角鯨的長牙。然而，當他見到傑克和安妮奮力保護獨角鯨時，他決定協助他們拯救小獨角鯨。救援成功後，艾瑞克森邀請兩兄妹回到他的家中。抵達艾瑞克森的住處後，傑克和安妮驚訝的發現，他們穿越到了一千年前的格陵蘭。更令人驚嘆的是，艾瑞克森和他的爸爸竟是歷史上赫赫有名的維京探險家——萊夫．艾瑞克森和紅毛艾瑞克！</text:p>
            <text:p>在這段奇妙的旅程中，傑克和安妮領悟到「謝謝」的真諦。當人們真誠的感謝彼此，並對大自然的奇妙心存感恩時，這個看似簡單的詞語，就成為連接兩個相隔千年世界的橋梁，也象徵著人與人、人與自然之間的感謝與友誼！</text:p>
            <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C160" xlink:type="simple">https://futureparenting.cwgv.com.tw/mall/bookDetail/index/BKC160</text:a></text:p>
          </table:table-cell>
          <table:table-cell table:style-name="ce50" office:value-type="string" calcext:value-type="string">
            <text:p><text:span text:style-name="T28">SDG14</text:span><text:span text:style-name="T24">維護海洋資源的永續發展</text:span></text:p>
          </table:table-cell>
          <table:table-cell table:style-name="ce26" table:number-columns-repeated="19"/>
          <table:table-cell table:number-columns-repeated="993"/>
        </table:table-row>
        <table:table-row table:style-name="ro5">
          <table:table-cell table:style-name="ce6" office:value-type="float" office:value="231" calcext:value-type="float">
            <text:p>231</text:p>
          </table:table-cell>
          <table:table-cell table:style-name="ce14" office:value-type="float" office:value="9786263551688" calcext:value-type="float">
            <text:p>9786263551688 </text:p>
          </table:table-cell>
          <table:table-cell table:style-name="ce22" office:value-type="string" calcext:value-type="string">
            <text:p>理財小達人養成記3：AI時代的金頭腦</text:p>
          </table:table-cell>
          <table:table-cell table:style-name="ce28" office:value-type="date" office:date-value="2023-04-27" calcext:value-type="date">
            <text:p>2023/4/2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財富不是用來揮霍的紅利，而是給人更多選擇的權力！</text:p>
            <text:p>想要成為大人物，必須經歷各種磨難，唯有從逆境中成長，把吃苦當吃補，才能成就非凡能力。</text:p>
            <text:p/>
            <text:p>★ 附「心智圖」「T字分析法」及理財小祕訣，幫助孩子建立自我管理能力</text:p>
            <text:p>★將豐富的理財知識融入故事中，讓孩子經歷創業冒險故事時，同時吸收知識與正確的金錢價值觀</text:p>
            <text:p>★ 廣獲學校校長、名師、理財達人好評推薦</text:p>
            <text:p>小豫和同學們前往科技公司體驗AI元宇宙的「火星計畫」，有人卻不小心把機器弄壞了！一群小學生為了償還龐大的損害費用，他們踏出舒適圈、嘗試「當網紅」，以及接觸虛擬貨幣的致富資訊，參與社區的合作活動……</text:p>
            <text:p>本集故事聚焦在整合內部和外部資源，以「SDG1 終結貧窮」為主軸出發，加強危機管理，輔以「心智圖」「T字分析法」訓練，成就優秀管理人的終極挑戰！ </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C207" xlink:type="simple">https://futureparenting.cwgv.com.tw/mall/bookDetail/index/BKC207</text:a></text:p>
          </table:table-cell>
          <table:table-cell table:style-name="ce50" office:value-type="string" calcext:value-type="string">
            <text:p><text:span text:style-name="T28">SDG09</text:span><text:span text:style-name="T24">產業創新與基礎設施</text:span></text:p>
          </table:table-cell>
          <table:table-cell table:style-name="ce26" table:number-columns-repeated="19"/>
          <table:table-cell table:number-columns-repeated="993"/>
        </table:table-row>
        <table:table-row table:style-name="ro5">
          <table:table-cell table:style-name="ce6" office:value-type="float" office:value="232" calcext:value-type="float">
            <text:p>232</text:p>
          </table:table-cell>
          <table:table-cell table:style-name="ce14" office:value-type="float" office:value="4713510940778" calcext:value-type="float">
            <text:p>4713510940778 </text:p>
          </table:table-cell>
          <table:table-cell table:style-name="ce22" office:value-type="string" calcext:value-type="string">
            <text:p>理財小達人養成記（全套3冊）</text:p>
          </table:table-cell>
          <table:table-cell table:style-name="ce28" office:value-type="date" office:date-value="2023-04-27" calcext:value-type="date">
            <text:p>2023/4/27</text:p>
          </table:table-cell>
          <table:table-cell table:style-name="ce23" office:value-type="string" calcext:value-type="string">
            <text:p>社會</text:p>
          </table:table-cell>
          <table:table-cell table:style-name="ce7" office:value-type="string" calcext:value-type="string">
            <text:p>中高年級</text:p>
          </table:table-cell>
          <table:table-cell table:style-name="ce22" office:value-type="string" calcext:value-type="string">
            <text:p>＼＼帶孩子一次學會金錢大小事／／</text:p>
            <text:p>讓孩子也可以成為財富自由的金頭腦！ </text:p>
            <text:p/>
            <text:p>從記帳到懂投資，理財小達人帶孩子透過有趣的校園生活，同儕間的相互合作，將豐富的理財知識融入故事中，讓孩子經歷創業冒險故事時，同時吸收知識與正確的金錢價值觀，輕鬆培養一生受用的理財力！ </text:p>
            <text:p/>
            <text:p>✅ 記帳方法: 學理財就從記帳開始，跟著主角小豫一起存到第一桶金</text:p>
            <text:p>✅ 創業精神: 學習創業的同時加深自我管理能力，理財觀念更進階</text:p>
            <text:p>✅ 投資管理: 在AI 時代學習危機管理能力，培養正確金錢觀</text:p>
            <text:p>《理財小達人養成記1：神奇記帳本》 </text:p>
            <text:p>理財的第一步，就從「記帳」開始： </text:p>
            <text:p>小學四年級的小豫總是夢想著新一代的iFone，為了存到人生中的第一支手機，她卯足全力，展開了小學生的理財初體驗：做家事打工、借錢給同學賺利息、跟爸爸學記帳，仔細算清楚自己有多少錢。小豫還跟同學一起經營跳蚤市場，貴人般的老爺爺更提醒她做生意的道理……小豫從撲滿裡的小錢開始累積，她真的可以存到錢，如願購入夢想中的iFone嗎？ </text:p>
            <text:p> </text:p>
            <text:p>《理財小達人養成記2 ：創業大作戰》 </text:p>
            <text:p>從失敗中學習，不逃避也不放棄，這就是「創業家精神」： </text:p>
            <text:p>延續第一集的理財觀念，小豫和樂蒂進一步合作，邀請新加入的同學安琪菈，一起學習開公司！小豫找到了一種能創造流行的新商品，卻也引發競爭對手挑釁——一模一樣的商品、低價求業績、搶客人各種招式不斷，更影響了小豫的創業意志……在經營公司的過程中，小豫和同伴學習訂立銷售策略，凝聚團隊共識，並適時反擊對手，不只激勵她經營管理的潛能，更擁有了可以共患難的好朋友！  </text:p>
            <text:p/>
            <text:p>《理財小達人養成記3：AI時代的金頭腦》 </text:p>
            <text:p>財富不是用來揮霍的紅利，而是給人更多選擇的權力！</text:p>
            <text:p>小豫和同學們前往科技公司體驗AI元宇宙的「火星計畫」，有人卻不小心把機器弄壞了！一群小學生為了償還龐大的損害費用，他們踏出舒適圈、嘗試「當網紅」，以及接觸虛擬貨幣的致富資訊，參與社區的合作活動……。本集故事聚焦在整合內部和外部資源，以「SDG1 終結貧窮」為主軸出發，加強危機管理，輔以「心智圖」「T字分析法」訓練，成就優秀管理人的終極挑戰！  </text:p>
          </table:table-cell>
          <table:table-cell table:style-name="ce38" office:value-type="float" office:value="960" calcext:value-type="float">
            <text:p>9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KC207X" xlink:type="simple">https://futureparenting.cwgv.com.tw/mall/bookDetail/index/BKC207X</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233" calcext:value-type="float">
            <text:p>233</text:p>
          </table:table-cell>
          <table:table-cell table:style-name="ce15" office:value-type="float" office:value="9786263554085" calcext:value-type="float">
            <text:p>9786263554085 </text:p>
          </table:table-cell>
          <table:table-cell table:style-name="ce22" office:value-type="string" calcext:value-type="string">
            <text:p>超級創客任務1：勇闖生態系（中英雙語）</text:p>
          </table:table-cell>
          <table:table-cell table:style-name="ce28" office:value-type="date" office:date-value="2023-11-27" calcext:value-type="date">
            <text:p>2023/11/2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神經科學博士專為孩子創作的STEM科學冒險故事 </text:p>
            <text:p>★特別收錄「創客動手做」單元：容易取得的材料＋簡單的實驗步驟＝眼手腦並用的跨領域學習 </text:p>
            <text:p>★中英雙語（有注音），擴充科學相關的英語字彙</text:p>
            <text:p/>
            <text:p>喜愛科學的孩子請注意： </text:p>
            <text:p>創客迷宮，為你開啟！ </text:p>
            <text:p>  </text:p>
            <text:p>帕博、小紫和迪帕克解開神祕紙條上的謎題， </text:p>
            <text:p>竟然開啟了通往創客迷宮的通道！ </text:p>
            <text:p>  </text:p>
            <text:p>在創客迷宮裡，他們要動手製作實驗道具，在120分鐘內完成三個科學任務！ </text:p>
            <text:p>創客夥伴將勇闖生態系，搜尋並辨認誰是生產者、消費者和分解者，也必須找出「消失的生物」。 </text:p>
            <text:p>沒想到除了刺激的生態系冒險，創客夥伴還要面臨友誼的考驗？</text:p>
            <text:p/>
            <text:p>★「創客動手做」：1.橡皮筋動力船  2.生態系模型</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D001" xlink:type="simple">https://futureparenting.cwgv.com.tw/mall/bookDetail/index/BFD00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4" calcext:value-type="float">
            <text:p>234</text:p>
          </table:table-cell>
          <table:table-cell table:style-name="ce15" office:value-type="float" office:value="9786263554092" calcext:value-type="float">
            <text:p>9786263554092 </text:p>
          </table:table-cell>
          <table:table-cell table:style-name="ce22" office:value-type="string" calcext:value-type="string">
            <text:p>超級創客任務2：神祕腦科學（中英雙語）</text:p>
          </table:table-cell>
          <table:table-cell table:style-name="ce28" office:value-type="date" office:date-value="2023-11-27" calcext:value-type="date">
            <text:p>2023/11/2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喜愛科學的孩子請注意： </text:p>
            <text:p>創客迷宮，為你開啟！ </text:p>
            <text:p>  </text:p>
            <text:p>帕博、小紫參觀腦科學博覽會時，</text:p>
            <text:p>發現了創客迷宮負責人──蘇翠博士出的謎題。</text:p>
            <text:p>解開謎題的兩人，和雙胞胎史蓋拉、戴文一起前往創客迷宮！ </text:p>
            <text:p>  </text:p>
            <text:p>在創客迷宮裡，他們要動手製作實驗道具，在120分鐘內完成三個科學任務！ </text:p>
            <text:p>創客夥伴將挑戰神祕腦科學，了解人類大腦、小腦和腦幹的功用，還要分辨鯊魚、魷魚、老鼠、黑猩猩等不同動物的頭腦型態！</text:p>
            <text:p>  </text:p>
            <text:p>★「創客動手做」單元：1.放大護目鏡實驗  2.頭腦烘烤彩繪DIY</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D002" xlink:type="simple">https://futureparenting.cwgv.com.tw/mall/bookDetail/index/BFD002</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5" calcext:value-type="float">
            <text:p>235</text:p>
          </table:table-cell>
          <table:table-cell table:style-name="ce15" office:value-type="float" office:value="9786263554108" calcext:value-type="float">
            <text:p>9786263554108 </text:p>
          </table:table-cell>
          <table:table-cell table:style-name="ce22" office:value-type="string" calcext:value-type="string">
            <text:p>超級創客任務3：聲波大震撼（中英雙語）</text:p>
          </table:table-cell>
          <table:table-cell table:style-name="ce28" office:value-type="date" office:date-value="2023-11-27" calcext:value-type="date">
            <text:p>2023/11/2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帕博、小紫參加校外教學，在科學館和同學亨利一起認識「五感」：</text:p>
            <text:p>視覺、聽覺、嗅覺、味覺和觸覺。</text:p>
            <text:p>令人興奮的是，他們在這裡發現了創客迷宮的通道！</text:p>
            <text:p/>
            <text:p>在創客迷宮裡，他們要動手製作實驗道具，在120分鐘內完成三項科學任務！ </text:p>
            <text:p>創客夥伴將經歷聲波大震撼，了解聲音傳播的原理，還會發現人類之所以有兩隻眼睛的祕密！</text:p>
            <text:p/>
            <text:p>★「創客動手做」：1.鼓膜模型  2.散發香味的卡片 </text:p>
          </table:table-cell>
          <table:table-cell table:style-name="ce38" office:value-type="float" office:value="360" calcext:value-type="float">
            <text:p>36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D003" xlink:type="simple">https://futureparenting.cwgv.com.tw/mall/bookDetail/index/BFD003</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6" calcext:value-type="float">
            <text:p>236</text:p>
          </table:table-cell>
          <table:table-cell table:style-name="ce15" office:value-type="float" office:value="4711488870134" calcext:value-type="float">
            <text:p>4711488870134 </text:p>
          </table:table-cell>
          <table:table-cell table:style-name="ce22" office:value-type="string" calcext:value-type="string">
            <text:p>超級創客任務1-3：勇闖生態系+神秘腦科學+聲波大震撼</text:p>
          </table:table-cell>
          <table:table-cell table:style-name="ce28" office:value-type="date" office:date-value="2023-11-27" calcext:value-type="date">
            <text:p>2023/11/27</text:p>
          </table:table-cell>
          <table:table-cell table:style-name="ce23" office:value-type="string" calcext:value-type="string">
            <text:p>生活科技</text:p>
          </table:table-cell>
          <table:table-cell table:style-name="ce7" office:value-type="string" calcext:value-type="string">
            <text:p>中高年級</text:p>
          </table:table-cell>
          <table:table-cell table:style-name="ce22" office:value-type="string" calcext:value-type="string">
            <text:p>★美國兒童票選圖書獎   ，最受歡迎的科普橋梁書 </text:p>
            <text:p>★神經科學博士特別為孩子創作的STEM科普故事書 </text:p>
            <text:p>★「創客動手做」單元→眼手腦並用+跨領域學習 </text:p>
            <text:p>★中英雙語 (有注音)，擴大科學知識和英語閱讀能力。 </text:p>
            <text:p>  </text:p>
            <text:p>《勇闖生態系》</text:p>
            <text:p/>
            <text:p>喜愛科學的孩子請注意：</text:p>
            <text:p>創客迷宮，為你開啟！</text:p>
            <text:p/>
            <text:p>帕博、小紫和迪帕克解開神秘紙條上的謎題，</text:p>
            <text:p>竟然開啟了通往創客迷宮的通道！</text:p>
            <text:p/>
            <text:p>在創客迷宮裡，</text:p>
            <text:p>他們要動手製作實驗道具，</text:p>
            <text:p>在120分鐘內完成三項科學任務！</text:p>
            <text:p/>
            <text:p>創客夥伴將勇闖生態系，</text:p>
            <text:p>找到其中的生產者、消費者和分解者，</text:p>
            <text:p>也必須找出「消失的生物」。</text:p>
            <text:p/>
            <text:p>沒想到除了刺激的生態系冒險，</text:p>
            <text:p>創客夥伴還要面臨友誼的考驗？</text:p>
            <text:p/>
            <text:p>「創客動手做」單元：</text:p>
            <text:p>1. 橡皮筋動力船  </text:p>
            <text:p>2. 生態系模型</text:p>
            <text:p/>
            <text:p>《神秘腦科學》</text:p>
            <text:p/>
            <text:p>喜愛科學的孩子請注意：  </text:p>
            <text:p>創客迷宮，為你開啟！  </text:p>
            <text:p>   </text:p>
            <text:p>帕博、小紫參觀腦科學博覽會時， </text:p>
            <text:p>發現了創客迷宮負責人────蘇翠博士出的謎題。 </text:p>
            <text:p>解開謎題的兩人，和雙胞胎史蓋拉、戴文一起前往創客迷宮！  </text:p>
            <text:p>   </text:p>
            <text:p>在創客迷宮裡，</text:p>
            <text:p>他們要動手製作實驗道具，</text:p>
            <text:p>在120分鐘內完成三項科學任務！</text:p>
            <text:p/>
            <text:p>創客夥伴將挑戰神祕腦科學，</text:p>
            <text:p>了解人類大腦、小腦和腦幹的功用，</text:p>
            <text:p>還要分辨鯊魚、魷魚、老鼠、黑猩猩等不同動物的頭腦型態！ </text:p>
            <text:p>   </text:p>
            <text:p>「創客動手做」單元：</text:p>
            <text:p>1.放大護目鏡實驗  </text:p>
            <text:p>2.頭腦烘烤彩繪DIY </text:p>
            <text:p/>
            <text:p>《聲波大震撼》</text:p>
            <text:p/>
            <text:p>喜愛科學的孩子請注意：  </text:p>
            <text:p>創客迷宮，為你開啟！</text:p>
            <text:p/>
            <text:p>帕博、小紫參加校外教學，</text:p>
            <text:p>在科學館和同學亨利一起認識「五感」：</text:p>
            <text:p>視覺、聽覺、嗅覺、味覺和觸覺。</text:p>
            <text:p>令人興奮的是，他們在這裡發現了創客迷宮的通道！</text:p>
            <text:p/>
            <text:p>在創客迷宮裡，</text:p>
            <text:p>他們要動手製作實驗道具，</text:p>
            <text:p>在120分鐘內完成三項科學任務！</text:p>
            <text:p/>
            <text:p>創客夥伴將經歷聲波大震撼，</text:p>
            <text:p>了解聲音傳播的原理，</text:p>
            <text:p>還會發現人類之所以有兩隻眼睛的秘密！</text:p>
            <text:p/>
            <text:p>「創客動手做」單元：</text:p>
            <text:p>1. 製作鼓膜模型  </text:p>
            <text:p>2. 製作散發香味的卡片</text:p>
            <text:p/>
            <text:p>《勇闖生態系》 </text:p>
            <text:p>就讀紐堡小學三年級的帕博夢想是成為太空人，</text:p>
            <text:p>他的同學、也是最好的朋友小紫熱愛科學，</text:p>
            <text:p>從開學日起，</text:p>
            <text:p>他們在應老師的課堂上開始了學習生態系的課程，</text:p>
            <text:p>解題過程中，</text:p>
            <text:p>他們發現了進入「創客迷宮」的秘密……。</text:p>
            <text:p/>
            <text:p>《神秘腦科學》 </text:p>
            <text:p>當帕博和小紫在學校的腦科學博覽會上發現一個可以打開魔法之門的謎語時，</text:p>
            <text:p>他們就迫不及待地想一探究竟！</text:p>
            <text:p/>
            <text:p>在這次冒險中，</text:p>
            <text:p>好友們和一對有興趣了解大腦的雙胞胎一起進入創客迷宮——一個神奇的創客空間。</text:p>
            <text:p>孩子們迫不及待地想解決科學難題。</text:p>
            <text:p>然而，他們得先學會團隊合作，一起解決問題！</text:p>
            <text:p/>
            <text:p>《聲波大震撼》</text:p>
            <text:p>蘇翠博士是一位古怪的科學家，</text:p>
            <text:p>喜歡邀請學生來到她的創客迷宮，</text:p>
            <text:p>進行充滿 STEM 的冒險，</text:p>
            <text:p>只要解開一個謎語，迷宮的門戶就會出現！</text:p>
            <text:p/>
            <text:p>但有一個問題……如果孩子們沒有足夠快地完成挑戰，</text:p>
            <text:p>他們將永遠無法回到迷宮！</text:p>
            <text:p/>
            <text:p>帕博和小紫正在科學博覽會進行實地考察，</text:p>
            <text:p>今天他們與一位不太熟悉的同學亨利配對。</text:p>
            <text:p>當他們進入迷宮並了解觸覺、聽覺和視覺時，</text:p>
            <text:p>帕博和小紫發現亨利和他奇怪的行為不僅是表面上看到的，</text:p>
            <text:p>原來亨利患有聽覺處理障礙！</text:p>
            <text:p>他們將一起學習關於五感體驗和人體的奧秘。</text:p>
          </table:table-cell>
          <table:table-cell table:style-name="ce38" office:value-type="float" office:value="1080" calcext:value-type="float">
            <text:p>1,0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D003X" xlink:type="simple">https://futureparenting.cwgv.com.tw/mall/bookDetail/index/BFD003X</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7" calcext:value-type="float">
            <text:p>237</text:p>
          </table:table-cell>
          <table:table-cell table:style-name="ce14" office:value-type="float" office:value="9786263551299" calcext:value-type="float">
            <text:p>9786263551299 </text:p>
          </table:table-cell>
          <table:table-cell table:style-name="ce22" office:value-type="string" calcext:value-type="string">
            <text:p>老師，一定要用數學闖關嗎？</text:p>
          </table:table-cell>
          <table:table-cell table:style-name="ce28" office:value-type="date" office:date-value="2023-03-27" calcext:value-type="date">
            <text:p>2023/3/27</text:p>
          </table:table-cell>
          <table:table-cell table:style-name="ce23" office:value-type="string" calcext:value-type="string">
            <text:p>數學</text:p>
          </table:table-cell>
          <table:table-cell table:style-name="ce7" office:value-type="string" calcext:value-type="string">
            <text:p>中高年級</text:p>
          </table:table-cell>
          <table:table-cell table:style-name="ce22" office:value-type="string" calcext:value-type="string">
            <text:p>★透過團隊機智合作，在生活中發現數學並愛上數學！</text:p>
            <text:p>★運用簡單的加減乘除，透過理解題型+邏輯分析+計算過程=找出正確解答，同時增進閱讀+數學+推理能力</text:p>
            <text:p>★6道充滿創意的有趣謎題，陪孩子一起闖關 ！</text:p>
            <text:p>★改變教學方式，就能帶給孩子不同的感受：</text:p>
            <text:p>數學老師精心設計密室闖關遊戲，幫助孩子展現團隊合作的熱情和學習力！</text:p>
            <text:p>今天又是最無聊的數學課！小學生阿丹不專心上課，還粗心的將自己的漫畫繪圖本，當成作業交給了數學老師……阿丹為了拿回繪圖本，必須通過數學老師設計的六道解謎闖關遊戲，和三位同學凱文、數碼、阿奇一起合作。想趕快回家的孩子們要如何解謎呢？ </text:p>
            <text:p/>
            <text:p>※6道充滿創意的有趣謎題：</text:p>
            <text:p>1.電梯——要到哪一層？最大載客量的玄機 </text:p>
            <text:p>2.圖書館——書架上的經典名著到底有幾本書？ </text:p>
            <text:p>3.體育館——從運動比賽規則中找到正確解答 </text:p>
            <text:p>4.合作社——製作好吃蛋糕的祕訣是……？ </text:p>
            <text:p>5.演藝廳——忘了帶戲服的茱麗葉趕得上表演嗎 ？</text:p>
            <text:p>6.辦公室——計算出老師櫃子的密碼，就可以拿回繪圖本！</text:p>
          </table:table-cell>
          <table:table-cell table:style-name="ce38" office:value-type="float" office:value="320" calcext:value-type="float">
            <text:p>320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K001" xlink:type="simple">https://futureparenting.cwgv.com.tw/mall/bookDetail/index/BFK001</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38" calcext:value-type="float">
            <text:p>238</text:p>
          </table:table-cell>
          <table:table-cell table:style-name="ce14" office:value-type="float" office:value="9786263551565" calcext:value-type="float">
            <text:p>9786263551565 </text:p>
          </table:table-cell>
          <table:table-cell table:style-name="ce22" office:value-type="string" calcext:value-type="string">
            <text:p>天堂倒著寫</text:p>
          </table:table-cell>
          <table:table-cell table:style-name="ce28" office:value-type="date" office:date-value="2023-04-14" calcext:value-type="date">
            <text:p>2023/4/14</text:p>
          </table:table-cell>
          <table:table-cell table:style-name="ce23" office:value-type="string" calcext:value-type="string">
            <text:p>社會</text:p>
          </table:table-cell>
          <table:table-cell table:style-name="ce34" office:value-type="string" calcext:value-type="string">
            <text:p>高年級</text:p>
          </table:table-cell>
          <table:table-cell table:style-name="ce22" office:value-type="string" calcext:value-type="string">
            <text:p>勇敢的捍衛自己，大聲的說出真相，</text:p>
            <text:p>整個世界都會傾聽你、幫助你！</text:p>
            <text:p>強而有力、動人心弦的青少年議題小說，透過十歲主角溫暖、真誠、幽默中透著辛酸的語調，讓不同年齡層的讀者深受啟發並明白──如何在身陷困境時勇於發聲、為自己挺身而出，重建親情、友誼，以及自己的人生！</text:p>
            <text:p>阿真的童年黯淡無光，有如「天堂」兩字被迫倒著寫！然而不管阿真遇到多糟的事，姊姊阿思總會待在她身邊：當她們的媽媽入監服刑，阿真有阿思當靠山；當媽媽的男友克利頓收留她們時，阿真有阿思陪伴；當姊妹倆不得不逃離克利頓家時，阿真有阿思可以倚靠。阿思從六歲開始照顧同母異父的妹妹阿真，她是阿真的母狼，是阿真的守護者。但誰來保護阿思呢？從阿思試圖傷害自己的那一刻起，阿真的世界徹底翻轉、崩壞……也許，該是大聲說出真相的時刻！</text:p>
          </table:table-cell>
          <table:table-cell table:style-name="ce38" office:value-type="float" office:value="399" calcext:value-type="float">
            <text:p>399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A038" xlink:type="simple">https://futureparenting.cwgv.com.tw/mall/bookDetail/index/BFA038</text:a></text:p>
          </table:table-cell>
          <table:table-cell table:style-name="ce50" office:value-type="string" calcext:value-type="string">
            <text:p><text:span text:style-name="T28">SDG16</text:span><text:span text:style-name="T24">和平正義與健全的司法制度</text:span></text:p>
          </table:table-cell>
          <table:table-cell table:style-name="ce26" table:number-columns-repeated="19"/>
          <table:table-cell table:number-columns-repeated="993"/>
        </table:table-row>
        <table:table-row table:style-name="ro5">
          <table:table-cell table:style-name="ce6" office:value-type="float" office:value="239" calcext:value-type="float">
            <text:p>239</text:p>
          </table:table-cell>
          <table:table-cell table:style-name="ce14" office:value-type="float" office:value="9786264171632" calcext:value-type="float">
            <text:p>9786264171632 </text:p>
          </table:table-cell>
          <table:table-cell table:style-name="ce22" office:value-type="string" calcext:value-type="string">
            <text:p>木屋下的守護者（2025年新版）</text:p>
          </table:table-cell>
          <table:table-cell table:style-name="ce28" office:value-type="date" office:date-value="2025-03-07" calcext:value-type="date">
            <text:p>2025/3/7</text:p>
          </table:table-cell>
          <table:table-cell table:style-name="ce23" office:value-type="string" calcext:value-type="string">
            <text:p>語文</text:p>
          </table:table-cell>
          <table:table-cell table:style-name="ce34" office:value-type="string" calcext:value-type="string">
            <text:p>高年級</text:p>
          </table:table-cell>
          <table:table-cell table:style-name="ce22" office:value-type="string" calcext:value-type="string">
            <text:p>面對生命中難以承受的黑暗與低谷</text:p>
            <text:p>只有珍貴的親情與愛，得以照亮希望！</text:p>
            <text:p>一隻曾被愛過卻又被拋棄的懷孕小貓，一隻遭鐵鍊束縛的獵犬，在木屋下組成了三貓一狗的溫暖家庭……然而殘酷、可怕的威脅相繼襲來，他們能否繼續守護彼此，直到永遠？</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A058" xlink:type="simple">https://futureparenting.cwgv.com.tw/mall/bookDetail/index/BFA058</text:a></text:p>
          </table:table-cell>
          <table:table-cell table:style-name="ce50" office:value-type="string" calcext:value-type="string">
            <text:p><text:span text:style-name="T28">SDG04</text:span><text:span text:style-name="T24">優質教育</text:span></text:p>
            <text:p><text:span text:style-name="T28">SDG16</text:span><text:span text:style-name="T24">和平正義與健全的司法制度</text:span></text:p>
          </table:table-cell>
          <table:table-cell table:style-name="ce26" table:number-columns-repeated="19"/>
          <table:table-cell table:number-columns-repeated="993"/>
        </table:table-row>
        <table:table-row table:style-name="ro5">
          <table:table-cell table:style-name="ce6" office:value-type="float" office:value="240" calcext:value-type="float">
            <text:p>240</text:p>
          </table:table-cell>
          <table:table-cell table:style-name="ce14" office:value-type="float" office:value="9786263551398" calcext:value-type="float">
            <text:p>9786263551398 </text:p>
          </table:table-cell>
          <table:table-cell table:style-name="ce22" office:value-type="string" calcext:value-type="string">
            <text:p>再見木瓜樹（新版）</text:p>
          </table:table-cell>
          <table:table-cell table:style-name="ce28" office:value-type="date" office:date-value="2023-04-14" calcext:value-type="date">
            <text:p>2023/4/14</text:p>
          </table:table-cell>
          <table:table-cell table:style-name="ce23" office:value-type="string" calcext:value-type="string">
            <text:p>社會</text:p>
          </table:table-cell>
          <table:table-cell table:style-name="ce34" office:value-type="string" calcext:value-type="string">
            <text:p>高年級</text:p>
          </table:table-cell>
          <table:table-cell table:style-name="ce22" office:value-type="string" calcext:value-type="string">
            <text:p>願每個漂浪離鄉的人，都能找到安身立命的家</text:p>
            <text:p>無論身在何處，永遠相信希望！</text:p>
            <text:p>一個逃離戰亂、奮力築夢的家族故事</text:p>
            <text:p>一部學會寬容、珍惜所愛的真摯詩篇</text:p>
            <text:p>在她十歲的生命當中，金河只知道西貢這個地方：市場裡的興奮喧囂、傳統節慶的喜樂、她與好友的溫暖情誼……以及她心愛的美麗木瓜樹。但是，戰火已經逼近家門。隨著西貢的陷落，金河和家人被迫逃離家鄉，趁夜登船駛向未來。抵達美國阿拉巴馬之後，金河發現這是一個完全不同的世界：鄰居的冷漠疏離、食物的單調乏味、城市風景的奇特怪異……卻也因而激發全家人的生命強度與韌性。</text:p>
            <text:p>　　小女孩踏上尋找新家園的旅程，在不長不短的一年裡，她走過了變化、夢想、哀傷和療癒，為自己的生命故事譜出了動人的新樂章。</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A037" xlink:type="simple">https://futureparenting.cwgv.com.tw/mall/bookDetail/index/BFA037</text:a></text:p>
          </table:table-cell>
          <table:table-cell table:style-name="ce50" office:value-type="string" calcext:value-type="string">
            <text:p><text:span text:style-name="T28">SDG16</text:span><text:span text:style-name="T24">和平正義與健全的司法制度</text:span></text:p>
          </table:table-cell>
          <table:table-cell table:style-name="ce26" table:number-columns-repeated="19"/>
          <table:table-cell table:number-columns-repeated="993"/>
        </table:table-row>
        <table:table-row table:style-name="ro5">
          <table:table-cell table:style-name="ce6" office:value-type="float" office:value="241" calcext:value-type="float">
            <text:p>241</text:p>
          </table:table-cell>
          <table:table-cell table:style-name="ce14" office:value-type="float" office:value="9786263556850" calcext:value-type="float">
            <text:p>9786263556850 </text:p>
          </table:table-cell>
          <table:table-cell table:style-name="ce22" office:value-type="string" calcext:value-type="string">
            <text:p>那個叫湖神的女孩</text:p>
          </table:table-cell>
          <table:table-cell table:style-name="ce28" office:value-type="date" office:date-value="2024-03-27" calcext:value-type="date">
            <text:p>2024/3/27</text:p>
          </table:table-cell>
          <table:table-cell table:style-name="ce23" office:value-type="string" calcext:value-type="string">
            <text:p>綜合活動</text:p>
          </table:table-cell>
          <table:table-cell table:style-name="ce34" office:value-type="string" calcext:value-type="string">
            <text:p>高年級</text:p>
          </table:table-cell>
          <table:table-cell table:style-name="ce22" office:value-type="string" calcext:value-type="string">
            <text:p>這年夏天，一個自稱是「湖神」的女孩，提著一箱布滿汙泥和青苔的銅板，希望入住十三歲女孩吉雅家經營的民宿。湖神不斷向吉雅和瑟月湖區的居民訴說湖水已遭汙染，因此她不得不逃上岸；然而每個人都不相信她的話。</text:p>
            <text:p/>
            <text:p>瑟月湖區一向以山光水色、許願靈驗聞名，遊客蜂擁而至，只為了在湖中投下神仙石許願。但哪來這麼多天然的神仙石呢？更令人費解的是，湖底怎會積了一層不明的細沙？葬身湖底密道的骷髏又是誰……一樁樁詭異的懸案，接二連三擾亂了寧靜的湖區。</text:p>
            <text:p/>
            <text:p>原本該來的雨季也遲到了，湖水漸漸乾涸，許多原本沉在湖心的神仙石暴露在龜裂的湖床上，村人過往為自己許下的願望，再也不是祕密……湖神、吉雅和其他湖區的孩子們，是否能揭發真相，改變這一切，保衛他們心愛的家園？</text:p>
            <text:p>作者以日月潭乾涸危機為背景發想，藉由「湖神」一角，不僅帶入生態危機，同時召喚人們檢視不斷向湖中投擲神仙石許願的迷思行徑，還結合懸案與罪行，進而挑戰讀者與角色們的道德良知。</text:p>
          </table:table-cell>
          <table:table-cell table:style-name="ce38" office:value-type="float" office:value="400" calcext:value-type="float">
            <text:p>40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A048" xlink:type="simple">https://futureparenting.cwgv.com.tw/mall/bookDetail/index/BFA048</text:a></text:p>
          </table:table-cell>
          <table:table-cell table:style-name="ce50" office:value-type="string" calcext:value-type="string">
            <text:p><text:span text:style-name="T28">SDG14</text:span><text:span text:style-name="T24">維護海洋資源的永續發展</text:span></text:p>
          </table:table-cell>
          <table:table-cell table:style-name="ce26" table:number-columns-repeated="19"/>
          <table:table-cell table:number-columns-repeated="993"/>
        </table:table-row>
        <table:table-row table:style-name="ro5">
          <table:table-cell table:style-name="ce6" office:value-type="float" office:value="242" calcext:value-type="float">
            <text:p>242</text:p>
          </table:table-cell>
          <table:table-cell table:style-name="ce14" office:value-type="float" office:value="4713510940891" calcext:value-type="float">
            <text:p>4713510940891 </text:p>
          </table:table-cell>
          <table:table-cell table:style-name="ce22" office:value-type="string" calcext:value-type="string">
            <text:p>魔術師的接班人(第一集：麻術師有鬼/第二集：麻風大對決，兩冊不分售)</text:p>
          </table:table-cell>
          <table:table-cell table:style-name="ce28" office:value-type="date" office:date-value="2023-07-27" calcext:value-type="date">
            <text:p>2023/7/27</text:p>
          </table:table-cell>
          <table:table-cell table:style-name="ce23" office:value-type="string" calcext:value-type="string">
            <text:p>語文</text:p>
          </table:table-cell>
          <table:table-cell table:style-name="ce7" office:value-type="string" calcext:value-type="string">
            <text:p>高年級</text:p>
          </table:table-cell>
          <table:table-cell table:style-name="ce22" office:value-type="string" calcext:value-type="string">
            <text:p>豆子是一名小學四年級的男孩，他最崇拜的人是他的舅舅——魔術師神奇傑克。他從小就耳聞舅舅許多的傳奇逸事，夢想成為像舅舅一樣傑出的魔術師。曾經和豆子一起鑽研魔術的同學崔秀彥，隨著年紀漸長，對魔術失去了興趣，覺得遭到背叛的豆子，一心想證明自己也能成為厲害的魔術師。但實際上，只要他一臺，觀眾就開始昏昏欲睡。 </text:p>
            <text:p>就在他灰心喪志的時候，舅舅偷偷帶他進入神祕組織「麻術師協會」，這是一個位在地底深處、只接納魔術狂熱分子的地方。在這裡，舅舅洩漏了自己多年來不肯說出的祕密，也將豆子捲入不可自拔的危險中⋯⋯  </text:p>
            <text:p>這是一部以臺灣為背景，帶有奇幻色彩的冒險故事。充滿勇氣、信念、正直、友誼，相信就能改變的成長冒險小說，適合中高年級的孩子閱讀。</text:p>
          </table:table-cell>
          <table:table-cell table:style-name="ce38" office:value-type="float" office:value="688" calcext:value-type="float">
            <text:p>688 </text:p>
          </table:table-cell>
          <table:table-cell table:style-name="ce7"/>
          <table:table-cell table:style-name="ce42" office:value-type="float" office:value="0" calcext:value-type="float">
            <text:p>0</text:p>
          </table:table-cell>
          <table:table-cell table:style-name="ce45" office:value-type="string" calcext:value-type="string">
            <text:p><text:a xlink:href="https://futureparenting.cwgv.com.tw/mall/bookDetail/index/BFA046X" xlink:type="simple">https://futureparenting.cwgv.com.tw/mall/bookDetail/index/BFA046X</text:a></text:p>
          </table:table-cell>
          <table:table-cell table:style-name="ce50" office:value-type="string" calcext:value-type="string">
            <text:p><text:span text:style-name="T28">SDG08</text:span><text:span text:style-name="T24">尊嚴就業與經濟發展</text:span></text:p>
          </table:table-cell>
          <table:table-cell table:style-name="ce26" table:number-columns-repeated="19"/>
          <table:table-cell table:number-columns-repeated="993"/>
        </table:table-row>
        <table:table-row table:style-name="ro5">
          <table:table-cell table:style-name="ce6" office:value-type="float" office:value="243" calcext:value-type="float">
            <text:p>243</text:p>
          </table:table-cell>
          <table:table-cell table:style-name="ce14" office:value-type="float" office:value="9786263551664" calcext:value-type="float">
            <text:p>9786263551664 </text:p>
          </table:table-cell>
          <table:table-cell table:style-name="ce22" office:value-type="string" calcext:value-type="string">
            <text:p>少年讀人類的故事1：人類為什麼可以主宰地球(人類大歷史哈拉瑞給少年的力作）</text:p>
          </table:table-cell>
          <table:table-cell table:style-name="ce28" office:value-type="date" office:date-value="2023-04-27" calcext:value-type="date">
            <text:p>2023/4/27</text:p>
          </table:table-cell>
          <table:table-cell table:style-name="ce23" office:value-type="string" calcext:value-type="string">
            <text:p>社會</text:p>
          </table:table-cell>
          <table:table-cell table:style-name="ce34" office:value-type="string" calcext:value-type="string">
            <text:p>高年級</text:p>
          </table:table-cell>
          <table:table-cell table:style-name="ce22" office:value-type="string" calcext:value-type="string">
            <text:p>★認識世界、人類文明的必備讀物★</text:p>
            <text:p>★最佳社會科輔助讀物X建立世界觀、啟蒙思想X發現自我力量★</text:p>
            <text:p/>
            <text:p>說到歷史，只想到無聊的名字、日期和事件？總是皺眉、昏昏欲睡？</text:p>
            <text:p>其實……人類歷史讓人嘖嘖稱奇，而且幫助我們改變世界！</text:p>
            <text:p/>
            <text:p>本書以幽默好讀的敘事手法揭密人類如何利用自身「超能力」——合作能力和想像力，從猿人走到現今地球的主宰，創造出各種奇特、神祕的事物。</text:p>
            <text:p/>
            <text:p>令人震驚的人類歷史祕密大公開，最真實、奇特的人類故事都在此。</text:p>
            <text:p/>
            <text:p>為什麼我們會做惡夢？</text:p>
            <text:p>為什麼我們喜歡吃甜食？</text:p>
            <text:p>為什麼我們相信神？</text:p>
            <text:p>為什麼歷史上發生那麼多戰爭？</text:p>
            <text:p>這些問題的答案其實都在歷史裡！</text:p>
            <text:p/>
            <text:p>一起回到600萬年前人類的起點，尋找自己的超能力，翻轉未來！</text:p>
            <text:p>讓孩子不再懼怕社會科，發現歷史其實和自己與未來息息相關！</text:p>
            <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001" xlink:type="simple">https://futureparenting.cwgv.com.tw/mall/bookDetail/index/BFH001</text:a></text:p>
          </table:table-cell>
          <table:table-cell table:style-name="ce50" office:value-type="string" calcext:value-type="string">
            <text:p><text:span text:style-name="T28">SDG11</text:span><text:span text:style-name="T24">永續城市與社區</text:span></text:p>
          </table:table-cell>
          <table:table-cell table:style-name="ce26" table:number-columns-repeated="19"/>
          <table:table-cell table:number-columns-repeated="993"/>
        </table:table-row>
        <table:table-row table:style-name="ro5">
          <table:table-cell table:style-name="ce6" office:value-type="float" office:value="244" calcext:value-type="float">
            <text:p>244</text:p>
          </table:table-cell>
          <table:table-cell table:style-name="ce13" office:value-type="float" office:value="9786263556669" calcext:value-type="float">
            <text:p>9786263556669</text:p>
          </table:table-cell>
          <table:table-cell table:style-name="ce22" office:value-type="string" calcext:value-type="string">
            <text:p>少年讀人類的故事2：世界為什麼變得不公平(人類大歷史哈拉瑞給少年的力作）</text:p>
          </table:table-cell>
          <table:table-cell table:style-name="ce28" office:value-type="date" office:date-value="2024-04-26" calcext:value-type="date">
            <text:p>2024/4/26</text:p>
          </table:table-cell>
          <table:table-cell table:style-name="ce23" office:value-type="string" calcext:value-type="string">
            <text:p>社會</text:p>
          </table:table-cell>
          <table:table-cell table:style-name="ce34" office:value-type="string" calcext:value-type="string">
            <text:p>高年級</text:p>
          </table:table-cell>
          <table:table-cell table:style-name="ce22" office:value-type="string" calcext:value-type="string">
            <text:p>你會不會覺得奇怪，</text:p>
            <text:p>人類控制了所有的動物和植物，卻沒有過著幸福快樂的生活，為什麼？</text:p>
            <text:p>為什麼有人變成國王，有人要為國王出錢出力……？還吃不飽？</text:p>
            <text:p>世界上為什麼有這麼多戰爭？</text:p>
            <text:p>世界為什麼變得不公平？</text:p>
            <text:p>這些問題的答案來自一個非常奇特，而且是真實的故事。</text:p>
            <text:p>跟著哈拉瑞發現一萬年前令人震驚的人類歷史祕密，</text:p>
            <text:p>透過歷史重新掌握改變世界的能力！</text:p>
            <text:p/>
            <text:p>「故事是人類偉大的發明，因為有故事，我們才能統治世界。故事讓我們比黑猩猩、象或狗更厲害。但故事也是我們最大的敵人，如果我們忘了故事是人創造出來的，自己可能會變成故事的奴隸。幾百萬人都相信一個不好的故事，就像被困在一場惡夢中逃不出來。如果我們盲目相信別人告訴我們的故事，可能會做出可怕的事來，像是對上學的女生開槍，或參加沒有必要的戰爭，殺了幾百萬人。反過來說，如果我們什麼故事都不相信，這個世界並不會變得完美無缺，反而會陷入一片混亂。」</text:p>
          </table:table-cell>
          <table:table-cell table:style-name="ce38" office:value-type="float" office:value="480" calcext:value-type="float">
            <text:p>4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H003" xlink:type="simple">https://futureparenting.cwgv.com.tw/mall/bookDetail/index/BFH003</text:a></text:p>
          </table:table-cell>
          <table:table-cell table:style-name="ce50" office:value-type="string" calcext:value-type="string">
            <text:p><text:span text:style-name="T28">SDG10</text:span><text:span text:style-name="T24">減少不平等</text:span></text:p>
          </table:table-cell>
          <table:table-cell table:style-name="ce26" table:number-columns-repeated="19"/>
          <table:table-cell table:number-columns-repeated="993"/>
        </table:table-row>
        <table:table-row table:style-name="ro5">
          <table:table-cell table:style-name="ce6" office:value-type="float" office:value="245" calcext:value-type="float">
            <text:p>245</text:p>
          </table:table-cell>
          <table:table-cell table:style-name="ce14" office:value-type="float" office:value="9786263554610" calcext:value-type="float">
            <text:p>9786263554610 </text:p>
          </table:table-cell>
          <table:table-cell table:style-name="ce22" office:value-type="string" calcext:value-type="string">
            <text:p>少年遇見薩提爾：李崇建、甘耀明教你如何內心強大，突破成長困境</text:p>
          </table:table-cell>
          <table:table-cell table:style-name="ce28" office:value-type="date" office:date-value="2023-10-27" calcext:value-type="date">
            <text:p>2023/10/27</text:p>
          </table:table-cell>
          <table:table-cell table:style-name="ce23" office:value-type="string" calcext:value-type="string">
            <text:p>綜合活動</text:p>
          </table:table-cell>
          <table:table-cell table:style-name="ce7" office:value-type="string" calcext:value-type="string">
            <text:p>高年級</text:p>
          </table:table-cell>
          <table:table-cell table:style-name="ce22" office:value-type="string" calcext:value-type="string">
            <text:p>薩提爾推手李崇建X金鼎獎作家甘耀明</text:p>
            <text:p>獻給少年，改變一生的薩提爾對話！</text:p>
            <text:p>一本少年版的《深夜加油站遇見蘇格拉底》</text:p>
            <text:p>七個深刻叩問，帶青少年直視內心、衝破迷霧</text:p>
            <text:p/>
            <text:p>青少年叛逆，因為他們困惑；</text:p>
            <text:p>青少年成長，因為有良師引導。</text:p>
            <text:p>讓薩提爾大師，成為少年的人生教練。</text:p>
            <text:p>讓孩子發現，自己就是最強大的救援，自己就能改變一切！</text:p>
            <text:p/>
            <text:p>專為兒童、青少年與父母創作的薩提爾溝通故事</text:p>
            <text:p>七個成長難題，以薩提爾模式引導回應</text:p>
            <text:p>帶領孩子思辯、反省、探索自我!</text:p>
            <text:p>不說教、不餵答案， 讓少年傾聽、思考，為自己找到答案；讓父母了解少年所思所想，敲開溝通之門。</text:p>
            <text:p>園丁澆灌不只是陽光、空氣、水，更是奠基生命力的養分，在薩提爾的世界裡，即便是輕狂少年也終將成為獨特挺拔的大樹。</text:p>
            <text:p>頂流小說家耀明與薩提爾模式推手崇建的無縫結合，為每個年輕朋友創造出不局限於框架的成長道路。──薩提爾模式資深溝通引導師李崇義</text:p>
            <text:p/>
            <text:p>書中解惑青少年最困擾的成長難題，學習、自律、人際、溝通，透過薩提爾模式引導，幫助孩子破除內心的迷霧與底層冰山。讓孩子更有勇氣去挑戰眼前的難關，勇敢往偉大未來航道邁進，打造屬於自己的黃金梅利號出發去。── 閱讀人社群主編鄭俊德</text:p>
            <text:p/>
            <text:p/>
            <text:p>兒童、青少年在成長過程中，總是有許多的想法與疑問。</text:p>
            <text:p>與大人討論，常換來一頓說教……</text:p>
            <text:p/>
            <text:p>十四歲少女蘇絲步入青春期之後，多了一些煩惱，</text:p>
            <text:p>父母的不理解、不認同、不信任，帶給她許多委屈與不滿。</text:p>
            <text:p/>
            <text:p>本書以蘇絲的提問，為青少年發聲，</text:p>
            <text:p>薩提爾大師李崇建，化身園丁角色，</text:p>
            <text:p>透過對話，帶出提問底層的真實面貌。</text:p>
            <text:p>並透過各面向的歷史名人故事、寓言故事……</text:p>
            <text:p>反覆舉例、正反論證，</text:p>
            <text:p>帶領蘇絲探索自我、深度思考、打開視野，</text:p>
            <text:p>找到屬於自己的答案。</text:p>
          </table:table-cell>
          <table:table-cell table:style-name="ce38" office:value-type="float" office:value="380" calcext:value-type="float">
            <text:p>38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MY026" xlink:type="simple">https://futureparenting.cwgv.com.tw/mall/bookDetail/index/BFMY026</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46" calcext:value-type="float">
            <text:p>246</text:p>
          </table:table-cell>
          <table:table-cell table:style-name="ce14" office:value-type="float" office:value="9786263556829" calcext:value-type="float">
            <text:p>9786263556829 </text:p>
          </table:table-cell>
          <table:table-cell table:style-name="ce22" office:value-type="string" calcext:value-type="string">
            <text:p>少年讀臺灣短篇小說選1</text:p>
          </table:table-cell>
          <table:table-cell table:style-name="ce28" office:value-type="date" office:date-value="2024-03-27" calcext:value-type="date">
            <text:p>2024/3/27</text:p>
          </table:table-cell>
          <table:table-cell table:style-name="ce23" office:value-type="string" calcext:value-type="string">
            <text:p>語文</text:p>
          </table:table-cell>
          <table:table-cell table:style-name="ce34" office:value-type="string" calcext:value-type="string">
            <text:p>高年級</text:p>
          </table:table-cell>
          <table:table-cell table:style-name="ce22" office:value-type="string" calcext:value-type="string">
            <text:p>少年小說研究權威張子樟教授精心選編十一篇短篇小說， 引領青少年入門認識臺灣在地文學！ </text:p>
            <text:p>10位本土作家用經典故事分享共感，建立長遠人生的新價值！ </text:p>
            <text:p>為臺灣囡仔成長的幽微心事找到共鳴，絕對不孤單！</text:p>
            <text:p/>
            <text:p>〈少年遊〉：</text:p>
            <text:p>金鼎獎作家王文華，以後座力極強的手法描寫一位代課老師如何用真摯的關心感動了頑劣的孩子和挑剔的家長，同時點出許多教育現場的問題。</text:p>
            <text:p>〈少年八家將〉：</text:p>
            <text:p>文建會兒童文學獎作家陳景聰，生動刻劃出中學生對未來的徬徨與無助，為不擅長念書的孩子另開一扇窗，並且宣揚臺灣傳統文化。</text:p>
            <text:p>〈暗室〉：</text:p>
            <text:p>金鼎獎作家蔡素芬，以敏銳的眼光與寬闊的胸懷描繪出社會某一角落的現實，盼能帶給不知如何抉擇男女交往的青少年一些啟示。</text:p>
            <text:p>〈飛魚的呼喚〉：</text:p>
            <text:p>集文學作家、人類學者於一身的夏曼．藍波安，以平實的文字講述臺灣原住民的共同難題——文中孩子無法選擇他最愛做的事，而為人父者憂慮孩子未來的競爭力。</text:p>
            <text:p>〈鬥牛王／德也〉：</text:p>
            <text:p>致力創作少年小說的國家文藝獎作家李潼，巧妙使用「多重敘述觀點」來詮釋主角的籃球夢，最後讓讀者自行想像結局。</text:p>
            <text:p>〈青番公的故事〉：</text:p>
            <text:p>臺灣當代重要文學作家黃春明，以帶有濃烈鄉野傳奇味道的文筆，呼籲世人要熱愛土地、敬畏大自然，並且傳達小人物不屈不撓的鬥志、堅韌的生命力可以克服一切難題。</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006A" xlink:type="simple">https://futureparenting.cwgv.com.tw/mall/bookDetail/index/BFC006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table-cell table:style-name="ce6" office:value-type="float" office:value="247" calcext:value-type="float">
            <text:p>247</text:p>
          </table:table-cell>
          <table:table-cell table:style-name="ce14" office:value-type="float" office:value="9786263556836" calcext:value-type="float">
            <text:p>9786263556836 </text:p>
          </table:table-cell>
          <table:table-cell table:style-name="ce22" office:value-type="string" calcext:value-type="string">
            <text:p>少年讀臺灣短篇小說選2</text:p>
          </table:table-cell>
          <table:table-cell table:style-name="ce28" office:value-type="date" office:date-value="2024-03-27" calcext:value-type="date">
            <text:p>2024/3/27</text:p>
          </table:table-cell>
          <table:table-cell table:style-name="ce23" office:value-type="string" calcext:value-type="string">
            <text:p>語文</text:p>
          </table:table-cell>
          <table:table-cell table:style-name="ce34" office:value-type="string" calcext:value-type="string">
            <text:p>高年級</text:p>
          </table:table-cell>
          <table:table-cell table:style-name="ce22" office:value-type="string" calcext:value-type="string">
            <text:p>少年小說研究權威張子樟教授精心選編十一篇短篇小說， </text:p>
            <text:p>引領青少年入門認識臺灣在地文學！ </text:p>
            <text:p>10位本土作家用經典故事分享共感，建立長遠人生的新價值！ </text:p>
            <text:p>為臺灣囡仔成長的幽微心事找到共鳴，絕對不孤單！ </text:p>
            <text:p>這本選集的作品，幾乎都在形塑當今社會與家庭的危機：家庭瀕臨破碎、單親家庭的教養問題、中學生學習的種種挫折等真實人生的殘酷面。然而，優秀作家依然能從加強人物的主觀層面出發，鑽探到人類本性中更深、更溫暖的層次。</text:p>
            <text:p>在我們細讀這些暴露社會弊端與家庭問題的作品時，不妨也自省一番，更加為他人著想，一同努力為陰暗角落帶來光明。</text:p>
            <text:p/>
            <text:p>〈紙青蛙〉：</text:p>
            <text:p>國家文藝獎作家鄭清文，把心理轉化融入情節是現代小說的創舉，細膩刻劃出主角如何克服自己的心理障礙，並從不同角度描繪青年學子對異性老師的特殊感情。</text:p>
            <text:p>〈我真的想知道〉：</text:p>
            <text:p>當代華文文壇知名作家張曼娟，以書信體敘述國三生阿敏的困境，父母鬧離婚，學校生活也不平靜，展現的卻是現實社會的縮影。</text:p>
            <text:p>〈旋風阿達〉：</text:p>
            <text:p>金鼎獎作家林世仁，利用四篇作文串聯全篇，展現主角的純真、希望、堅毅及受挫後的無奈，原本不諒解母親再婚的他最後對人生另有一層新的領悟。</text:p>
            <text:p>〈蜻蜓決定〉：</text:p>
            <text:p>梁實秋文學獎作家陳昇群，以清新的筆調呈現主角在一般升學環境中的無奈與內心的疑惑，全文並倡導回歸自然與注重環保。</text:p>
            <text:p>〈我們〉：</text:p>
            <text:p>林榮三文學獎作家陳維鸚，採用雙重敘述觀點描寫一齣悲劇，一位是承受不了父母過高期望的好學生，而另一位看似活得自在的同學卻缺乏家人關心。</text:p>
            <text:p>〈彈子王〉：</text:p>
            <text:p>五度獲得新聞局優良電影劇本獎的臺灣當代小說家郭箏，以寫實的筆觸塑造一種「邊緣」的氛圍，描述主角生不逢時，無法一展撞球天賦，為國爭光。</text:p>
          </table:table-cell>
          <table:table-cell table:style-name="ce38" office:value-type="float" office:value="350" calcext:value-type="float">
            <text:p>350 </text:p>
          </table:table-cell>
          <table:table-cell table:style-name="ce7"/>
          <table:table-cell table:style-name="ce42" office:value-type="float" office:value="0" calcext:value-type="float">
            <text:p>0</text:p>
          </table:table-cell>
          <table:table-cell table:style-name="ce44" office:value-type="string" calcext:value-type="string">
            <text:p><text:a xlink:href="https://futureparenting.cwgv.com.tw/mall/bookDetail/index/BFC007A" xlink:type="simple">https://futureparenting.cwgv.com.tw/mall/bookDetail/index/BFC007A</text:a></text:p>
          </table:table-cell>
          <table:table-cell table:style-name="ce50" office:value-type="string" calcext:value-type="string">
            <text:p><text:span text:style-name="T28">SDG04</text:span><text:span text:style-name="T24">優質教育</text:span></text:p>
          </table:table-cell>
          <table:table-cell table:style-name="ce26" table:number-columns-repeated="19"/>
          <table:table-cell table:number-columns-repeated="993"/>
        </table:table-row>
        <table:table-row table:style-name="ro5" table:number-rows-repeated="200">
          <table:table-cell table:style-name="ce7"/>
          <table:table-cell table:style-name="ce18"/>
          <table:table-cell table:style-name="ce7"/>
          <table:table-cell table:style-name="ce29"/>
          <table:table-cell table:style-name="ce7" table:number-columns-repeated="2"/>
          <table:table-cell table:style-name="ce26"/>
          <table:table-cell table:style-name="ce7" table:number-columns-repeated="3"/>
          <table:table-cell table:style-name="ce26"/>
          <table:table-cell table:style-name="ce29"/>
          <table:table-cell table:style-name="ce26" table:number-columns-repeated="19"/>
          <table:table-cell table:number-columns-repeated="993"/>
        </table:table-row>
        <table:table-row table:style-name="ro6" table:number-rows-repeated="548">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named-expressions>
          <table:named-range table:name="_xlnm._FilterDatabase" table:base-cell-address="$書單.$A$1" table:cell-range-address="$書單.$B$5:.$L$5"/>
        </table:named-expressions>
      </table:table>
      <table:named-expressions/>
      <table:database-ranges>
        <table:database-range table:name="__Anonymous_Sheet_DB__0" table:target-range-address="書單.B5:書單.L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mbria Math" svg:font-family="'Cambria Math'"/>
    <style:font-face style:name="DFKai-SB" svg:font-family="DFKai-SB"/>
    <style:font-face style:name="Segoe UI Symbol" svg:font-family="'Segoe UI Symbol'"/>
    <style:font-face style:name="Times New Roman" svg:font-family="'Times New Roman'"/>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date-style style:name="N126">
      <number:year number:style="long"/>
      <number:text>/</number:text>
      <number:month/>
      <number:text>/</number:text>
      <number:day/>
    </number:date-style>
    <number:number-style style:name="N127P0" style:volatile="true">
      <number:number number:decimal-places="0" loext:min-decimal-places="0" number:min-integer-digits="1"/>
      <number:text> </number:text>
    </number:number-style>
    <number:number-style style:name="N127">
      <style:text-properties fo:color="#ff0000"/>
      <number:text>(</number:text>
      <number:number number:decimal-places="0" loext:min-decimal-places="0" number:min-integer-digits="1"/>
      <number:text>)</number:text>
      <style:map style:condition="value()&gt;=0" style:apply-style-name="N127P0"/>
    </number:number-style>
    <number:number-style style:name="N128">
      <number:number number:decimal-places="0" loext:min-decimal-places="0" number:min-integer-digits="1"/>
      <number:text> </number:text>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number number:decimal-places="0" loext:min-decimal-places="0" number:min-integer-digits="1"/>
      <style:map style:condition="value()&gt;0" style:apply-style-name="N129P0"/>
      <style:map style:condition="value()&lt;0" style:apply-style-name="N129P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書單" style:display-name="PageStyle_書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4T01:37:54</meta:creation-date>
    <meta:initial-creator>User</meta:initial-creator>
    <meta:document-statistic meta:table-count="1" meta:cell-count="2740" meta:object-count="0"/>
    <meta:generator>LibreOfficeDev/6.0.5.2$Linux_X86_64 LibreOffice_project/</meta:generator>
  </office:meta>
</office:document-meta>
</file>