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15%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15%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15%" fo:text-indent="0.393in"/>
      <style:text-properties style:font-name="Times New Roman" style:font-name-asian="標楷體" fo:color="#000000" fo:font-size="14pt" style:font-size-asian="14pt" style:font-size-complex="13pt"/>
    </style:style>
    <style:style style:name="P7" style:parent-style-name="內文" style:family="paragraph">
      <style:paragraph-properties style:snap-to-layout-grid="false" fo:line-height="115%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15%" fo:text-indent="0.3888in"/>
      <style:text-properties style:font-name="Times New Roman" style:font-name-asian="標楷體" fo:color="#000000" fo:font-size="14pt" style:font-size-asian="14pt" style:font-size-complex="13pt"/>
    </style:style>
    <style:style style:name="TableColumn11" style:family="table-column">
      <style:table-column-properties style:column-width="1.6701in"/>
    </style:style>
    <style:style style:name="TableColumn12" style:family="table-column">
      <style:table-column-properties style:column-width="5.1222in"/>
    </style:style>
    <style:style style:name="Table10" style:family="table">
      <style:table-properties style:width="6.7923in" fo:margin-left="0.0951in" table:align="left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15%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8" style:family="table-row">
      <style:table-row-properties style:min-row-height="0.433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15%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115%"/>
    </style:style>
    <style:style style:name="T23" style:parent-style-name="預設段落字型" style:family="text">
      <style:text-properties style:font-name="Times New Roman" style:font-name-asian="標楷體" fo:color="#FFFFFF" style:letter-kerning="false" style:font-size-complex="14pt"/>
    </style:style>
    <style:style style:name="TableRow24" style:family="table-row">
      <style:table-row-properties style:min-row-height="0.433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15%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FFFFFF" style:letter-kerning="false" fo:font-size="14pt" style:font-size-asian="14pt" style:font-size-complex="14p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15%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FFFFFF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 fo:margin-left="0.2944in" fo:text-indent="-0.1944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line-height="115%" fo:margin-left="0.4916in" fo:text-indent="-0.4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15%" fo:text-indent="0.3895in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margin-top="1.125in" fo:line-height="115%" fo:margin-left="0.7868in" fo:margin-right="0.3888in">
        <style:tab-stops/>
      </style:paragraph-properties>
    </style:style>
    <style:style style:name="T45" style:parent-style-name="預設段落字型" style:family="text">
      <style:text-properties style:font-name="Times New Roma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color="#808080" fo:font-size="14pt" style:font-size-asian="14pt" style:font-size-complex="14pt"/>
    </style:style>
    <style:style style:name="P47" style:parent-style-name="內文" style:family="paragraph">
      <style:paragraph-properties fo:text-align="center" fo:line-height="0.2361in"/>
    </style:style>
    <style:style style:name="T4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margin-top="0.875in" fo:line-height="115%" fo:margin-right="0.3895in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dash" draw:stroke-dash="a0" svg:stroke-width="0.01042in" svg:stroke-color="#a6a6a6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捷運站周邊志願服務運用單位資訊公開同意書</text:span></text:p>
      <text:p text:style-name="P3"/>
      <text:p text:style-name="P4"><text:span text:style-name="T5">一、臺中市捷運站周邊志願服務地圖說明：</text:span></text:p>
      <text:p text:style-name="P6">臺中市政府社會局於110年發行「捷運站周邊志願服務地圖」，藉由呈現臺中捷運綠線沿線18個捷運站步行10分鐘(約500公尺)<text:s/>以內可抵達之志願服務運用單位，並規劃電子書版本置於臺中市志工媒合平台供民眾下載瀏覽，同時增進各志願服務運用單位招募志工之管道，提升民眾參與志願服務之意願。</text:p>
      <text:p text:style-name="P7"/>
      <text:p text:style-name="P8">二、運用單位資訊公開項目：</text:p>
      <text:p text:style-name="P9">「捷運站周邊志願服務地圖」將刊載志願服務運用單位名稱、服務內容及聯繫資訊，貴單位符合前述捷運站步行10分鐘(約500公尺)以內之條件，爰貴單位若同意單位資訊刊載於地圖內，請填寫下列表格資訊，以利服務地圖內呈現貴單位資訊，及讓有意願參與志願服務之民眾得主動查詢與聯繫。貴單位用印之同意書請掃描後以email回傳至本市志願服務推廣中心（tcvsc.asia@gmail.com）。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運用單位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服務內容</text:p>
          </table:table-cell>
          <table:table-cell table:style-name="TableCell21">
            <text:p text:style-name="P22"><text:span text:style-name="T23">範例：學童安全導護、行政庶務、活動支援、物資整理等</text:span></text:p>
          </table:table-cell>
        </table:table-row>
        <table:table-row table:style-name="TableRow24">
          <table:table-cell table:style-name="TableCell25">
            <text:p text:style-name="P26">連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地址</text:p>
          </table:table-cell>
          <table:table-cell table:style-name="TableCell32">
            <text:p text:style-name="P33"/>
          </table:table-cell>
        </table:table-row>
      </table:table>
      <text:p text:style-name="P34"><text:span text:style-name="T35"><text:s/></text:span><text:span text:style-name="T36">※</text:span><text:span text:style-name="T37">請貴單位提供正確之資訊內容，如資料有任何異動，請主動向本市志願服務推廣中心聯繫變更，避免資訊不一致。</text:span><text:span text:style-name="T38"><text:s/></text:span></text:p>
      <text:p text:style-name="P39">　　</text:p>
      <text:p text:style-name="P40"><text:span text:style-name="T41">本單位</text:span><text:span text:style-name="T42"><text:s text:c="2"/></text:span><text:span text:style-name="T43">已充分閱讀並知悉此同意書，同意臺中市「捷運站周邊服務地圖」刊載本單位相關資訊。</text:span></text:p>
      <text:p text:style-name="P44"><text:span text:style-name="T45"><draw:custom-shape svg:x="5.00074in" svg:y="0.02639in" svg:width="1.75764in" svg:height="1.96875in" draw:z-index="251659264" draw:id="id0" draw:style-name="a1" draw:name="矩形 3" text:anchor-type="paragraph"><svg:title/><svg:desc/><text:p text:style-name="P46">請加蓋</text:p><text:p text:style-name="P47"><text:span text:style-name="T48">單位關防</text:span><text:span text:style-name="T49">(</text:span><text:span text:style-name="T50">圖記</text:span><text:span text:style-name="T51">)</text:span></text:p><draw:enhanced-geometry draw:type="non-primitive" svg:viewBox="0 0 21600 21600" draw:enhanced-path="M 0 0 L 21600 0 21600 21600 0 21600 Z N"/></draw:custom-shape></text:span><text:span text:style-name="T52">單位負責人：</text:span><text:span text:style-name="T53"><text:s text:c="10"/></text:span><text:span text:style-name="T54">　　　</text:span><text:span text:style-name="T55"><text:s text:c="18"/>(</text:span><text:span text:style-name="T56">簽章</text:span><text:span text:style-name="T57">)</text:span></text:p>
      <text:p text:style-name="P58"><text:span text:style-name="T59">中華民國　　</text:span><text:span text:style-name="T60"><text:s text:c="8"/></text:span><text:span text:style-name="T61">年</text:span><text:span text:style-name="T62"><text:s text:c="6"/></text:span><text:span text:style-name="T63">　　</text:span><text:span text:style-name="T64"><text:s text:c="3"/></text:span><text:span text:style-name="T65">月</text:span><text:span text:style-name="T66"><text:s text:c="5"/></text:span><text:span text:style-name="T67">　　</text:span><text:span text:style-name="T68"><text:s text:c="3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6895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俊賢</meta:initial-creator>
    <dc:creator>陳俊賢</dc:creator>
    <meta:creation-date>2021-06-16T01:04:00Z</meta:creation-date>
    <dc:date>2023-04-26T06:24:00Z</dc:date>
    <meta:template xlink:href="Normal" xlink:type="simple"/>
    <meta:editing-cycles>14</meta:editing-cycles>
    <meta:editing-duration>PT4020S</meta:editing-duration>
    <meta:document-statistic meta:page-count="1" meta:paragraph-count="1" meta:word-count="93" meta:character-count="625" meta:row-count="4" meta:non-whitespace-character-count="533"/>
  </office:meta>
</office:document-meta>
</file>