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PT--對齊邊線0" style:family="paragraph">
      <style:paragraph-properties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PT--對齊邊線0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新細明體" style:font-name-asian="新細明體" style:font-size-complex="14pt"/>
    </style:style>
    <style:style style:name="T6" style:parent-style-name="預設段落字型" style:family="text">
      <style:text-properties style:font-name="新細明體" style:font-name-asian="新細明體" style:font-size-complex="14pt"/>
    </style:style>
    <style:style style:name="T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漫簿西屯．檔傳戶政<text:s/>記憶風華展</text:p>
      <text:p text:style-name="P2">宣傳文字</text:p>
      <text:p text:style-name="P3"><text:span text:style-name="T4">臺中市西屯區戶政事務所於即日起至114年12月31日舉辦「</text:span><text:span text:style-name="T5">漫簿西屯．檔傳戶</text:span></text:p>
      <text:p text:style-name="PT--對齊邊線0"><text:span text:style-name="T6"><text:s/>政」記憶風華展，以「走進西屯時光」為出發點，精心規劃5大展區</text:span><text:span text:style-name="T7">，觀迎前來觀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靜</meta:initial-creator>
    <dc:creator>陳育禎</dc:creator>
    <meta:creation-date>2025-10-01T07:32:00Z</meta:creation-date>
    <dc:date>2025-10-01T07:32:00Z</dc:date>
    <meta:template xlink:href="swriter" xlink:type="simple"/>
    <meta:editing-cycles>3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