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list-style-name="LFO1" style:family="paragraph">
      <style:text-properties style:font-name="標楷體" style:font-name-asian="標楷體" style:font-size-complex="12pt"/>
    </style:style>
    <style:style style:name="P6" style:parent-style-name="內文" style:list-style-name="LFO1" style:family="paragraph">
      <style:text-properties style:font-name="標楷體" style:font-name-asian="標楷體" style:font-size-complex="12pt"/>
    </style:style>
    <style:style style:name="P7" style:parent-style-name="內文" style:list-style-name="LFO1" style:family="paragraph">
      <style:text-properties style:font-name="標楷體" style:font-name-asian="標楷體" style:font-size-complex="12pt"/>
    </style:style>
    <style:style style:name="P8" style:parent-style-name="內文" style:list-style-name="LFO1" style:family="paragraph">
      <style:text-properties style:font-name="標楷體" style:font-name-asian="標楷體" style:font-size-complex="12pt"/>
    </style:style>
    <style:style style:name="P9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P17" style:parent-style-name="內文" style:family="paragraph">
      <style:paragraph-properties fo:margin-left="1.5in" fo:text-indent="-1.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color="#FF0000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paragraph-properties fo:margin-left="1.8333in" fo:text-indent="-1.8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olumn25" style:family="table-column">
      <style:table-column-properties style:column-width="1.2in" style:use-optimal-column-width="false"/>
    </style:style>
    <style:style style:name="TableColumn26" style:family="table-column">
      <style:table-column-properties style:column-width="2.5in" style:use-optimal-column-width="false"/>
    </style:style>
    <style:style style:name="TableColumn27" style:family="table-column">
      <style:table-column-properties style:column-width="1in" style:use-optimal-column-width="false"/>
    </style:style>
    <style:style style:name="TableColumn28" style:family="table-column">
      <style:table-column-properties style:column-width="2in" style:use-optimal-column-width="false"/>
    </style:style>
    <style:style style:name="Table24" style:family="table">
      <style:table-properties style:width="6.7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Row47" style:family="table-row">
      <style:table-row-properties style:min-row-height="0.25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Row55" style:family="table-row">
      <style:table-row-properties style:min-row-height="0.25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中市114年學生游泳課程之守望員培訓計畫</text:p>
      <text:p text:style-name="內文"><text:span text:style-name="T2">壹、依據：教育部體育署</text:span><text:span text:style-name="T3">114年4月29日臺教體署學(二)字第1140200833號函辦理。</text:span></text:p>
      <text:p text:style-name="P4">貳、辦理單位</text:p>
      <text:list text:style-name="LFO1" text:continue-numbering="true">
        <text:list-item>
          <text:p text:style-name="P5">指導單位：教育部體育署。</text:p>
        </text:list-item>
        <text:list-item>
          <text:p text:style-name="P6">主辦單位：臺中市政府教育局。</text:p>
        </text:list-item>
        <text:list-item>
          <text:p text:style-name="P7">協辦單位：豐原國民暨兒童運動中心、台中市游泳池同業協會。</text:p>
        </text:list-item>
        <text:list-item>
          <text:p text:style-name="P8">承辦單位：臺中市大里區塗城國小。</text:p>
        </text:list-item>
      </text:list>
      <text:p text:style-name="P9">叁、研習目標：為防範學校游泳教學意外發生，並提升學校游泳教學安全，建立守望員制</text:p>
      <text:p text:style-name="P10"><text:s text:c="14"/>度，加強處理從事游泳教學突發狀況之危機處理能力，降低各級學校辦理</text:p>
      <text:p text:style-name="P11"><text:s text:c="14"/>相關游泳教學活動之風險。</text:p>
      <text:p text:style-name="P12">肆、研習對象：臺中市各級學校人員。</text:p>
      <text:p text:style-name="P13">伍、研習地點：豐原國民暨兒童運動中心3F兒童團課教室B（420臺中市豐原區豐裕路8號）。</text:p>
      <text:p text:style-name="P14">陸、研習日期及時間：114年10月29日（星期三）下午14時00分至17時00分。 <text:s text:c="16"/></text:p>
      <text:p text:style-name="P15">柒、報名時間及方式：</text:p>
      <text:p text:style-name="P16"><text:s text:c="4"/>一、報名時間：即日起至114年10月20日（星期一）17時止。</text:p>
      <text:p text:style-name="P17"><text:span text:style-name="T18"><text:s text:c="4"/>二、報名方式：採網路線上報名，</text:span><text:span text:style-name="T19">請至全國教師在職進修網完成報名-塗城國小報名</text:span><text:span text:style-name="T20">。</text:span></text:p>
      <text:p text:style-name="P21"><text:span text:style-name="T22"><text:s text:c="4"/>三、報名注意事項：本研習每場人數40人，額滿為止（依報名順序錄取）。 <text:s text:c="11"/>聯絡人及電話：張碩翰（04）24922935#740。</text:span></text:p>
      <text:p text:style-name="P23">捌、研習課程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10月29日</text:p>
          </table:table-cell>
          <table:table-cell table:style-name="TableCell32">
            <text:p text:style-name="P33">課程內容</text:p>
          </table:table-cell>
          <table:table-cell table:style-name="TableCell34">
            <text:p text:style-name="P35">地點</text:p>
          </table:table-cell>
          <table:table-cell table:style-name="TableCell36">
            <text:p text:style-name="P37">講師</text:p>
          </table:table-cell>
        </table:table-row>
        <table:table-row table:style-name="TableRow38">
          <table:table-cell table:style-name="TableCell39">
            <text:p text:style-name="P40">13:40~14:00</text:p>
          </table:table-cell>
          <table:table-cell table:style-name="TableCell41">
            <text:p text:style-name="P42">報到</text:p>
          </table:table-cell>
          <table:table-cell table:style-name="TableCell43" table:number-rows-spanned="4">
            <text:p text:style-name="P44">豐原國民暨兒童運動中心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14:00~14:05</text:p>
          </table:table-cell>
          <table:table-cell table:style-name="TableCell50">
            <text:p text:style-name="P51">開訓典禮</text:p>
          </table:table-cell>
          <table:covered-table-cell>
            <text:p text:style-name="P52"/>
          </table:covered-table-cell>
          <table:table-cell table:style-name="TableCell53">
            <text:p text:style-name="P54">教育局長官、黃富揚校長</text:p>
          </table:table-cell>
        </table:table-row>
        <table:table-row table:style-name="TableRow55">
          <table:table-cell table:style-name="TableCell56">
            <text:p text:style-name="P57">14:05~15:00</text:p>
          </table:table-cell>
          <table:table-cell table:style-name="TableCell58">
            <text:p text:style-name="P59">一、守望員執勤應注意事項</text:p>
            <text:p text:style-name="P60">二、游泳教學意外事件範例說明</text:p>
            <text:p text:style-name="P61">三、游泳教學應注意安全事項</text:p>
          </table:table-cell>
          <table:covered-table-cell>
            <text:p text:style-name="P62"/>
          </table:covered-table-cell>
          <table:table-cell table:style-name="TableCell63" table:number-rows-spanned="2">
            <text:p text:style-name="P64">守望員培訓計畫教練</text:p>
          </table:table-cell>
        </table:table-row>
        <table:table-row table:style-name="TableRow65">
          <table:table-cell table:style-name="TableCell66">
            <text:p text:style-name="P67">15:00~16:00</text:p>
          </table:table-cell>
          <table:table-cell table:style-name="TableCell68">
            <text:p text:style-name="P69">水域安全宣導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16:00~17:00</text:p>
          </table:table-cell>
          <table:table-cell table:style-name="TableCell75" table:number-columns-spanned="3">
            <text:p text:style-name="P76">參觀體驗運動中心游泳池/賦歸</text:p>
          </table:table-cell>
          <table:covered-table-cell/>
          <table:covered-table-cell/>
        </table:table-row>
      </table:table>
      <text:p text:style-name="P77"/>
      <text:p text:style-name="P78">玖、研習時數核發：</text:p>
      <text:p text:style-name="P79"><text:s text:c="4"/>全程參與者核發2小時研習時數。</text:p>
      <text:p text:style-name="P80">拾、注意事項：</text:p>
      <text:p text:style-name="P81"><text:s text:c="4"/>一、欲參加國民運動中心游泳池體驗者，請自備泳裝、泳帽及盥洗用具。</text:p>
      <text:p text:style-name="P82"><text:s text:c="4"/>二、進入豐原國民暨兒童運動中心研習期間請配合場館相關規定。</text:p>
      <text:p text:style-name="P83">拾壹、獎勵：</text:p>
      <text:p text:style-name="P84"><text:s text:c="6"/>承辦本活動之工作人員克盡職責圓滿完成任務者，依據「臺中市立國民中小學及幼兒園教育人員獎勵要點」辦理敘獎。</text:p>
      <text:p text:style-name="內文"><text:span text:style-name="T85">拾貳、附則：參與研習的相關人員，請各校核予公假。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00年度高雄市橋頭國民中學游泳池守望員安全宣導研習計畫</dc:title>
    <dc:subject/>
    <meta:initial-creator>e00</meta:initial-creator>
    <dc:creator>林凱真</dc:creator>
    <meta:creation-date>2025-09-10T04:50:00Z</meta:creation-date>
    <dc:date>2025-09-15T03:08:00Z</dc:date>
    <meta:print-date>2019-04-08T06:00:00Z</meta:print-date>
    <meta:template xlink:href="Normal.dotm" xlink:type="simple"/>
    <meta:editing-cycles>5</meta:editing-cycles>
    <meta:editing-duration>PT3360S</meta:editing-duration>
    <meta:document-statistic meta:page-count="1" meta:paragraph-count="1" meta:word-count="142" meta:character-count="957" meta:row-count="6" meta:non-whitespace-character-count="816"/>
  </office:meta>
</office:document-meta>
</file>