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fo:line-height="0.25in" fo:margin-left="0.8125in" fo:text-indent="-0.8125in">
        <style:tab-stops>
          <style:tab-stop style:type="left" style:position="-5.8881in"/>
          <style:tab-stop style:type="left" style:position="-0.358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fo:line-height="0.25in" fo:margin-left="0in">
        <style:tab-stops>
          <style:tab-stop style:type="left" style:position="-5.0756in"/>
          <style:tab-stop style:type="left" style:position="0.4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line-height="0.25in" fo:margin-left="0in">
        <style:tab-stops>
          <style:tab-stop style:type="left" style:position="0.6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style:snap-to-layout-grid="false" fo:text-align="justify" fo:margin-left="0.6944in" fo:text-indent="-0.3611in">
        <style:tab-stops>
          <style:tab-stop style:type="left" style:position="0.0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5in" fo:margin-left="0.6944in" fo:text-indent="-0.3611in">
        <style:tab-stops>
          <style:tab-stop style:type="left" style:position="-0.2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638in" fo:margin-left="0.7083in" fo:text-indent="-0.375in">
        <style:tab-stops>
          <style:tab-stop style:type="left" style:position="-0.2465in"/>
        </style:tab-stops>
      </style:paragraph-properties>
      <style:text-properties style:font-name="標楷體" style:font-name-asian="標楷體" fo:letter-spacing="0.0069in" fo:font-size="13pt" style:font-size-asian="13pt" style:font-size-complex="13pt"/>
    </style:style>
    <style:style style:name="P38" style:parent-style-name="內文" style:family="paragraph">
      <style:paragraph-properties fo:line-height="0.2638in" fo:margin-left="0.6944in" fo:text-indent="-0.3611in">
        <style:tab-stops>
          <style:tab-stop style:type="left" style:position="-0.23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0.2638in" fo:margin-left="0.3611in" fo:text-indent="-0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0" fo:orphans="0" fo:text-align="justify" fo:line-height="0.2638in">
        <style:tab-stops>
          <style:tab-stop style:type="left" style:position="-5.5076in"/>
        </style:tab-stops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break-before="page"/>
      <style:text-properties style:font-name-asian="標楷體" fo:font-weight="bold" style:font-weight-asian="bold" fo:color="#000000" fo:letter-spacing="0.0277in" fo:font-size="16pt" style:font-size-asian="16pt" style:font-size-complex="16pt" fo:hyphenate="true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46" style:parent-style-name="內文" style:family="paragraph">
      <style:paragraph-properties fo:text-align="center" fo:line-height="0.25in"/>
    </style:style>
    <style:style style:name="TableColumn48" style:family="table-column">
      <style:table-column-properties style:column-width="0.6965in"/>
    </style:style>
    <style:style style:name="TableColumn49" style:family="table-column">
      <style:table-column-properties style:column-width="0.5854in"/>
    </style:style>
    <style:style style:name="TableColumn50" style:family="table-column">
      <style:table-column-properties style:column-width="0.8506in"/>
    </style:style>
    <style:style style:name="TableColumn51" style:family="table-column">
      <style:table-column-properties style:column-width="0.7312in"/>
    </style:style>
    <style:style style:name="TableColumn52" style:family="table-column">
      <style:table-column-properties style:column-width="0.5506in"/>
    </style:style>
    <style:style style:name="TableColumn53" style:family="table-column">
      <style:table-column-properties style:column-width="0.1222in"/>
    </style:style>
    <style:style style:name="TableColumn54" style:family="table-column">
      <style:table-column-properties style:column-width="0.3138in"/>
    </style:style>
    <style:style style:name="TableColumn55" style:family="table-column">
      <style:table-column-properties style:column-width="0.2493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0354in"/>
    </style:style>
    <style:style style:name="TableColumn58" style:family="table-column">
      <style:table-column-properties style:column-width="0.8541in"/>
    </style:style>
    <style:style style:name="TableColumn59" style:family="table-column">
      <style:table-column-properties style:column-width="0.0548in"/>
    </style:style>
    <style:style style:name="TableColumn60" style:family="table-column">
      <style:table-column-properties style:column-width="0.0437in"/>
    </style:style>
    <style:style style:name="TableColumn61" style:family="table-column">
      <style:table-column-properties style:column-width="0.2888in"/>
    </style:style>
    <style:style style:name="TableColumn62" style:family="table-column">
      <style:table-column-properties style:column-width="0.2812in"/>
    </style:style>
    <style:style style:name="TableColumn63" style:family="table-column">
      <style:table-column-properties style:column-width="1.2375in"/>
    </style:style>
    <style:style style:name="Table47" style:family="table">
      <style:table-properties style:width="7.3694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0.2777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widows="0" fo:orphans="0" fo:line-height="0.2777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97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letter-spacing="0.0277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56" style:family="table-row">
      <style:table-row-properties style:min-row-height="0.4583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letter-spacing="0.027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5" style:family="table-row">
      <style:table-row-properties style:min-row-height="0.3486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185" style:family="table-row">
      <style:table-row-properties style:min-row-height="0.4833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195" style:family="table-row">
      <style:table-row-properties style:min-row-height="1.4618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205" style:family="table-row">
      <style:table-row-properties style:min-row-height="0.368in"/>
    </style:style>
    <style:style style:name="TableCell2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24" style:family="table-row">
      <style:table-row-properties style:min-row-height="0.3097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34" style:family="table-row">
      <style:table-row-properties style:min-row-height="0.3347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letter-spacing="-0.0138in"/>
    </style:style>
    <style:style style:name="TableRow247" style:family="table-row">
      <style:table-row-properties style:min-row-height="0.3388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013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-asian="標楷體" fo:color="#000000"/>
    </style:style>
    <style:style style:name="TableRow266" style:family="table-row">
      <style:table-row-properties style:min-row-height="0.3152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81" style:family="table-row">
      <style:table-row-properties style:min-row-height="0.3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83" style:parent-style-name="內文" style:family="paragraph">
      <style:text-properties style:font-name="標楷體" style:font-name-asian="標楷體" fo:color="#000000" fo:letter-spacing="0.0277in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91" style:family="table-row">
      <style:table-row-properties style:min-row-height="0.3097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3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298" style:family="table-row">
      <style:table-row-properties style:min-row-height="0.3923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02" style:parent-style-name="預設段落字型" style:family="text">
      <style:text-properties style:font-name="標楷體" style:font-name-asian="標楷體" fo:color="#000000" fo:letter-spacing="0.0277in"/>
    </style:style>
    <style:style style:name="TableCell30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305" style:family="table-row">
      <style:table-row-properties style:min-row-height="0.743in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0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 fo:color="#000000" fo:letter-spacing="0.0277in"/>
    </style:style>
    <style:style style:name="T31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320" style:parent-style-name="內文" style:family="paragraph">
      <style:paragraph-properties style:snap-to-layout-grid="false" fo:margin-right="-0.893in"/>
    </style:style>
    <style:style style:name="P321" style:parent-style-name="內文" style:family="paragraph">
      <style:paragraph-properties fo:break-before="page" fo:text-align="center"/>
      <style:text-properties fo:hyphenate="true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P32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/>
    </style:style>
    <style:style style:name="TableColumn325" style:family="table-column">
      <style:table-column-properties style:column-width="0.6965in"/>
    </style:style>
    <style:style style:name="TableColumn326" style:family="table-column">
      <style:table-column-properties style:column-width="1.3395in"/>
    </style:style>
    <style:style style:name="TableColumn327" style:family="table-column">
      <style:table-column-properties style:column-width="0.8277in"/>
    </style:style>
    <style:style style:name="TableColumn328" style:family="table-column">
      <style:table-column-properties style:column-width="0.4166in"/>
    </style:style>
    <style:style style:name="TableColumn329" style:family="table-column">
      <style:table-column-properties style:column-width="0.2319in"/>
    </style:style>
    <style:style style:name="TableColumn330" style:family="table-column">
      <style:table-column-properties style:column-width="0.6166in"/>
    </style:style>
    <style:style style:name="TableColumn331" style:family="table-column">
      <style:table-column-properties style:column-width="0.4444in"/>
    </style:style>
    <style:style style:name="TableColumn332" style:family="table-column">
      <style:table-column-properties style:column-width="0.0354in"/>
    </style:style>
    <style:style style:name="TableColumn333" style:family="table-column">
      <style:table-column-properties style:column-width="0.8541in"/>
    </style:style>
    <style:style style:name="TableColumn334" style:family="table-column">
      <style:table-column-properties style:column-width="0.0548in"/>
    </style:style>
    <style:style style:name="TableColumn335" style:family="table-column">
      <style:table-column-properties style:column-width="0.0437in"/>
    </style:style>
    <style:style style:name="TableColumn336" style:family="table-column">
      <style:table-column-properties style:column-width="0.3465in"/>
    </style:style>
    <style:style style:name="TableColumn337" style:family="table-column">
      <style:table-column-properties style:column-width="0.2236in"/>
    </style:style>
    <style:style style:name="TableColumn338" style:family="table-column">
      <style:table-column-properties style:column-width="1.2375in"/>
    </style:style>
    <style:style style:name="Table324" style:family="table">
      <style:table-properties style:width="7.3694in" fo:margin-left="0in" table:align="lef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361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3833in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35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3291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letter-spacing="0.02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letter-spacing="0.0277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99" style:family="table-row">
      <style:table-row-properties style:min-row-height="0.4583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410" style:family="table-row">
      <style:table-row-properties style:min-row-height="0.3152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letter-spacing="0.02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418" style:family="table-row">
      <style:table-row-properties style:min-row-height="0.3298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428" style:family="table-row">
      <style:table-row-properties style:min-row-height="0.6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38" style:family="table-row">
      <style:table-row-properties style:min-row-height="1.4756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448" style:family="table-row">
      <style:table-row-properties style:min-row-height="0.3291in"/>
    </style:style>
    <style:style style:name="TableCell4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467" style:family="table-row">
      <style:table-row-properties style:min-row-height="0.3097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469" style:parent-style-name="內文" style:family="paragraph"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479" style:family="table-row">
      <style:table-row-properties style:min-row-height="0.3347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fo:letter-spacing="-0.0138in"/>
    </style:style>
    <style:style style:name="TableRow492" style:family="table-row">
      <style:table-row-properties style:min-row-height="0.339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3486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517" style:family="table-row">
      <style:table-row-properties style:min-row-height="0.3006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19" style:parent-style-name="內文" style:family="paragraph">
      <style:text-properties style:font-name="標楷體" style:font-name-asian="標楷體" fo:color="#000000" fo:letter-spacing="0.0277in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ableRow527" style:family="table-row">
      <style:table-row-properties style:min-row-height="0.3583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529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34" style:family="table-row">
      <style:table-row-properties style:min-row-height="0.3923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53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38" style:parent-style-name="預設段落字型" style:family="text">
      <style:text-properties style:font-name="標楷體" style:font-name-asian="標楷體" fo:color="#000000" fo:letter-spacing="0.0277in"/>
    </style:style>
    <style:style style:name="TableCell53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541" style:family="table-row">
      <style:table-row-properties style:min-row-height="0.743in"/>
    </style:style>
    <style:style style:name="TableCell5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54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666in"/>
    </style:style>
    <style:style style:name="T548" style:parent-style-name="預設段落字型" style:family="text">
      <style:text-properties style:font-name="標楷體" style:font-name-asian="標楷體" fo:color="#000000" fo:letter-spacing="0.0277in"/>
    </style:style>
    <style:style style:name="T54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556" style:parent-style-name="內文" style:family="paragraph">
      <style:paragraph-properties style:snap-to-layout-grid="false" fo:margin-right="-0.893in"/>
    </style:style>
  </office:automatic-styles>
  <office:body>
    <office:text text:use-soft-page-breaks="true">
      <text:p text:style-name="P1">臺中市龍井區龍井國民小學傑出校友遴選辦法</text:p>
      <text:p text:style-name="P2"><text:span text:style-name="T3"><text:s text:c="6"/></text:span></text:p>
      <text:p text:style-name="P4">一、目的：</text:p>
      <text:p text:style-name="P5">臺中市龍井區龍井國民小學（以下簡稱本校）為表揚對本校、社會及國家有具體貢獻或特殊成就之校友(含榮譽校友)，以弘揚校譽激勵後進，特訂定「臺中市龍井區龍井國民小學傑出校友遴選辦法」（以下簡稱本辦法）。</text:p>
      <text:p text:style-name="P6">二、表揚對象：</text:p>
      <text:p text:style-name="P7">凡本校歷屆之畢業校友，具備下列(一)至(六)項條件，且在各領域中有卓著表現，足為後學之楷模者，即具被推薦資格；為表彰對學校特殊貢獻，另列(七)<text:s/>特殊貢獻獎項目。</text:p>
      <text:p text:style-name="P8"><text:span text:style-name="T9"><text:s text:c="5"/>(</text:span><text:span text:style-name="T10">一</text:span><text:span text:style-name="T11">)</text:span><text:span text:style-name="T12">教育行政類：任職各級學校或公民營機關，擔任教師、行政人員或學術研究，</text:span><text:bookmark-start text:name="_Hlk198148882"/><text:span text:style-name="T13">有具體優良事蹟者。</text:span><text:bookmark-end text:name="_Hlk198148882"/></text:p>
      <text:p text:style-name="P14"><text:s text:c="5"/>(二)專業服務類：從事律師、會計師、醫師、建築師等專業工作，有具體優良事蹟者。</text:p>
      <text:p text:style-name="P15"><text:s text:c="5"/>(三)企業經營類：在工商業界有具體特殊表現事蹟或顯著成就者。</text:p>
      <text:p text:style-name="P16"><text:span text:style-name="T17"><text:s text:c="5"/>(</text:span><text:span text:style-name="T18">四</text:span><text:span text:style-name="T19">)</text:span><text:span text:style-name="T20">社會服務類：擔任民意代表，或熱心社會公益活動，造福弱勢，獲普遍肯定或</text:span><text:span text:style-name="T21">傑出表現者。</text:span></text:p>
      <text:p text:style-name="P22"><text:s text:c="5"/>(五)藝文體育類：在人文、藝術文化或體育等方面有優良成就者。</text:p>
      <text:p text:style-name="P23"><text:s text:c="5"/>(六)特殊表現類：不屬於前項各類，而有其他特殊表現或貢獻者。</text:p>
      <text:p text:style-name="P24"><text:s text:c="5"/>(七)特殊貢獻獎：對本校建設或發展具特殊貢獻而非本校歷屆校友者。</text:p>
      <text:p text:style-name="P25">三、推薦方式：</text:p>
      <text:p text:style-name="P26"><text:s text:c="5"/>(一)由服務單位推薦。</text:p>
      <text:p text:style-name="P27"><text:s text:c="5"/>(二)由本校之師長推薦。</text:p>
      <text:p text:style-name="P28"><text:s text:c="5"/>(三)由本校校友推薦。</text:p>
      <text:p text:style-name="P29"><text:s text:c="5"/>(四)由社區人士推薦。</text:p>
      <text:p text:style-name="P30"><text:s text:c="5"/>(五)自我推薦。</text:p>
      <text:p text:style-name="P31">四、遴選方式：<text:s text:c="5"/></text:p>
      <text:p text:style-name="P32">(一)由校長擔任主任委員，邀請行政主管(4人)、教師代表(1人)、校友代表(1人)、家長代表(1人)、社會公正人士(1人)等9人，組成「傑出校友遴選委員會」遴選之。</text:p>
      <text:p text:style-name="P33">(二)前項委員如為候選人，應於會議審核中迴避。</text:p>
      <text:p text:style-name="P34">(三)推薦候選人名額不限，表揚傑出校友之名額得由委員會議定之。</text:p>
      <text:p text:style-name="P35">(四)當選為本校傑出校友或榮譽校友者，自本辦法通過起，每人以一次為原則。</text:p>
      <text:p text:style-name="P36">五、表揚方式</text:p>
      <text:p text:style-name="P37">(一)公開頒發傑出校友或榮譽校友當選證書、獎牌。</text:p>
      <text:p text:style-name="P38">(二)刊登傑出校友優良事蹟於本校刊物及本校網站，邀請傑出校友返校傳承生涯規劃或成功之歷程，以砥礪後進。</text:p>
      <text:p text:style-name="P39"><text:span text:style-name="T40">六、</text:span><text:span text:style-name="T41">傑出校友因其行為或言論嚴重不當，有辱傑出校友之榮譽者，得經遴選委員會提請會議通過後予以除名。</text:span></text:p>
      <text:p text:style-name="P42">七、本辦法經120週年校慶籌備委員會通過後實施。</text:p>
      <text:p text:style-name="P43"/>
      <text:p text:style-name="P44"/>
      <text:p text:style-name="P45">臺中市龍井區龍井國民小學傑出校友遴選推薦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推薦類別</text:span><text:span text:style-name="T68"><text:s text:c="7"/></text:span></text:p>
            <text:p text:style-name="P69">（限勾選一類）</text:p>
          </table:table-cell>
          <table:covered-table-cell/>
          <table:table-cell table:style-name="TableCell70" table:number-columns-spanned="14">
            <text:p text:style-name="P71"><text:span text:style-name="T72">□</text:span><text:span text:style-name="T73">教育行政類</text:span><text:span text:style-name="T74"><text:s text:c="3"/></text:span><text:span text:style-name="T75">□</text:span><text:span text:style-name="T76">專業服務類</text:span><text:span text:style-name="T77"><text:s text:c="2"/></text:span><text:span text:style-name="T78">□</text:span><text:span text:style-name="T79">企業經營類</text:span><text:span text:style-name="T80"><text:s text:c="2"/></text:span><text:span text:style-name="T81">□</text:span><text:span text:style-name="T82">社會服務類</text:span></text:p>
            <text:p text:style-name="P83"><text:span text:style-name="T84">□</text:span><text:span text:style-name="T85">藝文體育類</text:span><text:span text:style-name="T86"><text:s text:c="3"/></text:span><text:span text:style-name="T87">□</text:span><text:span text:style-name="T88">特殊表現類</text:span><text:span text:style-name="T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9">
            <text:p text:style-name="P92">受<text:s/>推<text:s/>薦<text:s/>人</text:p>
          </table:table-cell>
          <table:table-cell table:style-name="TableCell93" table:number-columns-spanned="2">
            <text:p text:style-name="P94">姓<text:s/>名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9">
            <text:p text:style-name="P98"><text:span text:style-name="T99">推薦人已徵得受推薦人同意</text:span><text:span text:style-name="T100">：</text:span></text:p>
            <text:p text:style-name="P101"><text:span text:style-name="T102">□</text:span><text:span text:style-name="T103">是　</text:span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畢業時間</text:p>
          </table:table-cell>
          <table:covered-table-cell/>
          <table:table-cell table:style-name="TableCell110" table:number-columns-spanned="11">
            <text:p text:style-name="P111">民國<text:s text:c="9"/>年，<text:s/>第<text:s text:c="9"/>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<text:span text:style-name="T114">(</text:span><text:span text:style-name="T115">黏貼二吋彩色照片</text:span><text:span text:style-name="T116">)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性<text:s/>別</text:p>
          </table:table-cell>
          <table:covered-table-cell/>
          <table:table-cell table:style-name="TableCell121" table:number-columns-spanned="3">
            <text:p text:style-name="P122"><text:span text:style-name="T123">□</text:span><text:span text:style-name="T124"><text:s/></text:span><text:span text:style-name="T125">男</text:span><text:span text:style-name="T126"><text:s text:c="2"/></text:span><text:span text:style-name="T127">□</text:span><text:span text:style-name="T128"><text:s/></text:span><text:span text:style-name="T129">女</text:span></text:p>
          </table:table-cell>
          <table:covered-table-cell/>
          <table:covered-table-cell/>
          <table:table-cell table:style-name="TableCell130" table:number-columns-spanned="2">
            <text:p text:style-name="P131">生日</text:p>
          </table:table-cell>
          <table:covered-table-cell/>
          <table:table-cell table:style-name="TableCell132" table:number-columns-spanned="6">
            <text:p text:style-name="內文"><text:span text:style-name="T133">民國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電<text:s/>話</text:p>
          </table:table-cell>
          <table:covered-table-cell/>
          <table:table-cell table:style-name="TableCell145" table:number-columns-spanned="3">
            <text:p text:style-name="P146">(公)</text:p>
            <text:p text:style-name="P147"><text:span text:style-name="T148">(</text:span><text:span text:style-name="T149">宅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手機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<text:s text:c="2"/>訊<text:s text:c="2"/>地<text:s text:c="2"/>址</text:p>
            <text:p text:style-name="P160"><text:span text:style-name="T161">(</text:span><text:span text:style-name="T162">含郵遞區號</text:span><text:span text:style-name="T163">)</text:span></text:p>
          </table: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Email</text:span>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目前服務單位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<text:s/>稱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學經歷簡介</text:p>
            <text:p text:style-name="P189"><text:span text:style-name="T190">(</text:span><text:span text:style-name="T191">請條列式填寫</text:span><text:span text:style-name="T192">)</text:span>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傑出優良事蹟</text:p>
            <text:p text:style-name="P199"><text:span text:style-name="T200">(</text:span><text:span text:style-name="T201">請條列式填寫</text:span><text:span text:style-name="T202">)</text:span></text:p>
          </table:table-cell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9">
            <text:p text:style-name="P207">推</text:p>
            <text:p text:style-name="P208">薦</text:p>
            <text:p text:style-name="P209"><text:span text:style-name="T210">人</text:span></text:p>
          </table:table-cell>
          <table:table-cell table:style-name="TableCell211" table:number-columns-spanned="2" table:number-rows-spanned="2">
            <text:p text:style-name="P212"><text:span text:style-name="T213">□</text:span><text:span text:style-name="T214">服務單位推薦</text:span></text:p>
          </table:table-cell>
          <table:covered-table-cell/>
          <table:table-cell table:style-name="TableCell215" table:number-rows-spanned="2">
            <text:p text:style-name="P216">單位</text:p>
            <text:p text:style-name="P217">名稱</text:p>
          </table:table-cell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主管職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姓名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內文"><text:span text:style-name="T237">□</text:span><text:span text:style-name="T238">本校師長推薦</text:span></text:p>
          </table:table-cell>
          <table:covered-table-cell/>
          <table:table-cell table:style-name="TableCell239">
            <text:p text:style-name="P240">職<text:s/>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姓<text:s/>名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 table:number-rows-spanned="5">
            <text:p text:style-name="內文"><text:span text:style-name="T250">□</text:span><text:span text:style-name="T251">校友或社區</text:span></text:p>
            <text:p text:style-name="P252"><text:s/>人士推薦</text:p>
          </table:table-cell>
          <table:covered-table-cell/>
          <table:table-cell table:style-name="TableCell253" table:number-columns-spanned="2">
            <text:p text:style-name="P254">姓<text:s/>名</text:p>
          </table:table-cell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畢業於本校</text:p>
            <text:p text:style-name="P262"><text:span text:style-name="T263">年度與班別</text:span></text:p>
          </table:table-cell>
          <table:covered-table-cell/>
          <table:table-cell table:style-name="TableCell264" table:number-columns-spanned="11">
            <text:p text:style-name="P265">民國( <text:s text:c="6"/>)年畢業<text:s/>( <text:s text:c="5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<text:span text:style-name="T271">目前服務單位</text:span></text:p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職</text:span><text:span text:style-name="T277"><text:s/></text:span><text:span text:style-name="T278">稱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<text:span text:style-name="T286">電</text:span><text:span text:style-name="T287"><text:s/></text:span><text:span text:style-name="T288">話</text:span></text:p>
          </table:table-cell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Email</text:p>
          </table:table-cell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內文"><text:span text:style-name="T301">□</text:span><text:span text:style-name="T302">自我推薦</text:span></text:p>
          </table:table-cell>
          <table:covered-table-cell/>
          <table:table-cell table:style-name="TableCell303" table:number-columns-spanned="13">
            <text:p text:style-name="P304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內文"><text:span text:style-name="T307"><text:s/></text:span><text:span text:style-name="T308"><text:s text:c="2"/></text:span><text:span text:style-name="T309">推薦日期</text:span></text:p>
          </table:table-cell>
          <table:covered-table-cell/>
          <table:covered-table-cell/>
          <table:table-cell table:style-name="TableCell310" table:number-columns-spanned="13">
            <text:p text:style-name="P311"><text:span text:style-name="T312"><text:s/></text:span><text:span text:style-name="T313">中華民國</text:span><text:span text:style-name="T314"><text:s text:c="7"/></text:span><text:span text:style-name="T315">年</text:span><text:span text:style-name="T316"><text:s text:c="8"/></text:span><text:span text:style-name="T317">月</text:span><text:span text:style-name="T318"><text:s text:c="7"/></text:span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臺中市龍井區龍井國民小學特殊貢獻獎遴選推薦表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4">
            <text:p text:style-name="P341"><text:span text:style-name="T342">推薦人已徵得受推薦人同意</text:span><text:span text:style-name="T343">：</text:span><text:span text:style-name="T344">□</text:span><text:span text:style-name="T345">是　</text:span><text:span text:style-name="T346"><text:s/>□</text:span><text:span text:style-name="T3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8">
            <text:p text:style-name="P350">受<text:s/>推<text:s/>薦<text:s/>人</text:p>
          </table:table-cell>
          <table:table-cell table:style-name="TableCell351">
            <text:p text:style-name="P352">姓<text:s/>名</text:p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 table:number-rows-spanned="5">
            <text:p text:style-name="P356"><text:span text:style-name="T357">(</text:span><text:span text:style-name="T358">黏貼二吋彩色照片</text:span><text:span text:style-name="T359">)</text:span>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性<text:s/>別</text:p>
          </table:table-cell>
          <table:table-cell table:style-name="TableCell364" table:number-columns-spanned="3">
            <text:p text:style-name="P365"><text:span text:style-name="T366">□</text:span><text:span text:style-name="T367"><text:s/></text:span><text:span text:style-name="T368">男</text:span><text:span text:style-name="T369"><text:s text:c="2"/></text:span><text:span text:style-name="T370">□</text:span><text:span text:style-name="T371"><text:s/></text:span><text:span text:style-name="T372">女</text:span></text:p>
          </table:table-cell>
          <table:covered-table-cell/>
          <table:covered-table-cell/>
          <table:table-cell table:style-name="TableCell373">
            <text:p text:style-name="P374">生日</text:p>
          </table:table-cell>
          <table:table-cell table:style-name="TableCell375" table:number-columns-spanned="6">
            <text:p text:style-name="內文"><text:span text:style-name="T376">民國</text:span><text:span text:style-name="T377"><text:s text:c="3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電<text:s/>話</text:p>
          </table:table-cell>
          <table:table-cell table:style-name="TableCell388" table:number-columns-spanned="3">
            <text:p text:style-name="P389">(公)</text:p>
            <text:p text:style-name="P390"><text:span text:style-name="T391">(</text:span><text:span text:style-name="T392">宅</text:span><text:span text:style-name="T393">)</text:span></text:p>
          </table:table-cell>
          <table:covered-table-cell/>
          <table:covered-table-cell/>
          <table:table-cell table:style-name="TableCell394">
            <text:p text:style-name="P395">手機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通<text:s text:c="2"/>訊<text:s text:c="2"/>地<text:s text:c="2"/>址</text:p>
            <text:p text:style-name="P403"><text:span text:style-name="T404">(</text:span><text:span text:style-name="T405">含郵遞區號</text:span><text:span text:style-name="T406">)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Email</text:span></text:p>
          </table:table-cell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目前服務單位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職<text:s/>稱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經歷簡介</text:p>
            <text:p text:style-name="P432"><text:span text:style-name="T433">(</text:span><text:span text:style-name="T434">請條列式填寫</text:span><text:span text:style-name="T435">)</text:span></text:p>
          </table:table-cell>
          <table:table-cell table:style-name="TableCell436" table:number-columns-spanned="1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傑出優良事蹟</text:p>
            <text:p text:style-name="P442"><text:span text:style-name="T443">(</text:span><text:span text:style-name="T444">請條列式填寫</text:span><text:span text:style-name="T445">)</text:span></text:p>
          </table:table-cell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8">
            <text:p text:style-name="P450">推</text:p>
            <text:p text:style-name="P451">薦</text:p>
            <text:p text:style-name="P452"><text:span text:style-name="T453">人</text:span></text:p>
          </table:table-cell>
          <table:table-cell table:style-name="TableCell454" table:number-rows-spanned="2">
            <text:p text:style-name="P455"><text:span text:style-name="T456">□</text:span><text:span text:style-name="T457">服務單位推薦</text:span></text:p>
          </table:table-cell>
          <table:table-cell table:style-name="TableCell458" table:number-rows-spanned="2">
            <text:p text:style-name="P459">單位</text:p>
            <text:p text:style-name="P460">名稱</text:p>
          </table:table-cell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主管職稱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 table:number-columns-spanned="4">
            <text:p text:style-name="P473"><text:span text:style-name="T474">姓</text:span><text:span text:style-name="T475"><text:s/></text:span><text:span text:style-name="T476">名</text:span>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內文"><text:span text:style-name="T482">□</text:span><text:span text:style-name="T483">本校師長推薦</text:span></text:p>
          </table:table-cell>
          <table:table-cell table:style-name="TableCell484">
            <text:p text:style-name="P485">職<text:s/>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>姓<text:s/>名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4">
            <text:p text:style-name="內文"><text:span text:style-name="T495">□</text:span><text:span text:style-name="T496">校友或社區</text:span></text:p>
            <text:p text:style-name="P497"><text:s/>人士推薦</text:p>
          </table:table-cell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目前服務單位</text:span></text:p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<text:span text:style-name="T512">職</text:span><text:span text:style-name="T513"><text:s/></text:span><text:span text:style-name="T514">稱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電</text:span><text:span text:style-name="T523"><text:s/></text:span><text:span text:style-name="T524">話</text:span></text:p>
          </table:table-cell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2">
            <text:p text:style-name="P531">Email</text:p>
          </table:table-cell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內文"><text:span text:style-name="T537">□</text:span><text:span text:style-name="T538">自我推薦</text:span></text:p>
          </table:table-cell>
          <table:table-cell table:style-name="TableCell539" table:number-columns-spanned="12">
            <text:p text:style-name="P540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內文"><text:span text:style-name="T543"><text:s/></text:span><text:span text:style-name="T544"><text:s text:c="2"/></text:span><text:span text:style-name="T545">推薦日期</text:span></text:p>
          </table:table-cell>
          <table:covered-table-cell/>
          <table:table-cell table:style-name="TableCell546" table:number-columns-spanned="12">
            <text:p text:style-name="P547"><text:span text:style-name="T548"><text:s/></text:span><text:span text:style-name="T549">中華民國</text:span><text:span text:style-name="T550"><text:s text:c="7"/></text:span><text:span text:style-name="T551">年</text:span><text:span text:style-name="T552"><text:s text:c="8"/></text:span><text:span text:style-name="T553">月</text:span><text:span text:style-name="T554"><text:s text:c="7"/></text:span><text:span text:style-name="T5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細明體_HKSCS" style:font-name-asian="細明體_HKSCS" style:font-name-complex="細明體_HKSCS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5-05-21T02:50:00Z</meta:creation-date>
    <dc:date>2025-05-21T02:50:00Z</dc:date>
    <meta:print-date>2025-05-14T23:11:00Z</meta:print-date>
    <meta:template xlink:href="Normal" xlink:type="simple"/>
    <meta:editing-cycles>2</meta:editing-cycles>
    <meta:editing-duration>PT0S</meta:editing-duration>
    <meta:user-defined meta:name="ContentTypeId">0x010100985AF4968CEDAC45B3A65DA07D4FFEF6</meta:user-defined>
    <meta:document-statistic meta:page-count="4" meta:paragraph-count="3" meta:word-count="277" meta:character-count="1858" meta:row-count="13" meta:non-whitespace-character-count="1584"/>
  </office:meta>
</office:document-meta>
</file>