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</style:style>
    <style:style style:name="T7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background-color="#FFFFFF"/>
    </style:style>
    <style:style style:name="T19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background-color="#FFFFFF"/>
    </style:style>
    <style:style style:name="T2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fo:background-color="#FFFFFF"/>
    </style:style>
    <style:style style:name="T4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81" style:parent-style-name="內文" style:family="paragraph">
      <style:paragraph-properties fo:widows="2" fo:orphans="2" fo:background-color="#FFFFFF"/>
    </style:style>
    <style:style style:name="T8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98" style:parent-style-name="內文" style:family="paragraph">
      <style:paragraph-properties fo:widows="2" fo:orphans="2" fo:background-color="#FFFFFF"/>
    </style:style>
    <style:style style:name="T9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10" style:parent-style-name="內文" style:family="paragraph">
      <style:paragraph-properties fo:widows="2" fo:orphans="2" fo:background-color="#FFFFFF"/>
    </style:style>
    <style:style style:name="T11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29" style:parent-style-name="內文" style:family="paragraph">
      <style:paragraph-properties fo:widows="2" fo:orphans="2" fo:background-color="#FFFFFF"/>
    </style:style>
    <style:style style:name="T13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39" style:parent-style-name="內文" style:family="paragraph">
      <style:paragraph-properties fo:widows="2" fo:orphans="2" fo:background-color="#FFFFFF"/>
    </style:style>
    <style:style style:name="T14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45" style:parent-style-name="內文" style:family="paragraph">
      <style:paragraph-properties fo:widows="2" fo:orphans="2" fo:background-color="#FFFFFF"/>
    </style:style>
    <style:style style:name="T14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48" style:parent-style-name="內文" style:family="paragraph">
      <style:paragraph-properties fo:widows="2" fo:orphans="2" fo:background-color="#FFFFFF"/>
    </style:style>
    <style:style style:name="T14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51" style:parent-style-name="內文" style:family="paragraph">
      <style:paragraph-properties fo:widows="2" fo:orphans="2" fo:background-color="#FFFFFF"/>
    </style:style>
    <style:style style:name="T15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54" style:parent-style-name="內文" style:family="paragraph">
      <style:paragraph-properties fo:widows="2" fo:orphans="2" fo:background-color="#FFFFFF"/>
    </style:style>
    <style:style style:name="T15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61" style:parent-style-name="內文" style:family="paragraph">
      <style:paragraph-properties fo:widows="2" fo:orphans="2" fo:background-color="#FFFFFF"/>
    </style:style>
    <style:style style:name="T16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66" style:parent-style-name="內文" style:family="paragraph">
      <style:paragraph-properties fo:break-before="page"/>
    </style:style>
    <style:style style:name="P167" style:parent-style-name="內文" style:family="paragraph">
      <style:paragraph-properties fo:widows="2" fo:orphans="2" fo:background-color="#FFFFFF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fo:widows="2" fo:orphans="2" fo:background-color="#FFFFFF"/>
    </style:style>
    <style:style style:name="T172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74" style:parent-style-name="內文" style:family="paragraph">
      <style:paragraph-properties fo:widows="2" fo:orphans="2" fo:background-color="#FFFFFF"/>
    </style:style>
    <style:style style:name="T175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77" style:parent-style-name="內文" style:family="paragraph">
      <style:paragraph-properties fo:widows="2" fo:orphans="2" fo:background-color="#FFFFFF"/>
    </style:style>
    <style:style style:name="T178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T179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180" style:parent-style-name="內文" style:family="paragraph">
      <style:paragraph-properties fo:widows="2" fo:orphans="2" fo:background-color="#FFFFFF"/>
    </style:style>
    <style:style style:name="T18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84" style:parent-style-name="內文" style:family="paragraph">
      <style:paragraph-properties fo:widows="2" fo:orphans="2" fo:background-color="#FFFFFF"/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85" style:parent-style-name="內文" style:family="paragraph">
      <style:paragraph-properties fo:widows="2" fo:orphans="2" fo:background-color="#FFFFFF"/>
    </style:style>
    <style:style style:name="T18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195" style:parent-style-name="內文" style:family="paragraph">
      <style:paragraph-properties fo:widows="2" fo:orphans="2" fo:background-color="#FFFFFF"/>
    </style:style>
    <style:style style:name="T19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03" style:parent-style-name="內文" style:family="paragraph">
      <style:paragraph-properties fo:widows="2" fo:orphans="2" fo:background-color="#FFFFFF"/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04" style:parent-style-name="內文" style:family="paragraph">
      <style:paragraph-properties fo:widows="2" fo:orphans="2" fo:background-color="#FFFFFF"/>
    </style:style>
    <style:style style:name="T20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14" style:parent-style-name="內文" style:family="paragraph">
      <style:paragraph-properties fo:widows="2" fo:orphans="2" fo:background-color="#FFFFFF"/>
    </style:style>
    <style:style style:name="T21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22" style:parent-style-name="內文" style:family="paragraph">
      <style:paragraph-properties fo:widows="2" fo:orphans="2" fo:background-color="#FFFFFF"/>
    </style:style>
    <style:style style:name="T22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25" style:parent-style-name="內文" style:family="paragraph">
      <style:paragraph-properties fo:widows="2" fo:orphans="2" fo:background-color="#FFFFFF"/>
    </style:style>
    <style:style style:name="T22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30" style:parent-style-name="內文" style:family="paragraph">
      <style:paragraph-properties fo:widows="2" fo:orphans="2" fo:background-color="#FFFFFF"/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31" style:parent-style-name="內文" style:family="paragraph">
      <style:paragraph-properties fo:widows="2" fo:orphans="2" fo:background-color="#FFFFFF"/>
    </style:style>
    <style:style style:name="T232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36" style:parent-style-name="內文" style:family="paragraph">
      <style:paragraph-properties fo:widows="2" fo:orphans="2" fo:background-color="#FFFFFF"/>
    </style:style>
    <style:style style:name="T237" style:parent-style-name="預設段落字型" style:family="text">
      <style:text-properties style:font-name="inherit" style:font-name-asian="新細明體" style:font-name-complex="Segoe UI Historic" fo:color="#0000FF" style:letter-kerning="false" fo:font-size="11.5pt" style:font-size-asian="11.5pt" style:font-size-complex="11.5pt"/>
    </style:style>
    <style:style style:name="P238" style:parent-style-name="內文" style:family="paragraph">
      <style:paragraph-properties fo:widows="2" fo:orphans="2" fo:background-color="#FFFFFF"/>
    </style:style>
    <style:style style:name="T23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42" style:parent-style-name="內文" style:family="paragraph">
      <style:paragraph-properties fo:widows="2" fo:orphans="2" fo:background-color="#FFFFFF"/>
    </style:style>
    <style:style style:name="T24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49" style:parent-style-name="內文" style:family="paragraph">
      <style:paragraph-properties fo:widows="2" fo:orphans="2" fo:background-color="#FFFFFF"/>
    </style:style>
    <style:style style:name="T250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52" style:parent-style-name="內文" style:family="paragraph">
      <style:paragraph-properties fo:widows="2" fo:orphans="2" fo:background-color="#FFFFFF"/>
    </style:style>
    <style:style style:name="T253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P255" style:parent-style-name="內文" style:family="paragraph">
      <style:paragraph-properties fo:widows="2" fo:orphans="2" fo:background-color="#FFFFFF"/>
    </style:style>
    <style:style style:name="T256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inherit" style:font-name-asian="新細明體" style:font-name-complex="Segoe UI Historic" fo:color="#050505" style:letter-kerning="false" fo:font-size="11.5pt" style:font-size-asian="11.5pt" style:font-size-complex="11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感恩有你！親子同樂系列活動</text:span><text:span text:style-name="T3">FB</text:span><text:span text:style-name="T4">訊息</text:span></text:p>
      <text:p text:style-name="P5"/>
      <text:p text:style-name="P6"><text:a xlink:href="https://www.facebook.com/hashtag/%E8%87%BA%E4%B8%AD%E5%B8%82%E5%AE%B6%E5%BA%AD%E6%95%99%E8%82%B2%E4%B8%AD%E5%BF%83x%E8%87%BA%E4%B8%AD%E5%B8%82%E6%94%BF%E5%BA%9C%E4%BD%8F%E5%AE%85%E7%99%BC%E5%B1%95%E5%B7%A5%E7%A8%8B%E8%99%95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7">#</text:span><text:span text:style-name="T8">臺中市家庭教育中心</text:span><text:span text:style-name="T9">X</text:span><text:span text:style-name="T10">臺中市政府住宅發展工程處</text:span></text:a></text:p>
      <text:p text:style-name="P11"><text:a xlink:href="https://www.facebook.com/hashtag/%E5%B9%B8%E7%A6%8F%E7%9B%B4%E9%80%81%E5%8F%B0%E4%B8%AD%E5%85%B1%E5%A5%BD%E7%A4%BE%E6%9C%83%E4%BD%8F%E5%AE%85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2">#</text:span><text:span text:style-name="T13">幸福直送台中共好社會住宅</text:span></text:a></text:p>
      <text:p text:style-name="P14"><text:a xlink:href="https://www.facebook.com/hashtag/%E5%85%B1%E5%90%8C%E5%A5%BD%E5%A5%BD%E7%94%9F%E6%B4%BB%E5%9C%A8%E4%B8%80%E8%B5%B7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5">#</text:span><text:span text:style-name="T16">共同好好生活在一起</text:span></text:a><text:span text:style-name="T17">，就是守候家人的方式</text:span></text:p>
      <text:p text:style-name="P18"><text:a xlink:href="https://www.facebook.com/hashtag/%E8%A6%AA%E5%AD%90%E5%85%B1%E8%AE%80%E7%B9%AA%E6%9C%ACx%E6%89%8B%E4%BD%9C%E9%AB%94%E9%A9%97?__eep__=6&amp;__cft__%5b0%5d=AZXjHUOYA9f3_9wp_t9-DN7AJE89YW6FlbjxN5n8kTZDoFe5Vylj1Rx-JTE6uZ207mgQNcq8zMaQMNirJFG84zVc_K5or6GYZceJeQ20Xy56rnlviW9poGrFX0CG5I5olTN7w8pkPVauCL9BMtqGAjp4obm3TshxdcsCmwZTuVLOlA-bBjoCD07rB1hP6ZfUxDY&amp;__tn__=*NK-R" office:target-frame-name="_top" xlink:show="replace"><text:span text:style-name="T19">#</text:span><text:span text:style-name="T20">親子共讀繪本</text:span><text:span text:style-name="T21">X</text:span><text:span text:style-name="T22">手作體驗</text:span></text:a></text:p>
      <text:p text:style-name="P23"><text:span text:style-name="T24"><draw:frame draw:style-name="a0" draw:name="圖片 24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25">第</text:span><text:span text:style-name="T26">1</text:span><text:span text:style-name="T27">場次</text:span></text:p>
      <text:p text:style-name="P28"><text:span text:style-name="T29"><draw:frame draw:style-name="a1" draw:name="圖片 23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30">活動時間：</text:span><text:span text:style-name="T31">112.11.25(</text:span><text:span text:style-name="T32">星期六</text:span><text:span text:style-name="T33">)</text:span><text:span text:style-name="T34">下午</text:span><text:span text:style-name="T35">2</text:span><text:span text:style-name="T36">：</text:span><text:span text:style-name="T37">00-5</text:span><text:span text:style-name="T38">：</text:span><text:span text:style-name="T39">00</text:span></text:p>
      <text:p text:style-name="P40"><text:span text:style-name="T41"><draw:frame draw:style-name="a2" draw:name="圖片 22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42">活動地點：太平育賢社會住宅</text:span><text:span text:style-name="T43"><text:s/></text:span><text:span text:style-name="T44">伊甸基金會好鄰育賢店多功能空間</text:span><text:span text:style-name="T45">(</text:span><text:span text:style-name="T46">臺中市太平區育賢路</text:span><text:span text:style-name="T47">258</text:span><text:span text:style-name="T48">號</text:span><text:span text:style-name="T49">1</text:span><text:span text:style-name="T50">樓</text:span><text:span text:style-name="T51">)</text:span></text:p>
      <text:p text:style-name="P52"><text:span text:style-name="T53"><draw:frame draw:style-name="a3" draw:name="圖片 21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54">參與對象：本市親子</text:span><text:span text:style-name="T55">(</text:span><text:span text:style-name="T56">每家上限</text:span><text:span text:style-name="T57">2</text:span><text:span text:style-name="T58">人</text:span><text:span text:style-name="T59">,</text:span><text:span text:style-name="T60">限額</text:span><text:span text:style-name="T61">16</text:span><text:span text:style-name="T62">名</text:span><text:span text:style-name="T63">)</text:span><text:span text:style-name="T64"><draw:frame draw:style-name="a4" draw:name="圖片 20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text:span text:style-name="T65">孩子年齡限</text:span><text:span text:style-name="T66">3</text:span><text:span text:style-name="T67">至</text:span><text:span text:style-name="T68">6</text:span><text:span text:style-name="T69">歲</text:span><text:span text:style-name="T70"><draw:frame draw:style-name="a5" draw:name="圖片 19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/text:p>
      <text:p text:style-name="P71"><text:span text:style-name="T72"><draw:frame draw:style-name="a6" draw:name="圖片 18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3"><draw:frame draw:style-name="a7" draw:name="圖片 17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4"><draw:frame draw:style-name="a8" draw:name="圖片 16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75">報名傳送門</text:span><text:span text:style-name="T76">(</text:span><text:span text:style-name="T77">自即日起至額滿截止</text:span><text:span text:style-name="T78">)</text:span><text:span text:style-name="T79">：</text:span><text:a xlink:href="https://forms.gle/FWpgwNtGBBP7huHn7?fbclid=IwAR3zhEb4LS-oUKimtXjtrmc0X2ykY2NYiyU_FpjAKYDrG45pqbVJgxeRvgE" office:target-frame-name="_blank" xlink:show="new"><text:span text:style-name="T80">https://forms.gle/FWpgwNtGBBP7huHn7</text:span></text:a></text:p>
      <text:p text:style-name="P81"><text:span text:style-name="T82"><draw:frame draw:style-name="a9" draw:name="圖片 1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83">第</text:span><text:span text:style-name="T84">2</text:span><text:span text:style-name="T85">場次</text:span></text:p>
      <text:p text:style-name="P86"><text:span text:style-name="T87"><draw:frame draw:style-name="a10" draw:name="圖片 14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88">活動時間：</text:span><text:span text:style-name="T89">112.12.09(</text:span><text:span text:style-name="T90">星期六</text:span><text:span text:style-name="T91">)</text:span><text:span text:style-name="T92">上午</text:span><text:span text:style-name="T93">09</text:span><text:span text:style-name="T94">：</text:span><text:span text:style-name="T95">00-12</text:span><text:span text:style-name="T96">：</text:span><text:span text:style-name="T97">00</text:span></text:p>
      <text:p text:style-name="P98"><text:span text:style-name="T99"><draw:frame draw:style-name="a11" draw:name="圖片 13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100">活動地點：豐原安康共好社宅</text:span><text:span text:style-name="T101"><text:s/></text:span><text:span text:style-name="T102">共好實踐基地</text:span><text:span text:style-name="T103">(</text:span><text:span text:style-name="T104">臺中市豐原區永康路</text:span><text:span text:style-name="T105">280</text:span><text:span text:style-name="T106">號</text:span><text:span text:style-name="T107">1</text:span><text:span text:style-name="T108">樓</text:span><text:span text:style-name="T109">)</text:span></text:p>
      <text:p text:style-name="P110"><text:span text:style-name="T111"><draw:frame draw:style-name="a12" draw:name="圖片 12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112">參與對象：本市親子</text:span><text:span text:style-name="T113">(</text:span><text:span text:style-name="T114">每家上限</text:span><text:span text:style-name="T115">2</text:span><text:span text:style-name="T116">人</text:span><text:span text:style-name="T117">,</text:span><text:span text:style-name="T118">限額</text:span><text:span text:style-name="T119">30</text:span><text:span text:style-name="T120">名</text:span><text:span text:style-name="T121">)</text:span><text:span text:style-name="T122"><draw:frame draw:style-name="a13" draw:name="圖片 11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text:span text:style-name="T123">孩子年齡限</text:span><text:span text:style-name="T124">3</text:span><text:span text:style-name="T125">至</text:span><text:span text:style-name="T126">6</text:span><text:span text:style-name="T127">歲</text:span><text:span text:style-name="T128"><draw:frame draw:style-name="a14" draw:name="圖片 10" text:anchor-type="as-char" svg:x="0in" svg:y="0in" svg:width="0.16667in" svg:height="0.16667in" style:rel-width="scale" style:rel-height="scale"><draw:image xlink:href="media/image5.png" xlink:type="simple" xlink:show="embed" xlink:actuate="onLoad"/><svg:title/><svg:desc>⚠</svg:desc></draw:frame></text:span></text:p>
      <text:p text:style-name="P129"><text:span text:style-name="T130"><draw:frame draw:style-name="a15" draw:name="圖片 9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1"><draw:frame draw:style-name="a16" draw:name="圖片 8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2"><draw:frame draw:style-name="a17" draw:name="圖片 7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133">報名傳送門</text:span><text:span text:style-name="T134">(</text:span><text:span text:style-name="T135">自即日起至額滿截止</text:span><text:span text:style-name="T136">)</text:span><text:span text:style-name="T137">：</text:span><text:a xlink:href="https://l.facebook.com/l.php?u=https%3A%2F%2Fforms.gle%2FFseASxbAeMFmnuD67%3Ffbclid%3DIwAR13zl-pi6nElxU4drWxpSSze-exlAE_tZtIqaQC5c-cGlDfzNvT-zKnNXs&amp;h=AT1jYgw5XxW9cyEoLpsxCvr9JN-QGmtATNbRaGFnCE4u4n8J927rcoUKW05EJ4LmxeNKQaxsHHm0N1VYv75X27YkAQfgO4j6GCkey2OIH7ixsDwn10Y2Sp1mPM1a7Pnq4LN9&amp;__tn__=-UK-R&amp;c%5b0%5d=AT31FkUrcFqdLx66PovC0ssBQOLnKrjGBCe-YZSjjyADLuhDUl-J6HrarMU4gF7brJYxpgx5CFWTcYRR8RIP3eopauIng_b55suffeHj-3ZYpU7dZy61k2cze1BabEVcFQAYKJxFYYg5EEJrYyQVIb2buXZpFBHcUKaGJguJ68oMf0sGPdeNXMmi0SmhJXZ3NQY-p0WFQSKJ" office:target-frame-name="_blank" xlink:show="new"><text:span text:style-name="T138">https://forms.gle/FseASxbAeMFmnuD67</text:span></text:a></text:p>
      <text:p text:style-name="P139"><text:span text:style-name="T140"><draw:frame draw:style-name="a18" draw:name="圖片 6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141">帶領師資：王苔瑄</text:span><text:span text:style-name="T142">(</text:span><text:span text:style-name="T143">國立空中大學生活科學系講師</text:span><text:span text:style-name="T144">)</text:span></text:p>
      <text:p text:style-name="P145"><text:span text:style-name="T146"><draw:frame draw:style-name="a19" draw:name="圖片 5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47">報名非錄取，請靜候錄取簡訊通知。</text:span></text:p>
      <text:p text:style-name="P148"><text:span text:style-name="T149"><draw:frame draw:style-name="a20" draw:name="圖片 4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50">如經錄取，敬請準時出席，若不克出席請提前來電取消。</text:span></text:p>
      <text:p text:style-name="P151"><text:span text:style-name="T152"><draw:frame draw:style-name="a21" draw:name="圖片 3" text:anchor-type="as-char" svg:x="0in" svg:y="0in" svg:width="0.16667in" svg:height="0.16667in" style:rel-width="scale" style:rel-height="scale"><draw:image xlink:href="media/image8.png" xlink:type="simple" xlink:show="embed" xlink:actuate="onLoad"/><svg:title/><svg:desc>⭐</svg:desc></draw:frame></text:span><text:span text:style-name="T153">為響應環保，活動當日請自備環保杯及環保餐具。</text:span></text:p>
      <text:p text:style-name="P154"><text:span text:style-name="T155"><draw:frame draw:style-name="a22" draw:name="圖片 2" text:anchor-type="as-char" svg:x="0in" svg:y="0in" svg:width="0.16667in" svg:height="0.16667in" style:rel-width="scale" style:rel-height="scale"><draw:image xlink:href="media/image9.png" xlink:type="simple" xlink:show="embed" xlink:actuate="onLoad"/><svg:title/><svg:desc>👉</svg:desc></draw:frame></text:span><text:span text:style-name="T156">活動洽詢：</text:span><text:span text:style-name="T157">04-22124885</text:span><text:span text:style-name="T158">轉</text:span><text:span text:style-name="T159">203</text:span><text:span text:style-name="T160">陳先生。</text:span></text:p>
      <text:p text:style-name="P161"><text:span text:style-name="T162"><draw:frame draw:style-name="a23" draw:name="圖片 1" text:anchor-type="as-char" svg:x="0in" svg:y="0in" svg:width="0.16667in" svg:height="0.16667in" style:rel-width="scale" style:rel-height="scale"><draw:image xlink:href="media/image9.png" xlink:type="simple" xlink:show="embed" xlink:actuate="onLoad"/><svg:title/><svg:desc>👉</svg:desc></draw:frame></text:span><text:span text:style-name="T163">如報名連結無法正常顯示，請掃描</text:span><text:span text:style-name="T164">QR</text:span><text:span text:style-name="T165">碼。</text:span></text:p>
      <text:p text:style-name="內文"/>
      <text:p text:style-name="內文">FB連結：<text:a xlink:href="https://www.facebook.com/photo.php?fbid=721645139988189&amp;set=pb.100064281295956.-2207520000&amp;type=3&amp;locale=zh_TW" office:target-frame-name="_top" xlink:show="replace"><text:span text:style-name="超連結">https://www.facebook.com/photo.php?fbid=721645139988189&amp;set=pb.100064281295956.-2207520000&amp;type=3&amp;locale=zh_TW</text:span></text:a></text:p>
      <text:p text:style-name="內文"/>
      <text:p text:style-name="P166"/>
      <text:soft-page-break/>
      <text:p text:style-name="P167"><text:span text:style-name="T168">阿德勒親職教養系列線上講座</text:span><text:span text:style-name="T169">FB</text:span><text:span text:style-name="T170">訊息</text:span></text:p>
      <text:p text:style-name="內文"/>
      <text:p text:style-name="P171"><text:a xlink:href="https://www.facebook.com/hashtag/%E7%B7%9A%E4%B8%8A%E8%A6%AA%E8%81%B7%E8%AC%9B%E5%BA%A7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72">#</text:span><text:span text:style-name="T173">線上親職講座</text:span></text:a></text:p>
      <text:p text:style-name="P174"><text:a xlink:href="https://www.facebook.com/hashtag/%E9%A6%96%E6%AC%A1%E9%82%80%E8%AB%8B%E8%87%BA%E7%81%A3%E9%98%BF%E5%BE%B7%E5%8B%92%E5%BF%83%E7%90%86%E5%AD%B8%E6%9C%83%E9%87%8D%E7%A3%85%E8%AC%9B%E5%B8%AB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75">#</text:span><text:span text:style-name="T176">首次邀請臺灣阿德勒心理學會重磅講師</text:span></text:a></text:p>
      <text:p text:style-name="P177"><text:a xlink:href="https://www.facebook.com/hashtag/%E7%94%A8%E6%BA%AB%E5%92%8C%E5%A0%85%E5%AE%9A%E7%9A%84%E6%95%99%E9%A4%8A%E9%99%AA%E4%BC%B4%E5%AD%A9%E5%AD%90%E6%88%90%E9%95%B7?__eep__=6&amp;__cft__%5b0%5d=AZU0BihfXvhfTFUUikvSYFrQ5QhPX2RRA9B_psLrcjvXRezKvx3S8-g8L0ZkNSw70txlyHv3xieEP1BMfGRKM7aaZF_s-lDaIoCBA0yCnVuEvvwrS9d-Qws5V_FhqBGDzmYVSzVBCv62PwabajgdfB7rhc5emQWjKejWvTe0kZA8v8JCrkDoU4jHlmfi2wvTw6Y&amp;__tn__=*NK-R" office:target-frame-name="_top" xlink:show="replace"><text:span text:style-name="T178">#</text:span><text:span text:style-name="T179">用溫和堅定的教養陪伴孩子成長</text:span></text:a></text:p>
      <text:p text:style-name="P180"><text:span text:style-name="T181"><draw:frame draw:style-name="a24" draw:name="圖片 40" text:anchor-type="as-char" svg:x="0in" svg:y="0in" svg:width="0.16667in" svg:height="0.16667in" style:rel-width="scale" style:rel-height="scale"><draw:image xlink:href="media/image10.png" xlink:type="simple" xlink:show="embed" xlink:actuate="onLoad"/><svg:title/><svg:desc>💻</svg:desc></draw:frame></text:span><text:span text:style-name="T182">歡迎家長們一起來聽</text:span><text:span text:style-name="T183"><draw:frame draw:style-name="a25" draw:name="圖片 39" text:anchor-type="as-char" svg:x="0in" svg:y="0in" svg:width="0.16667in" svg:height="0.16667in" style:rel-width="scale" style:rel-height="scale"><draw:image xlink:href="media/image11.png" xlink:type="simple" xlink:show="embed" xlink:actuate="onLoad"/><svg:title/><svg:desc>🎧</svg:desc></draw:frame></text:span></text:p>
      <text:p text:style-name="P184">阿德勒親職教養系列(一）不完美的家長：親情四部曲</text:p>
      <text:p text:style-name="P185"><text:span text:style-name="T186"><draw:frame draw:style-name="a26" draw:name="圖片 38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187">時間：</text:span><text:span text:style-name="T188">11/25</text:span><text:span text:style-name="T189">（星期六）上午</text:span><text:span text:style-name="T190">09</text:span><text:span text:style-name="T191">：</text:span><text:span text:style-name="T192">00-12</text:span><text:span text:style-name="T193">：</text:span><text:span text:style-name="T194">00</text:span></text:p>
      <text:p text:style-name="P195"><text:span text:style-name="T196"><draw:frame draw:style-name="a27" draw:name="圖片 37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197">講師：楊瑞珠</text:span><text:span text:style-name="T198"><text:s/></text:span><text:span text:style-name="T199">教授</text:span><text:span text:style-name="T200">(</text:span><text:span text:style-name="T201">臺灣阿德勒心理學會創會理事長</text:span><text:span text:style-name="T202">)</text:span></text:p>
      <text:p text:style-name="P203">阿德勒親職教養系列(二）家是勇氣的溫床：拒絕「以愛之名」的礙</text:p>
      <text:p text:style-name="P204"><text:span text:style-name="T205"><draw:frame draw:style-name="a28" draw:name="圖片 36" text:anchor-type="as-char" svg:x="0in" svg:y="0in" svg:width="0.16667in" svg:height="0.16667in" style:rel-width="scale" style:rel-height="scale"><draw:image xlink:href="media/image2.png" xlink:type="simple" xlink:show="embed" xlink:actuate="onLoad"/><svg:title/><svg:desc>📅</svg:desc></draw:frame></text:span><text:span text:style-name="T206">時間：</text:span><text:span text:style-name="T207">12/30</text:span><text:span text:style-name="T208">（星期六）上午</text:span><text:span text:style-name="T209">09</text:span><text:span text:style-name="T210">：</text:span><text:span text:style-name="T211">00-12</text:span><text:span text:style-name="T212">：</text:span><text:span text:style-name="T213">00</text:span></text:p>
      <text:p text:style-name="P214"><text:span text:style-name="T215"><draw:frame draw:style-name="a29" draw:name="圖片 35" text:anchor-type="as-char" svg:x="0in" svg:y="0in" svg:width="0.16667in" svg:height="0.16667in" style:rel-width="scale" style:rel-height="scale"><draw:image xlink:href="media/image7.png" xlink:type="simple" xlink:show="embed" xlink:actuate="onLoad"/><svg:title/><svg:desc>🗣</svg:desc></draw:frame></text:span><text:span text:style-name="T216">講師：趙元芝</text:span><text:span text:style-name="T217"><text:s/></text:span><text:span text:style-name="T218">親師諮詢師</text:span><text:span text:style-name="T219">(</text:span><text:span text:style-name="T220">臺灣阿德勒心理學會理事長</text:span><text:span text:style-name="T221">)</text:span></text:p>
      <text:p text:style-name="P222"><text:span text:style-name="T223"><draw:frame draw:style-name="a30" draw:name="圖片 34" text:anchor-type="as-char" svg:x="0in" svg:y="0in" svg:width="0.16667in" svg:height="0.16667in" style:rel-width="scale" style:rel-height="scale"><draw:image xlink:href="media/image4.png" xlink:type="simple" xlink:show="embed" xlink:actuate="onLoad"/><svg:title/><svg:desc>👥</svg:desc></draw:frame></text:span><text:span text:style-name="T224">對象：對講座主題有興趣之家長</text:span></text:p>
      <text:p text:style-name="P225"><text:span text:style-name="T226"><draw:frame draw:style-name="a31" draw:name="圖片 33" text:anchor-type="as-char" svg:x="0in" svg:y="0in" svg:width="0.16667in" svg:height="0.16667in" style:rel-width="scale" style:rel-height="scale"><draw:image xlink:href="media/image12.png" xlink:type="simple" xlink:show="embed" xlink:actuate="onLoad"/><svg:title/><svg:desc>💟</svg:desc></draw:frame></text:span><text:span text:style-name="T227">免報名，會議室於活動前</text:span><text:span text:style-name="T228">20</text:span><text:span text:style-name="T229">分鐘開放入場，名額有限，額滿為止。</text:span></text:p>
      <text:p text:style-name="P230">GoogleMeet線上會議室</text:p>
      <text:p text:style-name="P231"><text:span text:style-name="T232">連結</text:span><text:span text:style-name="T233"><draw:frame draw:style-name="a32" draw:name="圖片 32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text:span text:style-name="T234"><draw:frame draw:style-name="a33" draw:name="圖片 31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text:span text:style-name="T235"><draw:frame draw:style-name="a34" draw:name="圖片 30" text:anchor-type="as-char" svg:x="0in" svg:y="0in" svg:width="0.16667in" svg:height="0.16667in" style:rel-width="scale" style:rel-height="scale"><draw:image xlink:href="media/image13.png" xlink:type="simple" xlink:show="embed" xlink:actuate="onLoad"/><svg:title/><svg:desc>⬇</svg:desc></draw:frame></text:span></text:p>
      <text:p text:style-name="P236"><text:a xlink:href="https://meet.google.com/ksp-ssfo-qgg?fbclid=IwAR2LNYUwY9NBwpnPkSlgiFsvRXn3YmEsPBgXnKlUtMqGIsNvEfKdcrPzlTQ" office:target-frame-name="_blank" xlink:show="new"><text:span text:style-name="T237">https://meet.google.com/ksp-ssfo-qgg</text:span></text:a></text:p>
      <text:p text:style-name="P238"><text:span text:style-name="T239"><draw:frame draw:style-name="a35" draw:name="圖片 29" text:anchor-type="as-char" svg:x="0in" svg:y="0in" svg:width="0.16667in" svg:height="0.16667in" style:rel-width="scale" style:rel-height="scale"><draw:image xlink:href="media/image6.png" xlink:type="simple" xlink:show="embed" xlink:actuate="onLoad"/><svg:title/><svg:desc>🔜</svg:desc></draw:frame></text:span><text:span text:style-name="T240">代碼：</text:span><text:span text:style-name="T241">ksp-ssfo-qgg</text:span></text:p>
      <text:p text:style-name="P242"><text:span text:style-name="T243"><draw:frame draw:style-name="a36" draw:name="圖片 28" text:anchor-type="as-char" svg:x="0in" svg:y="0in" svg:width="0.16667in" svg:height="0.16667in" style:rel-width="scale" style:rel-height="scale"><draw:image xlink:href="media/image14.png" xlink:type="simple" xlink:show="embed" xlink:actuate="onLoad"/><svg:title/><svg:desc>📞</svg:desc></draw:frame></text:span><text:span text:style-name="T244">洽詢電話：</text:span><text:span text:style-name="T245">04-22124885</text:span><text:span text:style-name="T246">分機</text:span><text:span text:style-name="T247">203</text:span><text:span text:style-name="T248">陳先生</text:span></text:p>
      <text:p text:style-name="P249"><text:span text:style-name="T250"><draw:frame draw:style-name="a37" draw:name="圖片 27" text:anchor-type="as-char" svg:x="0in" svg:y="0in" svg:width="0.16667in" svg:height="0.16667in" style:rel-width="scale" style:rel-height="scale"><draw:image xlink:href="media/image3.png" xlink:type="simple" xlink:show="embed" xlink:actuate="onLoad"/><svg:title/><svg:desc>📝</svg:desc></draw:frame></text:span><text:span text:style-name="T251">注意事項：</text:span></text:p>
      <text:p text:style-name="P252"><text:span text:style-name="T253"><draw:frame draw:style-name="a38" draw:name="圖片 26" text:anchor-type="as-char" svg:x="0in" svg:y="0in" svg:width="0.16667in" svg:height="0.16667in" style:rel-width="scale" style:rel-height="scale"><draw:image xlink:href="media/image15.png" xlink:type="simple" xlink:show="embed" xlink:actuate="onLoad"/><svg:title/><svg:desc>✏</svg:desc></draw:frame></text:span><text:span text:style-name="T254">建議使用電腦或平板並在網路訊號良好的環境下參與。</text:span></text:p>
      <text:p text:style-name="P255"><text:span text:style-name="T256"><draw:frame draw:style-name="a39" draw:name="圖片 25" text:anchor-type="as-char" svg:x="0in" svg:y="0in" svg:width="0.16667in" svg:height="0.16667in" style:rel-width="scale" style:rel-height="scale"><draw:image xlink:href="media/image15.png" xlink:type="simple" xlink:show="embed" xlink:actuate="onLoad"/><svg:title/><svg:desc>✏</svg:desc></draw:frame></text:span><text:span text:style-name="T257">活動結束後填寫回饋表，隨機抽取</text:span><text:span text:style-name="T258">3</text:span><text:span text:style-name="T259">位參與者，好禮贈書喔！</text:span></text:p>
      <text:p text:style-name="內文"/>
      <text:p text:style-name="內文">FB連結：<text:a xlink:href="https://www.facebook.com/photo.php?fbid=721799883306048&amp;set=pb.100064281295956.-2207520000&amp;type=3&amp;locale=zh_TW" office:target-frame-name="_top" xlink:show="replace"><text:span text:style-name="超連結">https://www.facebook.com/photo.php?fbid=721799883306048&amp;set=pb.100064281295956.-2207520000&amp;type=3&amp;locale=zh_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少諄</meta:initial-creator>
    <dc:creator>陳少諄</dc:creator>
    <meta:creation-date>2023-11-23T00:32:00Z</meta:creation-date>
    <dc:date>2023-11-23T00:32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64" meta:character-count="5112" meta:row-count="36" meta:non-whitespace-character-count="4358"/>
  </office:meta>
</office:document-meta>
</file>