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 style:page-number="1"/>
      <style:text-properties style:font-name="標楷體" style:font-name-asian="標楷體" style:font-name-complex="標楷體" fo:font-size="12pt" style:font-size-asian="12pt" style:font-size-complex="12pt"/>
    </style:style>
    <style:style style:name="P2" style:parent-style-name="內文" style:family="paragraph">
      <style:paragraph-properties fo:text-align="end" fo:margin-bottom="0.0833in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1.3618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3" style:family="table">
      <style:table-properties style:width="6.9895in" fo:margin-left="-0.0187in" table:align="lef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-top="0.0208in solid #595959" fo:border-left="0.0208in solid #595959" fo:border-bottom="0.0034in solid #595959" fo:border-right="0.0208in solid #595959" fo:background-color="#FBE5D5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widows="0" fo:orphans="0" fo:text-align="center" fo:line-height="10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034in solid #595959" fo:border-left="0.0208in solid #595959" fo:border-bottom="0.0034in solid #595959" fo:border-right="0.0208in solid #595959" fo:background-color="#FBE5D5" style:writing-mode="lr-tb" style:vertical-align="middle" fo:padding-top="0in" fo:padding-left="0.0798in" fo:padding-bottom="0in" fo:padding-right="0.0798in"/>
    </style:style>
    <style:style style:name="P1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20" style:family="table-row">
      <style:table-row-properties style:min-row-height="0.3541in" style:use-optimal-row-height="false"/>
    </style:style>
    <style:style style:name="TableCell21" style:family="table-cell">
      <style:table-cell-properties fo:border-top="0.0034in solid #595959" fo:border-left="0.0208in solid #595959" fo:border-bottom="0.0034in solid #595959" fo:border-right="0.0034in solid #595959" fo:background-color="#FBE5D5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3" style:family="table-cell">
      <style:table-cell-properties fo:border="0.0034in solid #595959" fo:background-color="#FBE5D5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5" style:family="table-cell">
      <style:table-cell-properties fo:border="0.0034in solid #595959" fo:background-color="#FBE5D5" style:writing-mode="lr-tb" style:vertical-align="middle" fo:padding-top="0in" fo:padding-left="0.0798in" fo:padding-bottom="0in" fo:padding-right="0.0798in"/>
    </style:style>
    <style:style style:name="P26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27" style:family="table-cell">
      <style:table-cell-properties fo:border-top="0.0034in solid #595959" fo:border-left="0.0034in solid #595959" fo:border-bottom="0.0034in solid #595959" fo:border-right="0.0208in solid #595959" fo:background-color="#FBE5D5" style:writing-mode="lr-tb" style:vertical-align="middle" fo:padding-top="0in" fo:padding-left="0.0798in" fo:padding-bottom="0in" fo:padding-right="0.0798in"/>
    </style:style>
    <style:style style:name="P28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29" style:family="table-row">
      <style:table-row-properties style:min-row-height="0.3541in" style:use-optimal-row-height="false"/>
    </style:style>
    <style:style style:name="TableCell30" style:family="table-cell">
      <style:table-cell-properties fo:border-top="0.0034in solid #595959" fo:border-left="0.0208in solid #595959" fo:border-bottom="0.0034in solid #595959" fo:border-right="0.0208in solid #595959" fo:background-color="#FBE5D5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34in solid #595959" fo:border-left="0.0208in solid #595959" fo:border-bottom="0.0034in solid #595959" fo:border-right="0.0208in solid #595959" fo:background-color="#D9E2F3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35" style:family="table-row">
      <style:table-row-properties style:min-row-height="1.7715in" style:use-optimal-row-height="false"/>
    </style:style>
    <style:style style:name="TableCell36" style:family="table-cell">
      <style:table-cell-properties fo:border-top="0.0034in solid #595959" fo:border-left="0.0208in solid #595959" fo:border-bottom="0.0034in solid #595959" fo:border-right="0.0034in solid #595959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38" style:family="table-cell">
      <style:table-cell-properties fo:border-top="0.0034in solid #595959" fo:border-left="0.0034in solid #595959" fo:border-bottom="0.0034in solid #595959" fo:border-right="0.0208in solid #595959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0.0034in solid #595959" fo:border-left="0.0208in solid #595959" fo:border-bottom="0.0034in solid #595959" fo:border-right="0.0034in solid #595959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-top="0.0034in solid #595959" fo:border-left="0.0034in solid #595959" fo:border-bottom="0.0034in solid #595959" fo:border-right="0.0208in solid #595959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45" style:family="table-row">
      <style:table-row-properties style:min-row-height="1.7715in" style:use-optimal-row-height="false"/>
    </style:style>
    <style:style style:name="TableCell46" style:family="table-cell">
      <style:table-cell-properties fo:border-top="0.0034in solid #595959" fo:border-left="0.0208in solid #595959" fo:border-bottom="0.0034in solid #595959" fo:border-right="0.0034in solid #595959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48" style:family="table-cell">
      <style:table-cell-properties fo:border-top="0.0034in solid #595959" fo:border-left="0.0034in solid #595959" fo:border-bottom="0.0034in solid #595959" fo:border-right="0.0208in solid #595959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34in solid #595959" fo:border-left="0.0208in solid #595959" fo:border-bottom="0.0034in solid #595959" fo:border-right="0.0034in solid #595959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-top="0.0034in solid #595959" fo:border-left="0.0034in solid #595959" fo:border-bottom="0.0034in solid #595959" fo:border-right="0.0208in solid #595959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034in solid #595959" fo:border-left="0.0208in solid #595959" fo:border-bottom="0.0034in solid #595959" fo:border-right="0.0208in solid #595959" fo:background-color="#FFE599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58" style:family="table-row">
      <style:table-row-properties style:min-row-height="1.7715in" style:use-optimal-row-height="false"/>
    </style:style>
    <style:style style:name="TableCell59" style:family="table-cell">
      <style:table-cell-properties fo:border-top="0.0034in solid #595959" fo:border-left="0.0208in solid #595959" fo:border-bottom="0.0034in solid #595959" fo:border-right="0.0034in solid #595959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034in solid #595959" fo:border-left="0.0034in solid #595959" fo:border-bottom="0.0034in solid #595959" fo:border-right="0.0208in solid #595959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-top="0.0034in solid #595959" fo:border-left="0.0208in solid #595959" fo:border-bottom="0.0034in solid #595959" fo:border-right="0.0034in solid #595959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034in solid #595959" fo:border-left="0.0034in solid #595959" fo:border-bottom="0.0034in solid #595959" fo:border-right="0.0208in solid #595959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68" style:family="table-row">
      <style:table-row-properties style:min-row-height="1.0631in" style:use-optimal-row-height="false"/>
    </style:style>
    <style:style style:name="TableCell69" style:family="table-cell">
      <style:table-cell-properties fo:border-top="0.0034in solid #595959" fo:border-left="0.0208in solid #595959" fo:border-bottom="0.0208in solid #595959" fo:border-right="0.0208in solid #595959" style:writing-mode="lr-tb" fo:padding-top="0in" fo:padding-left="0.0798in" fo:padding-bottom="0in" fo:padding-right="0.0798in"/>
    </style:style>
    <style:style style:name="P70" style:parent-style-name="內文" style:family="paragraph">
      <style:paragraph-properties fo:widows="0" fo:orphans="0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line-height="100%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附件一</text:p>
      <text:p text:style-name="P2"><text:bookmark-start text:name="_1fob9te"/><text:bookmark-end text:name="_1fob9te"/>(每場填寫一份成果表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臺中市「</text:span><text:span text:style-name="T13">2023</text:span><text:span text:style-name="T14">世界人權日</text:span><text:span text:style-name="T15">──</text:span><text:span text:style-name="T16">戰爭與人權」推動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學校名稱：臺中市　　　　　市立／區　　　　　國中／國小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教師姓名：<text:s text:c="13"/></text:p>
          </table:table-cell>
          <table:table-cell table:style-name="TableCell23">
            <text:p text:style-name="P24">班級：<text:s text:c="2"/>年<text:s text:c="2"/>班<text:s text:c="2"/></text:p>
          </table:table-cell>
          <table:table-cell table:style-name="TableCell25" table:number-columns-spanned="2">
            <text:p text:style-name="P26">學生人數：<text:s text:c="2"/>人</text:p>
          </table:table-cell>
          <table:covered-table-cell/>
          <table:table-cell table:style-name="TableCell27">
            <text:p text:style-name="P28">授課日期：<text:s text:c="2"/>年<text:s text:c="2"/>月<text:s text:c="2"/>日</text:p>
          </table:table-cell>
        </table:table-row>
        <table:table-row table:style-name="TableRow29">
          <table:table-cell table:style-name="TableCell30" table:number-columns-spanned="5">
            <text:p text:style-name="P31">上傳到本計畫專題社群網站日期：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教學活動照片（至少4張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說明：</text:p>
          </table:table-cell>
          <table:covered-table-cell/>
          <table:covered-table-cell/>
          <table:table-cell table:style-name="TableCell43" table:number-columns-spanned="2">
            <text:p text:style-name="P44">說明：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說明：</text:p>
          </table:table-cell>
          <table:covered-table-cell/>
          <table:covered-table-cell/>
          <table:table-cell table:style-name="TableCell53" table:number-columns-spanned="2">
            <text:p text:style-name="P54">說明：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學習單成果（建議用拍照或掃瞄，至少2張）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說明：</text:p>
          </table:table-cell>
          <table:covered-table-cell/>
          <table:covered-table-cell/>
          <table:table-cell table:style-name="TableCell66" table:number-columns-spanned="2">
            <text:p text:style-name="P67">說明：</text:p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課堂回饋或教學省思：</text:p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72">(</text:span><text:span text:style-name="T73">本表不敷使用請自行增列</text:span><text:span text:style-name="T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ilh-page" style:display-name="ilh-pag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慧珍</meta:initial-creator>
    <dc:creator>User</dc:creator>
    <meta:creation-date>2023-11-22T03:33:00Z</meta:creation-date>
    <dc:date>2023-11-22T03:33:00Z</dc:date>
    <meta:print-date>2023-11-15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