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7pt" style:font-size-asian="17pt" style:font-size-complex="17pt"/>
    </style:style>
    <style:style style:name="P2" style:parent-style-name="Default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305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7868in" fo:text-indent="-0.3986in">
        <style:tab-stops/>
      </style:paragraph-properties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3333in" fo:text-indent="0.3888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line-height="0.3333in" fo:text-indent="0.3888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line-height="0.3333in" fo:text-indent="0.3888in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 fo:language="zh" fo:country="TW" style:language-complex="zh" style:country-complex="TW"/>
    </style:style>
    <style:style style:name="P20" style:parent-style-name="Default" style:family="paragraph">
      <style:paragraph-properties fo:line-height="0.3055in" fo:text-indent="0.3888in"/>
      <style:text-properties fo:font-size="14pt" style:font-size-asian="14pt" style:font-size-complex="14pt" fo:language="zh" fo:country="TW" style:language-complex="zh" style:country-complex="TW"/>
    </style:style>
    <style:style style:name="P21" style:parent-style-name="Default" style:family="paragraph">
      <style:paragraph-properties fo:line-height="0.3055in" fo:text-indent="0.3888in"/>
      <style:text-properties fo:font-size="14pt" style:font-size-asian="14pt" style:font-size-complex="14pt" fo:language="zh" fo:country="TW" style:language-complex="zh" style:country-complex="TW"/>
    </style:style>
    <style:style style:name="P22" style:parent-style-name="Default" style:family="paragraph">
      <style:paragraph-properties fo:line-height="0.3055in" fo:margin-left="1.7708in" fo:text-indent="-1.3875in">
        <style:tab-stops/>
      </style:paragraph-properties>
    </style:style>
    <style:style style:name="T23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24" style:parent-style-name="預設段落字型" style:family="text">
      <style:text-properties fo:font-size="14pt" style:font-size-asian="14pt" style:font-size-complex="14pt" fo:language="zh" fo:country="TW" style:language-complex="zh" style:country-complex="TW"/>
    </style:style>
    <style:style style:name="T25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26" style:parent-style-name="預設段落字型" style:family="text">
      <style:text-properties fo:font-size="14pt" style:font-size-asian="14pt" style:font-size-complex="14pt" fo:language="zh" fo:country="TW" style:language-complex="zh" style:country-complex="TW"/>
    </style:style>
    <style:style style:name="T27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28" style:parent-style-name="預設段落字型" style:family="text">
      <style:text-properties fo:font-size="14pt" style:font-size-asian="14pt" style:font-size-complex="14pt" fo:language="zh" fo:country="TW" style:language-complex="zh" style:country-complex="TW"/>
    </style:style>
    <style:style style:name="T29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30" style:parent-style-name="預設段落字型" style:family="text">
      <style:text-properties fo:font-size="14pt" style:font-size-asian="14pt" style:font-size-complex="14pt" fo:language="zh" fo:country="TW" style:language-complex="zh" style:country-complex="TW"/>
    </style:style>
    <style:style style:name="T31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P32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line-height="0.3055in" fo:margin-left="0.393in" fo:text-indent="0.0006in">
        <style:tab-stops/>
      </style:paragraph-properties>
      <style:text-properties fo:letter-spacing="-0.0069in" fo:font-size="14pt" style:font-size-asian="14pt" style:font-size-complex="14pt"/>
    </style:style>
    <style:style style:name="P34" style:parent-style-name="Default" style:family="paragraph">
      <style:paragraph-properties fo:line-height="0.3055in" fo:margin-left="0.1944in" fo:text-indent="-0.1944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fo:line-height="0.3055in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line-height="0.3055in" fo:text-indent="0.393in"/>
      <style:text-properties fo:font-weight="bold" style:font-weight-asian="bold" fo:font-size="14pt" style:font-size-asian="14pt" style:font-size-complex="14pt"/>
    </style:style>
    <style:style style:name="P39" style:parent-style-name="Default" style:family="paragraph">
      <style:paragraph-properties fo:line-height="0.3333in" fo:margin-left="0.5881in" fo:text-indent="0.09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0.3333in" fo:margin-left="1.0826in" fo:text-indent="-0.3944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Times New Roman" style:font-weight-complex="bold" style:use-window-font-color="true" style:letter-kerning="tru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line-height="0.3333in" fo:margin-left="1.0826in" fo:text-indent="-0.3944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58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59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60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61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62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63" style:parent-style-name="預設段落字型" style:family="text">
      <style:text-properties style:use-window-font-color="true" fo:letter-spacing="-0.0041in" fo:font-size="14pt" style:font-size-asian="14pt" style:font-size-complex="14pt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1.4506in"/>
    </style:style>
    <style:style style:name="TableColumn67" style:family="table-column">
      <style:table-column-properties style:column-width="1.3763in"/>
    </style:style>
    <style:style style:name="TableColumn68" style:family="table-column">
      <style:table-column-properties style:column-width="2.6833in"/>
    </style:style>
    <style:style style:name="Table64" style:family="table">
      <style:table-properties style:width="6.1013in" fo:margin-left="0.78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0.3055in"/>
    </style:style>
    <style:style style:name="T81" style:parent-style-name="預設段落字型" style:family="text">
      <style:text-properties style:use-window-font-color="true" fo:font-size="14pt" style:font-size-asian="14pt" style:font-size-complex="14pt" fo:language="zh" fo:country="TW" style:language-complex="zh" style:country-complex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line-height="0.3055in"/>
    </style:style>
    <style:style style:name="T84" style:parent-style-name="預設段落字型" style:family="text">
      <style:text-properties style:use-window-font-color="true" fo:font-size="14pt" style:font-size-asian="14pt" style:font-size-complex="14pt" style:language-complex="zh" style:country-complex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3055in"/>
      <style:text-properties style:use-window-font-color="true" fo:letter-spacing="-0.0041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3055in"/>
      <style:text-properties style:use-window-font-color="true" fo:letter-spacing="-0.0041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0.3055in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3055in"/>
    </style:style>
    <style:style style:name="T96" style:parent-style-name="超連結" style:family="text">
      <style:text-properties fo:font-size="14pt" style:font-size-asian="14pt" style:font-size-complex="14pt" style:language-complex="zh" style:country-complex="TW"/>
    </style:style>
    <style:style style:name="TableRow97" style:family="table-row">
      <style:table-row-properties/>
    </style:style>
    <style:style style:name="P98" style:parent-style-name="Default" style:family="paragraph">
      <style:paragraph-properties fo:line-height="0.3055in"/>
      <style:text-properties style:use-window-font-color="true" fo:letter-spacing="-0.0041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0.3055in"/>
      <style:text-properties style:use-window-font-color="true" fo:letter-spacing="-0.0041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0.3055in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 style:language-complex="zh" style:country-complex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0.3055in"/>
      <style:text-properties style:use-window-font-color="true" fo:letter-spacing="-0.0041i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line-height="0.3055in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line-height="0.3055in"/>
    </style:style>
    <style:style style:name="T116" style:parent-style-name="預設段落字型" style:family="text">
      <style:text-properties style:use-window-font-color="true" fo:font-size="14pt" style:font-size-asian="14pt" style:font-size-complex="14pt" style:language-complex="zh" style:country-complex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3055in"/>
      <style:text-properties style:use-window-font-color="true" fo:letter-spacing="-0.0041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3055in"/>
    </style:style>
    <style:style style:name="T122" style:parent-style-name="預設段落字型" style:family="text">
      <style:text-properties style:use-window-font-color="true" fo:letter-spacing="-0.0013in" fo:font-size="14pt" style:font-size-asian="14pt" style:font-size-complex="14pt" fo:language="zh" fo:country="TW" style:language-complex="zh" style:country-complex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3055in"/>
      <style:text-properties style:use-window-font-color="true" fo:font-size="14pt" style:font-size-asian="14pt" style:font-size-complex="14pt" style:language-complex="zh" style:country-complex="TW"/>
    </style:style>
    <style:style style:name="P125" style:parent-style-name="Default" style:family="paragraph">
      <style:paragraph-properties fo:line-height="0.3055in" fo:text-indent="0.1965in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Default" style:family="paragraph">
      <style:paragraph-properties fo:line-height="0.3055in" fo:margin-left="0.7868in" fo:text-indent="0.3909in">
        <style:tab-stops/>
      </style:paragraph-properties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P149" style:parent-style-name="Default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8826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3.15in" style:use-optimal-column-width="false"/>
    </style:style>
    <style:style style:name="TableColumn155" style:family="table-column">
      <style:table-column-properties style:column-width="0.5048in" style:use-optimal-column-width="false"/>
    </style:style>
    <style:style style:name="TableColumn156" style:family="table-column">
      <style:table-column-properties style:column-width="0.7701in" style:use-optimal-column-width="false"/>
    </style:style>
    <style:style style:name="Table150" style:family="table">
      <style:table-properties style:width="6.8826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style:font-name-complex="Arial Unicode MS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letter-spacing="-0.009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1" style:family="paragraph">
      <style:text-properties style:font-name="標楷體" style:font-name-asian="標楷體"/>
    </style:style>
    <style:style style:name="P221" style:parent-style-name="清單段落" style:list-style-name="LFO1" style:family="paragraph">
      <style:text-properties style:font-name="標楷體" style:font-name-asian="標楷體"/>
    </style:style>
    <style:style style:name="P222" style:parent-style-name="清單段落" style:list-style-name="LFO1" style:family="paragraph">
      <style:text-properties style:font-name="標楷體" style:font-name-asian="標楷體"/>
    </style:style>
    <style:style style:name="P223" style:parent-style-name="清單段落" style:list-style-name="LFO1" style:family="paragraph">
      <style:text-properties style:font-name="標楷體" style:font-name-asian="標楷體"/>
    </style:style>
    <style:style style:name="P224" style:parent-style-name="清單段落" style:list-style-name="LFO1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margin-right="0.6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2" style:family="paragraph">
      <style:text-properties style:font-name="標楷體" style:font-name-asian="標楷體"/>
    </style:style>
    <style:style style:name="P247" style:parent-style-name="清單段落" style:list-style-name="LFO2" style:family="paragraph">
      <style:text-properties style:font-name="標楷體" style:font-name-asian="標楷體"/>
    </style:style>
    <style:style style:name="P248" style:parent-style-name="清單段落" style:list-style-name="LFO2" style:family="paragraph">
      <style:text-properties style:font-name="標楷體" style:font-name-asian="標楷體"/>
    </style:style>
    <style:style style:name="P249" style:parent-style-name="清單段落" style:list-style-name="LFO2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letter-spacing="-0.0097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658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97in"/>
    </style:style>
    <style:style style:name="T269" style:parent-style-name="預設段落字型" style:family="text">
      <style:text-properties style:font-name="標楷體" style:font-name-asian="標楷體" fo:letter-spacing="-0.0097in"/>
    </style:style>
    <style:style style:name="T270" style:parent-style-name="預設段落字型" style:family="text">
      <style:text-properties style:font-name="標楷體" style:font-name-asian="標楷體" fo:letter-spacing="-0.0097in"/>
    </style:style>
    <style:style style:name="T271" style:parent-style-name="預設段落字型" style:family="text">
      <style:text-properties style:font-name="標楷體" style:font-name-asian="標楷體" fo:letter-spacing="-0.0097in"/>
    </style:style>
    <style:style style:name="P272" style:parent-style-name="內文" style:family="paragraph">
      <style:text-properties style:font-name="標楷體" style:font-name-asian="標楷體" fo:letter-spacing="-0.0097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625in" style:use-optimal-row-height="false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65in" style:use-optimal-row-height="false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6083in" style:use-optimal-row-height="false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7333in" style:use-optimal-row-height="false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-0.0083in"/>
    </style:style>
    <style:style style:name="T330" style:parent-style-name="預設段落字型" style:family="text">
      <style:text-properties style:font-name="標楷體" style:font-name-asian="標楷體" fo:letter-spacing="-0.0083in"/>
    </style:style>
    <style:style style:name="T331" style:parent-style-name="預設段落字型" style:family="text">
      <style:text-properties style:font-name="標楷體" style:font-name-asian="標楷體" fo:letter-spacing="-0.0083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111in"/>
    </style:style>
    <style:style style:name="T343" style:parent-style-name="預設段落字型" style:family="text">
      <style:text-properties style:font-name="標楷體" style:font-name-asian="標楷體" fo:letter-spacing="-0.0111in"/>
    </style:style>
    <style:style style:name="T344" style:parent-style-name="預設段落字型" style:family="text">
      <style:text-properties style:font-name="標楷體" style:font-name-asian="標楷體" fo:letter-spacing="-0.0111in"/>
    </style:style>
    <style:style style:name="T345" style:parent-style-name="預設段落字型" style:family="text">
      <style:text-properties style:font-name="標楷體" style:font-name-asian="標楷體" fo:letter-spacing="-0.0111in"/>
    </style:style>
    <style:style style:name="P346" style:parent-style-name="內文" style:family="paragraph">
      <style:text-properties style:font-name="標楷體" style:font-name-asian="標楷體" fo:letter-spacing="-0.0111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125in"/>
    </style:style>
    <style:style style:name="T360" style:parent-style-name="預設段落字型" style:family="text">
      <style:text-properties style:font-name="標楷體" style:font-name-asian="標楷體" fo:letter-spacing="-0.0125in"/>
    </style:style>
    <style:style style:name="T361" style:parent-style-name="預設段落字型" style:family="text">
      <style:text-properties style:font-name="標楷體" style:font-name-asian="標楷體" fo:letter-spacing="-0.0125in"/>
    </style:style>
    <style:style style:name="P362" style:parent-style-name="內文" style:family="paragraph">
      <style:paragraph-properties fo:line-height="0.2222in" fo:margin-left="0.125in" fo:text-indent="-0.12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2222in" fo:margin-left="0.125in" fo:text-indent="-0.12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Default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P372" style:parent-style-name="Default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P373" style:parent-style-name="Default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P374" style:parent-style-name="Default" style:family="paragraph">
      <style:paragraph-properties fo:line-height="0.4166in" fo:text-indent="-0.393in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style:use-window-font-color="true" fo:font-size="14pt" style:font-size-asian="14pt" style:font-size-complex="14pt"/>
    </style:style>
    <style:style style:name="T377" style:parent-style-name="預設段落字型" style:family="text">
      <style:text-properties style:use-window-font-color="true" fo:font-size="14pt" style:font-size-asian="14pt" style:font-size-complex="14pt"/>
    </style:style>
    <style:style style:name="P378" style:parent-style-name="Default" style:family="paragraph">
      <style:paragraph-properties fo:line-height="0.4166in" fo:margin-left="-0.0013in">
        <style:tab-stops/>
      </style:paragraph-properties>
      <style:text-properties style:use-window-font-color="true" fo:font-size="14pt" style:font-size-asian="14pt" style:font-size-complex="14pt"/>
    </style:style>
    <style:style style:name="P379" style:parent-style-name="Default" style:family="paragraph">
      <style:paragraph-properties fo:line-height="0.4166in" fo:text-indent="-0.393in"/>
    </style:style>
    <style:style style:name="T380" style:parent-style-name="預設段落字型" style:family="text">
      <style:text-properties style:use-window-font-color="true" fo:font-size="14pt" style:font-size-asian="14pt" style:font-size-complex="14pt"/>
    </style:style>
    <style:style style:name="T381" style:parent-style-name="預設段落字型" style:family="text">
      <style:text-properties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P384" style:parent-style-name="Default" style:family="paragraph">
      <style:paragraph-properties fo:line-height="0.4166in" fo:margin-lef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5" style:parent-style-name="Default" style:family="paragraph">
      <style:paragraph-properties fo:line-height="0.4166in" fo:margin-left="-0.0013in">
        <style:tab-stops/>
      </style:paragraph-properties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112年度「2023夏令程式FUN學營」實施計畫</text:p>
      <text:p text:style-name="P2"/>
      <text:p text:style-name="P3"><text:span text:style-name="T4">壹、依據：</text:span><text:span text:style-name="T5">臺中</text:span><text:span text:style-name="T6">市</text:span><text:span text:style-name="T7">112</text:span><text:span text:style-name="T8">年</text:span><text:span text:style-name="T9">度資訊教育推動細部計畫辦理。</text:span></text:p>
      <text:p text:style-name="P10">貳、目的：</text:p>
      <text:p text:style-name="P11"><text:span text:style-name="T12">一、</text:span><text:span text:style-name="T13">引導學生程式語言學習，培育終身學習的</text:span><text:span text:style-name="T14">自主學習動機</text:span><text:span text:style-name="T15">。</text:span></text:p>
      <text:p text:style-name="P16">二、結合跨學科跨領域學習，提升學生學習樂趣與教學成效。</text:p>
      <text:p text:style-name="P17">三、推動運算思維程式教育，增進應用資訊科技解決問題的能力。</text:p>
      <text:p text:style-name="P18">四、照護弱勢學生，透過寓教於樂方式，培養學生運算思維核心能力。</text:p>
      <text:p text:style-name="P19">叁、辦理單位：</text:p>
      <text:p text:style-name="P20">一、指導單位：臺中市政府教育局</text:p>
      <text:p text:style-name="P21">二、承辦單位：臺中市大雅區文雅國民小學</text:p>
      <text:p text:style-name="P22"><text:span text:style-name="T23">三、協辦單位：</text:span><text:span text:style-name="T24">臺中市南</text:span><text:span text:style-name="T25">區國光國民小學、</text:span><text:span text:style-name="T26">臺中市</text:span><text:span text:style-name="T27">東區臺中國民小學、</text:span><text:span text:style-name="T28">臺中市</text:span><text:span text:style-name="T29">中區光復國民小學、</text:span><text:span text:style-name="T30">臺中市</text:span><text:span text:style-name="T31">大肚區瑞井國民小學、社團法人科丁聯盟協會</text:span></text:p>
      <text:p text:style-name="P32">肆、辦理日期：</text:p>
      <text:p text:style-name="P33">112年7月3日(星期一)至7月21日(星期五)，每日上午9時至12時。(詳如課程表)</text:p>
      <text:p text:style-name="P34">伍、報名時間:自即日起至6月16日(星期五)截止。</text:p>
      <text:p text:style-name="P35"><text:span text:style-name="T36">陸、參加對象與人數</text:span><text:span text:style-name="T37"><text:s/></text:span></text:p>
      <text:p text:style-name="P38">一、參加對象</text:p>
      <text:p text:style-name="P39">(一)對程式設計與運算思維有興趣之國小中~高年級學生。</text:p>
      <text:p text:style-name="P40"><text:span text:style-name="T41">(</text:span><text:span text:style-name="T42">二</text:span><text:span text:style-name="T43">)</text:span><text:span text:style-name="T44">因名額有限，優先開放</text:span><text:span text:style-name="T45">能由家長自行接送之弱勢學生</text:span><text:span text:style-name="T46">參加</text:span><text:span text:style-name="T47">(</text:span><text:span text:style-name="T48">須檢附中、低收入證明或學校教師出具相關證明</text:span><text:span text:style-name="T49">文件掃描後</text:span><text:span text:style-name="T50">，連同核章後報名表寄送到各分區承辦學校報名信箱</text:span><text:span text:style-name="T51">)</text:span><text:span text:style-name="T52">。</text:span></text:p>
      <text:p text:style-name="P53"><text:span text:style-name="T54">(</text:span><text:span text:style-name="T55">三</text:span><text:span text:style-name="T56">)</text:span><text:span text:style-name="T57">本案活動分山、海、屯、中區於</text:span><text:span text:style-name="T58">5</text:span><text:span text:style-name="T59">校分別辦理，請依學生就讀學校所屬的區域報名</text:span><text:span text:style-name="T60">(</text:span><text:span text:style-name="T61">請勿跨區報名</text:span><text:span text:style-name="T62">)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學校區域</text:p>
          </table:table-cell>
          <table:covered-table-cell/>
          <table:table-cell table:style-name="TableCell72">
            <text:p text:style-name="P73">辦理學校</text:p>
          </table:table-cell>
          <table:table-cell table:style-name="TableCell74">
            <text:p text:style-name="P75">報名信箱</text:p>
          </table:table-cell>
        </table:table-row>
        <table:table-row table:style-name="TableRow76">
          <table:table-cell table:style-name="TableCell77" table:number-columns-spanned="2">
            <text:p text:style-name="P78">山線</text:p>
          </table:table-cell>
          <table:covered-table-cell/>
          <table:table-cell table:style-name="TableCell79">
            <text:p text:style-name="P80"><text:span text:style-name="T81">文雅國民小學</text:span></text:p>
          </table:table-cell>
          <table:table-cell table:style-name="TableCell82">
            <text:p text:style-name="P83"><text:span text:style-name="T84">johncc_6129@wyes.tc.edu.tw</text:span></text:p>
          </table:table-cell>
        </table:table-row>
        <table:table-row table:style-name="TableRow85">
          <table:table-cell table:style-name="TableCell86" table:number-rows-spanned="2">
            <text:p text:style-name="P87">屯區</text:p>
          </table:table-cell>
          <table:table-cell table:style-name="TableCell88">
            <text:p text:style-name="P89">大里、霧峰</text:p>
          </table:table-cell>
          <table:table-cell table:style-name="TableCell90">
            <text:p text:style-name="P91"><text:span text:style-name="T92">國光</text:span><text:span text:style-name="T93">國民小學</text:span></text:p>
          </table:table-cell>
          <table:table-cell table:style-name="TableCell94">
            <text:p text:style-name="P95"><text:a xlink:href="mailto:uptownqoo@kkes.tc.edu.tw" office:target-frame-name="_top" xlink:show="replace"><text:span text:style-name="T96">uptownqoo@kkes.tc.edu.tw</text:span></text:a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太平、烏日</text:p>
          </table:table-cell>
          <table:table-cell table:style-name="TableCell101">
            <text:p text:style-name="P102"><text:span text:style-name="T103">臺中</text:span><text:span text:style-name="T104">國民小學</text:span></text:p>
          </table:table-cell>
          <table:table-cell table:style-name="TableCell105">
            <text:p text:style-name="P106">hig87419@st.tc.edu.tw</text:p>
          </table:table-cell>
        </table:table-row>
        <table:table-row table:style-name="TableRow107">
          <table:table-cell table:style-name="TableCell108" table:number-columns-spanned="2">
            <text:p text:style-name="P109">中區</text:p>
          </table:table-cell>
          <table:covered-table-cell/>
          <table:table-cell table:style-name="TableCell110">
            <text:p text:style-name="P111"><text:span text:style-name="T112">光復</text:span><text:span text:style-name="T113">國民小學</text:span></text:p>
          </table:table-cell>
          <table:table-cell table:style-name="TableCell114">
            <text:p text:style-name="P115"><text:span text:style-name="T116">cdw1014@st.tc.edu.tw</text:span></text:p>
          </table:table-cell>
        </table:table-row>
        <table:table-row table:style-name="TableRow117">
          <table:table-cell table:style-name="TableCell118" table:number-columns-spanned="2">
            <text:p text:style-name="P119">海線</text:p>
          </table:table-cell>
          <table:covered-table-cell/>
          <table:table-cell table:style-name="TableCell120">
            <text:p text:style-name="P121"><text:span text:style-name="T122">瑞井國民小學</text:span></text:p>
          </table:table-cell>
          <table:table-cell table:style-name="TableCell123">
            <text:p text:style-name="P124">yml@tc.edu.tw</text:p>
          </table:table-cell>
        </table:table-row>
      </table:table>
      <text:p text:style-name="P125"><text:span text:style-name="T126"><text:s text:c="3"/></text:span><text:span text:style-name="T127">二、參加人數</text:span></text:p>
      <text:p text:style-name="P128"><text:span text:style-name="T129">每校</text:span><text:span text:style-name="T130">營隊人數</text:span><text:span text:style-name="T131">30</text:span><text:span text:style-name="T132">人</text:span><text:span text:style-name="T133">(</text:span><text:span text:style-name="T134">承辦學校學生</text:span><text:span text:style-name="T135">15</text:span><text:span text:style-name="T136">人；另受理它校報名</text:span><text:span text:style-name="T137">15</text:span><text:span text:style-name="T138">人，各校報名學生以</text:span><text:span text:style-name="T139">2</text:span><text:span text:style-name="T140">人為限，各</text:span><text:span text:style-name="T141">承辦學校</text:span><text:span text:style-name="T142">依報名先後順序錄取</text:span><text:span text:style-name="T143">(</text:span><text:span text:style-name="T144">備取</text:span><text:span text:style-name="T145">5</text:span><text:span text:style-name="T146">人</text:span><text:span text:style-name="T147">)</text:span><text:span text:style-name="T148">。</text:span></text:p>
      <text:p text:style-name="P149"><text:bookmark-start text:name="_Hlk135210777"/><text:soft-page-break/>柒、課程表<text:bookmark-end text:name="_Hlk135210777"/>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辦理時間</text:p>
          </table:table-cell>
          <table:table-cell table:style-name="TableCell160">
            <text:p text:style-name="P161">班別</text:p>
          </table:table-cell>
          <table:table-cell table:style-name="TableCell162">
            <text:p text:style-name="P163">參加對象</text:p>
          </table:table-cell>
          <table:table-cell table:style-name="TableCell164">
            <text:p text:style-name="P165">課程內容</text:p>
          </table:table-cell>
          <table:table-cell table:style-name="TableCell166">
            <text:p text:style-name="P167">辦理學校</text:p>
          </table:table-cell>
          <table:table-cell table:style-name="TableCell168">
            <text:p text:style-name="P169">講師及助教</text:p>
          </table:table-cell>
        </table:table-row>
        <table:table-row table:style-name="TableRow170">
          <table:table-cell table:style-name="TableCell171">
            <text:p text:style-name="P172"><text:s/>112年</text:p>
            <text:p text:style-name="P173">7月3日~7月7日</text:p>
            <text:p text:style-name="P174"/>
            <text:p text:style-name="P175">9：00~</text:p>
            <text:p text:style-name="P176">12：00</text:p>
          </table:table-cell>
          <table:table-cell table:style-name="TableCell177">
            <text:p text:style-name="P178">SCRATCH</text:p>
            <text:p text:style-name="P179">程式基礎班</text:p>
            <text:p text:style-name="P180"/>
          </table:table-cell>
          <table:table-cell table:style-name="TableCell181">
            <text:p text:style-name="內文"><text:span text:style-name="T182">4-5</text:span><text:span text:style-name="T183">年級</text:span></text:p>
          </table:table-cell>
          <table:table-cell table:style-name="TableCell184">
            <text:p text:style-name="內文"><text:span text:style-name="T185">1</text:span><text:span text:style-name="T186">、</text:span><text:span text:style-name="T187">Scratch</text:span><text:span text:style-name="T188">程式語言特性與基本結構</text:span></text:p>
            <text:p text:style-name="內文"><text:span text:style-name="T189">2</text:span><text:span text:style-name="T190">、</text:span><text:span text:style-name="T191">基本結構應用：基本角色移動</text:span></text:p>
            <text:p text:style-name="內文"><text:span text:style-name="T192">3</text:span><text:span text:style-name="T193">、基本結構應用：複製分身</text:span></text:p>
            <text:p text:style-name="內文"><text:span text:style-name="T194">4</text:span><text:span text:style-name="T195">、</text:span><text:span text:style-name="T196">基本結構應用：跳動遊戲</text:span></text:p>
            <text:p text:style-name="內文"><text:span text:style-name="T197">5</text:span><text:span text:style-name="T198">、基本結構應用：碰撞原理</text:span></text:p>
          </table:table-cell>
          <table:table-cell table:style-name="TableCell199">
            <text:p text:style-name="P200">光復國小</text:p>
            <text:p text:style-name="P201"/>
          </table:table-cell>
          <table:table-cell table:style-name="TableCell202">
            <text:p text:style-name="P203">陳記住教練</text:p>
            <text:p text:style-name="P204"/>
            <text:p text:style-name="P205">黃士芬助教</text:p>
          </table:table-cell>
        </table:table-row>
        <table:table-row table:style-name="TableRow206">
          <table:table-cell table:style-name="TableCell207">
            <text:p text:style-name="P208"><text:s/>112年</text:p>
            <text:p text:style-name="P209">7月3日~7月7日</text:p>
            <text:p text:style-name="P210"/>
            <text:p text:style-name="P211">9：00~</text:p>
            <text:p text:style-name="P212">12：00</text:p>
          </table:table-cell>
          <table:table-cell table:style-name="TableCell213">
            <text:p text:style-name="P214">STEAM『FUN』一夏</text:p>
            <text:p text:style-name="P215"/>
            <text:p text:style-name="P216">不插電進階班</text:p>
          </table:table-cell>
          <table:table-cell table:style-name="TableCell217">
            <text:p text:style-name="P218">4-5年級</text:p>
          </table:table-cell>
          <table:table-cell table:style-name="TableCell219">
            <text:list text:style-name="LFO1" text:continue-numbering="true">
              <text:list-item>
                <text:p text:style-name="P220">密室逃脫(編碼、解碼)</text:p>
              </text:list-item>
              <text:list-item>
                <text:p text:style-name="P221">巧智拼球大冒險(序列、迴圈)</text:p>
              </text:list-item>
              <text:list-item>
                <text:p text:style-name="P222">我是魔術師(二進位練習)</text:p>
              </text:list-item>
              <text:list-item>
                <text:p text:style-name="P223">巧妙智慧積木(搜尋、除錯)</text:p>
              </text:list-item>
              <text:list-item>
                <text:p text:style-name="P224">我是音樂家(運算式)</text:p>
              </text:list-item>
            </text:list>
          </table:table-cell>
          <table:table-cell table:style-name="TableCell225">
            <text:p text:style-name="P226">國光國小</text:p>
            <text:p text:style-name="P227"/>
          </table:table-cell>
          <table:table-cell table:style-name="TableCell228">
            <text:p text:style-name="P229">陳冠志教練</text:p>
            <text:p text:style-name="P230"/>
            <text:p text:style-name="P231">龍厚瑜助教</text:p>
          </table:table-cell>
        </table:table-row>
        <table:table-row table:style-name="TableRow232">
          <table:table-cell table:style-name="TableCell233">
            <text:p text:style-name="P234"><text:s/>112年</text:p>
            <text:p text:style-name="P235">7月3日~7月7日</text:p>
            <text:p text:style-name="P236"/>
            <text:p text:style-name="P237">9：00~</text:p>
            <text:p text:style-name="P238">12：00</text:p>
          </table:table-cell>
          <table:table-cell table:style-name="TableCell239">
            <text:p text:style-name="P240">SCRATCH</text:p>
            <text:p text:style-name="P241">程式基礎班</text:p>
            <text:p text:style-name="P242"/>
          </table:table-cell>
          <table:table-cell table:style-name="TableCell243">
            <text:p text:style-name="P244">4-5年級</text:p>
          </table:table-cell>
          <table:table-cell table:style-name="TableCell245">
            <text:list text:style-name="LFO2" text:continue-numbering="true">
              <text:list-item>
                <text:p text:style-name="P246">不插電：巧智拼球運用色盤與色塊結合數學與<text:s/>3D<text:s/>空間</text:p>
              </text:list-item>
              <text:list-item>
                <text:p text:style-name="P247">不插電：巧智拼球數字色塊大挑戰<text:s/></text:p>
              </text:list-item>
              <text:list-item>
                <text:p text:style-name="P248">SCRATCH：射擊遊戲<text:s/>變數，分身，廣播</text:p>
              </text:list-item>
              <text:list-item>
                <text:p text:style-name="P249">SCRATCH：變數，分身，跳躍翻轉<text:s/>背景轉換，角色動畫</text:p>
              </text:list-item>
            </text:list>
            <text:p text:style-name="內文"><text:span text:style-name="T250">Micro:bit</text:span><text:span text:style-name="T251">：電子名片、剪刀石頭布</text:span></text:p>
          </table:table-cell>
          <table:table-cell table:style-name="TableCell252">
            <text:p text:style-name="P253">文雅國小</text:p>
            <text:p text:style-name="P254"/>
          </table:table-cell>
          <table:table-cell table:style-name="TableCell255">
            <text:p text:style-name="P256">彭譯嫺教練</text:p>
            <text:p text:style-name="P257"/>
            <text:p text:style-name="P258">文雅國小</text:p>
            <text:p text:style-name="P259">張啟祥組長助教</text:p>
            <text:p text:style-name="P260"/>
          </table:table-cell>
        </table:table-row>
        <table:table-row table:style-name="TableRow261">
          <table:table-cell table:style-name="TableCell262" table:number-rows-spanned="5">
            <text:p text:style-name="P263"><text:s/>112年</text:p>
            <text:p text:style-name="內文"><text:span text:style-name="T264">7</text:span><text:span text:style-name="T265">月</text:span><text:span text:style-name="T266">10</text:span><text:span text:style-name="T267">日</text:span><text:span text:style-name="T268">~7</text:span><text:span text:style-name="T269">月</text:span><text:span text:style-name="T270">14</text:span><text:span text:style-name="T271">日</text:span></text:p>
            <text:p text:style-name="P272"/>
            <text:p text:style-name="P273">9：00~</text:p>
            <text:p text:style-name="P274">12：00</text:p>
          </table:table-cell>
          <table:table-cell table:style-name="TableCell275" table:number-rows-spanned="5">
            <text:p text:style-name="P276">少年Py的奇幻旅程</text:p>
            <text:p text:style-name="P277"/>
            <text:p text:style-name="P278">Python基礎班</text:p>
          </table:table-cell>
          <table:table-cell table:style-name="TableCell279" table:number-rows-spanned="5">
            <text:p text:style-name="P280">5年級</text:p>
          </table:table-cell>
          <table:table-cell table:style-name="TableCell281">
            <text:p text:style-name="P282">1.Python Turtle模組</text:p>
            <text:p text:style-name="P283">2.開始體驗用指令繪圖</text:p>
            <text:p text:style-name="P284">3.動動手來開始Coding(寫程式)</text:p>
          </table:table-cell>
          <table:table-cell table:style-name="TableCell285" table:number-rows-spanned="5">
            <text:p text:style-name="內文"><text:span text:style-name="T286">臺中國小</text:span></text:p>
            <text:p text:style-name="P287"/>
          </table:table-cell>
          <table:table-cell table:style-name="TableCell288" table:number-rows-spanned="5">
            <text:p text:style-name="P289">程瑋翔教練</text:p>
            <text:p text:style-name="P290"/>
            <text:p text:style-name="P291">程思漢助教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.Python<text:s/>雙重迴圈</text:p>
            <text:p text:style-name="P298">2.Python<text:s/>自訂函數<text:s/></text:p>
            <text:p text:style-name="P299">3.Python<text:s/>藝術與運算思維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.Python<text:s/>函數與參數</text:p>
            <text:p text:style-name="P308">2.Python<text:s/>if/else<text:s/>條件判斷</text:p>
            <text:p text:style-name="P309">3.Python while<text:s/>迴圈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1.Python<text:s/>輸入輸出</text:p>
            <text:p text:style-name="P318">2.Python<text:s/>字串與變數</text:p>
            <text:p text:style-name="P319">3.Python<text:s/>運算子與數學思維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.用Scratch玩Machine Learning <text:s/></text:p>
            <text:p text:style-name="內文"><text:span text:style-name="T328">2.</text:span><text:span text:style-name="T329">設計</text:span><text:span text:style-name="T330">Artificial Intelligence (AI)</text:span><text:span text:style-name="T331">遊戲</text:span></text:p>
            <text:p text:style-name="P332">3.用Python實現AI深度學習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/>112年</text:p>
            <text:p text:style-name="內文"><text:span text:style-name="T338">7</text:span><text:span text:style-name="T339">月</text:span><text:span text:style-name="T340">17</text:span><text:span text:style-name="T341">日</text:span><text:span text:style-name="T342">~7</text:span><text:span text:style-name="T343">月</text:span><text:span text:style-name="T344">21</text:span><text:span text:style-name="T345">日</text:span></text:p>
            <text:p text:style-name="P346"/>
            <text:p text:style-name="P347">9：00~</text:p>
            <text:p text:style-name="P348">12：00</text:p>
          </table:table-cell>
          <table:table-cell table:style-name="TableCell349">
            <text:p text:style-name="P350">不插電</text:p>
            <text:p text:style-name="P351">語文班</text:p>
          </table:table-cell>
          <table:table-cell table:style-name="TableCell352">
            <text:p text:style-name="P353">4-5年級</text:p>
          </table:table-cell>
          <table:table-cell table:style-name="TableCell354">
            <text:p text:style-name="P355">學語文玩運算邏輯思維<text:s/></text:p>
            <text:p text:style-name="P356">1.針對敵人弱點的武器-「戈」字的故事</text:p>
            <text:p text:style-name="P357"><text:span text:style-name="T358">2.</text:span><text:span text:style-name="T359">一場兩敗俱傷的戰爭</text:span><text:span text:style-name="T360">-</text:span><text:span text:style-name="T361">漢字部件「戔」的故事</text:span></text:p>
            <text:p text:style-name="P362">3.部件「戔」的應用-小幣、小杯、和小<text:s/>橋的故事</text:p>
            <text:p text:style-name="P363">4.形聲字的秘密-部首表義、部件表音、聲符兼義</text:p>
            <text:p text:style-name="P364">5.形聲字的各種組合遊戲</text:p>
          </table:table-cell>
          <table:table-cell table:style-name="TableCell365">
            <text:p text:style-name="內文"><text:span text:style-name="T366">瑞井國小</text:span></text:p>
          </table:table-cell>
          <table:table-cell table:style-name="TableCell367">
            <text:p text:style-name="P368">陳泰亨教練</text:p>
            <text:p text:style-name="P369"/>
            <text:p text:style-name="P370">曾婧玲助教</text:p>
          </table:table-cell>
        </table:table-row>
      </table:table>
      <text:p text:style-name="P371"/>
      <text:soft-page-break/>
      <text:p text:style-name="P372">捌、經費來源：由本市112年度地方教育發展基金支應。</text:p>
      <text:p text:style-name="P373">玖、預期效益：</text:p>
      <text:p text:style-name="P374"><text:span text:style-name="T375"><text:s text:c="6"/></text:span><text:span text:style-name="T376">一、強化本市學生資訊知能，提升學生資訊學習能力。</text:span><text:span text:style-name="T377"><text:s/></text:span></text:p>
      <text:p text:style-name="P378"><text:s text:c="2"/>二、透過程式及邏輯思維教育體驗活動，融入學科深耕學生運算思維能力。<text:s/></text:p>
      <text:p text:style-name="P379"><text:span text:style-name="T380"><text:s text:c="6"/></text:span><text:span text:style-name="T381">三、</text:span><text:span text:style-name="T382">養成學童自主學習態度，札根科技領域程式教育。</text:span><text:span text:style-name="T383"><text:s/></text:span></text:p>
      <text:p text:style-name="P384"><text:bookmark-start text:name="_Hlk59154217"/>壹拾<text:bookmark-end text:name="_Hlk59154217"/>、辦理本研習活動之有功人員得依規定辦理敘獎。</text:p>
      <text:p text:style-name="P385"><text:span text:style-name="T386">壹拾壹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User</dc:creator>
    <meta:creation-date>2023-05-30T04:31:00Z</meta:creation-date>
    <dc:date>2023-05-30T04:31:00Z</dc:date>
    <meta:print-date>2023-05-17T06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0" meta:row-count="15" meta:non-whitespace-character-count="1807"/>
  </office:meta>
</office:document-meta>
</file>