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TableColumn3" style:family="table-column">
      <style:table-column-properties style:column-width="1.8472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8708in"/>
    </style:style>
    <style:style style:name="Table2" style:family="table">
      <style:table-properties style:width="9.8208in" fo:margin-left="0in" table:align="left"/>
    </style:style>
    <style:style style:name="TableRow9" style:family="table-row">
      <style:table-row-properties style:min-row-height="0.588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208in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208in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208in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27" style:family="table-row">
      <style:table-row-properties style:min-row-height="0.527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TableRow49" style:family="table-row">
      <style:table-row-properties style:min-row-height="0.5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TableRow57" style:family="table-row">
      <style:table-row-properties style:min-row-height="0.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TableRow69" style:family="table-row">
      <style:table-row-properties style:min-row-height="0.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97" style:family="table-column">
      <style:table-column-properties style:column-width="0.5902in"/>
    </style:style>
    <style:style style:name="TableColumn98" style:family="table-column">
      <style:table-column-properties style:column-width="1.3062in"/>
    </style:style>
    <style:style style:name="TableColumn99" style:family="table-column">
      <style:table-column-properties style:column-width="1.6729in"/>
    </style:style>
    <style:style style:name="TableColumn100" style:family="table-column">
      <style:table-column-properties style:column-width="3.7409in"/>
    </style:style>
    <style:style style:name="Table96" style:family="table">
      <style:table-properties style:width="7.3104in" fo:margin-left="1.15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letter-spacing="-0.0041in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letter-spacing="-0.0041in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letter-spacing="-0.0041in" style:letter-kerning="false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letter-spacing="-0.0041in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0.3055in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line-height="0.3055in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zh" style:country-complex="TW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letter-spacing="-0.0041in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letter-spacing="-0.0041in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line-height="0.3055in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 fo:language="zh" fo:country="TW" style:language-complex="zh" style:country-complex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line-height="0.3055in"/>
    </style:style>
    <style:style style:name="T128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complex="zh" style:country-complex="TW"/>
    </style:style>
    <style:style style:name="TableRow129" style:family="table-row">
      <style:table-row-properties/>
    </style:style>
    <style:style style:name="P130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letter-spacing="-0.0041in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letter-spacing="-0.0041in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3055in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zh" style:country-complex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letter-spacing="-0.0041in" style:letter-kerning="false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letter-spacing="-0.0041in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line-height="0.3055in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 fo:language="zh" fo:country="TW" style:language-complex="zh" style:country-complex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line-height="0.3055in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zh" style:country-complex="TW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letter-spacing="-0.0041in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3055in"/>
    </style:style>
    <style:style style:name="T15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 fo:language="zh" fo:country="TW" style:language-complex="zh" style:country-complex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4pt" style:font-size-asian="14pt" style:font-size-complex="14pt" style:language-complex="zh" style:country-complex="TW"/>
    </style:style>
    <style:style style:name="P157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中市112年度「2023夏令程式FUN學營」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學<text:s/>校<text:s/>名<text:s/>稱</text:p>
          </table:table-cell>
          <table:table-cell table:style-name="TableCell12" table:number-rows-spanned="2">
            <text:p text:style-name="P13">學<text:s/>生<text:s/>姓<text:s/>名</text:p>
          </table:table-cell>
          <table:table-cell table:style-name="TableCell14" table:number-rows-spanned="2">
            <text:p text:style-name="P15">年級</text:p>
          </table:table-cell>
          <table:table-cell table:style-name="TableCell16" table:number-rows-spanned="2">
            <text:p text:style-name="P17">學校電話</text:p>
          </table:table-cell>
          <table:table-cell table:style-name="TableCell18">
            <text:p text:style-name="P19">學生緊急聯絡人</text:p>
          </table:table-cell>
          <table:table-cell table:style-name="TableCell20" table:number-rows-spanned="2">
            <text:p text:style-name="P21"><text:span text:style-name="T22">能由家長自行接送</text:span><text:span text:style-name="T23">(</text:span><text:span text:style-name="T24">家長</text:span><text:span text:style-name="T25">確認簽章</text:span><text:span text:style-name="T26">)</text:span>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電話(手機)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rows-spanned="4">
            <text:p text:style-name="P37">( <text:s text:c="6"/>)區</text:p>
            <text:p text:style-name="P38">( <text:s text:c="6"/>)國小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</table:table>
      <text:p text:style-name="P77"><text:s text:c="9"/>承辦人：<text:s text:c="21"/>教務主任：</text:p>
      <text:p text:style-name="P78"/>
      <text:p text:style-name="P79"><text:span text:style-name="T80">*</text:span><text:span text:style-name="T81">各校報名</text:span><text:span text:style-name="T82">2</text:span><text:span text:style-name="T83">人為限，並一律採取網路</text:span><text:span text:style-name="T84">e-mail</text:span><text:span text:style-name="T85">方式報名</text:span><text:span text:style-name="T86">。</text:span></text:p>
      <text:p text:style-name="P87"><text:span text:style-name="T88">*</text:span><text:span text:style-name="T89">請依下列各區承辦學校</text:span><text:span text:style-name="T90">信箱報名，額滿為止，並請勿越區報名。</text:span></text:p>
      <text:p text:style-name="P91"><text:span text:style-name="T92">*</text:span><text:span text:style-name="T93">本報名表核章且與弱勢學生身分證明文件掃描後，一併</text:span><text:span text:style-name="T94">E-mail</text:span><text:span text:style-name="T95">傳送至各承辦學校電子信箱。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學校區域</text:p>
          </table:table-cell>
          <table:covered-table-cell/>
          <table:table-cell table:style-name="TableCell104">
            <text:p text:style-name="P105">辦理學校</text:p>
          </table:table-cell>
          <table:table-cell table:style-name="TableCell106">
            <text:p text:style-name="P107">報名信箱</text:p>
          </table:table-cell>
        </table:table-row>
        <table:table-row table:style-name="TableRow108">
          <table:table-cell table:style-name="TableCell109" table:number-columns-spanned="2">
            <text:p text:style-name="P110">山線</text:p>
          </table:table-cell>
          <table:covered-table-cell/>
          <table:table-cell table:style-name="TableCell111">
            <text:p text:style-name="P112"><text:span text:style-name="T113">文雅國民小學</text:span></text:p>
          </table:table-cell>
          <table:table-cell table:style-name="TableCell114">
            <text:p text:style-name="P115"><text:span text:style-name="T116">johncc_6129@wyes.tc.edu.tw</text:span></text:p>
          </table:table-cell>
        </table:table-row>
        <table:table-row table:style-name="TableRow117">
          <table:table-cell table:style-name="TableCell118" table:number-rows-spanned="2">
            <text:p text:style-name="P119">屯區</text:p>
          </table:table-cell>
          <table:table-cell table:style-name="TableCell120">
            <text:p text:style-name="P121">大里、霧峰</text:p>
          </table:table-cell>
          <table:table-cell table:style-name="TableCell122">
            <text:p text:style-name="P123"><text:span text:style-name="T124">國光</text:span><text:span text:style-name="T125">國民小學</text:span></text:p>
          </table:table-cell>
          <table:table-cell table:style-name="TableCell126">
            <text:p text:style-name="P127"><text:a xlink:href="mailto:uptownqoo@kkes.tc.edu.tw" office:target-frame-name="_top" xlink:show="replace"><text:span text:style-name="T128">uptownqoo@kkes.tc.edu.tw</text:span></text:a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太平、烏日</text:p>
          </table:table-cell>
          <table:table-cell table:style-name="TableCell133">
            <text:p text:style-name="P134"><text:span text:style-name="T135">臺中</text:span><text:span text:style-name="T136">國民小學</text:span></text:p>
          </table:table-cell>
          <table:table-cell table:style-name="TableCell137">
            <text:p text:style-name="P138">hig87419@st.tc.edu.tw</text:p>
          </table:table-cell>
        </table:table-row>
        <table:table-row table:style-name="TableRow139">
          <table:table-cell table:style-name="TableCell140" table:number-columns-spanned="2">
            <text:p text:style-name="P141">中區</text:p>
          </table:table-cell>
          <table:covered-table-cell/>
          <table:table-cell table:style-name="TableCell142">
            <text:p text:style-name="P143"><text:span text:style-name="T144">光復</text:span><text:span text:style-name="T145">國民小學</text:span></text:p>
          </table:table-cell>
          <table:table-cell table:style-name="TableCell146">
            <text:p text:style-name="P147"><text:span text:style-name="T148">cdw1014@st.tc.edu.tw</text:span></text:p>
          </table:table-cell>
        </table:table-row>
        <table:table-row table:style-name="TableRow149">
          <table:table-cell table:style-name="TableCell150" table:number-columns-spanned="2">
            <text:p text:style-name="P151">海線</text:p>
          </table:table-cell>
          <table:covered-table-cell/>
          <table:table-cell table:style-name="TableCell152">
            <text:p text:style-name="P153"><text:span text:style-name="T154">瑞井國民小學</text:span></text:p>
          </table:table-cell>
          <table:table-cell table:style-name="TableCell155">
            <text:p text:style-name="P156">yml@tc.edu.tw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472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祥志 龔</meta:initial-creator>
    <dc:creator>User</dc:creator>
    <meta:creation-date>2023-05-30T04:32:00Z</meta:creation-date>
    <dc:date>2023-05-30T04:32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4" meta:row-count="3" meta:non-whitespace-character-count="447"/>
  </office:meta>
</office:document-meta>
</file>