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5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20pt" style:font-size-asian="20pt" style:font-size-complex="20pt"/>
    </style:style>
    <style:style style:name="P6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7" style:parent-style-name="內文" style:family="paragraph">
      <style:paragraph-properties style:snap-to-layout-grid="false" fo:text-align="justify" fo:line-height="115%" fo:margin-left="0.5in" fo:text-indent="0.3437in">
        <style:tab-stops>
          <style:tab-stop style:type="left" style:position="0.6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8" style:parent-style-name="內文" style:family="paragraph">
      <style:paragraph-properties style:snap-to-layout-grid="false" fo:text-align="justify" fo:line-height="115%" fo:margin-left="0.5in" fo:text-indent="0.3437in">
        <style:tab-stops>
          <style:tab-stop style:type="left" style:position="0.6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9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0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1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2" style:parent-style-name="內文" style:list-style-name="LFO1" style:family="paragraph">
      <style:paragraph-properties style:snap-to-layout-grid="false" fo:text-align="justify" fo:line-height="115%" fo:margin-left="1.3784in" fo:text-indent="-1.3784in">
        <style:tab-stops>
          <style:tab-stop style:type="left" style:position="-0.8784in"/>
          <style:tab-stop style:type="left" style:position="-0.222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3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4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5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16" style:parent-style-name="內文" style:list-style-name="LFO2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25" style:parent-style-name="內文" style:list-style-name="LFO2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36" style:parent-style-name="內文" style:list-style-name="LFO2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37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38" style:parent-style-name="內文" style:list-style-name="LFO3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46" style:parent-style-name="內文" style:list-style-name="LFO3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54" style:parent-style-name="內文" style:list-style-name="LFO3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62" style:parent-style-name="內文" style:list-style-name="LFO3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63" style:parent-style-name="內文" style:list-style-name="LFO3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  <style:text-properties style:font-name="標楷體" style:font-name-asian="標楷體" fo:color="#000000" style:letter-kerning="false" fo:font-size="12.5pt" style:font-size-asian="12.5pt" style:font-size-complex="12.5pt"/>
    </style:style>
    <style:style style:name="P64" style:parent-style-name="內文" style:list-style-name="LFO1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0.1562in"/>
        </style:tab-stops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65" style:parent-style-name="內文" style:list-style-name="LFO4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.5pt"/>
    </style:style>
    <style:style style:name="P78" style:parent-style-name="內文" style:list-style-name="LFO4" style:family="paragraph">
      <style:paragraph-properties style:text-autospace="none" style:snap-to-layout-grid="false" fo:text-align="justify" fo:line-height="115%" fo:margin-left="0.9847in" fo:text-indent="-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4" style:parent-style-name="Default" style:family="paragraph">
      <style:paragraph-properties style:snap-to-layout-grid="false" fo:line-height="0.25in"/>
    </style:style>
    <style:style style:name="T95" style:parent-style-name="預設段落字型" style:family="text">
      <style:text-properties style:use-window-font-color="true" fo:font-size="12.5pt" style:font-size-asian="12.5pt" style:font-size-complex="12.5pt" style:language-asian="zh" style:country-asian="HK"/>
    </style:style>
    <style:style style:name="T96" style:parent-style-name="預設段落字型" style:family="text">
      <style:text-properties style:use-window-font-color="true" fo:font-size="12.5pt" style:font-size-asian="12.5pt" style:font-size-complex="12.5pt"/>
    </style:style>
    <style:style style:name="T97" style:parent-style-name="預設段落字型" style:family="text">
      <style:text-properties style:use-window-font-color="true" fo:font-size="12.5pt" style:font-size-asian="12.5pt" style:font-size-complex="12.5pt"/>
    </style:style>
    <style:style style:name="T98" style:parent-style-name="預設段落字型" style:family="text">
      <style:text-properties style:use-window-font-color="true" fo:font-size="12.5pt" style:font-size-asian="12.5pt" style:font-size-complex="12.5pt"/>
    </style:style>
    <style:style style:name="P99" style:parent-style-name="內文" style:family="paragraph">
      <style:paragraph-properties fo:margin-left="1.3666in" fo:text-indent="-1.3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color="#FF0000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08" style:parent-style-name="內文" style:family="paragraph">
      <style:paragraph-properties fo:margin-left="1.5069in" fo:text-indent="-0.1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127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472in" fo:margin-left="0.1083in" fo:margin-right="-0.25in" fo:text-indent="-0.106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0.3215in"/>
    </style:style>
    <style:style style:name="TableColumn165" style:family="table-column">
      <style:table-column-properties style:column-width="0.7812in"/>
    </style:style>
    <style:style style:name="TableColumn166" style:family="table-column">
      <style:table-column-properties style:column-width="1.5736in"/>
    </style:style>
    <style:style style:name="TableColumn167" style:family="table-column">
      <style:table-column-properties style:column-width="1.3763in"/>
    </style:style>
    <style:style style:name="TableColumn168" style:family="table-column">
      <style:table-column-properties style:column-width="3.0486in"/>
    </style:style>
    <style:style style:name="TableColumn169" style:family="table-column">
      <style:table-column-properties style:column-width="0.3937in"/>
    </style:style>
    <style:style style:name="Table163" style:family="table">
      <style:table-properties style:width="7.4951in" fo:margin-left="0in" table:align="left"/>
    </style:style>
    <style:style style:name="TableRow170" style:family="table-row">
      <style:table-row-properties style:min-row-height="0.479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69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225" style:parent-style-name="內文" style:family="paragraph">
      <style:paragraph-properties fo:text-align="center" fo:line-height="0.2361in"/>
    </style:style>
    <style:style style:name="T226" style:parent-style-name="預設段落字型" style:family="text">
      <style:text-properties style:font-name="標楷體" style:font-name-asian="標楷體" fo:letter-spacing="-0.0083in" style:text-scale="90%"/>
    </style:style>
    <style:style style:name="T227" style:parent-style-name="預設段落字型" style:family="text">
      <style:text-properties style:font-name="標楷體" style:font-name-asian="標楷體" fo:letter-spacing="-0.0083in" style:text-scale="90%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  <style:text-properties style:font-name="標楷體" style:font-name-asian="標楷體"/>
    </style:style>
    <style:style style:name="P235" style:parent-style-name="內文" style:family="paragraph">
      <style:paragraph-properties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38" style:parent-style-name="內文" style:family="paragraph">
      <style:paragraph-properties fo:line-height="0.2361in"/>
    </style:style>
    <style:style style:name="T239" style:parent-style-name="預設段落字型" style:family="text">
      <style:text-properties style:font-name="標楷體" style:font-name-asian="標楷體" style:text-scale="90%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標楷體" style:font-name-asian="標楷體" fo:letter-spacing="-0.0083in" style:text-scale="90%"/>
    </style:style>
    <style:style style:name="T269" style:parent-style-name="預設段落字型" style:family="text">
      <style:text-properties style:font-name="標楷體" style:font-name-asian="標楷體" fo:letter-spacing="-0.0083in" style:text-scale="90%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361in"/>
      <style:text-properties style:font-name="標楷體" style:font-name-asian="標楷體"/>
    </style:style>
    <style:style style:name="P277" style:parent-style-name="內文" style:family="paragraph">
      <style:paragraph-properties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="標楷體" style:font-name-asian="標楷體" style:text-scale="90%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361in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309" style:parent-style-name="內文" style:family="paragraph">
      <style:paragraph-properties fo:text-align="center" fo:line-height="0.2361in"/>
    </style:style>
    <style:style style:name="T310" style:parent-style-name="預設段落字型" style:family="text">
      <style:text-properties style:font-name="標楷體" style:font-name-asian="標楷體" fo:letter-spacing="-0.0083in" style:text-scale="90%"/>
    </style:style>
    <style:style style:name="T311" style:parent-style-name="預設段落字型" style:family="text">
      <style:text-properties style:font-name="標楷體" style:font-name-asian="標楷體" fo:letter-spacing="-0.0083in" style:text-scale="90%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361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361in"/>
      <style:text-properties style:font-name="標楷體" style:font-name-asian="標楷體"/>
    </style:style>
    <style:style style:name="P319" style:parent-style-name="內文" style:family="paragraph">
      <style:paragraph-properties fo:line-height="0.236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22" style:parent-style-name="內文" style:family="paragraph">
      <style:paragraph-properties fo:line-height="0.2361in"/>
    </style:style>
    <style:style style:name="T323" style:parent-style-name="預設段落字型" style:family="text">
      <style:text-properties style:font-name="標楷體" style:font-name-asian="標楷體" style:text-scale="90%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361in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style:font-name="標楷體" style:font-name-asian="標楷體" fo:letter-spacing="-0.0083in" style:text-scale="90%"/>
    </style:style>
    <style:style style:name="T353" style:parent-style-name="預設段落字型" style:family="text">
      <style:text-properties style:font-name="標楷體" style:font-name-asian="標楷體" fo:letter-spacing="-0.0083in" style:text-scale="90%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361in"/>
      <style:text-properties style:font-name="標楷體" style:font-name-asian="標楷體"/>
    </style:style>
    <style:style style:name="P361" style:parent-style-name="內文" style:family="paragraph">
      <style:paragraph-properties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64" style:parent-style-name="內文" style:family="paragraph">
      <style:paragraph-properties fo:line-height="0.2361in"/>
    </style:style>
    <style:style style:name="T365" style:parent-style-name="預設段落字型" style:family="text">
      <style:text-properties style:font-name="標楷體" style:font-name-asian="標楷體" style:text-scale="90%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361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="標楷體" style:font-name-asian="標楷體" fo:letter-spacing="-0.0083in" style:text-scale="90%"/>
    </style:style>
    <style:style style:name="T395" style:parent-style-name="預設段落字型" style:family="text">
      <style:text-properties style:font-name="標楷體" style:font-name-asian="標楷體" fo:letter-spacing="-0.0083in" style:text-scale="90%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361in"/>
      <style:text-properties style:font-name="標楷體" style:font-name-asian="標楷體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06" style:parent-style-name="內文" style:family="paragraph">
      <style:paragraph-properties fo:line-height="0.2361in"/>
    </style:style>
    <style:style style:name="T407" style:parent-style-name="預設段落字型" style:family="text">
      <style:text-properties style:font-name="標楷體" style:font-name-asian="標楷體" style:text-scale="90%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435" style:parent-style-name="內文" style:family="paragraph">
      <style:paragraph-properties fo:text-align="center" fo:line-height="0.2361in"/>
    </style:style>
    <style:style style:name="T436" style:parent-style-name="預設段落字型" style:family="text">
      <style:text-properties style:font-name="標楷體" style:font-name-asian="標楷體" fo:letter-spacing="-0.0083in" style:text-scale="90%"/>
    </style:style>
    <style:style style:name="T437" style:parent-style-name="預設段落字型" style:family="text">
      <style:text-properties style:font-name="標楷體" style:font-name-asian="標楷體" fo:letter-spacing="-0.0083in" style:text-scale="90%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361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361in"/>
      <style:text-properties style:font-name="標楷體" style:font-name-asian="標楷體"/>
    </style:style>
    <style:style style:name="P445" style:parent-style-name="內文" style:family="paragraph">
      <style:paragraph-properties fo:line-height="0.2361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48" style:parent-style-name="內文" style:family="paragraph">
      <style:paragraph-properties fo:line-height="0.2361in"/>
    </style:style>
    <style:style style:name="T449" style:parent-style-name="預設段落字型" style:family="text">
      <style:text-properties style:font-name="標楷體" style:font-name-asian="標楷體" style:text-scale="90%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36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style:language-asian="zh" style:country-asian="HK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line-height="0.2361in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477" style:parent-style-name="內文" style:family="paragraph">
      <style:paragraph-properties fo:text-align="center" fo:line-height="0.2361in"/>
    </style:style>
    <style:style style:name="T478" style:parent-style-name="預設段落字型" style:family="text">
      <style:text-properties style:font-name="標楷體" style:font-name-asian="標楷體" fo:letter-spacing="-0.0083in" style:text-scale="90%"/>
    </style:style>
    <style:style style:name="T479" style:parent-style-name="預設段落字型" style:family="text">
      <style:text-properties style:font-name="標楷體" style:font-name-asian="標楷體" fo:letter-spacing="-0.0083in" style:text-scale="90%"/>
    </style:style>
    <style:style style:name="T480" style:parent-style-name="預設段落字型" style:family="text">
      <style:text-properties style:font-name="標楷體" style:font-name-asian="標楷體" fo:letter-spacing="-0.0083in" style:text-scale="90%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361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361in"/>
      <style:text-properties style:font-name="標楷體" style:font-name-asian="標楷體"/>
    </style:style>
    <style:style style:name="P488" style:parent-style-name="內文" style:family="paragraph">
      <style:paragraph-properties fo:line-height="0.2361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91" style:parent-style-name="內文" style:family="paragraph">
      <style:paragraph-properties fo:line-height="0.2361in"/>
    </style:style>
    <style:style style:name="T492" style:parent-style-name="預設段落字型" style:family="text">
      <style:text-properties style:font-name="標楷體" style:font-name-asian="標楷體" style:text-scale="90%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361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style:language-asian="zh" style:country-asian="HK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520" style:parent-style-name="內文" style:family="paragraph">
      <style:paragraph-properties fo:text-align="center" fo:line-height="0.2361in"/>
    </style:style>
    <style:style style:name="T521" style:parent-style-name="預設段落字型" style:family="text">
      <style:text-properties style:font-name="標楷體" style:font-name-asian="標楷體" fo:letter-spacing="-0.0083in" style:text-scale="90%"/>
    </style:style>
    <style:style style:name="T522" style:parent-style-name="預設段落字型" style:family="text">
      <style:text-properties style:font-name="標楷體" style:font-name-asian="標楷體" fo:letter-spacing="-0.0083in" style:text-scale="90%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361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361in"/>
      <style:text-properties style:font-name="標楷體" style:font-name-asian="標楷體"/>
    </style:style>
    <style:style style:name="P530" style:parent-style-name="內文" style:family="paragraph">
      <style:paragraph-properties fo:line-height="0.2361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33" style:parent-style-name="內文" style:family="paragraph">
      <style:paragraph-properties fo:line-height="0.2361in"/>
    </style:style>
    <style:style style:name="T534" style:parent-style-name="預設段落字型" style:family="text">
      <style:text-properties style:font-name="標楷體" style:font-name-asian="標楷體" style:text-scale="90%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361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style:language-asian="zh" style:country-asian="HK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361in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562" style:parent-style-name="內文" style:family="paragraph">
      <style:paragraph-properties fo:text-align="center" fo:line-height="0.2361in"/>
    </style:style>
    <style:style style:name="T563" style:parent-style-name="預設段落字型" style:family="text">
      <style:text-properties style:font-name="標楷體" style:font-name-asian="標楷體" fo:letter-spacing="-0.0083in" style:text-scale="90%"/>
    </style:style>
    <style:style style:name="T564" style:parent-style-name="預設段落字型" style:family="text">
      <style:text-properties style:font-name="標楷體" style:font-name-asian="標楷體" fo:letter-spacing="-0.0083in" style:text-scale="90%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361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361in"/>
      <style:text-properties style:font-name="標楷體" style:font-name-asian="標楷體"/>
    </style:style>
    <style:style style:name="P572" style:parent-style-name="內文" style:family="paragraph">
      <style:paragraph-properties fo:line-height="0.2361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75" style:parent-style-name="內文" style:family="paragraph">
      <style:paragraph-properties fo:line-height="0.2361in"/>
    </style:style>
    <style:style style:name="T576" style:parent-style-name="預設段落字型" style:family="text">
      <style:text-properties style:font-name="標楷體" style:font-name-asian="標楷體" style:text-scale="90%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language-asian="zh" style:country-asian="HK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style:language-asian="zh" style:country-asian="HK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2361in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604" style:parent-style-name="內文" style:family="paragraph">
      <style:paragraph-properties fo:text-align="center" fo:line-height="0.2361in"/>
    </style:style>
    <style:style style:name="T605" style:parent-style-name="預設段落字型" style:family="text">
      <style:text-properties style:font-name="標楷體" style:font-name-asian="標楷體" fo:letter-spacing="-0.0083in" style:text-scale="90%"/>
    </style:style>
    <style:style style:name="T606" style:parent-style-name="預設段落字型" style:family="text">
      <style:text-properties style:font-name="標楷體" style:font-name-asian="標楷體" fo:letter-spacing="-0.0083in" style:text-scale="90%"/>
    </style:style>
    <style:style style:name="T607" style:parent-style-name="預設段落字型" style:family="text">
      <style:text-properties style:font-name="標楷體" style:font-name-asian="標楷體" fo:letter-spacing="-0.0083in" style:text-scale="90%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361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361in"/>
      <style:text-properties style:font-name="標楷體" style:font-name-asian="標楷體"/>
    </style:style>
    <style:style style:name="P615" style:parent-style-name="內文" style:family="paragraph">
      <style:paragraph-properties fo:line-height="0.2361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18" style:parent-style-name="內文" style:family="paragraph">
      <style:paragraph-properties fo:line-height="0.2361in"/>
    </style:style>
    <style:style style:name="T619" style:parent-style-name="預設段落字型" style:family="text">
      <style:text-properties style:font-name="標楷體" style:font-name-asian="標楷體" style:text-scale="90%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361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style:language-asian="zh" style:country-asian="HK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style:language-asian="zh" style:country-asian="HK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line-height="0.2361in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647" style:parent-style-name="內文" style:family="paragraph">
      <style:paragraph-properties fo:text-align="center" fo:line-height="0.2361in"/>
    </style:style>
    <style:style style:name="T648" style:parent-style-name="預設段落字型" style:family="text">
      <style:text-properties style:font-name="標楷體" style:font-name-asian="標楷體" fo:letter-spacing="-0.0083in" style:text-scale="90%"/>
    </style:style>
    <style:style style:name="T649" style:parent-style-name="預設段落字型" style:family="text">
      <style:text-properties style:font-name="標楷體" style:font-name-asian="標楷體" fo:letter-spacing="-0.0083in" style:text-scale="90%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2361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361in"/>
      <style:text-properties style:font-name="標楷體" style:font-name-asian="標楷體"/>
    </style:style>
    <style:style style:name="P657" style:parent-style-name="內文" style:family="paragraph">
      <style:paragraph-properties fo:line-height="0.236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60" style:parent-style-name="內文" style:family="paragraph">
      <style:paragraph-properties fo:line-height="0.2361in"/>
    </style:style>
    <style:style style:name="T661" style:parent-style-name="預設段落字型" style:family="text">
      <style:text-properties style:font-name="標楷體" style:font-name-asian="標楷體" style:text-scale="90%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361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style:language-asian="zh" style:country-asian="HK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line-height="0.2361in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689" style:parent-style-name="內文" style:family="paragraph">
      <style:paragraph-properties fo:text-align="center" fo:line-height="0.2361in"/>
    </style:style>
    <style:style style:name="T690" style:parent-style-name="預設段落字型" style:family="text">
      <style:text-properties style:font-name="標楷體" style:font-name-asian="標楷體" fo:letter-spacing="-0.0083in" style:text-scale="90%"/>
    </style:style>
    <style:style style:name="T691" style:parent-style-name="預設段落字型" style:family="text">
      <style:text-properties style:font-name="標楷體" style:font-name-asian="標楷體" fo:letter-spacing="-0.0083in" style:text-scale="90%"/>
    </style:style>
    <style:style style:name="TableRow692" style:family="table-row">
      <style:table-row-properties style:min-row-height="0.2395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361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361in"/>
      <style:text-properties style:font-name="標楷體" style:font-name-asian="標楷體"/>
    </style:style>
    <style:style style:name="P699" style:parent-style-name="內文" style:family="paragraph">
      <style:paragraph-properties fo:line-height="0.236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02" style:parent-style-name="內文" style:family="paragraph">
      <style:paragraph-properties fo:line-height="0.2361in"/>
    </style:style>
    <style:style style:name="T703" style:parent-style-name="預設段落字型" style:family="text">
      <style:text-properties style:font-name="標楷體" style:font-name-asian="標楷體" style:text-scale="90%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361in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style:language-asian="zh" style:country-asian="HK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style:language-asian="zh" style:country-asian="HK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line-height="0.2361in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731" style:parent-style-name="內文" style:family="paragraph">
      <style:paragraph-properties fo:text-align="center" fo:line-height="0.2361in"/>
    </style:style>
    <style:style style:name="T732" style:parent-style-name="預設段落字型" style:family="text">
      <style:text-properties style:font-name="標楷體" style:font-name-asian="標楷體" fo:letter-spacing="-0.0083in" style:text-scale="90%"/>
    </style:style>
    <style:style style:name="T733" style:parent-style-name="預設段落字型" style:family="text">
      <style:text-properties style:font-name="標楷體" style:font-name-asian="標楷體" fo:letter-spacing="-0.0083in" style:text-scale="90%"/>
    </style:style>
    <style:style style:name="TableRow734" style:family="table-row">
      <style:table-row-properties style:min-row-height="0.2395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361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361in"/>
      <style:text-properties style:font-name="標楷體" style:font-name-asian="標楷體"/>
    </style:style>
    <style:style style:name="P741" style:parent-style-name="內文" style:family="paragraph">
      <style:paragraph-properties fo:line-height="0.2361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44" style:parent-style-name="內文" style:family="paragraph">
      <style:paragraph-properties fo:line-height="0.2361in"/>
    </style:style>
    <style:style style:name="T745" style:parent-style-name="預設段落字型" style:family="text">
      <style:text-properties style:font-name="標楷體" style:font-name-asian="標楷體" style:text-scale="90%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361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style:language-asian="zh" style:country-asian="HK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line-height="0.2361in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773" style:parent-style-name="內文" style:family="paragraph">
      <style:paragraph-properties fo:text-align="center" fo:line-height="0.2361in"/>
    </style:style>
    <style:style style:name="T774" style:parent-style-name="預設段落字型" style:family="text">
      <style:text-properties style:font-name="標楷體" style:font-name-asian="標楷體" fo:letter-spacing="-0.0083in" style:text-scale="90%"/>
    </style:style>
    <style:style style:name="T775" style:parent-style-name="預設段落字型" style:family="text">
      <style:text-properties style:font-name="標楷體" style:font-name-asian="標楷體" fo:letter-spacing="-0.0083in" style:text-scale="90%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361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361in"/>
      <style:text-properties style:font-name="標楷體" style:font-name-asian="標楷體"/>
    </style:style>
    <style:style style:name="P783" style:parent-style-name="內文" style:family="paragraph">
      <style:paragraph-properties fo:line-height="0.2361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86" style:parent-style-name="內文" style:family="paragraph">
      <style:paragraph-properties fo:line-height="0.2361in"/>
    </style:style>
    <style:style style:name="T787" style:parent-style-name="預設段落字型" style:family="text">
      <style:text-properties style:font-name="標楷體" style:font-name-asian="標楷體" style:text-scale="90%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361in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style:language-asian="zh" style:country-asian="HK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line-height="0.2361in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815" style:parent-style-name="內文" style:family="paragraph">
      <style:paragraph-properties fo:text-align="center" fo:line-height="0.2361in"/>
    </style:style>
    <style:style style:name="T816" style:parent-style-name="預設段落字型" style:family="text">
      <style:text-properties style:font-name="標楷體" style:font-name-asian="標楷體" fo:letter-spacing="-0.0083in" style:text-scale="90%"/>
    </style:style>
    <style:style style:name="T817" style:parent-style-name="預設段落字型" style:family="text">
      <style:text-properties style:font-name="標楷體" style:font-name-asian="標楷體" fo:letter-spacing="-0.0083in" style:text-scale="90%"/>
    </style:style>
    <style:style style:name="TableRow818" style:family="table-row">
      <style:table-row-properties style:min-row-height="0.2395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361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361in"/>
      <style:text-properties style:font-name="標楷體" style:font-name-asian="標楷體"/>
    </style:style>
    <style:style style:name="P825" style:parent-style-name="內文" style:family="paragraph">
      <style:paragraph-properties fo:line-height="0.2361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28" style:parent-style-name="內文" style:family="paragraph">
      <style:paragraph-properties fo:line-height="0.2361in"/>
    </style:style>
    <style:style style:name="T829" style:parent-style-name="預設段落字型" style:family="text">
      <style:text-properties style:font-name="標楷體" style:font-name-asian="標楷體" style:text-scale="90%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2361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style:language-asian="zh" style:country-asian="HK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style:language-asian="zh" style:country-asian="HK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line-height="0.2361in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857" style:parent-style-name="內文" style:family="paragraph">
      <style:paragraph-properties fo:text-align="center" fo:line-height="0.2361in"/>
    </style:style>
    <style:style style:name="T858" style:parent-style-name="預設段落字型" style:family="text">
      <style:text-properties style:font-name="標楷體" style:font-name-asian="標楷體" fo:letter-spacing="-0.0083in" style:text-scale="90%"/>
    </style:style>
    <style:style style:name="T859" style:parent-style-name="預設段落字型" style:family="text">
      <style:text-properties style:font-name="標楷體" style:font-name-asian="標楷體" fo:letter-spacing="-0.0083in" style:text-scale="90%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361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361in"/>
      <style:text-properties style:font-name="標楷體" style:font-name-asian="標楷體"/>
    </style:style>
    <style:style style:name="P867" style:parent-style-name="內文" style:family="paragraph">
      <style:paragraph-properties fo:line-height="0.2361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70" style:parent-style-name="內文" style:family="paragraph">
      <style:paragraph-properties fo:line-height="0.2361in"/>
    </style:style>
    <style:style style:name="T871" style:parent-style-name="預設段落字型" style:family="text">
      <style:text-properties style:font-name="標楷體" style:font-name-asian="標楷體" style:text-scale="90%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2361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style:language-asian="zh" style:country-asian="HK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style:language-asian="zh" style:country-asian="HK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line-height="0.2361in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361in"/>
      <style:text-properties style:font-name="標楷體" style:font-name-asian="標楷體" fo:letter-spacing="-0.0083in" style:text-scale="90%"/>
    </style:style>
    <style:style style:name="P899" style:parent-style-name="內文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letter-spacing="-0.0083in" style:text-scale="90%"/>
    </style:style>
    <style:style style:name="T901" style:parent-style-name="預設段落字型" style:family="text">
      <style:text-properties style:font-name="標楷體" style:font-name-asian="標楷體" fo:letter-spacing="-0.0083in" style:text-scale="90%"/>
    </style:style>
    <style:style style:name="P902" style:parent-style-name="內文" style:family="paragraph">
      <style:paragraph-properties style:snap-to-layout-grid="false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0</text:span><text:span text:style-name="T3">年華鳳盃大臺中身心障礙保齡球</text:span><text:span text:style-name="T4">運動大集合錦標賽</text:span></text:p>
      <text:p text:style-name="P5">報名簡章</text:p>
      <text:list text:style-name="LFO1" text:continue-numbering="true">
        <text:list-item>
          <text:p text:style-name="P6">活動目的：</text:p>
        </text:list-item>
      </text:list>
      <text:p text:style-name="P7">保齡球運動是一項具有包容性之運動項目，亦是少數能夠符合肢障、視障、聽障與智障等各種障別之運動，因保齡球運動有著容易上手，具休閒娛樂，屬室內場館不受天候影響之特性，故成為多數身心障礙者首次參與運動之首選。</text:p>
      <text:p text:style-name="P8">此活動，除了可讓身障者藉由參與保齡球競賽增強體魄，體驗賽事過程中之樂趣，並於競賽獲勝後提昇自信心外，亦可增進身障者與社會間互動，豐富其精神生活，使其肯定自我，以增強獨立自主性，發揮適應社會生活之能力。</text:p>
      <text:list text:style-name="LFO1" text:continue-numbering="true">
        <text:list-item>
          <text:p text:style-name="P9">指導單位：教育部體育署</text:p>
        </text:list-item>
        <text:list-item>
          <text:p text:style-name="P10">主辦單位：臺中市政府運動局、臺中市華鳳世界華人工商婦女企管協會、社團法人臺中市</text:p>
        </text:list-item>
        <text:list-item>
          <text:p text:style-name="P11"><text:s text:c="10"/>身心障礙體育總會</text:p>
        </text:list-item>
        <text:list-item>
          <text:p text:style-name="P12">承辦單位：社團法人臺中市身心障礙體育總會保齡球委員會、社團法人台中市山海屯聲暉協進會、社團法人臺中市山海屯脊髓協會、社團法人臺中市山海屯啟智協會、社團法人臺中市龍井身心障礙者協會、社團法人臺中市視覺障礙福利協進會、救國團台中市大雅區團委會</text:p>
        </text:list-item>
        <text:list-item>
          <text:p text:style-name="P13">活動地點：双木保齡球館(台中市豐原區豐勢路一段432號)</text:p>
        </text:list-item>
        <text:list-item>
          <text:p text:style-name="P14">活動時間(期程)：109年9月12、13日<text:s/>(星期六、日) 08:00-15:00</text:p>
        </text:list-item>
        <text:list-item>
          <text:p text:style-name="P15">辦理方式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"><text:span text:style-name="T17">將</text:span><text:span text:style-name="T18">辦理肢礙、視障、聽障、智</text:span><text:span text:style-name="T19">能</text:span><text:span text:style-name="T20">障</text:span><text:span text:style-name="T21">礙</text:span><text:span text:style-name="T22">、精障、器官障礙、</text:span><text:span text:style-name="T23">自閉症</text:span><text:span text:style-name="T24">等類別比賽，肢體障礙選手依據體位分級進行報名比賽，若無經過體位分級選手則以最高級比賽。</text:span></text:p>
                </text:list-item>
                <text:list-item>
                  <text:p text:style-name="P25"><text:span text:style-name="T26">為了增進學生參與賽事之成就感，本次比賽將區分為</text:span><text:span text:style-name="T27">A.</text:span><text:span text:style-name="T28">社會</text:span><text:span text:style-name="T29">組；</text:span><text:span text:style-name="T30">B.</text:span><text:span text:style-name="T31">國</text:span><text:span text:style-name="T32">中學生組；</text:span><text:span text:style-name="T33">C.</text:span><text:span text:style-name="T34">高中學生組</text:span><text:span text:style-name="T35">等三組比賽。</text:span></text:p>
                </text:list-item>
                <text:list-item>
                  <text:p text:style-name="P36">賽制：社會組採個人六局總分制；學生組採個人四局總分制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7">獎勵方式：依據各比賽組別之參賽人數，錄取頒發獎項之名額，相關規定如下；</text:p>
        </text:list-item>
      </text:list>
      <text:list text:style-name="LFO3" text:continue-numbering="true">
        <text:list-item>
          <text:p text:style-name="P38"><text:span text:style-name="T39">各組參賽人數三人</text:span><text:span text:style-name="T40">(</text:span><text:span text:style-name="T41">含</text:span><text:span text:style-name="T42">)</text:span><text:span text:style-name="T43">以下時，錄取第一名頒發獎</text:span><text:span text:style-name="T44">狀</text:span><text:span text:style-name="T45">、獎品。</text:span></text:p>
        </text:list-item>
        <text:list-item>
          <text:p text:style-name="P46"><text:span text:style-name="T47">各組參賽人數四至六人</text:span><text:span text:style-name="T48">(</text:span><text:span text:style-name="T49">含</text:span><text:span text:style-name="T50">)</text:span><text:span text:style-name="T51">時，錄取前三名頒發獎</text:span><text:span text:style-name="T52">狀</text:span><text:span text:style-name="T53">、獎品。</text:span></text:p>
        </text:list-item>
        <text:list-item>
          <text:p text:style-name="P54"><text:span text:style-name="T55">各組參賽人數七至十人</text:span><text:span text:style-name="T56">(</text:span><text:span text:style-name="T57">含</text:span><text:span text:style-name="T58">)</text:span><text:span text:style-name="T59">時，錄取前四名頒發獎</text:span><text:span text:style-name="T60">狀</text:span><text:span text:style-name="T61">、獎品。</text:span></text:p>
        </text:list-item>
        <text:list-item>
          <text:p text:style-name="P62">各組參賽人數達十人(不含)以上時，每增加五人(含)時，即多錄取一名頒發獎盃、獎品，以此類推。</text:p>
        </text:list-item>
        <text:list-item>
          <text:p text:style-name="P63">各組參賽人數未滿三人時，該組別得列為表演賽或與接近之障礙級別併組比賽。</text:p>
        </text:list-item>
      </text:list>
      <text:list text:style-name="LFO1" text:continue-numbering="true">
        <text:list-item>
          <text:p text:style-name="P64">參加對象及人數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5"><text:span text:style-name="T66">凡設籍於臺中市之肢障、</text:span><text:span text:style-name="T67">視</text:span><text:span text:style-name="T68">障</text:span><text:span text:style-name="T69">、</text:span><text:span text:style-name="T70">聽障</text:span><text:span text:style-name="T71">（優耳</text:span><text:span text:style-name="T72">55</text:span><text:span text:style-name="T73">分貝以上者）、智能障礙、</text:span><text:span text:style-name="T74">精</text:span><text:span text:style-name="T75">障、</text:span><text:span text:style-name="T76">自閉症</text:span><text:span text:style-name="T77">或器官受損之身心障礙者均可參加。</text:span></text:p>
                </text:list-item>
                <text:list-item>
                  <text:p text:style-name="P78"><text:span text:style-name="T79">本活動預計總參加人次為選手</text:span><text:span text:style-name="T80">200</text:span><text:span text:style-name="T81">人次、教職員</text:span><text:span text:style-name="T82">40</text:span><text:span text:style-name="T83">人次、家屬</text:span><text:span text:style-name="T84">60</text:span><text:span text:style-name="T85">人次、裁判</text:span><text:span text:style-name="T86">20</text:span><text:span text:style-name="T87">人次、志工等工作人員</text:span><text:span text:style-name="T88">36</text:span><text:span text:style-name="T89">人次、行政人員</text:span><text:span text:style-name="T90">10</text:span><text:span text:style-name="T91">人次，合計約</text:span><text:span text:style-name="T92">366</text:span><text:span text:style-name="T93">人次。</text:span></text:p>
                </text:list-item>
              </text:list>
            </text:list-item>
          </text:list>
        </text:list-item>
      </text:list>
      <text:p text:style-name="P94"><text:span text:style-name="T95">十</text:span><text:span text:style-name="T96">、報名費用</text:span><text:span text:style-name="T97">:</text:span><text:span text:style-name="T98">全免</text:span></text:p>
      <text:p text:style-name="P99"><text:span text:style-name="T100">十</text:span><text:span text:style-name="T101">一</text:span><text:span text:style-name="T102">、報名方式：</text:span><text:span text:style-name="T103">1.</text:span><text:span text:style-name="T104">將報名表電子檔傳至</text:span><text:span text:style-name="T105">tdpsf.</text:span><text:span text:style-name="T106">38</text:span><text:span text:style-name="T107">@gmail.com</text:span></text:p>
      <text:p text:style-name="P108"><text:span text:style-name="T109">2.</text:span><text:span text:style-name="T110">郵寄或親送至双木保齡球館</text:span><text:span text:style-name="T111"><text:s/></text:span><text:span text:style-name="T112">陳玉龍主委收</text:span><text:span text:style-name="T113"><text:s/></text:span><text:span text:style-name="T114">，報名日期即日起至</text:span><text:span text:style-name="T115">109</text:span><text:span text:style-name="T116">年</text:span><text:span text:style-name="T117">8</text:span><text:span text:style-name="T118">月</text:span><text:span text:style-name="T119">25</text:span><text:soft-page-break/><text:span text:style-name="T120">日</text:span><text:span text:style-name="T121">止</text:span><text:span text:style-name="T122">。</text:span></text:p>
      <text:p text:style-name="P123"><text:span text:style-name="T124">2020</text:span><text:span text:style-name="T125">年華鳳盃大臺中身心障礙保齡球</text:span><text:span text:style-name="T126">運動大集合錦標賽</text:span></text:p>
      <text:p text:style-name="P127"><text:span text:style-name="T128">單位名稱</text:span><text:span text:style-name="T129">:_</text:span><text:span text:style-name="T130">＿＿＿＿＿＿＿＿＿</text:span><text:span text:style-name="T131"><text:s text:c="4"/></text:span><text:span text:style-name="T132"><text:s text:c="2"/></text:span><text:span text:style-name="T133">領隊</text:span><text:span text:style-name="T134">(</text:span><text:span text:style-name="T135">聯絡人</text:span><text:span text:style-name="T136">)</text:span><text:span text:style-name="T137">：</text:span><text:span text:style-name="T138"><text:s text:c="14"/></text:span></text:p>
      <text:p text:style-name="P139">聯絡人行動電話：＿＿＿＿＿＿＿＿<text:s text:c="2"/></text:p>
      <text:p text:style-name="P140"><text:span text:style-name="T141">e-mail</text:span><text:span text:style-name="T142">：</text:span><text:span text:style-name="T143"><text:s text:c="19"/></text:span><text:span text:style-name="T144"><text:s text:c="3"/></text:span><text:span text:style-name="T145">或</text:span><text:span text:style-name="T146">line</text:span><text:span text:style-name="T147">的</text:span><text:span text:style-name="T148">id</text:span><text:span text:style-name="T149">及名稱</text:span><text:span text:style-name="T150"><text:s/></text:span><text:span text:style-name="T151"><text:s text:c="24"/></text:span></text:p>
      <text:p text:style-name="P152"><text:span text:style-name="T153">活動日期</text:span><text:span text:style-name="T154">：</text:span><text:span text:style-name="T155">□</text:span><text:span text:style-name="T156">A</text:span><text:span text:style-name="T157">社會組：</text:span><text:span text:style-name="T158">9/12</text:span><text:span text:style-name="T159"><text:s text:c="3"/>□ B</text:span><text:span text:style-name="T160">/C</text:span><text:span text:style-name="T161">學生組：</text:span><text:span text:style-name="T162">9/13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O.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性別</text:span><text:span text:style-name="T178">/</text:span><text:span text:style-name="T179">類別</text:span></text:p>
          </table:table-cell>
          <table:table-cell table:style-name="TableCell180">
            <text:p text:style-name="P181">生日/身份證字號</text:p>
          </table:table-cell>
          <table:table-cell table:style-name="TableCell182">
            <text:p text:style-name="P183">參賽組別/障別/等級</text:p>
          </table:table-cell>
          <table:table-cell table:style-name="TableCell184">
            <text:p text:style-name="P185">午餐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□男<text:s text:c="2"/>□女</text:p>
            <text:p text:style-name="P193">□選手□志工□家屬</text:p>
          </table:table-cell>
          <table:table-cell table:style-name="TableCell194">
            <text:p text:style-name="P195">生日：</text:p>
            <text:p text:style-name="P196"><text:span text:style-name="T197">字號：</text:span></text:p>
          </table:table-cell>
          <table:table-cell table:style-name="TableCell198">
            <text:p text:style-name="P199"><text:span text:style-name="T200">A</text:span><text:span text:style-name="T201">□</text:span><text:span text:style-name="T202">社會組</text:span><text:span text:style-name="T203"><text:s text:c="2"/></text:span><text:span text:style-name="T204">B</text:span><text:span text:style-name="T205">國中組</text:span><text:span text:style-name="T206">:□<text:s/></text:span><text:span text:style-name="T207">C</text:span><text:span text:style-name="T208">高中組</text:span><text:span text:style-name="T209">□ <text:s/></text:span></text:p>
            <text:p text:style-name="P210"><text:span text:style-name="T211"><text:s text:c="4"/></text:span><text:span text:style-name="T212">障</text:span><text:span text:style-name="T213">□</text:span><text:span text:style-name="T214">重</text:span><text:span text:style-name="T215">□</text:span><text:span text:style-name="T216">中</text:span><text:span text:style-name="T217">□</text:span><text:span text:style-name="T218">輕度</text:span><text:span text:style-name="T219"><text:s/>/<text:s/></text:span><text:span text:style-name="T220">等級</text:span><text:span text:style-name="T221">:TPB</text:span><text:span text:style-name="T222"><text:s text:c="4"/></text:span></text:p>
          </table:table-cell>
          <table:table-cell table:style-name="TableCell223">
            <text:p text:style-name="P224">□<text:s/>葷</text:p>
            <text:p text:style-name="P225"><text:span text:style-name="T226">□<text:s/></text:span><text:span text:style-name="T227">素</text:span>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男<text:s text:c="2"/>□女</text:p>
            <text:p text:style-name="P235">□選手□志工□家屬</text:p>
          </table:table-cell>
          <table:table-cell table:style-name="TableCell236">
            <text:p text:style-name="P237">生日：</text:p>
            <text:p text:style-name="P238"><text:span text:style-name="T239">字號：</text:span></text:p>
          </table:table-cell>
          <table:table-cell table:style-name="TableCell240">
            <text:p text:style-name="P241"><text:span text:style-name="T242">A</text:span><text:span text:style-name="T243">□</text:span><text:span text:style-name="T244">社會組</text:span><text:span text:style-name="T245"><text:s text:c="2"/></text:span><text:span text:style-name="T246">B</text:span><text:span text:style-name="T247">國中組</text:span><text:span text:style-name="T248">:□<text:s/></text:span><text:span text:style-name="T249">C</text:span><text:span text:style-name="T250">高中組</text:span><text:span text:style-name="T251">□ <text:s/></text:span></text:p>
            <text:p text:style-name="P252"><text:span text:style-name="T253"><text:s text:c="4"/></text:span><text:span text:style-name="T254">障</text:span><text:span text:style-name="T255">□</text:span><text:span text:style-name="T256">重</text:span><text:span text:style-name="T257">□</text:span><text:span text:style-name="T258">中</text:span><text:span text:style-name="T259">□</text:span><text:span text:style-name="T260">輕度</text:span><text:span text:style-name="T261"><text:s/>/<text:s/></text:span><text:span text:style-name="T262">等級</text:span><text:span text:style-name="T263">:TPB</text:span><text:span text:style-name="T264"><text:s text:c="4"/></text:span></text:p>
          </table:table-cell>
          <table:table-cell table:style-name="TableCell265">
            <text:p text:style-name="P266">□<text:s/>葷</text:p>
            <text:p text:style-name="P267"><text:span text:style-name="T268">□<text:s/>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□男<text:s text:c="2"/>□女</text:p>
            <text:p text:style-name="P277">□選手□志工□家屬</text:p>
          </table:table-cell>
          <table:table-cell table:style-name="TableCell278">
            <text:p text:style-name="P279">生日：</text:p>
            <text:p text:style-name="P280"><text:span text:style-name="T281">字號：</text:span></text:p>
          </table:table-cell>
          <table:table-cell table:style-name="TableCell282">
            <text:p text:style-name="P283"><text:span text:style-name="T284">A</text:span><text:span text:style-name="T285">□</text:span><text:span text:style-name="T286">社會組</text:span><text:span text:style-name="T287"><text:s text:c="2"/></text:span><text:span text:style-name="T288">B</text:span><text:span text:style-name="T289">國中組</text:span><text:span text:style-name="T290">:□<text:s/></text:span><text:span text:style-name="T291">C</text:span><text:span text:style-name="T292">高中組</text:span><text:span text:style-name="T293">□ <text:s/></text:span></text:p>
            <text:p text:style-name="P294"><text:span text:style-name="T295"><text:s text:c="4"/></text:span><text:span text:style-name="T296">障</text:span><text:span text:style-name="T297">□</text:span><text:span text:style-name="T298">重</text:span><text:span text:style-name="T299">□</text:span><text:span text:style-name="T300">中</text:span><text:span text:style-name="T301">□</text:span><text:span text:style-name="T302">輕度</text:span><text:span text:style-name="T303"><text:s/>/<text:s/></text:span><text:span text:style-name="T304">等級</text:span><text:span text:style-name="T305">:TPB</text:span><text:span text:style-name="T306"><text:s text:c="4"/></text:span></text:p>
          </table:table-cell>
          <table:table-cell table:style-name="TableCell307">
            <text:p text:style-name="P308">□<text:s/>葷</text:p>
            <text:p text:style-name="P309"><text:span text:style-name="T310">□<text:s/></text:span><text:span text:style-name="T311">素</text:span>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男<text:s text:c="2"/>□女</text:p>
            <text:p text:style-name="P319">□選手□志工□家屬</text:p>
          </table:table-cell>
          <table:table-cell table:style-name="TableCell320">
            <text:p text:style-name="P321">生日：</text:p>
            <text:p text:style-name="P322"><text:span text:style-name="T323">字號：</text:span></text:p>
          </table:table-cell>
          <table:table-cell table:style-name="TableCell324">
            <text:p text:style-name="P325"><text:span text:style-name="T326">A</text:span><text:span text:style-name="T327">□</text:span><text:span text:style-name="T328">社會組</text:span><text:span text:style-name="T329"><text:s text:c="2"/></text:span><text:span text:style-name="T330">B</text:span><text:span text:style-name="T331">國中組</text:span><text:span text:style-name="T332">:□<text:s/></text:span><text:span text:style-name="T333">C</text:span><text:span text:style-name="T334">高中組</text:span><text:span text:style-name="T335">□ <text:s/></text:span></text:p>
            <text:p text:style-name="P336"><text:span text:style-name="T337"><text:s text:c="4"/></text:span><text:span text:style-name="T338">障</text:span><text:span text:style-name="T339">□</text:span><text:span text:style-name="T340">重</text:span><text:span text:style-name="T341">□</text:span><text:span text:style-name="T342">中</text:span><text:span text:style-name="T343">□</text:span><text:span text:style-name="T344">輕度</text:span><text:span text:style-name="T345"><text:s/>/<text:s/></text:span><text:span text:style-name="T346">等級</text:span><text:span text:style-name="T347">:TPB</text:span><text:span text:style-name="T348"><text:s text:c="4"/></text:span></text:p>
          </table:table-cell>
          <table:table-cell table:style-name="TableCell349">
            <text:p text:style-name="P350">□<text:s/>葷</text:p>
            <text:p text:style-name="P351"><text:span text:style-name="T352">□<text:s/></text:span><text:span text:style-name="T353">素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□男<text:s text:c="2"/>□女</text:p>
            <text:p text:style-name="P361">□選手□志工□家屬</text:p>
          </table:table-cell>
          <table:table-cell table:style-name="TableCell362">
            <text:p text:style-name="P363">生日：</text:p>
            <text:p text:style-name="P364"><text:span text:style-name="T365">字號：</text:span></text:p>
          </table:table-cell>
          <table:table-cell table:style-name="TableCell366">
            <text:p text:style-name="P367"><text:span text:style-name="T368">A</text:span><text:span text:style-name="T369">□</text:span><text:span text:style-name="T370">社會組</text:span><text:span text:style-name="T371"><text:s text:c="2"/></text:span><text:span text:style-name="T372">B</text:span><text:span text:style-name="T373">國中組</text:span><text:span text:style-name="T374">:□<text:s/></text:span><text:span text:style-name="T375">C</text:span><text:span text:style-name="T376">高中組</text:span><text:span text:style-name="T377">□ <text:s/></text:span></text:p>
            <text:p text:style-name="P378"><text:span text:style-name="T379"><text:s text:c="4"/></text:span><text:span text:style-name="T380">障</text:span><text:span text:style-name="T381">□</text:span><text:span text:style-name="T382">重</text:span><text:span text:style-name="T383">□</text:span><text:span text:style-name="T384">中</text:span><text:span text:style-name="T385">□</text:span><text:span text:style-name="T386">輕度</text:span><text:span text:style-name="T387"><text:s/>/<text:s/></text:span><text:span text:style-name="T388">等級</text:span><text:span text:style-name="T389">:TPB</text:span><text:span text:style-name="T390"><text:s text:c="4"/></text:span></text:p>
          </table:table-cell>
          <table:table-cell table:style-name="TableCell391">
            <text:p text:style-name="P392">□<text:s/>葷</text:p>
            <text:p text:style-name="P393"><text:span text:style-name="T394">□<text:s/></text:span><text:span text:style-name="T395">素</text:span>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□男<text:s text:c="2"/>□女</text:p>
            <text:p text:style-name="P403">□選手□志工□家屬</text:p>
          </table:table-cell>
          <table:table-cell table:style-name="TableCell404">
            <text:p text:style-name="P405">生日：</text:p>
            <text:p text:style-name="P406"><text:span text:style-name="T407">字號：</text:span></text:p>
          </table:table-cell>
          <table:table-cell table:style-name="TableCell408">
            <text:p text:style-name="P409"><text:span text:style-name="T410">A</text:span><text:span text:style-name="T411">□</text:span><text:span text:style-name="T412">社會組</text:span><text:span text:style-name="T413"><text:s text:c="2"/></text:span><text:span text:style-name="T414">B</text:span><text:span text:style-name="T415">國中組</text:span><text:span text:style-name="T416">:□<text:s/></text:span><text:span text:style-name="T417">C</text:span><text:span text:style-name="T418">高中組</text:span><text:span text:style-name="T419">□ <text:s/></text:span></text:p>
            <text:p text:style-name="P420"><text:span text:style-name="T421"><text:s text:c="4"/></text:span><text:span text:style-name="T422">障</text:span><text:span text:style-name="T423">□</text:span><text:span text:style-name="T424">重</text:span><text:span text:style-name="T425">□</text:span><text:span text:style-name="T426">中</text:span><text:span text:style-name="T427">□</text:span><text:span text:style-name="T428">輕度</text:span><text:span text:style-name="T429"><text:s/>/<text:s/></text:span><text:span text:style-name="T430">等級</text:span><text:span text:style-name="T431">:TPB</text:span><text:span text:style-name="T432"><text:s text:c="4"/></text:span></text:p>
          </table:table-cell>
          <table:table-cell table:style-name="TableCell433">
            <text:p text:style-name="P434">□<text:s/>葷</text:p>
            <text:p text:style-name="P435"><text:span text:style-name="T436">□<text:s/></text:span><text:span text:style-name="T437">素</text:span></text:p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□男<text:s text:c="2"/>□女</text:p>
            <text:p text:style-name="P445">□選手□志工□家屬</text:p>
          </table:table-cell>
          <table:table-cell table:style-name="TableCell446">
            <text:p text:style-name="P447">生日：</text:p>
            <text:p text:style-name="P448"><text:span text:style-name="T449">字號：</text:span></text:p>
          </table:table-cell>
          <table:table-cell table:style-name="TableCell450">
            <text:p text:style-name="P451"><text:span text:style-name="T452">A</text:span><text:span text:style-name="T453">□</text:span><text:span text:style-name="T454">社會組</text:span><text:span text:style-name="T455"><text:s text:c="2"/></text:span><text:span text:style-name="T456">B</text:span><text:span text:style-name="T457">國中組</text:span><text:span text:style-name="T458">:□<text:s/></text:span><text:span text:style-name="T459">C</text:span><text:span text:style-name="T460">高中組</text:span><text:span text:style-name="T461">□ <text:s/></text:span></text:p>
            <text:p text:style-name="P462"><text:span text:style-name="T463"><text:s text:c="4"/></text:span><text:span text:style-name="T464">障</text:span><text:span text:style-name="T465">□</text:span><text:span text:style-name="T466">重</text:span><text:span text:style-name="T467">□</text:span><text:span text:style-name="T468">中</text:span><text:span text:style-name="T469">□</text:span><text:span text:style-name="T470">輕度</text:span><text:span text:style-name="T471"><text:s/>/<text:s/></text:span><text:span text:style-name="T472">等級</text:span><text:span text:style-name="T473">:TPB</text:span><text:span text:style-name="T474"><text:s text:c="4"/></text:span></text:p>
          </table:table-cell>
          <table:table-cell table:style-name="TableCell475">
            <text:p text:style-name="P476">□<text:s/>葷</text:p>
            <text:p text:style-name="P477"><text:span text:style-name="T478">□</text:span><text:span text:style-name="T479"><text:s/></text:span><text:span text:style-name="T480">素</text:span>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□男<text:s text:c="2"/>□女</text:p>
            <text:p text:style-name="P488">□選手□志工□家屬</text:p>
          </table:table-cell>
          <table:table-cell table:style-name="TableCell489">
            <text:p text:style-name="P490">生日：</text:p>
            <text:p text:style-name="P491"><text:span text:style-name="T492">字號：</text:span></text:p>
          </table:table-cell>
          <table:table-cell table:style-name="TableCell493">
            <text:p text:style-name="P494"><text:span text:style-name="T495">A</text:span><text:span text:style-name="T496">□</text:span><text:span text:style-name="T497">社會組</text:span><text:span text:style-name="T498"><text:s text:c="2"/></text:span><text:span text:style-name="T499">B</text:span><text:span text:style-name="T500">國中組</text:span><text:span text:style-name="T501">:□<text:s/></text:span><text:span text:style-name="T502">C</text:span><text:span text:style-name="T503">高中組</text:span><text:span text:style-name="T504">□ <text:s/></text:span></text:p>
            <text:p text:style-name="P505"><text:span text:style-name="T506"><text:s text:c="4"/></text:span><text:span text:style-name="T507">障</text:span><text:span text:style-name="T508">□</text:span><text:span text:style-name="T509">重</text:span><text:span text:style-name="T510">□</text:span><text:span text:style-name="T511">中</text:span><text:span text:style-name="T512">□</text:span><text:span text:style-name="T513">輕度</text:span><text:span text:style-name="T514"><text:s/>/<text:s/></text:span><text:span text:style-name="T515">等級</text:span><text:span text:style-name="T516">:TPB</text:span><text:span text:style-name="T517"><text:s text:c="4"/></text:span></text:p>
          </table:table-cell>
          <table:table-cell table:style-name="TableCell518">
            <text:p text:style-name="P519">□<text:s/>葷</text:p>
            <text:p text:style-name="P520"><text:span text:style-name="T521">□<text:s/></text:span><text:span text:style-name="T522">素</text:span></text:p>
          </table:table-cell>
        </table:table-row>
        <table:table-row table:style-name="TableRow523">
          <table:table-cell table:style-name="TableCell524">
            <text:p text:style-name="P525">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□男<text:s text:c="2"/>□女</text:p>
            <text:p text:style-name="P530">□選手□志工□家屬</text:p>
          </table:table-cell>
          <table:table-cell table:style-name="TableCell531">
            <text:p text:style-name="P532">生日：</text:p>
            <text:p text:style-name="P533"><text:span text:style-name="T534">字號：</text:span></text:p>
          </table:table-cell>
          <table:table-cell table:style-name="TableCell535">
            <text:p text:style-name="P536"><text:span text:style-name="T537">A</text:span><text:span text:style-name="T538">□</text:span><text:span text:style-name="T539">社會組</text:span><text:span text:style-name="T540"><text:s text:c="2"/></text:span><text:span text:style-name="T541">B</text:span><text:span text:style-name="T542">國中組</text:span><text:span text:style-name="T543">:□<text:s/></text:span><text:span text:style-name="T544">C</text:span><text:span text:style-name="T545">高中組</text:span><text:span text:style-name="T546">□ <text:s/></text:span></text:p>
            <text:p text:style-name="P547"><text:span text:style-name="T548"><text:s text:c="4"/></text:span><text:span text:style-name="T549">障</text:span><text:span text:style-name="T550">□</text:span><text:span text:style-name="T551">重</text:span><text:span text:style-name="T552">□</text:span><text:span text:style-name="T553">中</text:span><text:span text:style-name="T554">□</text:span><text:span text:style-name="T555">輕度</text:span><text:span text:style-name="T556"><text:s/>/<text:s/></text:span><text:span text:style-name="T557">等級</text:span><text:span text:style-name="T558">:TPB</text:span><text:span text:style-name="T559"><text:s text:c="4"/></text:span></text:p>
          </table:table-cell>
          <table:table-cell table:style-name="TableCell560">
            <text:p text:style-name="P561">□<text:s/>葷</text:p>
            <text:p text:style-name="P562"><text:span text:style-name="T563">□<text:s/></text:span><text:span text:style-name="T564">素</text:span></text:p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□男<text:s text:c="2"/>□女</text:p>
            <text:p text:style-name="P572">□選手□志工□家屬</text:p>
          </table:table-cell>
          <table:table-cell table:style-name="TableCell573">
            <text:p text:style-name="P574">生日：</text:p>
            <text:p text:style-name="P575"><text:span text:style-name="T576">字號：</text:span></text:p>
          </table:table-cell>
          <table:table-cell table:style-name="TableCell577">
            <text:p text:style-name="P578"><text:span text:style-name="T579">A</text:span><text:span text:style-name="T580">□</text:span><text:span text:style-name="T581">社會組</text:span><text:span text:style-name="T582"><text:s text:c="2"/></text:span><text:span text:style-name="T583">B</text:span><text:span text:style-name="T584">國中組</text:span><text:span text:style-name="T585">:□<text:s/></text:span><text:span text:style-name="T586">C</text:span><text:span text:style-name="T587">高中組</text:span><text:span text:style-name="T588">□ <text:s/></text:span></text:p>
            <text:p text:style-name="P589"><text:span text:style-name="T590"><text:s text:c="4"/></text:span><text:span text:style-name="T591">障</text:span><text:span text:style-name="T592">□</text:span><text:span text:style-name="T593">重</text:span><text:span text:style-name="T594">□</text:span><text:span text:style-name="T595">中</text:span><text:span text:style-name="T596">□</text:span><text:span text:style-name="T597">輕度</text:span><text:span text:style-name="T598"><text:s/>/<text:s/></text:span><text:span text:style-name="T599">等級</text:span><text:span text:style-name="T600">:TPB</text:span><text:span text:style-name="T601"><text:s text:c="4"/></text:span></text:p>
          </table:table-cell>
          <table:table-cell table:style-name="TableCell602">
            <text:p text:style-name="P603">□<text:s/>葷</text:p>
            <text:p text:style-name="P604"><text:span text:style-name="T605">□</text:span><text:span text:style-name="T606"><text:s/></text:span><text:span text:style-name="T607">素</text:span></text:p>
          </table:table-cell>
        </table:table-row>
        <table:table-row table:style-name="TableRow608">
          <table:table-cell table:style-name="TableCell609">
            <text:p text:style-name="P610">1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□男<text:s text:c="2"/>□女</text:p>
            <text:p text:style-name="P615">□選手□志工□家屬</text:p>
          </table:table-cell>
          <table:table-cell table:style-name="TableCell616">
            <text:p text:style-name="P617">生日：</text:p>
            <text:p text:style-name="P618"><text:span text:style-name="T619">字號：</text:span></text:p>
          </table:table-cell>
          <table:table-cell table:style-name="TableCell620">
            <text:p text:style-name="P621"><text:span text:style-name="T622">A</text:span><text:span text:style-name="T623">□</text:span><text:span text:style-name="T624">社會組</text:span><text:span text:style-name="T625"><text:s text:c="2"/></text:span><text:span text:style-name="T626">B</text:span><text:span text:style-name="T627">國中組</text:span><text:span text:style-name="T628">:□<text:s/></text:span><text:span text:style-name="T629">C</text:span><text:span text:style-name="T630">高中組</text:span><text:span text:style-name="T631">□ <text:s/></text:span></text:p>
            <text:p text:style-name="P632"><text:span text:style-name="T633"><text:s text:c="4"/></text:span><text:span text:style-name="T634">障</text:span><text:span text:style-name="T635">□</text:span><text:span text:style-name="T636">重</text:span><text:span text:style-name="T637">□</text:span><text:span text:style-name="T638">中</text:span><text:span text:style-name="T639">□</text:span><text:span text:style-name="T640">輕度</text:span><text:span text:style-name="T641"><text:s/>/<text:s/></text:span><text:span text:style-name="T642">等級</text:span><text:span text:style-name="T643">:TPB</text:span><text:span text:style-name="T644"><text:s text:c="4"/></text:span></text:p>
          </table:table-cell>
          <table:table-cell table:style-name="TableCell645">
            <text:p text:style-name="P646">□<text:s/>葷</text:p>
            <text:p text:style-name="P647"><text:span text:style-name="T648">□<text:s/></text:span><text:span text:style-name="T649">素</text:span></text:p>
          </table:table-cell>
        </table:table-row>
        <table:table-row table:style-name="TableRow650">
          <table:table-cell table:style-name="TableCell651">
            <text:p text:style-name="P652">1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□男<text:s text:c="2"/>□女</text:p>
            <text:p text:style-name="P657">□選手□志工□家屬</text:p>
          </table:table-cell>
          <table:table-cell table:style-name="TableCell658">
            <text:p text:style-name="P659">生日：</text:p>
            <text:p text:style-name="P660"><text:span text:style-name="T661">字號：</text:span></text:p>
          </table:table-cell>
          <table:table-cell table:style-name="TableCell662">
            <text:p text:style-name="P663"><text:span text:style-name="T664">A</text:span><text:span text:style-name="T665">□</text:span><text:span text:style-name="T666">社會組</text:span><text:span text:style-name="T667"><text:s text:c="2"/></text:span><text:span text:style-name="T668">B</text:span><text:span text:style-name="T669">國中組</text:span><text:span text:style-name="T670">:□<text:s/></text:span><text:span text:style-name="T671">C</text:span><text:span text:style-name="T672">高中組</text:span><text:span text:style-name="T673">□ <text:s/></text:span></text:p>
            <text:p text:style-name="P674"><text:span text:style-name="T675"><text:s text:c="4"/></text:span><text:span text:style-name="T676">障</text:span><text:span text:style-name="T677">□</text:span><text:span text:style-name="T678">重</text:span><text:span text:style-name="T679">□</text:span><text:span text:style-name="T680">中</text:span><text:span text:style-name="T681">□</text:span><text:span text:style-name="T682">輕度</text:span><text:span text:style-name="T683"><text:s/>/<text:s/></text:span><text:span text:style-name="T684">等級</text:span><text:span text:style-name="T685">:TPB</text:span><text:span text:style-name="T686"><text:s text:c="4"/></text:span></text:p>
          </table:table-cell>
          <table:table-cell table:style-name="TableCell687">
            <text:p text:style-name="P688">□<text:s/>葷</text:p>
            <text:p text:style-name="P689"><text:span text:style-name="T690">□<text:s/></text:span><text:span text:style-name="T691">素</text:span></text:p>
          </table:table-cell>
        </table:table-row>
        <table:table-row table:style-name="TableRow692">
          <table:table-cell table:style-name="TableCell693">
            <text:p text:style-name="P694">1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□男<text:s text:c="2"/>□女</text:p>
            <text:p text:style-name="P699">□選手□志工□家屬</text:p>
          </table:table-cell>
          <table:table-cell table:style-name="TableCell700">
            <text:p text:style-name="P701">生日：</text:p>
            <text:p text:style-name="P702"><text:span text:style-name="T703">字號：</text:span></text:p>
          </table:table-cell>
          <table:table-cell table:style-name="TableCell704">
            <text:p text:style-name="P705"><text:span text:style-name="T706">A</text:span><text:span text:style-name="T707">□</text:span><text:span text:style-name="T708">社會組</text:span><text:span text:style-name="T709"><text:s text:c="2"/></text:span><text:span text:style-name="T710">B</text:span><text:span text:style-name="T711">國中組</text:span><text:span text:style-name="T712">:□<text:s/></text:span><text:span text:style-name="T713">C</text:span><text:span text:style-name="T714">高中組</text:span><text:span text:style-name="T715">□ <text:s/></text:span></text:p>
            <text:p text:style-name="P716"><text:span text:style-name="T717"><text:s text:c="4"/></text:span><text:span text:style-name="T718">障</text:span><text:span text:style-name="T719">□</text:span><text:span text:style-name="T720">重</text:span><text:span text:style-name="T721">□</text:span><text:span text:style-name="T722">中</text:span><text:span text:style-name="T723">□</text:span><text:span text:style-name="T724">輕度</text:span><text:span text:style-name="T725"><text:s/>/<text:s/></text:span><text:span text:style-name="T726">等級</text:span><text:span text:style-name="T727">:TPB</text:span><text:span text:style-name="T728"><text:s text:c="4"/></text:span></text:p>
          </table:table-cell>
          <table:table-cell table:style-name="TableCell729">
            <text:p text:style-name="P730">□<text:s/>葷</text:p>
            <text:p text:style-name="P731"><text:span text:style-name="T732">□<text:s/></text:span><text:span text:style-name="T733">素</text:span></text:p>
          </table:table-cell>
        </table:table-row>
        <table:table-row table:style-name="TableRow734">
          <table:table-cell table:style-name="TableCell735">
            <text:p text:style-name="P736">1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□男<text:s text:c="2"/>□女</text:p>
            <text:p text:style-name="P741">□選手□志工□家屬</text:p>
          </table:table-cell>
          <table:table-cell table:style-name="TableCell742">
            <text:p text:style-name="P743">生日：</text:p>
            <text:p text:style-name="P744"><text:span text:style-name="T745">字號：</text:span></text:p>
          </table:table-cell>
          <table:table-cell table:style-name="TableCell746">
            <text:p text:style-name="P747"><text:span text:style-name="T748">A</text:span><text:span text:style-name="T749">□</text:span><text:span text:style-name="T750">社會組</text:span><text:span text:style-name="T751"><text:s text:c="2"/></text:span><text:span text:style-name="T752">B</text:span><text:span text:style-name="T753">國中組</text:span><text:span text:style-name="T754">:□<text:s/></text:span><text:span text:style-name="T755">C</text:span><text:span text:style-name="T756">高中組</text:span><text:span text:style-name="T757">□ <text:s/></text:span></text:p>
            <text:p text:style-name="P758"><text:span text:style-name="T759"><text:s text:c="4"/></text:span><text:span text:style-name="T760">障</text:span><text:span text:style-name="T761">□</text:span><text:span text:style-name="T762">重</text:span><text:span text:style-name="T763">□</text:span><text:span text:style-name="T764">中</text:span><text:span text:style-name="T765">□</text:span><text:span text:style-name="T766">輕度</text:span><text:span text:style-name="T767"><text:s/>/<text:s/></text:span><text:span text:style-name="T768">等級</text:span><text:span text:style-name="T769">:TPB</text:span><text:span text:style-name="T770"><text:s text:c="4"/></text:span></text:p>
          </table:table-cell>
          <table:table-cell table:style-name="TableCell771">
            <text:p text:style-name="P772">□<text:s/>葷</text:p>
            <text:p text:style-name="P773"><text:span text:style-name="T774">□<text:s/></text:span><text:span text:style-name="T775">素</text:span></text:p>
          </table:table-cell>
        </table:table-row>
        <table:table-row table:style-name="TableRow776">
          <table:table-cell table:style-name="TableCell777">
            <text:p text:style-name="P778">1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□男<text:s text:c="2"/>□女</text:p>
            <text:p text:style-name="P783">□選手□志工□家屬</text:p>
          </table:table-cell>
          <table:table-cell table:style-name="TableCell784">
            <text:p text:style-name="P785">生日：</text:p>
            <text:p text:style-name="P786"><text:span text:style-name="T787">字號：</text:span></text:p>
          </table:table-cell>
          <table:table-cell table:style-name="TableCell788">
            <text:p text:style-name="P789"><text:span text:style-name="T790">A</text:span><text:span text:style-name="T791">□</text:span><text:span text:style-name="T792">社會組</text:span><text:span text:style-name="T793"><text:s text:c="2"/></text:span><text:span text:style-name="T794">B</text:span><text:span text:style-name="T795">國中組</text:span><text:span text:style-name="T796">:□<text:s/></text:span><text:span text:style-name="T797">C</text:span><text:span text:style-name="T798">高中組</text:span><text:span text:style-name="T799">□ <text:s/></text:span></text:p>
            <text:p text:style-name="P800"><text:span text:style-name="T801"><text:s text:c="4"/></text:span><text:span text:style-name="T802">障</text:span><text:span text:style-name="T803">□</text:span><text:span text:style-name="T804">重</text:span><text:span text:style-name="T805">□</text:span><text:span text:style-name="T806">中</text:span><text:span text:style-name="T807">□</text:span><text:span text:style-name="T808">輕度</text:span><text:span text:style-name="T809"><text:s/>/<text:s/></text:span><text:span text:style-name="T810">等級</text:span><text:span text:style-name="T811">:TPB</text:span><text:span text:style-name="T812"><text:s text:c="4"/></text:span></text:p>
          </table:table-cell>
          <table:table-cell table:style-name="TableCell813">
            <text:p text:style-name="P814">□<text:s/>葷</text:p>
            <text:p text:style-name="P815"><text:span text:style-name="T816">□<text:s/></text:span><text:span text:style-name="T817">素</text:span></text:p>
          </table:table-cell>
        </table:table-row>
        <table:table-row table:style-name="TableRow818">
          <table:table-cell table:style-name="TableCell819">
            <text:p text:style-name="P820">1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□男<text:s text:c="2"/>□女</text:p>
            <text:p text:style-name="P825">□選手□志工□家屬</text:p>
          </table:table-cell>
          <table:table-cell table:style-name="TableCell826">
            <text:p text:style-name="P827">生日：</text:p>
            <text:p text:style-name="P828"><text:span text:style-name="T829">字號：</text:span></text:p>
          </table:table-cell>
          <table:table-cell table:style-name="TableCell830">
            <text:p text:style-name="P831"><text:span text:style-name="T832">A</text:span><text:span text:style-name="T833">□</text:span><text:span text:style-name="T834">社會組</text:span><text:span text:style-name="T835"><text:s text:c="2"/></text:span><text:span text:style-name="T836">B</text:span><text:span text:style-name="T837">國中組</text:span><text:span text:style-name="T838">:□<text:s/></text:span><text:span text:style-name="T839">C</text:span><text:span text:style-name="T840">高中組</text:span><text:span text:style-name="T841">□ <text:s/></text:span></text:p>
            <text:p text:style-name="P842"><text:span text:style-name="T843"><text:s text:c="4"/></text:span><text:span text:style-name="T844">障</text:span><text:span text:style-name="T845">□</text:span><text:span text:style-name="T846">重</text:span><text:span text:style-name="T847">□</text:span><text:span text:style-name="T848">中</text:span><text:span text:style-name="T849">□</text:span><text:span text:style-name="T850">輕度</text:span><text:span text:style-name="T851"><text:s/>/<text:s/></text:span><text:span text:style-name="T852">等級</text:span><text:span text:style-name="T853">:TPB</text:span><text:span text:style-name="T854"><text:s text:c="4"/></text:span></text:p>
          </table:table-cell>
          <table:table-cell table:style-name="TableCell855">
            <text:p text:style-name="P856">□<text:s/>葷</text:p>
            <text:p text:style-name="P857"><text:span text:style-name="T858">□<text:s/></text:span><text:span text:style-name="T859">素</text:span></text:p>
          </table:table-cell>
        </table:table-row>
        <table:table-row table:style-name="TableRow860">
          <table:table-cell table:style-name="TableCell861">
            <text:p text:style-name="P862">17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□男<text:s text:c="2"/>□女</text:p>
            <text:p text:style-name="P867">□選手□志工□家屬</text:p>
          </table:table-cell>
          <table:table-cell table:style-name="TableCell868">
            <text:p text:style-name="P869">生日：</text:p>
            <text:p text:style-name="P870"><text:span text:style-name="T871">字號：</text:span></text:p>
          </table:table-cell>
          <table:table-cell table:style-name="TableCell872">
            <text:p text:style-name="P873"><text:span text:style-name="T874">A</text:span><text:span text:style-name="T875">□</text:span><text:span text:style-name="T876">社會組</text:span><text:span text:style-name="T877"><text:s text:c="2"/></text:span><text:span text:style-name="T878">B</text:span><text:span text:style-name="T879">國中組</text:span><text:span text:style-name="T880">:□<text:s/></text:span><text:span text:style-name="T881">C</text:span><text:span text:style-name="T882">高中組</text:span><text:span text:style-name="T883">□ <text:s/></text:span></text:p>
            <text:p text:style-name="P884"><text:span text:style-name="T885"><text:s text:c="4"/></text:span><text:span text:style-name="T886">障</text:span><text:span text:style-name="T887">□</text:span><text:span text:style-name="T888">重</text:span><text:span text:style-name="T889">□</text:span><text:span text:style-name="T890">中</text:span><text:span text:style-name="T891">□</text:span><text:span text:style-name="T892">輕度</text:span><text:span text:style-name="T893"><text:s/>/<text:s/></text:span><text:span text:style-name="T894">等級</text:span><text:span text:style-name="T895">:TPB</text:span><text:span text:style-name="T896"><text:s text:c="4"/></text:span></text:p>
          </table:table-cell>
          <table:table-cell table:style-name="TableCell897">
            <text:p text:style-name="P898">□<text:s/>葷</text:p>
            <text:p text:style-name="P899"><text:span text:style-name="T900">□<text:s/></text:span><text:span text:style-name="T901">素</text:span></text:p>
          </table:table-cell>
        </table:table-row>
      </table:table>
      <text:p text:style-name="P902"><text:span text:style-name="T903">以上表格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yul</dc:creator>
    <meta:creation-date>2020-07-22T03:12:00Z</meta:creation-date>
    <dc:date>2020-07-22T03:12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4" meta:row-count="19" meta:non-whitespace-character-count="2373"/>
  </office:meta>
</office:document-meta>
</file>