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300%" fo:margin-left="0in" fo:text-indent="0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中市博屋瑪國小</text:span><text:span text:style-name="T4">校外人士協助教學或活動</text:span><text:span text:style-name="T5">入校須知範本</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課發中心</text:span><text:span text:style-name="T143">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text:span text:style-name="T159">簽名：</text:span><text:span text:style-name="T1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sus</dc:creator>
    <meta:creation-date>2025-08-13T02:09:00Z</meta:creation-date>
    <dc:date>2025-08-13T02:09:00Z</dc:date>
    <meta:print-date>2020-03-12T07:20:00Z</meta:print-date>
    <meta:template xlink:href="Normal" xlink:type="simple"/>
    <meta:editing-cycles>2</meta:editing-cycles>
    <meta:editing-duration>PT0S</meta:editing-duration>
    <meta:document-statistic meta:page-count="1" meta:paragraph-count="1" meta:word-count="106" meta:character-count="713" meta:row-count="5" meta:non-whitespace-character-count="608"/>
  </office:meta>
</office:document-meta>
</file>