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fo:color="#000000" loext:opacity="100%" style:font-name-asian="標楷體" style:font-size-complex="12pt"/>
    </style:style>
    <style:style style:name="P2" style:family="paragraph" style:parent-style-name="Text_20_body">
      <style:paragraph-properties fo:line-height="0.706cm"/>
      <style:text-properties fo:color="#000000" loext:opacity="100%" fo:font-style="italic" style:font-name-asian="標楷體" style:font-style-asian="italic" style:font-size-complex="12pt"/>
    </style:style>
    <style:style style:name="P3" style:family="paragraph" style:parent-style-name="Text_20_body">
      <style:paragraph-properties fo:line-height="0.706cm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margin-left="2.963cm" fo:margin-right="0cm" fo:line-height="0.706cm" fo:text-indent="-2.963cm" style:auto-text-indent="false">
        <style:tab-stops/>
      </style:paragraph-properties>
      <style:text-properties fo:color="#000000" loext:opacity="100%" style:font-name-asian="標楷體" style:font-size-complex="12pt"/>
    </style:style>
    <style:style style:name="P7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</style:style>
    <style:style style:name="P8" style:family="paragraph" style:parent-style-name="Text_20_body">
      <style:paragraph-properties fo:margin-left="1.82cm" fo:margin-right="0cm" fo:line-height="0.706cm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9" style:family="paragraph" style:parent-style-name="Text_20_body">
      <style:paragraph-properties fo:margin-left="2.244cm" fo:margin-right="0cm" fo:line-height="0.706cm" fo:text-indent="-1.27cm" style:auto-text-indent="false">
        <style:tab-stops/>
      </style:paragraph-properties>
    </style:style>
    <style:style style:name="P10" style:family="paragraph" style:parent-style-name="Text_20_body">
      <style:paragraph-properties fo:margin-left="2.117cm" fo:margin-right="0cm" fo:line-height="0.706cm" fo:text-indent="-1.27cm" style:auto-text-indent="false">
        <style:tab-stops/>
      </style:paragraph-properties>
      <style:text-properties fo:color="#000000" loext:opacity="100%" style:font-name-asian="標楷體" style:font-size-complex="12pt"/>
    </style:style>
    <style:style style:name="P11" style:family="paragraph" style:parent-style-name="Text_20_body">
      <style:paragraph-properties fo:margin-top="0.035cm" fo:margin-bottom="0.035cm" style:contextual-spacing="false" fo:line-height="0.776cm"/>
      <style:text-properties fo:color="#000000" loext:opacity="100%" style:font-name-asian="標楷體" style:font-size-complex="12pt"/>
    </style:style>
    <style:style style:name="P12" style:family="paragraph" style:parent-style-name="Text_20_body" style:master-page-name="MP0">
      <style:paragraph-properties fo:margin-top="0.423cm" fo:margin-bottom="0cm" style:contextual-spacing="false" fo:line-height="0.706cm"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line-height="0.706cm"/>
      <style:text-properties fo:color="#000000" loext:opacity="100%" style:font-name-asian="標楷體" style:font-size-complex="12pt"/>
    </style:style>
    <style:style style:name="P14" style:family="paragraph" style:parent-style-name="Text_20_body" style:list-style-name="L2">
      <style:paragraph-properties fo:line-height="0.706cm"/>
      <style:text-properties fo:color="#000000" loext:opacity="100%" style:font-name-asian="標楷體" style:font-size-complex="12pt"/>
    </style:style>
    <style:style style:name="P15" style:family="paragraph" style:parent-style-name="Text_20_body" style:list-style-name="L4">
      <style:paragraph-properties fo:line-height="0.706cm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 style:list-style-name="L1">
      <style:paragraph-properties fo:line-height="0.706cm"/>
    </style:style>
    <style:style style:name="P17" style:family="paragraph" style:parent-style-name="Text_20_body" style:list-style-name="L4">
      <style:paragraph-properties fo:line-height="0.706cm"/>
    </style:style>
    <style:style style:name="P18" style:family="paragraph" style:parent-style-name="Text_20_body" style:list-style-name="L3">
      <style:paragraph-properties fo:margin-left="1.752cm" fo:margin-right="-0.272cm" fo:line-height="0.706cm" fo:text-indent="0cm" style:auto-text-indent="false">
        <style:tab-stops/>
      </style:paragraph-properties>
    </style:style>
    <style:style style:name="P19" style:family="paragraph" style:parent-style-name="Text_20_body" style:list-style-name="L3">
      <style:paragraph-properties fo:margin-left="1.752cm" fo:margin-right="0cm" fo:line-height="0.706cm" fo:text-indent="0cm" style:auto-text-indent="false">
        <style:tab-stops/>
      </style:paragraph-properties>
    </style:style>
    <style:style style:name="T1" style:family="text">
      <style:text-properties fo:color="#000000" loext:opacity="100%" fo:font-size="16pt" style:font-name-asian="標楷體" style:font-size-asian="16pt" style:font-size-complex="16pt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 style:font-size-complex="12pt"/>
    </style:style>
    <style:style style:name="T4" style:family="text">
      <style:text-properties fo:color="#000000" loext:opacity="100%" style:font-name="arial" style:font-name-asian="標楷體" style:font-size-complex="12pt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fo:letter-spacing="0.035cm" style:letter-kerning="false" style:font-name-asian="標楷體" style:font-size-complex="12pt"/>
    </style:style>
    <style:style style:name="T7" style:family="text">
      <style:text-properties fo:color="#000000" loext:opacity="100%" style:font-name="標楷體" style:letter-kerning="false" style:font-name-asian="標楷體" style:font-size-complex="12pt"/>
    </style:style>
    <style:style style:name="T8" style:family="text">
      <style:text-properties fo:color="#000000" loext:opacity="100%" style:font-name="標楷體" fo:letter-spacing="0.016cm" style:letter-kerning="false" style:font-name-asian="標楷體" style:font-size-complex="12pt"/>
    </style:style>
    <style:style style:name="T9" style:family="text">
      <style:text-properties fo:color="#000000" loext:opacity="100%" style:font-name="標楷體" fo:letter-spacing="-0.056cm" style:letter-kerning="false" style:font-name-asian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Helvetica" style:font-size-complex="12pt"/>
    </style:style>
    <style:style style:name="T11" style:family="text">
      <style:text-properties fo:color="#ff0000" loext:opacity="100%" style:font-name="標楷體" fo:letter-spacing="0.035cm" fo:font-weight="bold" style:letter-kerning="false" style:font-name-asian="標楷體" style:font-weight-asian="bold" style:font-size-complex="12pt"/>
    </style:style>
    <style:style style:name="T12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112年度臺中市博屋瑪國民小學幹事甄選簡章</text:span></text:span></text:p>
      <text:p text:style-name="P1">職稱：幹事，(現缺)</text:p>
      <text:p text:style-name="P1">職系：綜合行政</text:p>
      <text:p text:style-name="P1">官等職等：委任第5職等或薦任第6職等至第7職等</text:p>
      <text:p text:style-name="P4"><text:span text:style-name="預設段落字型"><text:span text:style-name="T3">工作地：臺中市博屋瑪國民小學(42454 臺中市和平區達觀里東崎路一段育英巷</text:span></text:span><text:span text:style-name="預設段落字型"><text:span text:style-name="T4">6</text:span></text:span><text:span text:style-name="預設段落字型"><text:span text:style-name="T3">號 )</text:span></text:span></text:p>
      <text:p text:style-name="P1">名額：正取1名，備取2名</text:p>
      <text:p text:style-name="P1">性別：不拘</text:p>
      <text:p text:style-name="P1">有效期間：112年3月13日(星期一 <text:s/>)至112年3月17日(星期五 )</text:p>
      <text:p text:style-name="P2">徵才內容：</text:p>
      <text:p text:style-name="P1">一、資格條件：</text:p>
      <text:list xml:id="list501557553" text:style-name="L1">
        <text:list-item>
          <text:p text:style-name="P13">具綜合行政職系任用資格，經銓敘合格實授委任第5職等以上之公務人員。</text:p>
        </text:list-item>
        <text:list-item>
          <text:p text:style-name="P13">無公務人員任用法第26條第28條及公務人員陞遷法第12條第1款至第5款情事者，且無特考特用限制之調任情事者。</text:p>
        </text:list-item>
        <text:list-item>
          <text:p text:style-name="P13">熟稔office、excel文書處理、網路操作與運用、具出納、會計或公文管理業務相關經驗者尤佳。</text:p>
        </text:list-item>
        <text:list-item>
          <text:p text:style-name="P16"><text:span text:style-name="預設段落字型"><text:span text:style-name="T2">具工作熱忱、負責盡職、品行良好、注重行政倫理。</text:span></text:span></text:p>
        </text:list-item>
        <text:list-item>
          <text:p text:style-name="P16"><text:span text:style-name="預設段落字型"><text:span text:style-name="T2">能配合學校需要執行公務及工作職務調整。</text:span></text:span></text:p>
        </text:list-item>
      </text:list>
      <text:p text:style-name="P6">二、工作項目：</text:p>
      <text:list xml:id="list521224548" text:style-name="L2">
        <text:list-item>
          <text:p text:style-name="P14">電子公文收發平台維護及電子收發文業務。</text:p>
        </text:list-item>
        <text:list-item>
          <text:p text:style-name="P14">紙本發文（含公文及附件影印、掃瞄等）核對、整理、裝訂。</text:p>
        </text:list-item>
        <text:list-item>
          <text:p text:style-name="P14">公文電子交換憑證申請、使用、維護及保管。</text:p>
        </text:list-item>
        <text:list-item>
          <text:p text:style-name="P14">檔案分類、檢調、銷燬及檔案目錄建檔、彙送等與檔案管理有關之業務。</text:p>
        </text:list-item>
        <text:list-item>
          <text:p text:style-name="P14">財產管理工作。</text:p>
        </text:list-item>
        <text:list-item>
          <text:p text:style-name="P14"><text:soft-page-break/>辦理出納業務。</text:p>
        </text:list-item>
        <text:list-item>
          <text:p text:style-name="P14">辦理文書管理業務(含各項會議紀錄、校史保存)。</text:p>
        </text:list-item>
        <text:list-item>
          <text:p text:style-name="P14">其他與主辦業務相關或臨時交辦事項。</text:p>
        </text:list-item>
        <text:list-item>
          <text:p text:style-name="P14">上級臨時交辦事項。</text:p>
        </text:list-item>
      </text:list>
      <text:p text:style-name="P7"><text:span text:style-name="預設段落字型"><text:span text:style-name="T3">三、報</text:span></text:span><text:span text:style-name="預設段落字型"><text:span text:style-name="T5">名方式：</text:span></text:span></text:p>
      <text:list xml:id="list2926006303" text:style-name="L3">
        <text:list-item>
          <text:p text:style-name="P18"><text:span text:style-name="job_5f_detail_5f_item_5f_content1"><text:span text:style-name="T10">配合行政院人事行政總處推動人事業務無紙化，現職人員皆採線上報名，不受理郵寄報名，請登入行政院人事行政總處人事服務網「事求人機關徵才系統」，點選【我要應徵】，檢視並確認【我的簡歷】及【我的履歷】(請上傳照片、每筆資料內容需完整且簡要自述不可空白及註明聯絡電話)內容無誤後，點選【應徵職缺】進行本職缺應徵確定，完成授權同意開放履歷給甄才機關調閱。上傳以下資料掃描檔（請依序排列掃描成1個檔案）：(1)現職派令（2）最新銓敘部審定函（3）最高學歷證書（4）考試及格證書（5）最近5年考績通知書（6）英檢等相關證明資料影本(無則免附)(7)</text:span></text:span><text:span text:style-name="預設段落字型"><text:span text:style-name="T5">其他。</text:span></text:span></text:p>
        </text:list-item>
        <text:list-item>
          <text:p text:style-name="P19"><text:span text:style-name="job_5f_detail_5f_item_5f_content1"><text:span text:style-name="T10">以上證明文件本人簽章具結與正本相符後掃描上傳，上開證件影本如有偽造、變造或虛偽證明等情事，已錄取者，撤銷錄取資格；已核布派令者，撤銷派令。</text:span></text:span></text:p>
        </text:list-item>
        <text:list-item>
          <text:p text:style-name="P19"><text:span text:style-name="job_5f_detail_5f_item_5f_content1"><text:span text:style-name="T10">報名手續須完成事求人機關徵才系統線上作業，相關資料未檢附齊全者，視為資格不符；資格不符或未獲遴用者，不另行通知補件或退件。</text:span></text:span></text:p>
        </text:list-item>
        <text:list-item>
          <text:p text:style-name="P19"><text:span text:style-name="job_5f_detail_5f_item_5f_content1"><text:span text:style-name="T10">履歷資料請註明白天聯絡電話、手機號碼及電子郵件帳號，如有疑義請聯絡本校人事室 吳小姐 (聯絡方式：04-25911487分機63)。</text:span></text:span></text:p>
        </text:list-item>
      </text:list>
      <text:p text:style-name="P3">四、注意事項：</text:p>
      <text:list xml:id="list3190872529" text:style-name="L4">
        <text:list-item>
          <text:p text:style-name="P17"><text:span text:style-name="job_5f_detail_5f_item_5f_content1"><text:span text:style-name="T10">本校將應徵人員之學經歷專長擇優甄試</text:span></text:span><text:span text:style-name="預設段落字型"><text:span text:style-name="T5">，另行於112年3月24日(五)公告甄試者名單於臺中市政府教育局網站(https://www.tc.edu.tw/)，請參加</text:span></text:span><text:span text:style-name="預設段落字型"><text:span text:style-name="T6">甄試者於</text:span></text:span><text:span text:style-name="預設段落字型"><text:span text:style-name="T5">112年3月30日(四)</text:span></text:span><text:span text:style-name="預設段落字型"><text:span text:style-name="T6">應於當天上午8時30分前</text:span></text:span><text:span text:style-name="預設段落字型"><text:span text:style-name="T11">攜帶身分證及新冠肺炎疫苗施打證明</text:span></text:span><text:span text:style-name="預設段落字型"><text:span text:style-name="T6">至</text:span></text:span><text:span text:style-name="預設段落字型"><text:span text:style-name="T7">本校人事室完成報到，</text:span></text:span><text:span text:style-name="預設段落字型"><text:span text:style-name="T8">逾時未到者視同放</text:span></text:span><text:span text:style-name="預設段落字型"><text:span text:style-name="T9">棄</text:span></text:span><text:span text:style-name="預設段落字型"><text:span text:style-name="T6">，</text:span></text:span><text:span text:style-name="預設段落字型"><text:span text:style-name="T7">當天上午9時開始進行電腦操</text:span></text:span><text:soft-page-break/><text:span text:style-name="預設段落字型"><text:span text:style-name="T7">作(20%)、筆試(40%)及面試(40%)</text:span></text:span><text:span text:style-name="預設段落字型"><text:span text:style-name="T6">。</text:span></text:span><text:span text:style-name="預設段落字型"><text:span text:style-name="T5">成績未達70分者，本校得斟酌從缺錄取。</text:span></text:span></text:p>
        </text:list-item>
        <text:list-item>
          <text:p text:style-name="P15">本職缺得視甄試成績列備取人員2名，候用期間3個月，自甄選結果確定之翌日起算，依序遞補本公開甄選職缺。</text:p>
        </text:list-item>
        <text:list-item>
          <text:p text:style-name="P15">本案錄取人員須俟商調與發派及報到手續完成後，始生進用效力。錄取人員若遇未能完成商調情事，則取消錄取資格,由備取人員遞補。</text:p>
        </text:list-item>
        <text:list-item>
          <text:p text:style-name="P15">本簡章未盡事宜，悉依公務人員任用法及相關法令規定辦理。</text:p>
        </text:list-item>
      </text:list>
      <text:p text:style-name="P3">五、錄取公告:</text:p>
      <text:p text:style-name="P4"><text:span text:style-name="預設段落字型"><text:span text:style-name="T5"><text:s text:c="4"/>112年3月31日(星期五 <text:s/>)下午4:00前公告於臺中市政府教育局網站。</text:span></text:span><text:span text:style-name="預設段落字型"><text:span text:style-name="T12">本次甄選結果經本校主管機關核定後公告於臺中市政府教育局網站(https://www.tc.edu.tw/)</text:span>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0"/>
      <text:p text:style-name="P10"/>
      <text:p text:style-name="P5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6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發佈單位：  臺中市立黎明國民中學</dc:title>
    <dc:subject/>
    <meta:initial-creator>cpa</meta:initial-creator>
    <dc:creator>personnel</dc:creator>
    <meta:creation-date>2023-03-05T23:58:00Z</meta:creation-date>
    <dc:date>2023-03-06T01:07:00Z</dc:date>
    <meta:print-date>2023-03-06T00:54:00Z</meta:print-date>
    <meta:editing-cycles>7</meta:editing-cycles>
    <meta:editing-duration>PT3660S</meta:editing-duration>
    <meta:document-statistic meta:table-count="0" meta:image-count="0" meta:object-count="0" meta:page-count="4" meta:paragraph-count="38" meta:word-count="1326" meta:character-count="1475" meta:non-whitespace-character-count="1462"/>
    <meta:template xlink:type="simple" xlink:actuate="onRequest" xlink:title="" xlink:href="../臺中市博屋瑪國民小學幹事甄選簡章(請教育局同意補附件).odt/Normal"/>
  </office:meta>
</office:document-meta>
</file>