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7" style:parent-style-name="Standard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1" style:parent-style-name="Standard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3" style:parent-style-name="Standard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5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740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16" style:family="table">
      <style:table-properties style:width="6.5638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645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229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Standard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4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Standard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Standard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Standard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86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777in"/>
      <style:text-properties style:font-name="標楷體" style:font-name-asian="標楷體"/>
    </style:style>
    <style:style style:name="P170" style:parent-style-name="Standard" style:family="paragraph">
      <style:paragraph-properties fo:margin-left="0.393in" fo:text-indent="-0.88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Standard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</text:span><text:span text:style-name="T3">○○</text:span><text:span text:style-name="T4">區</text:span><text:span text:style-name="T5">○○</text:span><text:span text:style-name="T6">國民小學</text:span></text:p>
      <text:p text:style-name="P7"><text:span text:style-name="T8">「</text:span><text:span text:style-name="T9">114</text:span><text:span text:style-name="T10">學年度偏遠地區學校學士後教育學分班</text:span></text:p>
      <text:p text:style-name="P11"><text:span text:style-name="T12">（國民小學教育班、中等學校教育班）」</text:span></text:p>
      <text:p text:style-name="P13"><text:span text:style-name="T14">進修需求調查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未具教師證書之現職代理教師進用依據</text:span></text:p>
          </table:table-cell>
          <table:table-cell table:style-name="TableCell26" table:number-columns-spanned="2">
            <text:p text:style-name="P27"><text:span text:style-name="T28">依偏遠地區學校教育發展條例第</text:span><text:span text:style-name="T29">7</text:span><text:span text:style-name="T30">條第</text:span><text:span text:style-name="T31">1</text:span><text:span text:style-name="T32">項規定，由主管機關採公開甄選方式進用</text:span><text:span text:style-name="T33">(</text:span><text:span text:style-name="T34">倘有請續填附件</text:span><text:span text:style-name="T35">3)</text:span></text:p>
          </table:table-cell>
          <table:covered-table-cell/>
          <table:table-cell table:style-name="TableCell36" table:number-columns-spanned="2">
            <text:p text:style-name="P37"><text:span text:style-name="T38">非</text:span><text:span text:style-name="T39">依偏遠地區學校教育發展條例第</text:span><text:span text:style-name="T40">7</text:span><text:span text:style-name="T41">條第</text:span><text:span text:style-name="T42">1</text:span><text:span text:style-name="T43">項規定，由主管機關採公開甄選方式進用</text:span><text:span text:style-name="T44">(</text:span><text:span text:style-name="T45">倘有請續填附件</text:span><text:span text:style-name="T46">4)</text:span></text:p>
          </table:table-cell>
          <table:covered-table-cell/>
        </table:table-row>
        <table:table-row table:style-name="TableRow47">
          <table:table-cell table:style-name="TableCell48" table:number-rows-spanned="3">
            <text:p text:style-name="P49"><text:span text:style-name="T50">進修需求人數</text:span></text:p>
          </table:table-cell>
          <table:table-cell table:style-name="TableCell51">
            <text:p text:style-name="P52"><text:span text:style-name="T53">□</text:span><text:span text:style-name="T54">國民小學</text:span></text:p>
          </table:table-cell>
          <table:table-cell table:style-name="TableCell55">
            <text:p text:style-name="P56"><text:span text:style-name="T57">人數：</text:span></text:p>
          </table:table-cell>
          <table:table-cell table:style-name="TableCell58">
            <text:p text:style-name="P59"><text:span text:style-name="T60">□</text:span><text:span text:style-name="T61">國民小學</text:span></text:p>
          </table:table-cell>
          <table:table-cell table:style-name="TableCell62">
            <text:p text:style-name="P63"><text:span text:style-name="T64">一般教師人數：</text:span></text:p>
            <text:p text:style-name="P65"><text:span text:style-name="T66">原住民教師人數：</text:span>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□</text:span><text:span text:style-name="T71">國民中學</text:span></text:p>
          </table:table-cell>
          <table:table-cell table:style-name="TableCell72">
            <text:p text:style-name="P73"><text:span text:style-name="T74">科目及對應人數</text:span></text:p>
            <text:p text:style-name="P75"><text:span text:style-name="T76">(</text:span><text:span text:style-name="T77">例如：國文科</text:span><text:span text:style-name="T78">12</text:span><text:span text:style-name="T79">人</text:span><text:span text:style-name="T80">)</text:span></text:p>
            <text:p text:style-name="P81"><text:span text:style-name="T82">(</text:span><text:span text:style-name="T83">例如：數學科</text:span><text:span text:style-name="T84">5</text:span><text:span text:style-name="T85">人</text:span><text:span text:style-name="T86">)</text:span></text:p>
          </table:table-cell>
          <table:table-cell table:style-name="TableCell87">
            <text:p text:style-name="P88"><text:span text:style-name="T89">□</text:span><text:span text:style-name="T90">國民中學</text:span></text:p>
          </table:table-cell>
          <table:table-cell table:style-name="TableCell91">
            <text:p text:style-name="P92"><text:span text:style-name="T93">一般教師人數：</text:span></text:p>
            <text:p text:style-name="P94"><text:span text:style-name="T95">原住民教師人數：</text:span></text:p>
            <text:p text:style-name="P96"><text:span text:style-name="T97">科目及對應人數</text:span></text:p>
            <text:p text:style-name="P98"><text:span text:style-name="T99">(</text:span><text:span text:style-name="T100">例如：國文科</text:span><text:span text:style-name="T101">12</text:span><text:span text:style-name="T102">人</text:span><text:span text:style-name="T103">)</text:span></text:p>
            <text:p text:style-name="P104"><text:span text:style-name="T105">(</text:span><text:span text:style-name="T106">例如：數學科</text:span><text:span text:style-name="T107">5</text:span><text:span text:style-name="T108">人</text:span><text:span text:style-name="T109">)</text:span>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<text:span text:style-name="T113">□</text:span><text:span text:style-name="T114">高級中等學校</text:span></text:p>
          </table:table-cell>
          <table:table-cell table:style-name="TableCell115">
            <text:p text:style-name="P116"><text:span text:style-name="T117">科目及對應人數</text:span></text:p>
            <text:p text:style-name="P118"><text:span text:style-name="T119">(</text:span><text:span text:style-name="T120">例如：國文科</text:span><text:span text:style-name="T121">12</text:span><text:span text:style-name="T122">人</text:span><text:span text:style-name="T123">)</text:span></text:p>
            <text:p text:style-name="P124"><text:span text:style-name="T125">(</text:span><text:span text:style-name="T126">例如：數學科</text:span><text:span text:style-name="T127">5</text:span><text:span text:style-name="T128">人</text:span><text:span text:style-name="T129">)</text:span></text:p>
          </table:table-cell>
          <table:table-cell table:style-name="TableCell130">
            <text:p text:style-name="P131"><text:span text:style-name="T132">□</text:span><text:span text:style-name="T133">高級中等學校</text:span></text:p>
          </table:table-cell>
          <table:table-cell table:style-name="TableCell134">
            <text:p text:style-name="P135"><text:span text:style-name="T136">一般教師人數：</text:span></text:p>
            <text:p text:style-name="P137"><text:span text:style-name="T138">原住民教師人數：</text:span></text:p>
            <text:p text:style-name="P139"><text:span text:style-name="T140">科目及對應人數</text:span></text:p>
            <text:p text:style-name="P141"><text:span text:style-name="T142">(</text:span><text:span text:style-name="T143">例如：國文科</text:span><text:span text:style-name="T144">12</text:span><text:span text:style-name="T145">人</text:span><text:span text:style-name="T146">)</text:span></text:p>
            <text:p text:style-name="P147"><text:span text:style-name="T148">(</text:span><text:span text:style-name="T149">例如：數學科</text:span><text:span text:style-name="T150">5</text:span><text:span text:style-name="T151">人</text:span><text:span text:style-name="T152">)</text:span></text:p>
          </table:table-cell>
        </table:table-row>
        <table:table-row table:style-name="TableRow153">
          <table:table-cell table:style-name="TableCell154">
            <text:p text:style-name="P155"><text:span text:style-name="T156">備註</text:span></text:p>
          </table:table-cell>
          <table:table-cell table:style-name="TableCell157" table:number-columns-spanned="2">
            <text:p text:style-name="P158"><text:span text:style-name="T159">說明</text:span><text:span text:style-name="T160">:</text:span><text:span text:style-name="T161">不含已參加</text:span><text:span text:style-name="T162">110</text:span><text:span text:style-name="T163">、</text:span><text:span text:style-name="T164">112</text:span><text:span text:style-name="T165">及</text:span><text:span text:style-name="T166">113</text:span><text:span text:style-name="T167">學年度偏遠地區學校學士後教育學分班之人數。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P170"><text:span text:style-name="T171">(</text:span><text:span text:style-name="T172">請自行依需求調整表格</text:span><text:span text:style-name="T173">)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24T06:43:00Z</meta:creation-date>
    <dc:date>2024-12-24T06:43:00Z</dc:date>
    <meta:print-date>2023-12-05T06:13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69" meta:character-count="467" meta:row-count="3" meta:non-whitespace-character-count="399"/>
  </office:meta>
</office:document-meta>
</file>