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margin-left="0.1666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justify" fo:margin-top="0.125in" fo:margin-bottom="0.125in" fo:line-height="0.5555in"/>
      <style:text-properties style:font-name-asian="標楷體" fo:font-size="20pt" style:font-size-asian="20pt"/>
    </style:style>
    <style:style style:name="P3" style:parent-style-name="內文" style:family="paragraph">
      <style:paragraph-properties fo:line-height="0.5555in"/>
      <style:text-properties style:font-name-asian="標楷體" fo:font-size="20pt" style:font-size-asian="20pt"/>
    </style:style>
    <style:style style:name="P4" style:parent-style-name="內文" style:family="paragraph">
      <style:paragraph-properties fo:line-height="0.5555in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5555in"/>
      <style:text-properties style:font-name-asian="標楷體" fo:font-size="20pt" style:font-size-asian="20pt"/>
    </style:style>
    <style:style style:name="P13" style:parent-style-name="內文" style:family="paragraph">
      <style:paragraph-properties fo:line-height="0.5555in"/>
      <style:text-properties style:font-name-asian="標楷體" fo:font-size="20pt" style:font-size-asian="20pt"/>
    </style:style>
    <style:style style:name="P14" style:parent-style-name="內文" style:family="paragraph">
      <style:paragraph-properties fo:line-height="0.5555in"/>
      <style:text-properties style:font-name-asian="標楷體" fo:font-size="20pt" style:font-size-asian="20pt"/>
    </style:style>
    <style:style style:name="P15" style:parent-style-name="內文" style:family="paragraph">
      <style:paragraph-properties fo:line-height="0.5555in"/>
      <style:text-properties style:font-name-asian="標楷體" fo:font-size="20pt" style:font-size-asian="20pt"/>
    </style:style>
    <style:style style:name="P16" style:parent-style-name="內文" style:family="paragraph">
      <style:paragraph-properties fo:line-height="0.5555in"/>
      <style:text-properties style:font-name-asian="標楷體" fo:font-size="20pt" style:font-size-asian="20pt"/>
    </style:style>
    <style:style style:name="P17" style:parent-style-name="內文" style:family="paragraph">
      <style:text-properties style:font-name-asian="標楷體" fo:font-size="20pt" style:font-size-asian="20pt"/>
    </style:style>
    <style:style style:name="P18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各級學校及幼兒園各類特殊教育教師請假單</text:p>
      <text:p text:style-name="P2">填寫日期：<text:s text:c="2"/><text:s text:c="2"/><text:s/><text:s/><text:s/>年<text:s text:c="3"/><text:s/><text:s/><text:s text:c="3"/>月<text:s text:c="2"/><text:s text:c="3"/><text:s/><text:s/>日</text:p>
      <text:p text:style-name="P3">學校名稱：</text:p>
      <text:p text:style-name="P4"><text:span text:style-name="T5">特教班型：</text:span><text:span text:style-name="T6">□</text:span><text:span text:style-name="T7">集中式特教班　</text:span><text:span text:style-name="T8">□分散式資源</text:span><text:span text:style-name="T9">班　</text:span><text:span text:style-name="T10">□巡迴輔導</text:span><text:span text:style-name="T11">班</text:span></text:p>
      <text:p text:style-name="P12">姓<text:s text:c="4"/>名：</text:p>
      <text:p text:style-name="P13">研習(會議)名稱：</text:p>
      <text:p text:style-name="P14">請假日期：<text:s text:c="2"/><text:s text:c="2"/><text:s/><text:s/><text:s/>年<text:s text:c="3"/><text:s/><text:s/><text:s text:c="3"/>月<text:s text:c="2"/><text:s text:c="3"/><text:s/><text:s/>日</text:p>
      <text:p text:style-name="P15">假<text:s text:c="4"/>別：<text:s/></text:p>
      <text:p text:style-name="P16">請假事由：</text:p>
      <text:p text:style-name="P17"/>
      <text:p text:style-name="P18"/>
      <text:p text:style-name="P19"><text:span text:style-name="T20"><draw:connector draw:type="line" svg:x1="0in" svg:y1="-0.18819in" svg:x2="6.62431in" svg:y2="-0.18819in" draw:z-index="251657728" draw:id="id0" draw:style-name="a1" draw:name="Line 7" text:anchor-type="paragraph"><svg:title/><svg:desc/></draw:connector></text:span><text:span text:style-name="T21">申</text:span><text:span text:style-name="T22"><text:s/></text:span><text:span text:style-name="T23">請</text:span><text:span text:style-name="T24"><text:s/></text:span><text:span text:style-name="T25">人：</text:span><text:span text:style-name="T26"><text:s text:c="4"/></text:span></text:p>
      <text:p text:style-name="P27"><text:s/></text:p>
      <text:p text:style-name="P28">處室主任：</text:p>
      <text:p text:style-name="P29"><text:s/></text:p>
      <text:p text:style-name="P30">校<text:s text:c="4"/>長：</text:p>
      <text:p text:style-name="P31"/>
      <text:p text:style-name="P32"/>
      <text:p text:style-name="P33"><text:span text:style-name="T34">註</text:span><text:span text:style-name="T35">：</text:span><text:span text:style-name="T36">教育局指派參加研習(會議)及報名參加研習經錄取後因故無法參與者，請填妥本請假單，核章後請掃描寄至本市特教公務信箱(spcstaichung@spec.tc.edu.tw)完成請假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8743in" fo:margin-bottom="0.5909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公教人員訓練中心教育訓練請假單</dc:title>
    <dc:subject/>
    <meta:initial-creator>tccg</meta:initial-creator>
    <dc:creator>陳筱媺</dc:creator>
    <meta:creation-date>2025-09-24T03:33:00Z</meta:creation-date>
    <dc:date>2025-09-24T03:33:00Z</dc:date>
    <meta:print-date>2015-02-12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