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<text:s/>論文主題、關鍵詞。</text:p>
      <text:p text:style-name="P25">貳、<text:s/>研究動機、問題意識與研究目的；</text:p>
      <text:p text:style-name="P26">參、<text:s/>研究方法或論證分析；</text:p>
      <text:p text:style-name="P27">肆、<text:s/>研究結果或實務現況探討與建議；</text:p>
      <text:p text:style-name="P28">伍、<text:s/>預期研究貢獻。</text:p>
      <text:p text:style-name="P29"/>
      <text:p text:style-name="P30">關鍵詞：</text:p>
      <text:p text:style-name="P31"/>
      <text:p text:style-name="P32"/>
      <text:p text:style-name="P33"><text:span text:style-name="T34">備註</text:span><text:span text:style-name="T35"><text:s/></text:span><text:span text:style-name="T36">論文摘要檔名：</text:span><text:span text:style-name="T37">論文摘要</text:span><text:span text:style-name="T38">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頭汴</dc:creator>
    <meta:creation-date>2026-03-23T04:41:00Z</meta:creation-date>
    <dc:date>2026-03-23T04:41:00Z</dc:date>
    <meta:print-date>2026-03-23T04:40:00Z</meta:print-date>
    <meta:template xlink:href="Normal" xlink:type="simple"/>
    <meta:editing-cycles>2</meta:editing-cycles>
    <meta:editing-duration>PT6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