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4.0395in" style:use-optimal-column-width="false"/>
    </style:style>
    <style:style style:name="Table13" style:family="table">
      <style:table-properties style:width="6.0048in" fo:margin-left="0in" table:align="center"/>
    </style:style>
    <style:style style:name="TableRow16" style:family="table-row">
      <style:table-row-properties style:min-row-height="0.6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7" style:parent-style-name="Standard" style:family="paragraph">
      <style:paragraph-properties fo:text-align="justify" fo:margin-right="-0.3951in" fo:text-indent="-0.000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break-before="page" style:snap-to-layout-grid="false" fo:text-align="justify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4" style:parent-style-name="Standarduser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7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2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3" style:parent-style-name="Standard" style:master-page-name="MP1" style:family="paragraph">
      <style:paragraph-properties fo:break-before="page" fo:text-align="justify" fo:line-height="0.3472in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0" style:family="table-column">
      <style:table-column-properties style:column-width="0.6243in" style:use-optimal-column-width="false"/>
    </style:style>
    <style:style style:name="TableColumn91" style:family="table-column">
      <style:table-column-properties style:column-width="0.9277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2006in" style:use-optimal-column-width="false"/>
    </style:style>
    <style:style style:name="TableColumn96" style:family="table-column">
      <style:table-column-properties style:column-width="2.3618in" style:use-optimal-column-width="false"/>
    </style:style>
    <style:style style:name="TableColumn97" style:family="table-column">
      <style:table-column-properties style:column-width="2.659in" style:use-optimal-column-width="false"/>
    </style:style>
    <style:style style:name="Table89" style:family="table">
      <style:table-properties style:width="10.5298in" fo:margin-left="0.3784in" table:align="left"/>
    </style:style>
    <style:style style:name="TableRow98" style:family="table-row">
      <style:table-row-properties style:min-row-height="0.7729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1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17" style:family="table-row">
      <style:table-row-properties style:min-row-height="0.407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0.407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59" style:family="table-row">
      <style:table-row-properties style:min-row-height="0.390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0" style:family="table-row">
      <style:table-row-properties style:min-row-height="0.407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1" style:family="table-row">
      <style:table-row-properties style:min-row-height="0.99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237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</text:span><text:span text:style-name="T8">加</text:span><text:span text:style-name="T9">客語能力認證</text:span></text:p>
      <text:p text:style-name="P10"><text:span text:style-name="T11">報名費請</text:span><text:span text:style-name="T12">領清冊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機關(構)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梯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補助金額(元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核定補助金額(元)</text:p>
            <text:p text:style-name="P44">(客委會填列)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製表人員</text:span><text:span text:style-name="T49"><text:s text:c="11"/></text:span><text:span text:style-name="T50">單位主管</text:span><text:span text:style-name="T51"><text:s text:c="10"/></text:span><text:span text:style-name="T52">會計單位</text:span><text:span text:style-name="T53"><text:s text:c="9"/></text:span><text:span text:style-name="T54">機關</text:span><text:span text:style-name="T55">(</text:span><text:span text:style-name="T56">構</text:span><text:span text:style-name="T57">)</text:span><text:span text:style-name="T58">首長</text:span></text:p>
      <text:p text:style-name="P59"/>
      <text:soft-page-break/>
      <text:p text:style-name="P60"><text:span text:style-name="T61">附件</text:span><text:span text:style-name="T62">2</text:span><text:span text:style-name="T63"><text:s/></text:span></text:p>
      <text:p text:style-name="P64">領<text:s/>款<text:s/>收<text:s/>據<text:s/>暨<text:s/>切<text:s/>結<text:s/>書</text:p>
      <text:p text:style-name="P65"><text:span text:style-name="T66">茲收到</text:span><text:span text:style-name="T67"><text:s text:c="2"/>(</text:span><text:span text:style-name="T68">機關構名稱</text:span><text:span text:style-name="T69">)<text:s/></text:span><text:span text:style-name="T70">核發補助參加</text:span><text:span text:style-name="T71">客</text:span><text:span text:style-name="T72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73">此致</text:p>
      <text:p text:style-name="P74"><text:span text:style-name="T75">(</text:span><text:span text:style-name="T76">機關構名稱</text:span><text:span text:style-name="T77">)</text:span><text:span text:style-name="T78">_</text:span></text:p>
      <text:p text:style-name="P79">申請人姓名:____________________(簽章）</text:p>
      <text:p text:style-name="P80">申請人身分證字號：</text:p>
      <text:p text:style-name="P81"/>
      <text:p text:style-name="P82">中<text:s/>華<text:s/>民<text:s/>國<text:s text:c="4"/>年<text:s text:c="3"/>月<text:s text:c="2"/>日</text:p>
      <text:soft-page-break/>
      <text:p text:style-name="P83"><text:span text:style-name="T85">附件</text:span><text:span text:style-name="T86">3</text:span><text:span text:style-name="T87">-○○○</text:span><text:span text:style-name="T88">（機關構名稱）所屬公務人員、教育人員及軍警人員客語能力認證申請補助報名費檢核清冊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序號</text:p>
          </table:table-cell>
          <table:table-cell table:style-name="TableCell101">
            <text:p text:style-name="P102">單位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>人員</text:p>
            <text:p text:style-name="P107">區分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>身分證字號</text:p>
          </table:table-cell>
          <table:table-cell table:style-name="TableCell112">
            <text:p text:style-name="P113">參加認證</text:p>
            <text:p text:style-name="P114">考試級別</text:p>
          </table:table-cell>
          <table:table-cell table:style-name="TableCell115">
            <text:p text:style-name="P116">檢　附　附<text:s/>件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基礎級暨初級</text:p>
            <text:p text:style-name="P132">□中級暨中高級</text:p>
            <text:p text:style-name="P133">□高級</text:p>
            <text:p text:style-name="P134">腔調別：_________</text:p>
          </table:table-cell>
          <table:table-cell table:style-name="TableCell135">
            <text:p text:style-name="P136">□各級別客語能力認證准考證<text:line-break/><text:s text:c="2"/>（需加戳到考證明章）</text:p>
            <text:p text:style-name="P137">□收據暨切結書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基礎級暨初級</text:p>
            <text:p text:style-name="P153">□中級暨中高級</text:p>
            <text:p text:style-name="P154">□高級</text:p>
            <text:p text:style-name="P155">腔調別：_________</text:p>
          </table:table-cell>
          <table:table-cell table:style-name="TableCell156">
            <text:p text:style-name="P157">□各級別客語能力認證准考證<text:line-break/><text:s text:c="2"/>（需加戳到考證明章）</text:p>
            <text:p text:style-name="P158">□收據暨切結書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基礎級暨初級</text:p>
            <text:p text:style-name="P174">□中級暨中高級</text:p>
            <text:p text:style-name="P175">□高級</text:p>
            <text:p text:style-name="P176">腔調別：_________</text:p>
          </table:table-cell>
          <table:table-cell table:style-name="TableCell177">
            <text:p text:style-name="P178">□各級別客語能力認證准考證<text:line-break/><text:s text:c="2"/>（需加戳到考證明章）</text:p>
            <text:p text:style-name="P179">□收據暨切結書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基礎級暨初級</text:p>
            <text:p text:style-name="P195">□中級暨中高級</text:p>
            <text:p text:style-name="P196">□高級</text:p>
            <text:p text:style-name="P197">腔調別：_________</text:p>
          </table:table-cell>
          <table:table-cell table:style-name="TableCell198">
            <text:p text:style-name="P199">□各級別客語能力認證准考證<text:line-break/><text:s text:c="2"/>（需加戳到考證明章）</text:p>
            <text:p text:style-name="P200">□收據暨切結書</text:p>
          </table:table-cell>
        </table:table-row>
        <table:table-row table:style-name="TableRow201">
          <table:table-cell table:style-name="TableCell202" table:number-columns-spanned="8">
            <text:p text:style-name="P203"><text:span text:style-name="T204">1.</text:span><text:span text:style-name="T205">基礎級暨初級</text:span><text:span text:style-name="T206">:</text:span><text:span text:style-name="T207"><text:s text:c="10"/></text:span><text:span text:style-name="T208">人，共計</text:span><text:span text:style-name="T209"><text:s text:c="9"/></text:span><text:span text:style-name="T210">元。</text:span></text:p>
            <text:p text:style-name="P211"><text:span text:style-name="T212">2.</text:span><text:span text:style-name="T213">中級暨中高級</text:span><text:span text:style-name="T214">:</text:span><text:span text:style-name="T215"><text:s text:c="10"/></text:span><text:span text:style-name="T216">人，共計</text:span><text:span text:style-name="T217"><text:s text:c="9"/></text:span><text:span text:style-name="T218">元。</text:span></text:p>
            <text:p text:style-name="P219"><text:span text:style-name="T220">3.</text:span><text:span text:style-name="T221">高</text:span><text:span text:style-name="T222"><text:s text:c="2"/></text:span><text:span text:style-name="T223">級</text:span><text:span text:style-name="T224">:</text:span><text:span text:style-name="T225"><text:s text:c="9"/></text:span><text:span text:style-name="T226">人，</text:span><text:span text:style-name="T227"><text:s text:c="9"/></text:span><text:span text:style-name="T228">元。</text:span></text:p>
            <text:p text:style-name="P229"><text:span text:style-name="T230">以上合計</text:span><text:span text:style-name="T231">:</text:span><text:span text:style-name="T232"><text:s text:c="9"/></text:span><text:span text:style-name="T233">人，</text:span><text:span text:style-name="T234"><text:s text:c="9"/></text:span><text:span text:style-name="T23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 text:c="4"/>製表人員<text:s text:c="21"/>單位主管<text:s text:c="17"/>會計單位<text:s text:c="22"/>機關(構)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84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3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84"/>
        <text:p text:style-name="頁尾"/>
      </style:footer>
    </style:master-page>
    <style:master-page style:name="MP2" style:page-layout-name="PL2">
      <style:footer>
        <text:p text:style-name="P23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婷真</meta:initial-creator>
    <dc:creator>頭汴</dc:creator>
    <meta:creation-date>2025-12-10T07:31:00Z</meta:creation-date>
    <dc:date>2025-12-10T07:31:00Z</dc:date>
    <meta:print-date>2025-11-18T02:31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2" meta:word-count="149" meta:character-count="1001" meta:row-count="7" meta:non-whitespace-character-count="854"/>
  </office:meta>
</office:document-meta>
</file>