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/>
      <style:text-properties style:font-name="Times New Roman" fo:font-weight="bold" style:font-weight-asian="bold" style:use-window-font-color="true" fo:font-size="18.5pt" style:font-size-asian="18.5pt" style:font-size-complex="18.5pt"/>
    </style:style>
    <style:style style:name="P5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style:snap-to-layout-grid="false" fo:text-align="justify" fo:margin-left="0.1972in">
        <style:tab-stops/>
      </style:paragraph-properties>
    </style:style>
    <style:style style:name="T7" style:parent-style-name="預設段落字型" style:family="text">
      <style:text-properties style:letter-kerning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letter-kerning="true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margin-left="0.3895in" fo:text-indent="-0.0145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snap-to-layout-grid="false" fo:text-align="justify" fo:margin-left="0.3895in" fo:text-indent="-0.3895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fo:text-indent="1.3763in"/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text-align="justify" fo:line-height="0.2777in" fo:margin-left="1.1756in" fo:text-indent="-0.9256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fo:line-height="0.2777in" fo:margin-left="0.5902in" fo:text-indent="-0.3402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style:snap-to-layout-grid="false" fo:text-align="justify" fo:margin-left="1.1756in" fo:text-indent="-0.9256in">
        <style:tab-stops/>
      </style:paragraph-properties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margin-left="0.7868in" fo:text-indent="-0.5368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style:snap-to-layout-grid="false" fo:text-align="justify" style:line-height-at-least="0.2777in" fo:margin-left="1.8055in" fo:text-indent="-1.8055in">
        <style:tab-stops/>
      </style:paragraph-properties>
      <style:text-properties style:font-name="Times New Roman" style:use-window-font-color="true" fo:font-size="13pt" style:font-size-asian="13pt" style:font-size-complex="13pt"/>
    </style:style>
    <style:style style:name="P50" style:parent-style-name="Default" style:family="paragraph">
      <style:paragraph-properties style:snap-to-layout-grid="false" fo:text-align="justify" style:line-height-at-least="0.2777in" fo:margin-left="0.8215in" fo:text-indent="-0.8215in">
        <style:tab-stops/>
      </style:paragraph-properties>
    </style:style>
    <style:style style:name="T51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61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</style:style>
    <style:style style:name="T6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Times New Roman" style:use-window-font-color="true" fo:font-size="16.5pt" style:font-size-asian="16.5pt" style:font-size-complex="16.5pt"/>
    </style:style>
    <style:style style:name="T6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P78" style:parent-style-name="Default" style:family="paragraph">
      <style:paragraph-properties style:snap-to-layout-grid="false" fo:text-align="justify" style:line-height-at-least="0.2777in" fo:margin-left="0.8833in" fo:text-indent="0.0013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25%" fo:margin-left="0.2951in" fo:text-indent="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 fo:margin-left="0.295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25%" fo:margin-left="0.2951in" fo:text-indent="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 fo:margin-left="1.475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 fo:margin-left="0.2951in" fo:text-indent="0.8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4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fo:line-height="125%" fo:margin-left="0.4229in" fo:text-indent="-0.42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5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T116" style:parent-style-name="預設段落字型" style:family="text">
      <style:text-properties style:font-name-asian="標楷體" fo:font-weight="bold" style:font-weight-asian="bold" fo:font-size="18.5pt" style:font-size-asian="18.5pt" style:font-size-complex="18.5pt"/>
    </style:style>
    <style:style style:name="P117" style:parent-style-name="內文" style:family="paragraph">
      <style:paragraph-properties fo:line-height="0.3472in" fo:margin-left="0.1215in">
        <style:tab-stops/>
      </style:paragraph-properties>
    </style:style>
    <style:style style:name="T118" style:parent-style-name="預設段落字型" style:family="text">
      <style:text-properties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472in" fo:margin-left="0.1215in">
        <style:tab-stops/>
      </style:paragraph-properties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P139" style:parent-style-name="內文" style:family="paragraph">
      <style:paragraph-properties fo:line-height="0.3472in" fo:margin-left="0.1215in">
        <style:tab-stops/>
      </style:paragraph-properties>
    </style:style>
    <style:style style:name="T140" style:parent-style-name="預設段落字型" style:family="text">
      <style:text-properties style:font-name-asian="標楷體" fo:font-size="12.5pt" style:font-size-asian="12.5pt" style:font-size-complex="12.5pt"/>
    </style:style>
    <style:style style:name="T141" style:parent-style-name="預設段落字型" style:family="text">
      <style:text-properties style:font-name-asian="標楷體" fo:font-size="12.5pt" style:font-size-asian="12.5pt" style:font-size-complex="12.5pt"/>
    </style:style>
    <style:style style:name="T142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2.5pt" style:font-size-asian="12.5pt" style:font-size-complex="12.5pt"/>
    </style:style>
    <style:style style:name="TableColumn145" style:family="table-column">
      <style:table-column-properties style:column-width="0.3152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7715in"/>
    </style:style>
    <style:style style:name="TableColumn148" style:family="table-column">
      <style:table-column-properties style:column-width="1.9687in"/>
    </style:style>
    <style:style style:name="TableColumn149" style:family="table-column">
      <style:table-column-properties style:column-width="1.8701in"/>
    </style:style>
    <style:style style:name="Table144" style:family="table">
      <style:table-properties style:width="7.5006in" fo:margin-left="0in" table:align="left"/>
    </style:style>
    <style:style style:name="TableRow150" style:family="table-row">
      <style:table-row-properties style:min-row-height="0.479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361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26" style:parent-style-name="內文" style:family="paragraph">
      <style:paragraph-properties fo:text-align="center" fo:line-height="0.2361in"/>
    </style:style>
    <style:style style:name="T2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56" style:parent-style-name="內文" style:family="paragraph">
      <style:paragraph-properties fo:text-align="center" fo:line-height="0.2361in"/>
    </style:style>
    <style:style style:name="T2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361in"/>
    </style:style>
    <style:style style:name="T2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80" style:parent-style-name="內文" style:family="paragraph">
      <style:paragraph-properties fo:line-height="0.2361in"/>
    </style:style>
    <style:style style:name="T2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2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361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10" style:parent-style-name="內文" style:family="paragraph">
      <style:paragraph-properties fo:line-height="0.2361in"/>
    </style:style>
    <style:style style:name="T3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16" style:parent-style-name="內文" style:family="paragraph">
      <style:paragraph-properties fo:text-align="center" fo:line-height="0.2361in"/>
    </style:style>
    <style:style style:name="T3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40" style:parent-style-name="內文" style:family="paragraph">
      <style:paragraph-properties fo:line-height="0.2361in"/>
    </style:style>
    <style:style style:name="T34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4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</style:style>
    <style:style style:name="T37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376" style:parent-style-name="內文" style:family="paragraph">
      <style:paragraph-properties fo:text-align="center" fo:line-height="0.2361in"/>
    </style:style>
    <style:style style:name="T37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37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361in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361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361in"/>
    </style:style>
    <style:style style:name="T39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00" style:parent-style-name="內文" style:family="paragraph">
      <style:paragraph-properties fo:line-height="0.2361in"/>
    </style:style>
    <style:style style:name="T40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/>
    </style:style>
    <style:style style:name="T40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06" style:parent-style-name="內文" style:family="paragraph">
      <style:paragraph-properties fo:text-align="center" fo:line-height="0.2361in"/>
    </style:style>
    <style:style style:name="T40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361in"/>
    </style:style>
    <style:style style:name="T43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3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361in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line-height="0.2361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361in"/>
    </style:style>
    <style:style style:name="T45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60" style:parent-style-name="內文" style:family="paragraph">
      <style:paragraph-properties fo:line-height="0.2361in"/>
    </style:style>
    <style:style style:name="T46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66" style:parent-style-name="內文" style:family="paragraph">
      <style:paragraph-properties fo:text-align="center" fo:line-height="0.2361in"/>
    </style:style>
    <style:style style:name="T46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fo:line-height="0.2361in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361in"/>
    </style:style>
    <style:style style:name="T4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</style:style>
    <style:style style:name="T49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496" style:parent-style-name="內文" style:family="paragraph">
      <style:paragraph-properties fo:text-align="center" fo:line-height="0.2361in"/>
    </style:style>
    <style:style style:name="T49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49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fo:line-height="0.2361in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361in"/>
    </style:style>
    <style:style style:name="T5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20" style:parent-style-name="內文" style:family="paragraph">
      <style:paragraph-properties fo:line-height="0.2361in"/>
    </style:style>
    <style:style style:name="T5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</style:style>
    <style:style style:name="T52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26" style:parent-style-name="內文" style:family="paragraph">
      <style:paragraph-properties fo:text-align="center" fo:line-height="0.2361in"/>
    </style:style>
    <style:style style:name="T52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2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2361in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</style:style>
    <style:style style:name="T54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</style:style>
    <style:style style:name="T55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56" style:parent-style-name="內文" style:family="paragraph">
      <style:paragraph-properties fo:text-align="center" fo:line-height="0.2361in"/>
    </style:style>
    <style:style style:name="T55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5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2361in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580" style:parent-style-name="內文" style:family="paragraph">
      <style:paragraph-properties fo:line-height="0.2361in"/>
    </style:style>
    <style:style style:name="T58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</style:style>
    <style:style style:name="T58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586" style:parent-style-name="內文" style:family="paragraph">
      <style:paragraph-properties fo:text-align="center" fo:line-height="0.2361in"/>
    </style:style>
    <style:style style:name="T58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58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361in"/>
    </style:style>
    <style:style style:name="T60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</style:style>
    <style:style style:name="T614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5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P616" style:parent-style-name="內文" style:family="paragraph">
      <style:paragraph-properties fo:text-align="center" fo:line-height="0.2361in"/>
    </style:style>
    <style:style style:name="T617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618" style:parent-style-name="預設段落字型" style:family="text">
      <style:text-properties style:font-name-asian="標楷體" fo:letter-spacing="-0.0083in" style:text-scale="90%" fo:font-size="11pt" style:font-size-asian="11pt" style:font-size-complex="11p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361in"/>
      <style:text-properties style:font-name-asian="標楷體" fo:letter-spacing="-0.0083in" style:text-scale="90%" fo:font-size="11pt" style:font-size-asian="11pt" style:font-size-complex="11pt"/>
    </style:style>
    <style:style style:name="P6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224461245"/>2026年臺中市身障團體聯盟槌球錦標<text:bookmark-end text:name="_Hlk224461245"/>賽</text:p>
      <text:p text:style-name="P4">報名簡章</text:p>
      <text:p text:style-name="P5">一、目的：</text:p>
      <text:p text:style-name="P6"><text:span text:style-name="T7">為推廣身心障礙者休閒體育活動，提升其身心健康與社會參與機會，特舉辦「身障團體聯盟槌球錦標賽」。本次活動藉由槌球運動的友善特性，鼓勵身障朋友積極參與戶外運動，培養正向生活態度與團隊合作精神，並促進各身障社團間之交流與情誼。透過比賽過程，期能增進參賽者之自信心與成就感，展現身心障礙者自立、自強與積極參與社會的精神，同時推廣槌球運動成為適合身障者之全民休閒活動</text:span><text:span text:style-name="T8">。</text:span></text:p>
      <text:p text:style-name="P9"><text:span text:style-name="T10">二、指導單位：</text:span><text:span text:style-name="T11">臺中市政府運動局</text:span></text:p>
      <text:p text:style-name="P12">主辦單位：臺中市政府運動局、社團法人臺中巿身心障礙體育總會</text:p>
      <text:p text:style-name="P13">承辦單位：社團法人臺中巿身心障礙體育總會槌球委員會</text:p>
      <text:p text:style-name="P14"><text:s text:c="4"/>協辦單位：臺中市各身心障礙服務團體(學校)</text:p>
      <text:p text:style-name="P15"><text:span text:style-name="T16">三、</text:span><text:span text:style-name="T17">活動</text:span><text:span text:style-name="T18">時間（期程）：</text:span><text:span text:style-name="T19">2026</text:span><text:span text:style-name="T20">年</text:span><text:span text:style-name="T21">5</text:span><text:span text:style-name="T22">月</text:span><text:span text:style-name="T23">23</text:span><text:span text:style-name="T24">日（日）上午</text:span><text:span text:style-name="T25">7</text:span><text:span text:style-name="T26">時</text:span><text:span text:style-name="T27">30</text:span><text:span text:style-name="T28">分</text:span><text:span text:style-name="T29">~</text:span><text:span text:style-name="T30">下午</text:span><text:span text:style-name="T31">3</text:span><text:span text:style-name="T32">時</text:span></text:p>
      <text:p text:style-name="P33"><text:span text:style-name="T34">四、</text:span><text:span text:style-name="T35">活動</text:span><text:span text:style-name="T36">地點：</text:span><text:span text:style-name="T37">臺中市龍井區河濱槌球場</text:span></text:p>
      <text:p text:style-name="P38">(台中市龍井區河濱運動公園)台17線中彰大橋下)</text:p>
      <text:p text:style-name="P39">五、參加對象：</text:p>
      <text:p text:style-name="P40">(一)臺中市身心障礙團體聯盟各會員團體之會員。</text:p>
      <text:p text:style-name="P41">(二)<text:tab/>參賽選手規範：各種障礙類別，憑身心障礙手冊/證明報名，在學學生若無手冊/證明者，得依臺中市鑑輔會合格期限內相關佐證資料報名。</text:p>
      <text:p text:style-name="P42">六、活動宣傳方式：</text:p>
      <text:p text:style-name="P43"><text:span text:style-name="T44">(一)</text:span><text:s/><text:span text:style-name="T45">臺中市政府運動局發函臺中市境內各級學校、教育局官網。</text:span></text:p>
      <text:p text:style-name="P46"><text:span text:style-name="T47">(二)</text:span><text:s/><text:span text:style-name="T48">本會以公函發放通知至臺中市境內各身心障礙團體、機構，並公告於本會官網、臉書專頁增加曝光率。</text:span></text:p>
      <text:p text:style-name="P49">七、報名費用：全免</text:p>
      <text:p text:style-name="P50"><text:span text:style-name="T51">八</text:span><text:span text:style-name="T52">、報名方式：報名日期即日起至</text:span><text:span text:style-name="T53">五</text:span><text:span text:style-name="T54">月</text:span><text:span text:style-name="T55">1</text:span><text:span text:style-name="T56">5</text:span><text:span text:style-name="T57">日止</text:span><text:span text:style-name="T58">。簡章及報名表請至本會官網：</text:span><text:span text:style-name="T59">www.tdpsf.org</text:span><text:span text:style-name="T60">下載。</text:span></text:p>
      <text:p text:style-name="P61"><text:span text:style-name="T62">採</text:span><text:span text:style-name="T63">傳真</text:span><text:span text:style-name="T64">04-26301985</text:span><text:span text:style-name="T65">報名至</text:span><text:span text:style-name="T66">龍井區身心障礙者協會，</text:span><text:span text:style-name="T67">傳真</text:span><text:span text:style-name="T68">以後請來電</text:span><text:span text:style-name="T69">093</text:span><text:span text:style-name="T70">3</text:span><text:span text:style-name="T71">-</text:span><text:span text:style-name="T72">465612</text:span><text:span text:style-name="T73">紀榮茂</text:span><text:span text:style-name="T74">主任委員</text:span><text:span text:style-name="T75">確認報名</text:span><text:span text:style-name="T76">完成</text:span><text:span text:style-name="T77">。</text:span></text:p>
      <text:p text:style-name="P78"/>
      <text:p text:style-name="P79">九、辦理方式：</text:p>
      <text:p text:style-name="P80">1. 組別：身心障礙組</text:p>
      <text:p text:style-name="P81">2. 障礙類別：障礙混合。</text:p>
      <text:p text:style-name="P82">3. 賽制：每隊6人含隊長教練，每隊身障者最少需有三名。</text:p>
      <text:p text:style-name="P83">4. 獎勵方式：採場地循環賽，取場地前二名頒發獎狀及獎品。</text:p>
      <text:p text:style-name="P84">5. 比賽規則：</text:p>
      <text:p text:style-name="P85">A. 採用中華民國槌球協會108年11月公布實施之槌球規則。</text:p>
      <text:p text:style-name="P86">若規則無明文規定者則以審判委員會之決議為最終判決。</text:p>
      <text:p text:style-name="P87">B. 參賽者最遲須於比賽前10分鐘完成報到手續方得上場參加比賽。</text:p>
      <text:soft-page-break/>
      <text:p text:style-name="P88">C. 參賽者必須隨身攜帶身心障礙手冊正本以供檢錄。</text:p>
      <text:p text:style-name="P89">D. 參加者如有冒名頂替、資格不符者，即取消其參賽權，已賽之成績亦作廢處理。</text:p>
      <text:p text:style-name="P90">E. 球桿、雨具、教練臂章及號碼衣由球隊自備，球由大會準備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2026年臺中市身障團體聯盟槌球錦標</text:span><text:span text:style-name="T114">賽</text:span><text:span text:style-name="T115"><text:s text:c="2"/></text:span><text:span text:style-name="T116">報名表</text:span></text:p>
      <text:p text:style-name="P117"><text:span text:style-name="T118">單位名稱</text:span><text:span text:style-name="T119">:_</text:span><text:span text:style-name="T120">＿＿＿＿＿＿＿＿＿</text:span><text:span text:style-name="T121"><text:s text:c="3"/></text:span><text:span text:style-name="T122"><text:s/></text:span><text:span text:style-name="T123"><text:s text:c="2"/></text:span><text:span text:style-name="T124">領隊</text:span><text:span text:style-name="T125">(</text:span><text:span text:style-name="T126">聯絡人</text:span><text:span text:style-name="T127">)</text:span><text:span text:style-name="T128">：</text:span><text:span text:style-name="T129"><text:s text:c="14"/></text:span></text:p>
      <text:p text:style-name="P130"><text:span text:style-name="T131">聯絡人行動電話：</text:span><text:span text:style-name="T132">＿＿＿＿＿＿＿</text:span><text:span text:style-name="T133">＿</text:span><text:span text:style-name="T134"><text:s text:c="9"/></text:span><text:span text:style-name="T135">傳</text:span><text:span text:style-name="T136"><text:s/></text:span><text:span text:style-name="T137">真：＿＿＿＿＿＿＿</text:span><text:span text:style-name="T138"><text:s/></text:span></text:p>
      <text:p text:style-name="P139"><text:span text:style-name="T140">E-MAIL</text:span><text:span text:style-name="T141">：</text:span><text:span text:style-name="T142"><text:s text:c="24"/>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.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><text:span text:style-name="T158">性別</text:span><text:span text:style-name="T159">/</text:span><text:span text:style-name="T160">類別</text:span></text:p>
          </table:table-cell>
          <table:table-cell table:style-name="TableCell161">
            <text:p text:style-name="P162"><text:span text:style-name="T163">生日</text:span><text:span text:style-name="T164">/</text:span><text:span text:style-name="T165">身份證字號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男</text:span><text:span text:style-name="T178"><text:s text:c="2"/>□</text:span><text:span text:style-name="T179">女</text:span></text:p>
            <text:p text:style-name="P180"><text:span text:style-name="T181">□</text:span><text:span text:style-name="T182">選手</text:span><text:span text:style-name="T183">□</text:span><text:span text:style-name="T184">志工</text:span><text:span text:style-name="T185">□</text:span><text:span text:style-name="T186">家屬</text:span></text:p>
          </table:table-cell>
          <table:table-cell table:style-name="TableCell187">
            <text:p text:style-name="P188"><text:span text:style-name="T189">生日：</text:span></text:p>
            <text:p text:style-name="P190"><text:span text:style-name="T191">字號：</text:span></text:p>
          </table:table-cell>
          <table:table-cell table:style-name="TableCell192">
            <text:p text:style-name="P193"><text:span text:style-name="T194">□<text:s/></text:span><text:span text:style-name="T195">葷</text:span></text:p>
            <text:p text:style-name="P196"><text:span text:style-name="T197">□<text:s/></text:span><text:span text:style-name="T198">素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男</text:span><text:span text:style-name="T208"><text:s text:c="2"/>□</text:span><text:span text:style-name="T209">女</text:span></text:p>
            <text:p text:style-name="P210"><text:span text:style-name="T211">□</text:span><text:span text:style-name="T212">選手</text:span><text:span text:style-name="T213">□</text:span><text:span text:style-name="T214">志工</text:span><text:span text:style-name="T215">□</text:span><text:span text:style-name="T216">家屬</text:span></text:p>
          </table:table-cell>
          <table:table-cell table:style-name="TableCell217">
            <text:p text:style-name="P218"><text:span text:style-name="T219">生日：</text:span></text:p>
            <text:p text:style-name="P220"><text:span text:style-name="T221">字號：</text:span></text:p>
          </table:table-cell>
          <table:table-cell table:style-name="TableCell222">
            <text:p text:style-name="P223"><text:span text:style-name="T224">□<text:s/></text:span><text:span text:style-name="T225">葷</text:span></text:p>
            <text:p text:style-name="P226"><text:span text:style-name="T227">□<text:s/>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</text:span><text:span text:style-name="T238"><text:s text:c="2"/>□</text:span><text:span text:style-name="T239">女</text:span></text:p>
            <text:p text:style-name="P240"><text:span text:style-name="T241">□</text:span><text:span text:style-name="T242">選手</text:span><text:span text:style-name="T243">□</text:span><text:span text:style-name="T244">志工</text:span><text:span text:style-name="T245">□</text:span><text:span text:style-name="T246">家屬</text:span></text:p>
          </table:table-cell>
          <table:table-cell table:style-name="TableCell247">
            <text:p text:style-name="P248"><text:span text:style-name="T249">生日：</text:span></text:p>
            <text:p text:style-name="P250"><text:span text:style-name="T251">字號：</text:span></text:p>
          </table:table-cell>
          <table:table-cell table:style-name="TableCell252">
            <text:p text:style-name="P253"><text:span text:style-name="T254">□<text:s/></text:span><text:span text:style-name="T255">葷</text:span></text:p>
            <text:p text:style-name="P256"><text:span text:style-name="T257">□<text:s/></text:span><text:span text:style-name="T258">素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男</text:span><text:span text:style-name="T268"><text:s text:c="2"/>□</text:span><text:span text:style-name="T269">女</text:span></text:p>
            <text:p text:style-name="P270"><text:span text:style-name="T271">□</text:span><text:span text:style-name="T272">選手</text:span><text:span text:style-name="T273">□</text:span><text:span text:style-name="T274">志工</text:span><text:span text:style-name="T275">□</text:span><text:span text:style-name="T276">家屬</text:span></text:p>
          </table:table-cell>
          <table:table-cell table:style-name="TableCell277">
            <text:p text:style-name="P278"><text:span text:style-name="T279">生日：</text:span></text:p>
            <text:p text:style-name="P280"><text:span text:style-name="T281">字號：</text:span></text:p>
          </table:table-cell>
          <table:table-cell table:style-name="TableCell282">
            <text:p text:style-name="P283"><text:span text:style-name="T284">□<text:s/></text:span><text:span text:style-name="T285">葷</text:span></text:p>
            <text:p text:style-name="P286"><text:span text:style-name="T287">□<text:s/></text:span><text:span text:style-name="T288">素</text:span>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男</text:span><text:span text:style-name="T298"><text:s text:c="2"/>□</text:span><text:span text:style-name="T299">女</text:span></text:p>
            <text:p text:style-name="P300"><text:span text:style-name="T301">□</text:span><text:span text:style-name="T302">選手</text:span><text:span text:style-name="T303">□</text:span><text:span text:style-name="T304">志工</text:span><text:span text:style-name="T305">□</text:span><text:span text:style-name="T306">家屬</text:span></text:p>
          </table:table-cell>
          <table:table-cell table:style-name="TableCell307">
            <text:p text:style-name="P308"><text:span text:style-name="T309">生日：</text:span></text:p>
            <text:p text:style-name="P310"><text:span text:style-name="T311">字號：</text:span></text:p>
          </table:table-cell>
          <table:table-cell table:style-name="TableCell312">
            <text:p text:style-name="P313"><text:span text:style-name="T314">□<text:s/></text:span><text:span text:style-name="T315">葷</text:span></text:p>
            <text:p text:style-name="P316"><text:span text:style-name="T317">□<text:s/></text:span><text:span text:style-name="T318">素</text:span>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男</text:span><text:span text:style-name="T328"><text:s text:c="2"/>□</text:span><text:span text:style-name="T329">女</text:span></text:p>
            <text:p text:style-name="P330"><text:span text:style-name="T331">□</text:span><text:span text:style-name="T332">選手</text:span><text:span text:style-name="T333">□</text:span><text:span text:style-name="T334">志工</text:span><text:span text:style-name="T335">□</text:span><text:span text:style-name="T336">家屬</text:span></text:p>
          </table:table-cell>
          <table:table-cell table:style-name="TableCell337">
            <text:p text:style-name="P338"><text:span text:style-name="T339">生日：</text:span></text:p>
            <text:p text:style-name="P340"><text:span text:style-name="T341">字號：</text:span></text:p>
          </table:table-cell>
          <table:table-cell table:style-name="TableCell342">
            <text:p text:style-name="P343"><text:span text:style-name="T344">□<text:s/></text:span><text:span text:style-name="T345">葷</text:span></text:p>
            <text:p text:style-name="P346"><text:span text:style-name="T347">□<text:s/></text:span><text:span text:style-name="T348">素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男</text:span><text:span text:style-name="T358"><text:s text:c="2"/>□</text:span><text:span text:style-name="T359">女</text:span></text:p>
            <text:p text:style-name="P360"><text:span text:style-name="T361">□</text:span><text:span text:style-name="T362">選手</text:span><text:span text:style-name="T363">□</text:span><text:span text:style-name="T364">志工</text:span><text:span text:style-name="T365">□</text:span><text:span text:style-name="T366">家屬</text:span></text:p>
          </table:table-cell>
          <table:table-cell table:style-name="TableCell367">
            <text:p text:style-name="P368"><text:span text:style-name="T369">生日：</text:span></text:p>
            <text:p text:style-name="P370"><text:span text:style-name="T371">字號：</text:span></text:p>
          </table:table-cell>
          <table:table-cell table:style-name="TableCell372">
            <text:p text:style-name="P373"><text:span text:style-name="T374">□<text:s/></text:span><text:span text:style-name="T375">葷</text:span></text:p>
            <text:p text:style-name="P376"><text:span text:style-name="T377">□<text:s/></text:span><text:span text:style-name="T378">素</text:span>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男</text:span><text:span text:style-name="T388"><text:s text:c="2"/>□</text:span><text:span text:style-name="T389">女</text:span></text:p>
            <text:p text:style-name="P390"><text:span text:style-name="T391">□</text:span><text:span text:style-name="T392">選手</text:span><text:span text:style-name="T393">□</text:span><text:span text:style-name="T394">志工</text:span><text:span text:style-name="T395">□</text:span><text:span text:style-name="T396">家屬</text:span></text:p>
          </table:table-cell>
          <table:table-cell table:style-name="TableCell397">
            <text:p text:style-name="P398"><text:span text:style-name="T399">生日：</text:span></text:p>
            <text:p text:style-name="P400"><text:span text:style-name="T401">字號：</text:span></text:p>
          </table:table-cell>
          <table:table-cell table:style-name="TableCell402">
            <text:p text:style-name="P403"><text:span text:style-name="T404">□<text:s/></text:span><text:span text:style-name="T405">葷</text:span></text:p>
            <text:p text:style-name="P406"><text:span text:style-name="T407">□<text:s/></text:span><text:span text:style-name="T408">素</text:span></text:p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男</text:span><text:span text:style-name="T418"><text:s text:c="2"/>□</text:span><text:span text:style-name="T419">女</text:span></text:p>
            <text:p text:style-name="P420"><text:span text:style-name="T421">□</text:span><text:span text:style-name="T422">選手</text:span><text:span text:style-name="T423">□</text:span><text:span text:style-name="T424">志工</text:span><text:span text:style-name="T425">□</text:span><text:span text:style-name="T426">家屬</text:span></text:p>
          </table:table-cell>
          <table:table-cell table:style-name="TableCell427">
            <text:p text:style-name="P428"><text:span text:style-name="T429">生日：</text:span></text:p>
            <text:p text:style-name="P430"><text:span text:style-name="T431">字號：</text:span></text:p>
          </table:table-cell>
          <table:table-cell table:style-name="TableCell432">
            <text:p text:style-name="P433"><text:span text:style-name="T434">□<text:s/></text:span><text:span text:style-name="T435">葷</text:span></text:p>
            <text:p text:style-name="P436"><text:span text:style-name="T437">□<text:s/></text:span><text:span text:style-name="T438">素</text:span>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男</text:span><text:span text:style-name="T448"><text:s text:c="2"/>□</text:span><text:span text:style-name="T449">女</text:span></text:p>
            <text:p text:style-name="P450"><text:span text:style-name="T451">□</text:span><text:span text:style-name="T452">選手</text:span><text:span text:style-name="T453">□</text:span><text:span text:style-name="T454">志工</text:span><text:span text:style-name="T455">□</text:span><text:span text:style-name="T456">家屬</text:span></text:p>
          </table:table-cell>
          <table:table-cell table:style-name="TableCell457">
            <text:p text:style-name="P458"><text:span text:style-name="T459">生日：</text:span></text:p>
            <text:p text:style-name="P460"><text:span text:style-name="T461">字號：</text:span></text:p>
          </table:table-cell>
          <table:table-cell table:style-name="TableCell462">
            <text:p text:style-name="P463"><text:span text:style-name="T464">□<text:s/></text:span><text:span text:style-name="T465">葷</text:span></text:p>
            <text:p text:style-name="P466"><text:span text:style-name="T467">□<text:s/></text:span><text:span text:style-name="T468">素</text:span></text:p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男</text:span><text:span text:style-name="T478"><text:s text:c="2"/>□</text:span><text:span text:style-name="T479">女</text:span></text:p>
            <text:p text:style-name="P480"><text:span text:style-name="T481">□</text:span><text:span text:style-name="T482">選手</text:span><text:span text:style-name="T483">□</text:span><text:span text:style-name="T484">志工</text:span><text:span text:style-name="T485">□</text:span><text:span text:style-name="T486">家屬</text:span></text:p>
          </table:table-cell>
          <table:table-cell table:style-name="TableCell487">
            <text:p text:style-name="P488"><text:span text:style-name="T489">生日：</text:span></text:p>
            <text:p text:style-name="P490"><text:span text:style-name="T491">字號：</text:span></text:p>
          </table:table-cell>
          <table:table-cell table:style-name="TableCell492">
            <text:p text:style-name="P493"><text:span text:style-name="T494">□<text:s/></text:span><text:span text:style-name="T495">葷</text:span></text:p>
            <text:p text:style-name="P496"><text:span text:style-name="T497">□<text:s/></text:span><text:span text:style-name="T498">素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男</text:span><text:span text:style-name="T508"><text:s text:c="2"/>□</text:span><text:span text:style-name="T509">女</text:span></text:p>
            <text:p text:style-name="P510"><text:span text:style-name="T511">□</text:span><text:span text:style-name="T512">選手</text:span><text:span text:style-name="T513">□</text:span><text:span text:style-name="T514">志工</text:span><text:span text:style-name="T515">□</text:span><text:span text:style-name="T516">家屬</text:span></text:p>
          </table:table-cell>
          <table:table-cell table:style-name="TableCell517">
            <text:p text:style-name="P518"><text:span text:style-name="T519">生日：</text:span></text:p>
            <text:p text:style-name="P520"><text:span text:style-name="T521">字號：</text:span></text:p>
          </table:table-cell>
          <table:table-cell table:style-name="TableCell522">
            <text:p text:style-name="P523"><text:span text:style-name="T524">□<text:s/></text:span><text:span text:style-name="T525">葷</text:span></text:p>
            <text:p text:style-name="P526"><text:span text:style-name="T527">□<text:s/></text:span><text:span text:style-name="T528">素</text:span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男</text:span><text:span text:style-name="T538"><text:s text:c="2"/>□</text:span><text:span text:style-name="T539">女</text:span></text:p>
            <text:p text:style-name="P540"><text:span text:style-name="T541">□</text:span><text:span text:style-name="T542">選手</text:span><text:span text:style-name="T543">□</text:span><text:span text:style-name="T544">志工</text:span><text:span text:style-name="T545">□</text:span><text:span text:style-name="T546">家屬</text:span></text:p>
          </table:table-cell>
          <table:table-cell table:style-name="TableCell547">
            <text:p text:style-name="P548"><text:span text:style-name="T549">生日：</text:span></text:p>
            <text:p text:style-name="P550"><text:span text:style-name="T551">字號：</text:span></text:p>
          </table:table-cell>
          <table:table-cell table:style-name="TableCell552">
            <text:p text:style-name="P553"><text:span text:style-name="T554">□<text:s/></text:span><text:span text:style-name="T555">葷</text:span></text:p>
            <text:p text:style-name="P556"><text:span text:style-name="T557">□<text:s/></text:span><text:span text:style-name="T558">素</text:span></text:p>
          </table:table-cell>
        </table:table-row>
        <table:table-row table:style-name="TableRow559">
          <table:table-cell table:style-name="TableCell560">
            <text:p text:style-name="P561">1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text:span text:style-name="T567">男</text:span><text:span text:style-name="T568"><text:s text:c="2"/>□</text:span><text:span text:style-name="T569">女</text:span></text:p>
            <text:p text:style-name="P570"><text:span text:style-name="T571">□</text:span><text:span text:style-name="T572">選手</text:span><text:span text:style-name="T573">□</text:span><text:span text:style-name="T574">志工</text:span><text:span text:style-name="T575">□</text:span><text:span text:style-name="T576">家屬</text:span></text:p>
          </table:table-cell>
          <table:table-cell table:style-name="TableCell577">
            <text:p text:style-name="P578"><text:span text:style-name="T579">生日：</text:span></text:p>
            <text:p text:style-name="P580"><text:span text:style-name="T581">字號：</text:span></text:p>
          </table:table-cell>
          <table:table-cell table:style-name="TableCell582">
            <text:p text:style-name="P583"><text:span text:style-name="T584">□<text:s/></text:span><text:span text:style-name="T585">葷</text:span></text:p>
            <text:p text:style-name="P586"><text:span text:style-name="T587">□<text:s/></text:span><text:span text:style-name="T588">素</text:span>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男</text:span><text:span text:style-name="T598"><text:s text:c="2"/>□</text:span><text:span text:style-name="T599">女</text:span></text:p>
            <text:p text:style-name="P600"><text:span text:style-name="T601">□</text:span><text:span text:style-name="T602">選手</text:span><text:span text:style-name="T603">□</text:span><text:span text:style-name="T604">志工</text:span><text:span text:style-name="T605">□</text:span><text:span text:style-name="T606">家屬</text:span></text:p>
          </table:table-cell>
          <table:table-cell table:style-name="TableCell607">
            <text:p text:style-name="P608"><text:span text:style-name="T609">生日：</text:span></text:p>
            <text:p text:style-name="P610"><text:span text:style-name="T611">字號：</text:span></text:p>
          </table:table-cell>
          <table:table-cell table:style-name="TableCell612">
            <text:p text:style-name="P613"><text:span text:style-name="T614">□<text:s/></text:span><text:span text:style-name="T615">葷</text:span></text:p>
            <text:p text:style-name="P616"><text:span text:style-name="T617">□<text:s/></text:span><text:span text:style-name="T618">素</text:span></text:p>
          </table:table-cell>
        </table:table-row>
        <table:table-row table:style-name="TableRow619">
          <table:table-cell table:style-name="TableCell620" table:number-columns-spanned="5">
            <text:p text:style-name="P621">PS：若報名表格不夠使用請自行影印報名。謝謝！</text:p>
          </table:table-cell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.66094in, 0in, 0.40443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5.08333in" svg:height="0.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體委會身心障礙運動樂活專案」會議議程</dc:title>
    <dc:subject/>
    <meta:initial-creator>TDPSF</meta:initial-creator>
    <dc:creator>User</dc:creator>
    <meta:creation-date>2026-03-27T03:28:00Z</meta:creation-date>
    <dc:date>2026-03-27T03:28:00Z</dc:date>
    <meta:print-date>2013-07-31T05:44:00Z</meta:print-date>
    <meta:template xlink:href="Normal" xlink:type="simple"/>
    <meta:editing-cycles>2</meta:editing-cycles>
    <meta:editing-duration>PT120S</meta:editing-duration>
    <meta:user-defined meta:name="GrammarlyDocumentId">5514c6cc0e35e90e743b67f215137e7b368a5d53ded622900f0079e6c819655a</meta:user-defined>
    <meta:document-statistic meta:page-count="3" meta:paragraph-count="3" meta:word-count="263" meta:character-count="1763" meta:row-count="12" meta:non-whitespace-character-count="1503"/>
  </office:meta>
</office:document-meta>
</file>