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P5" style:parent-style-name="標題2" style:family="paragraph">
      <style:text-properties style:font-name="標楷體" style:font-name-asian="標楷體" style:font-name-complex="標楷體"/>
    </style:style>
    <style:style style:name="P6" style:parent-style-name="內文" style:family="paragraph">
      <style:paragraph-properties fo:line-height="132%"/>
      <style:text-properties style:font-name="標楷體" style:font-name-asian="標楷體" style:font-name-complex="標楷體"/>
    </style:style>
    <style:style style:name="P7" style:parent-style-name="內文" style:family="paragraph">
      <style:paragraph-properties fo:line-height="132%"/>
      <style:text-properties style:font-name="標楷體" style:font-name-asian="標楷體" style:font-name-complex="標楷體"/>
    </style:style>
    <style:style style:name="P8" style:parent-style-name="內文" style:family="paragraph">
      <style:paragraph-properties fo:line-height="132%" fo:margin-left="0.3333in" fo:text-indent="-0.333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line-height="132%" fo:margin-left="0.3333in" fo:text-indent="-0.33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9"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0"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1"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2"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23" style:parent-style-name="內文" style:family="paragraph">
      <style:paragraph-properties fo:line-height="150%">
        <style:tab-stops>
          <style:tab-stop style:type="left" style:position="-1.1666in"/>
          <style:tab-stop style:type="left" style:position="-0.8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150%">
        <style:tab-stops>
          <style:tab-stop style:type="left" style:position="-1.1666in"/>
          <style:tab-stop style:type="left" style:position="-0.8333in"/>
        </style:tab-stops>
      </style:paragraph-properties>
      <style:text-properties style:font-name="標楷體" style:font-name-asian="標楷體" style:font-name-complex="標楷體"/>
    </style:style>
    <style:style style:name="P28" style:parent-style-name="內文" style:family="paragraph">
      <style:paragraph-properties fo:line-height="150%">
        <style:tab-stops>
          <style:tab-stop style:type="left" style:position="-1.1666in"/>
          <style:tab-stop style:type="left" style:position="-0.8333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font-weight-complex="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line-height="150%">
        <style:tab-stops>
          <style:tab-stop style:type="left" style:position="-1.1666in"/>
          <style:tab-stop style:type="left" style:position="-0.8333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font-weight-complex="bold"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line-height="132%"/>
    </style:style>
    <style:style style:name="T37" style:parent-style-name="預設段落字型" style:family="text">
      <style:text-properties style:font-name="標楷體" style:font-name-asian="標楷體" style:font-name-complex="標楷體" fo:font-weight="bold" style:font-weight-asian="bold" style:font-weight-complex="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line-height="132%"/>
    </style:style>
    <style:style style:name="T51" style:parent-style-name="預設段落字型" style:family="text">
      <style:text-properties style:font-name="標楷體" style:font-name-asian="標楷體" style:font-name-complex="標楷體" fo:font-weight="bold" style:font-weight-asian="bold" style:font-weight-complex="bold"/>
    </style:style>
    <style:style style:name="T52" style:parent-style-name="預設段落字型" style:family="text">
      <style:text-properties style:font-name="標楷體" style:font-name-asian="標楷體" style:font-name-complex="標楷體" fo:font-weight="bold" style:font-weight-asian="bold" style:font-weight-complex="bold"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border="0.0034in solid #FFFFFF" fo:padding="0.4305in" style:shadow="#000000 0.0034in 0.0034in" fo:line-height="132%" fo:margin-left="0.3541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62" style:parent-style-name="內文" style:family="paragraph">
      <style:paragraph-properties fo:line-height="150%" fo:margin-left="0.3333in">
        <style:tab-stops>
          <style:tab-stop style:type="left" style:position="0.5in"/>
        </style:tab-stops>
      </style:paragraph-properties>
      <style:text-properties style:font-name="標楷體" style:font-name-asian="標楷體" style:font-name-complex="標楷體"/>
    </style:style>
    <style:style style:name="P63" style:parent-style-name="內文" style:family="paragraph">
      <style:paragraph-properties fo:line-height="132%"/>
    </style:style>
    <style:style style:name="T64" style:parent-style-name="預設段落字型" style:family="text">
      <style:text-properties style:font-name="標楷體" style:font-name-asian="標楷體" style:font-name-complex="標楷體" fo:font-weight="bold" style:font-weight-asian="bold" style:font-weight-complex="bold"/>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標楷體" style:font-name-asian="標楷體" style:font-name-complex="標楷體"/>
    </style:style>
    <style:style style:name="TableColumn69" style:family="table-column">
      <style:table-column-properties style:column-width="1.4583in" style:use-optimal-column-width="false"/>
    </style:style>
    <style:style style:name="TableColumn70" style:family="table-column">
      <style:table-column-properties style:column-width="2.1041in" style:use-optimal-column-width="false"/>
    </style:style>
    <style:style style:name="TableColumn71" style:family="table-column">
      <style:table-column-properties style:column-width="1.375in" style:use-optimal-column-width="false"/>
    </style:style>
    <style:style style:name="TableColumn72" style:family="table-column">
      <style:table-column-properties style:column-width="1.3645in" style:use-optimal-column-width="false"/>
    </style:style>
    <style:style style:name="Table68" style:family="table">
      <style:table-properties style:width="6.302in" fo:margin-left="0in" table:align="center"/>
    </style:style>
    <style:style style:name="TableRow73" style:family="table-row">
      <style:table-row-properties style:min-row-height="0.302in" style:use-optimal-row-height="false"/>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內文" style:family="paragraph">
      <style:paragraph-properties fo:border="0.0034in solid #FFFFFF" fo:padding="0.4305in" style:shadow="#000000 0.0034in 0.0034in" fo:text-align="center" fo:line-height="150%"/>
      <style:text-properties style:font-name="標楷體" style:font-name-asian="標楷體" style:font-name-complex="標楷體" fo:color="#000000"/>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text-align="center" fo:line-height="150%"/>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98in" fo:padding-bottom="0in" fo:padding-right="0.0798in"/>
    </style:style>
    <style:style style:name="P79" style:parent-style-name="內文" style:family="paragraph">
      <style:paragraph-properties fo:text-align="center" fo:line-height="150%"/>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內文" style:family="paragraph">
      <style:paragraph-properties fo:text-align="center" fo:line-height="150%"/>
      <style:text-properties style:font-name="標楷體" style:font-name-asian="標楷體" style:font-name-complex="標楷體"/>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line-height="150%"/>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text-align="justify" fo:line-height="150%"/>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fo:text-align="center" fo:line-height="150%"/>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91" style:family="table-row">
      <style:table-row-properties style:min-row-height="0.302in" style:use-optimal-row-height="false"/>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line-height="150%"/>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text-align="justify" fo:line-height="150%"/>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text-align="center" fo:line-height="150%"/>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text-align="justify" fo:line-height="150%"/>
      <style:text-properties style:font-name="標楷體" style:font-name-asian="標楷體" style:font-name-complex="標楷體" fo:color="#FF0000" fo:font-size="10pt" style:font-size-asian="10pt" style:font-size-complex="10pt"/>
    </style:style>
    <style:style style:name="TableRow100" style:family="table-row">
      <style:table-row-properties style:min-row-height="0.302in" style:use-optimal-row-height="false"/>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line-height="150%"/>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text-align="justify" fo:line-height="150%"/>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text-align="center" fo:line-height="150%"/>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text-align="justify" fo:line-height="107%"/>
      <style:text-properties style:font-name="標楷體" style:font-name-asian="標楷體" style:font-name-complex="標楷體" fo:color="#FF0000" fo:font-size="10pt" style:font-size-asian="10pt" style:font-size-complex="10pt"/>
    </style:style>
    <style:style style:name="TableRow109" style:family="table-row">
      <style:table-row-properties style:min-row-height="0.302in"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line-height="150%"/>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text-align="justify" fo:line-height="150%"/>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text-align="center" fo:line-height="150%"/>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18" style:family="table-row">
      <style:table-row-properties style:min-row-height="0.3118in" style:use-optimal-row-height="false"/>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line-height="150%"/>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text-align="justify" fo:line-height="150%"/>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text-align="center" fo:line-height="150%"/>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text-align="justify" fo:line-height="107%"/>
      <style:text-properties style:font-name="標楷體" style:font-name-asian="標楷體" style:font-name-complex="標楷體" fo:color="#FF0000" fo:font-size="10pt" style:font-size-asian="10pt" style:font-size-complex="10pt"/>
    </style:style>
    <style:style style:name="TableRow127" style:family="table-row">
      <style:table-row-properties style:min-row-height="0.302in"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line-height="150%"/>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text-align="justify" fo:line-height="150%"/>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text-align="center" fo:line-height="150%"/>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36" style:family="table-row">
      <style:table-row-properties style:min-row-height="0.302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line-height="150%"/>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justify" fo:line-height="150%"/>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fo:line-height="150%"/>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145" style:parent-style-name="內文" style:family="paragraph">
      <style:paragraph-properties fo:text-align="justify"/>
      <style:text-properties style:font-name="標楷體" style:font-name-asian="標楷體" style:font-name-complex="標楷體" fo:background-color="#D9D9D9"/>
    </style:style>
    <style:style style:name="P146"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47"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48"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49"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50" style:parent-style-name="內文" style:family="paragraph">
      <style:paragraph-properties fo:line-height="150%" fo:margin-left="0.3333in">
        <style:tab-stops>
          <style:tab-stop style:type="left" style:position="0.1666in"/>
          <style:tab-stop style:type="left" style:position="0.5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line-height="132%"/>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57" style:parent-style-name="內文" style:family="paragraph">
      <style:paragraph-properties fo:line-height="132%"/>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line-height="132%"/>
      <style:text-properties style:font-name="標楷體" style:font-name-asian="標楷體" style:font-name-complex="標楷體"/>
    </style:style>
    <style:style style:name="P161"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62"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3"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4" style:parent-style-name="內文" style:family="paragraph">
      <style:paragraph-properties fo:line-height="150%" fo:text-indent="0.8333in">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5"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6" style:parent-style-name="內文" style:family="paragraph">
      <style:paragraph-properties fo:line-height="150%" fo:margin-left="0.2916in" fo:text-indent="0.3333in">
        <style:tab-stops>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67" style:parent-style-name="內文" style:family="paragraph">
      <style:paragraph-properties fo:line-height="150%" fo:margin-left="0.2916in">
        <style:tab-stops>
          <style:tab-stop style:type="left" style:position="0.2083in"/>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68"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9" style:parent-style-name="內文" style:family="paragraph">
      <style:paragraph-properties fo:line-height="132%" fo:margin-left="0.3333in">
        <style:tab-stops/>
      </style:paragraph-properties>
      <style:text-properties style:font-name="標楷體" style:font-name-asian="標楷體" style:font-name-complex="標楷體" fo:font-weight="bold" style:font-weight-asian="bold" style:font-weight-complex="bold"/>
    </style:style>
    <style:style style:name="P170"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1"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2"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3"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4"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5"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6"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7"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8"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9"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80" style:parent-style-name="內文" style:family="paragraph">
      <style:paragraph-properties fo:text-align="justify"/>
      <style:text-properties style:font-name="標楷體" style:font-name-asian="標楷體" style:font-name-complex="標楷體" fo:font-weight="bold" style:font-weight-asian="bold" style:font-weight-complex="bold" fo:color="#000000"/>
    </style:style>
    <style:style style:name="P181" style:parent-style-name="內文" style:family="paragraph">
      <style:paragraph-properties fo:text-align="center" fo:line-height="150%"/>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7" style:parent-style-name="內文" style:family="paragraph">
      <style:paragraph-properties fo:text-align="center" fo:line-height="150%"/>
      <style:text-properties style:font-name="標楷體" style:font-name-asian="標楷體" style:font-name-complex="標楷體"/>
    </style:style>
    <style:style style:name="P188" style:parent-style-name="內文" style:family="paragraph">
      <style:paragraph-properties fo:line-height="150%"/>
      <style:text-properties style:font-name="標楷體" style:font-name-asian="標楷體" style:font-name-complex="標楷體"/>
    </style:style>
    <style:style style:name="P189" style:parent-style-name="內文" style:family="paragraph">
      <style:paragraph-properties fo:line-height="150%"/>
      <style:text-properties style:font-name="標楷體" style:font-name-asian="標楷體" style:font-name-complex="標楷體"/>
    </style:style>
    <style:style style:name="P190" style:parent-style-name="內文" style:family="paragraph">
      <style:paragraph-properties fo:line-height="150%"/>
      <style:text-properties style:font-name="標楷體" style:font-name-asian="標楷體" style:font-name-complex="標楷體"/>
    </style:style>
    <style:style style:name="P191" style:parent-style-name="內文" style:family="paragraph">
      <style:paragraph-properties fo:line-height="150%"/>
      <style:text-properties style:font-name="標楷體" style:font-name-asian="標楷體" style:font-name-complex="標楷體"/>
    </style:style>
    <style:style style:name="TableColumn193" style:family="table-column">
      <style:table-column-properties style:column-width="0.95in" style:use-optimal-column-width="false"/>
    </style:style>
    <style:style style:name="TableColumn194" style:family="table-column">
      <style:table-column-properties style:column-width="0.9791in" style:use-optimal-column-width="false"/>
    </style:style>
    <style:style style:name="TableColumn195" style:family="table-column">
      <style:table-column-properties style:column-width="0.9791in" style:use-optimal-column-width="false"/>
    </style:style>
    <style:style style:name="TableColumn196" style:family="table-column">
      <style:table-column-properties style:column-width="0.9791in" style:use-optimal-column-width="false"/>
    </style:style>
    <style:style style:name="TableColumn197" style:family="table-column">
      <style:table-column-properties style:column-width="0.9791in" style:use-optimal-column-width="false"/>
    </style:style>
    <style:style style:name="TableColumn198" style:family="table-column">
      <style:table-column-properties style:column-width="0.9791in" style:use-optimal-column-width="false"/>
    </style:style>
    <style:style style:name="TableColumn199" style:family="table-column">
      <style:table-column-properties style:column-width="0.9791in" style:use-optimal-column-width="false"/>
    </style:style>
    <style:style style:name="Table192" style:family="table">
      <style:table-properties style:width="6.825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03" style:family="table-cell">
      <style:table-cell-properties fo:border="0.0069in solid #000000" style:writing-mode="lr-tb" fo:padding-top="0in" fo:padding-left="0.0798in" fo:padding-bottom="0in" fo:padding-right="0.0798in"/>
    </style:style>
    <style:style style:name="P204" style:parent-style-name="內文" style:family="paragraph">
      <style:paragraph-properties fo:line-height="150%"/>
    </style:style>
    <style:style style:name="T205" style:parent-style-name="預設段落字型" style:family="text">
      <style:text-properties style:font-name="Noto Sans Symbols" style:font-name-asian="Noto Sans Symbols" style:font-name-complex="Noto Sans Symbols" fo:font-size="14pt" style:font-size-asian="14pt" style:font-size-complex="14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line-height="150%"/>
    </style:style>
    <style:style style:name="T212" style:parent-style-name="預設段落字型" style:family="text">
      <style:text-properties style:font-name="Noto Sans Symbols" style:font-name-asian="Noto Sans Symbols" style:font-name-complex="Noto Sans Symbols" fo:font-size="14pt" style:font-size-asian="14pt" style:font-size-complex="14pt"/>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Row218" style:family="table-row">
      <style:table-row-properties style:use-optimal-row-height="false"/>
    </style:style>
    <style:style style:name="P21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8" style:family="table-cell">
      <style:table-cell-properties fo:border="0.0069in solid #000000" style:writing-mode="lr-tb" fo:padding-top="0in" fo:padding-left="0.0798in" fo:padding-bottom="0in" fo:padding-right="0.0798in"/>
    </style:style>
    <style:style style:name="P22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9" style:family="table-cell">
      <style:table-cell-properties fo:border="0.0069in solid #000000" style:writing-mode="lr-tb" fo:padding-top="0in" fo:padding-left="0.0798in" fo:padding-bottom="0in" fo:padding-right="0.0798in"/>
    </style:style>
    <style:style style:name="P24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4" style:family="table-cell">
      <style:table-cell-properties fo:border="0.0069in solid #000000" style:writing-mode="lr-tb" fo:padding-top="0in" fo:padding-left="0.0798in" fo:padding-bottom="0in" fo:padding-right="0.0798in"/>
    </style:style>
    <style:style style:name="P25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65" style:family="table-cell">
      <style:table-cell-properties fo:border="0.0069in solid #000000" style:writing-mode="lr-tb" style:vertical-align="middle" fo:padding-top="0in" fo:padding-left="0.0798in" fo:padding-bottom="0in" fo:padding-right="0.0798in"/>
    </style:style>
    <style:style style:name="P26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9" style:family="table-cell">
      <style:table-cell-properties fo:border="0.0069in solid #000000" style:writing-mode="lr-tb" fo:padding-top="0in" fo:padding-left="0.0798in" fo:padding-bottom="0in" fo:padding-right="0.0798in"/>
    </style:style>
    <style:style style:name="P27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3" style:family="table-cell">
      <style:table-cell-properties fo:border="0.0069in solid #000000" style:writing-mode="lr-tb" fo:padding-top="0in" fo:padding-left="0.0798in" fo:padding-bottom="0in" fo:padding-right="0.0798in"/>
    </style:style>
    <style:style style:name="P27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2" style:family="table-cell">
      <style:table-cell-properties fo:border="0.0069in solid #000000" style:writing-mode="lr-tb" style:vertical-align="middle" fo:padding-top="0in" fo:padding-left="0.0798in" fo:padding-bottom="0in" fo:padding-right="0.0798in"/>
    </style:style>
    <style:style style:name="P28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4" style:family="table-cell">
      <style:table-cell-properties fo:border="0.0069in solid #000000" style:writing-mode="lr-tb" fo:padding-top="0in" fo:padding-left="0.0798in" fo:padding-bottom="0in" fo:padding-right="0.0798in"/>
    </style:style>
    <style:style style:name="P28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8" style:family="table-cell">
      <style:table-cell-properties fo:border="0.0069in solid #000000" style:writing-mode="lr-tb" fo:padding-top="0in" fo:padding-left="0.0798in" fo:padding-bottom="0in" fo:padding-right="0.0798in"/>
    </style:style>
    <style:style style:name="P28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297"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300"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303"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306"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309"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P312"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316" style:family="table-cell">
      <style:table-cell-properties fo:border="0.0069in solid #000000" style:writing-mode="lr-tb" style:vertical-align="middle" fo:padding-top="0in" fo:padding-left="0.0798in" fo:padding-bottom="0in" fo:padding-right="0.0798in"/>
    </style:style>
    <style:style style:name="P31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28" style:family="table-row">
      <style:table-row-properties style:min-row-height="0.3312in" style:use-optimal-row-height="false"/>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4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4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6" style:family="table-cell">
      <style:table-cell-properties fo:border="0.0069in solid #000000" style:writing-mode="lr-tb" style:vertical-align="middle" fo:padding-top="0in" fo:padding-left="0.0798in" fo:padding-bottom="0in" fo:padding-right="0.0798in"/>
    </style:style>
    <style:style style:name="P34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4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49" style:family="table-row">
      <style:table-row-properties style:min-row-height="0.3312in" style:use-optimal-row-height="false"/>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8" style:family="table-cell">
      <style:table-cell-properties fo:border="0.0069in solid #000000" style:writing-mode="lr-tb" fo:padding-top="0in" fo:padding-left="0.0798in" fo:padding-bottom="0in" fo:padding-right="0.0798in"/>
    </style:style>
    <style:style style:name="P35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64" style:family="table-row">
      <style:table-row-properties style:min-row-height="0.3312in" style:use-optimal-row-height="false"/>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1" style:family="table-cell">
      <style:table-cell-properties fo:border="0.0069in solid #000000" style:writing-mode="lr-tb" fo:padding-top="0in" fo:padding-left="0.0798in" fo:padding-bottom="0in" fo:padding-right="0.0798in"/>
    </style:style>
    <style:style style:name="P37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3" style:family="table-cell">
      <style:table-cell-properties fo:border="0.0069in solid #000000" style:writing-mode="lr-tb" fo:padding-top="0in" fo:padding-left="0.0798in" fo:padding-bottom="0in" fo:padding-right="0.0798in"/>
    </style:style>
    <style:style style:name="P37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5" style:family="table-cell">
      <style:table-cell-properties fo:border="0.0069in solid #000000" style:writing-mode="lr-tb" fo:padding-top="0in" fo:padding-left="0.0798in" fo:padding-bottom="0in" fo:padding-right="0.0798in"/>
    </style:style>
    <style:style style:name="P37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79" style:family="table-row">
      <style:table-row-properties style:min-row-height="0.3312in" style:use-optimal-row-height="false"/>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6" style:family="table-cell">
      <style:table-cell-properties fo:border="0.0069in solid #000000" style:writing-mode="lr-tb" fo:padding-top="0in" fo:padding-left="0.0798in" fo:padding-bottom="0in" fo:padding-right="0.0798in"/>
    </style:style>
    <style:style style:name="P38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90" style:family="table-cell">
      <style:table-cell-properties fo:border="0.0069in solid #000000" style:writing-mode="lr-tb" fo:padding-top="0in" fo:padding-left="0.0798in" fo:padding-bottom="0in" fo:padding-right="0.0798in"/>
    </style:style>
    <style:style style:name="P39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94" style:parent-style-name="內文" style:family="paragraph">
      <style:paragraph-properties fo:line-height="150%"/>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fo:line-height="150%"/>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fo:font-size="14pt" style:font-size-asian="14pt" style:font-size-complex="14pt"/>
    </style:style>
    <style:style style:name="P410" style:parent-style-name="內文" style:family="paragraph">
      <style:paragraph-properties fo:line-height="150%">
        <style:tab-stops>
          <style:tab-stop style:type="left" style:position="0.5in"/>
          <style:tab-stop style:type="left" style:position="0.8333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內文" style:family="paragraph">
      <style:paragraph-properties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P41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419" style:parent-style-name="內文" style:master-page-name="MP1" style:family="paragraph">
      <style:paragraph-properties fo:break-before="page" fo:text-align="justify"/>
      <style:text-properties style:font-name="標楷體" style:font-name-asian="標楷體" style:font-name-complex="標楷體" fo:font-weight="bold" style:font-weight-asian="bold" style:font-weight-complex="bold" fo:color="#000000"/>
    </style:style>
    <style:style style:name="P423" style:parent-style-name="內文" style:family="paragraph">
      <style:paragraph-properties fo:widows="2" fo:orphans="2" fo:border="0.0034in solid #FFFFFF" fo:padding="0.4305in" style:shadow="#000000 0.0034in 0.0034in" fo:text-align="center" fo:margin-left="0.6972in" fo:text-indent="-0.3875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29" style:parent-style-name="內文" style:family="paragraph">
      <style:paragraph-properties fo:line-height="150%"/>
      <style:text-properties style:font-name="標楷體" style:font-name-asian="標楷體" style:font-name-complex="標楷體"/>
    </style:style>
    <style:style style:name="P430" style:parent-style-name="內文" style:family="paragraph">
      <style:paragraph-properties fo:line-height="150%" fo:margin-left="0.7868in" fo:text-indent="-0.7868in">
        <style:tab-stops/>
      </style:paragraph-properties>
      <style:text-properties style:font-name="標楷體" style:font-name-asian="標楷體" style:font-name-complex="標楷體"/>
    </style:style>
    <style:style style:name="P431" style:parent-style-name="內文" style:family="paragraph">
      <style:paragraph-properties fo:line-height="150%" fo:margin-left="1.1666in" fo:text-indent="-1.1666in">
        <style:tab-stops/>
      </style:paragraph-properties>
      <style:text-properties style:font-name="標楷體" style:font-name-asian="標楷體" style:font-name-complex="標楷體"/>
    </style:style>
    <style:style style:name="P432" style:parent-style-name="內文" style:family="paragraph">
      <style:paragraph-properties fo:line-height="150%" fo:margin-left="1.125in" fo:text-indent="-1.125in">
        <style:tab-stops/>
      </style:paragraph-properties>
      <style:text-properties style:font-name="標楷體" style:font-name-asian="標楷體" style:font-name-complex="標楷體"/>
    </style:style>
    <style:style style:name="P433" style:parent-style-name="內文" style:family="paragraph">
      <style:paragraph-properties fo:line-height="150%"/>
      <style:text-properties style:font-name="標楷體" style:font-name-asian="標楷體" style:font-name-complex="標楷體"/>
    </style:style>
    <style:style style:name="P434" style:parent-style-name="內文" style:family="paragraph">
      <style:paragraph-properties fo:line-height="150%"/>
      <style:text-properties style:font-name="標楷體" style:font-name-asian="標楷體" style:font-name-complex="標楷體"/>
    </style:style>
    <style:style style:name="P435" style:parent-style-name="內文" style:family="paragraph">
      <style:paragraph-properties fo:line-height="150%"/>
      <style:text-properties style:font-name="標楷體" style:font-name-asian="標楷體" style:font-name-complex="標楷體"/>
    </style:style>
    <style:style style:name="P436" style:parent-style-name="內文" style:family="paragraph">
      <style:paragraph-properties fo:line-height="150%"/>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MS Mincho" style:font-name-asian="MS Mincho" style:font-name-complex="MS Mincho" fo:color="#FF0000"/>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line-height="150%">
        <style:tab-stops>
          <style:tab-stop style:type="left" style:position="0.3937in"/>
        </style:tab-stops>
      </style:paragraph-properties>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line-height="150%"/>
      <style:text-properties style:font-name="標楷體" style:font-name-asian="標楷體" style:font-name-complex="標楷體"/>
    </style:style>
    <style:style style:name="P453" style:parent-style-name="內文" style:family="paragraph">
      <style:paragraph-properties fo:line-height="150%" fo:margin-left="0.0986in">
        <style:tab-stops>
          <style:tab-stop style:type="left" style:position="0.2951in"/>
        </style:tab-stops>
      </style:paragraph-properties>
      <style:text-properties style:font-name="標楷體" style:font-name-asian="標楷體" style:font-name-complex="標楷體"/>
    </style:style>
    <style:style style:name="P454" style:parent-style-name="內文" style:family="paragraph">
      <style:paragraph-properties fo:line-height="150%"/>
      <style:text-properties style:font-name="標楷體" style:font-name-asian="標楷體" style:font-name-complex="標楷體"/>
    </style:style>
    <style:style style:name="P455" style:parent-style-name="內文" style:family="paragraph">
      <style:paragraph-properties fo:widows="2" fo:orphans="2" fo:border="0.0034in solid #FFFFFF" fo:padding="0.4305in" style:shadow="#000000 0.0034in 0.0034in" fo:text-align="center" fo:margin-left="0.752in" fo:text-indent="-0.4423in">
        <style:tab-stops/>
      </style:paragraph-properties>
    </style:style>
    <style:style style:name="T4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5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61" style:parent-style-name="內文" style:family="paragraph">
      <style:paragraph-properties fo:widows="2" fo:orphans="2" fo:border="0.0034in solid #FFFFFF" fo:padding="0.4305in" style:shadow="#000000 0.0034in 0.0034in" fo:margin-top="0.1083in" fo:margin-bottom="0.1083in" fo:margin-left="0.6687in" fo:text-indent="-0.359in">
        <style:tab-stops/>
      </style:paragraph-properties>
    </style:style>
    <style:style style:name="T462" style:parent-style-name="預設段落字型" style:family="text">
      <style:text-properties style:font-name="標楷體" style:font-name-asian="標楷體" style:font-name-complex="標楷體" fo:color="#000000" fo:font-size="13pt" style:font-size-asian="13pt" style:font-size-complex="13pt"/>
    </style:style>
    <style:style style:name="T463" style:parent-style-name="預設段落字型" style:family="text">
      <style:text-properties style:font-name="標楷體" style:font-name-asian="標楷體" style:font-name-complex="標楷體" fo:color="#000000" fo:font-size="13pt" style:font-size-asian="13pt" style:font-size-complex="13pt"/>
    </style:style>
    <style:style style:name="T46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3pt" style:font-size-asian="13pt" style:font-size-complex="13pt"/>
    </style:style>
    <style:style style:name="T466" style:parent-style-name="預設段落字型" style:family="text">
      <style:text-properties style:font-name="標楷體" style:font-name-asian="標楷體" style:font-name-complex="標楷體" fo:color="#000000" fo:font-size="13pt" style:font-size-asian="13pt" style:font-size-complex="13pt"/>
    </style:style>
    <style:style style:name="T467" style:parent-style-name="預設段落字型" style:family="text">
      <style:text-properties style:font-name="標楷體" style:font-name-asian="標楷體" style:font-name-complex="標楷體" fo:color="#000000" fo:font-size="13pt" style:font-size-asian="13pt" style:font-size-complex="13pt"/>
    </style:style>
    <style:style style:name="T46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color="#000000" fo:font-size="13pt" style:font-size-asian="13pt" style:font-size-complex="13pt"/>
    </style:style>
    <style:style style:name="T470" style:parent-style-name="預設段落字型" style:family="text">
      <style:text-properties style:font-name="標楷體" style:font-name-asian="標楷體" style:font-name-complex="標楷體" fo:color="#000000" fo:font-size="13pt" style:font-size-asian="13pt" style:font-size-complex="13pt"/>
    </style:style>
    <style:style style:name="T471" style:parent-style-name="預設段落字型" style:family="text">
      <style:text-properties style:font-name="標楷體" style:font-name-asian="標楷體" style:font-name-complex="標楷體" fo:color="#000000" fo:font-size="13pt" style:font-size-asian="13pt" style:font-size-complex="13pt"/>
    </style:style>
    <style:style style:name="T47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color="#000000" fo:font-size="13pt" style:font-size-asian="13pt" style:font-size-complex="13pt"/>
    </style:style>
    <style:style style:name="T474" style:parent-style-name="預設段落字型" style:family="text">
      <style:text-properties style:font-name="標楷體" style:font-name-asian="標楷體" style:font-name-complex="標楷體" fo:color="#000000" fo:font-size="13pt" style:font-size-asian="13pt" style:font-size-complex="13pt"/>
    </style:style>
    <style:style style:name="T475" style:parent-style-name="預設段落字型" style:family="text">
      <style:text-properties style:font-name="標楷體" style:font-name-asian="標楷體" style:font-name-complex="標楷體" fo:color="#000000" fo:font-size="13pt" style:font-size-asian="13pt" style:font-size-complex="13pt"/>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T47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3pt" style:font-size-asian="13pt" style:font-size-complex="13pt"/>
    </style:style>
    <style:style style:name="P479" style:parent-style-name="內文" style:family="paragraph">
      <style:paragraph-properties fo:widows="2" fo:orphans="2" fo:border="0.0034in solid #FFFFFF" fo:padding="0.4305in" style:shadow="#000000 0.0034in 0.0034in" fo:margin-left="0.6687in" fo:text-indent="-0.359in">
        <style:tab-stops/>
      </style:paragraph-properties>
    </style:style>
    <style:style style:name="T480" style:parent-style-name="預設段落字型" style:family="text">
      <style:text-properties style:font-name="標楷體" style:font-name-asian="標楷體" style:font-name-complex="標楷體" fo:color="#000000" fo:font-size="13pt" style:font-size-asian="13pt" style:font-size-complex="13pt"/>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fo:font-size="13pt" style:font-size-asian="13pt" style:font-size-complex="13pt"/>
    </style:style>
    <style:style style:name="P484"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485" style:parent-style-name="預設段落字型" style:family="text">
      <style:text-properties style:font-name="標楷體" style:font-name-asian="標楷體" style:font-name-complex="標楷體" fo:color="#000000" fo:font-size="13pt" style:font-size-asian="13pt" style:font-size-complex="13pt"/>
    </style:style>
    <style:style style:name="T486" style:parent-style-name="預設段落字型" style:family="text">
      <style:text-properties style:font-name="標楷體" style:font-name-asian="標楷體" style:font-name-complex="標楷體" fo:color="#000000" fo:font-size="13pt" style:font-size-asian="13pt" style:font-size-complex="13pt"/>
    </style:style>
    <style:style style:name="T487" style:parent-style-name="預設段落字型" style:family="text">
      <style:text-properties style:font-name="標楷體" style:font-name-asian="標楷體" style:font-name-complex="標楷體" fo:color="#000000" fo:font-size="13pt" style:font-size-asian="13pt" style:font-size-complex="13pt"/>
    </style:style>
    <style:style style:name="T48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fo:font-size="13pt" style:font-size-asian="13pt" style:font-size-complex="13pt"/>
    </style:style>
    <style:style style:name="T490" style:parent-style-name="預設段落字型" style:family="text">
      <style:text-properties style:font-name="標楷體" style:font-name-asian="標楷體" style:font-name-complex="標楷體" fo:color="#000000" fo:font-size="13pt" style:font-size-asian="13pt" style:font-size-complex="13pt"/>
    </style:style>
    <style:style style:name="T491" style:parent-style-name="預設段落字型" style:family="text">
      <style:text-properties style:font-name="標楷體" style:font-name-asian="標楷體" style:font-name-complex="標楷體" fo:color="#000000" fo:font-size="13pt" style:font-size-asian="13pt" style:font-size-complex="13pt"/>
    </style:style>
    <style:style style:name="T49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3pt" style:font-size-asian="13pt" style:font-size-complex="13pt"/>
    </style:style>
    <style:style style:name="T494" style:parent-style-name="預設段落字型" style:family="text">
      <style:text-properties style:font-name="標楷體" style:font-name-asian="標楷體" style:font-name-complex="標楷體" fo:color="#000000" fo:font-size="13pt" style:font-size-asian="13pt" style:font-size-complex="13pt"/>
    </style:style>
    <style:style style:name="T495" style:parent-style-name="預設段落字型" style:family="text">
      <style:text-properties style:font-name="標楷體" style:font-name-asian="標楷體" style:font-name-complex="標楷體" fo:color="#000000" fo:font-size="13pt" style:font-size-asian="13pt" style:font-size-complex="13pt"/>
    </style:style>
    <style:style style:name="P496"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497" style:parent-style-name="預設段落字型" style:family="text">
      <style:text-properties style:font-name="標楷體" style:font-name-asian="標楷體" style:font-name-complex="標楷體" fo:color="#000000" fo:font-size="13pt" style:font-size-asian="13pt" style:font-size-complex="13pt"/>
    </style:style>
    <style:style style:name="T498" style:parent-style-name="預設段落字型" style:family="text">
      <style:text-properties style:font-name="標楷體" style:font-name-asian="標楷體" style:font-name-complex="標楷體" fo:color="#000000" fo:font-size="13pt" style:font-size-asian="13pt" style:font-size-complex="13pt"/>
    </style:style>
    <style:style style:name="T49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color="#000000" fo:font-size="13pt" style:font-size-asian="13pt" style:font-size-complex="13pt"/>
    </style:style>
    <style:style style:name="T501" style:parent-style-name="預設段落字型" style:family="text">
      <style:text-properties style:font-name="標楷體" style:font-name-asian="標楷體" style:font-name-complex="標楷體" fo:color="#000000" fo:font-size="13pt" style:font-size-asian="13pt" style:font-size-complex="13pt"/>
    </style:style>
    <style:style style:name="T50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fo:font-size="13pt" style:font-size-asian="13pt" style:font-size-complex="13pt"/>
    </style:style>
    <style:style style:name="T504" style:parent-style-name="預設段落字型" style:family="text">
      <style:text-properties style:font-name="標楷體" style:font-name-asian="標楷體" style:font-name-complex="標楷體" fo:color="#000000" fo:font-size="13pt" style:font-size-asian="13pt" style:font-size-complex="13pt"/>
    </style:style>
    <style:style style:name="T50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T507" style:parent-style-name="預設段落字型" style:family="text">
      <style:text-properties style:font-name="標楷體" style:font-name-asian="標楷體" style:font-name-complex="標楷體" fo:color="#000000" fo:font-size="13pt" style:font-size-asian="13pt" style:font-size-complex="13pt"/>
    </style:style>
    <style:style style:name="P508"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509" style:parent-style-name="預設段落字型" style:family="text">
      <style:text-properties style:font-name="標楷體" style:font-name-asian="標楷體" style:font-name-complex="標楷體" fo:color="#000000" fo:font-size="13pt" style:font-size-asian="13pt" style:font-size-complex="13pt"/>
    </style:style>
    <style:style style:name="T510" style:parent-style-name="預設段落字型" style:family="text">
      <style:text-properties style:font-name="標楷體" style:font-name-asian="標楷體" style:font-name-complex="標楷體" fo:color="#000000" fo:font-size="13pt" style:font-size-asian="13pt" style:font-size-complex="13pt"/>
    </style:style>
    <style:style style:name="T51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color="#000000" fo:font-size="13pt" style:font-size-asian="13pt" style:font-size-complex="13pt"/>
    </style:style>
    <style:style style:name="T513" style:parent-style-name="預設段落字型" style:family="text">
      <style:text-properties style:font-name="標楷體" style:font-name-asian="標楷體" style:font-name-complex="標楷體" fo:color="#000000" fo:font-size="13pt" style:font-size-asian="13pt" style:font-size-complex="13pt"/>
    </style:style>
    <style:style style:name="P514" style:parent-style-name="內文" style:family="paragraph">
      <style:paragraph-properties fo:widows="2" fo:orphans="2" fo:margin-top="0.1083in" fo:margin-left="0.6687in" fo:text-indent="-0.359in">
        <style:tab-stops/>
      </style:paragraph-properties>
    </style:style>
    <style:style style:name="T515" style:parent-style-name="預設段落字型" style:family="text">
      <style:text-properties style:font-name="標楷體" style:font-name-asian="標楷體" style:font-name-complex="標楷體" fo:font-size="13pt" style:font-size-asian="13pt" style:font-size-complex="13pt"/>
    </style:style>
    <style:style style:name="T516" style:parent-style-name="預設段落字型" style:family="text">
      <style:text-properties style:font-name="標楷體" style:font-name-asian="標楷體" style:font-name-complex="標楷體" fo:font-size="13pt" style:font-size-asian="13pt" style:font-size-complex="13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color="#FFFFFF"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525"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526" style:parent-style-name="預設段落字型" style:family="text">
      <style:text-properties style:font-name="標楷體" style:font-name-asian="標楷體" style:font-name-complex="標楷體" fo:color="#000000" fo:font-size="13pt" style:font-size-asian="13pt" style:font-size-complex="13pt"/>
    </style:style>
    <style:style style:name="T527" style:parent-style-name="預設段落字型" style:family="text">
      <style:text-properties style:font-name="標楷體" style:font-name-asian="標楷體" style:font-name-complex="標楷體" fo:color="#000000" fo:font-size="13pt" style:font-size-asian="13pt" style:font-size-complex="13pt"/>
    </style:style>
    <style:style style:name="T528" style:parent-style-name="預設段落字型" style:family="text">
      <style:text-properties style:font-name="標楷體" style:font-name-asian="標楷體" style:font-name-complex="標楷體" fo:color="#000000" fo:font-size="13pt" style:font-size-asian="13pt" style:font-size-complex="13pt"/>
    </style:style>
    <style:style style:name="T529" style:parent-style-name="預設段落字型" style:family="text">
      <style:text-properties style:font-name="標楷體" style:font-name-asian="標楷體" style:font-name-complex="標楷體" fo:color="#000000" fo:font-size="13pt" style:font-size-asian="13pt" style:font-size-complex="13pt"/>
    </style:style>
    <style:style style:name="T530" style:parent-style-name="預設段落字型" style:family="text">
      <style:text-properties style:font-name="標楷體" style:font-name-asian="標楷體" style:font-name-complex="標楷體" fo:color="#000000" fo:font-size="13pt" style:font-size-asian="13pt" style:font-size-complex="13pt"/>
    </style:style>
    <style:style style:name="T531" style:parent-style-name="預設段落字型" style:family="text">
      <style:text-properties style:font-name="標楷體" style:font-name-asian="標楷體" style:font-name-complex="標楷體" fo:color="#000000" fo:font-size="13pt" style:font-size-asian="13pt" style:font-size-complex="13pt"/>
    </style:style>
    <style:style style:name="T532" style:parent-style-name="預設段落字型" style:family="text">
      <style:text-properties style:font-name="標楷體" style:font-name-asian="標楷體" style:font-name-complex="標楷體" fo:color="#000000" fo:font-size="13pt" style:font-size-asian="13pt" style:font-size-complex="13pt"/>
    </style:style>
    <style:style style:name="T533" style:parent-style-name="預設段落字型" style:family="text">
      <style:text-properties style:font-name="標楷體" style:font-name-asian="標楷體" style:font-name-complex="標楷體" fo:color="#000000" fo:font-size="13pt" style:font-size-asian="13pt" style:font-size-complex="13pt"/>
    </style:style>
    <style:style style:name="T534" style:parent-style-name="預設段落字型" style:family="text">
      <style:text-properties style:font-name="標楷體" style:font-name-asian="標楷體" style:font-name-complex="標楷體" fo:color="#000000" fo:font-size="13pt" style:font-size-asian="13pt" style:font-size-complex="13pt"/>
    </style:style>
    <style:style style:name="T535" style:parent-style-name="預設段落字型" style:family="text">
      <style:text-properties style:font-name="標楷體" style:font-name-asian="標楷體" style:font-name-complex="標楷體" fo:color="#000000" fo:font-size="13pt" style:font-size-asian="13pt" style:font-size-complex="13pt"/>
    </style:style>
    <style:style style:name="T536" style:parent-style-name="預設段落字型" style:family="text">
      <style:text-properties style:font-name="標楷體" style:font-name-asian="標楷體" style:font-name-complex="標楷體" fo:color="#000000" fo:font-size="13pt" style:font-size-asian="13pt" style:font-size-complex="13pt"/>
    </style:style>
    <style:style style:name="T537" style:parent-style-name="預設段落字型" style:family="text">
      <style:text-properties style:font-name="標楷體" style:font-name-asian="標楷體" style:font-name-complex="標楷體" fo:color="#000000" fo:font-size="13pt" style:font-size-asian="13pt" style:font-size-complex="13pt"/>
    </style:style>
    <style:style style:name="T538" style:parent-style-name="預設段落字型" style:family="text">
      <style:text-properties style:font-name="標楷體" style:font-name-asian="標楷體" style:font-name-complex="標楷體" fo:color="#FF0000" fo:font-size="13pt" style:font-size-asian="13pt" style:font-size-complex="13pt"/>
    </style:style>
    <style:style style:name="T539" style:parent-style-name="預設段落字型" style:family="text">
      <style:text-properties style:font-name="標楷體" style:font-name-asian="標楷體" style:font-name-complex="標楷體" fo:color="#000000" fo:font-size="13pt" style:font-size-asian="13pt" style:font-size-complex="13pt"/>
    </style:style>
    <style:style style:name="P540" style:parent-style-name="內文" style:family="paragraph">
      <style:paragraph-properties fo:widows="2" fo:orphans="2" fo:border="0.0034in solid #FFFFFF" fo:padding="0.4305in" style:shadow="#000000 0.0034in 0.0034in" fo:text-align="end" fo:margin-left="0.6687in" fo:text-indent="-0.359in">
        <style:tab-stops/>
      </style:paragraph-properties>
      <style:text-properties style:font-name="標楷體" style:font-name-asian="標楷體" style:font-name-complex="標楷體" fo:color="#000000" fo:font-size="13pt" style:font-size-asian="13pt" style:font-size-complex="13pt"/>
    </style:style>
    <style:style style:name="P541" style:parent-style-name="內文" style:family="paragraph">
      <style:paragraph-properties fo:widows="2" fo:orphans="2" fo:border="0.0034in solid #FFFFFF" fo:padding="0.4305in" style:shadow="#000000 0.0034in 0.0034in" fo:margin-right="0.7222in"/>
    </style:style>
    <style:style style:name="T542" style:parent-style-name="預設段落字型" style:family="text">
      <style:text-properties style:font-name="標楷體" style:font-name-asian="標楷體" style:font-name-complex="標楷體" fo:color="#000000" fo:font-size="13pt" style:font-size-asian="13pt" style:font-size-complex="13pt"/>
    </style:style>
    <style:style style:name="T543" style:parent-style-name="預設段落字型" style:family="text">
      <style:text-properties style:font-name="標楷體" style:font-name-asian="標楷體" style:font-name-complex="標楷體" fo:color="#000000" fo:font-size="13pt" style:font-size-asian="13pt" style:font-size-complex="13pt"/>
    </style:style>
    <style:style style:name="T54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3pt" style:font-size-asian="13pt" style:font-size-complex="13pt"/>
    </style:style>
    <style:style style:name="T546" style:parent-style-name="預設段落字型" style:family="text">
      <style:text-properties style:font-name="標楷體" style:font-name-asian="標楷體" style:font-name-complex="標楷體" fo:color="#000000" fo:font-size="13pt" style:font-size-asian="13pt" style:font-size-complex="13pt"/>
    </style:style>
    <style:style style:name="T547" style:parent-style-name="預設段落字型" style:family="text">
      <style:text-properties style:font-name="標楷體" style:font-name-asian="標楷體" style:font-name-complex="標楷體" fo:color="#000000" fo:font-size="13pt" style:font-size-asian="13pt" style:font-size-complex="13pt"/>
    </style:style>
    <style:style style:name="T548" style:parent-style-name="預設段落字型" style:family="text">
      <style:text-properties style:font-name="標楷體" style:font-name-asian="標楷體" style:font-name-complex="標楷體" fo:color="#000000" fo:font-size="13pt" style:font-size-asian="13pt" style:font-size-complex="13pt"/>
    </style:style>
    <style:style style:name="T549" style:parent-style-name="預設段落字型" style:family="text">
      <style:text-properties style:font-name="標楷體" style:font-name-asian="標楷體" style:font-name-complex="標楷體" fo:color="#000000" fo:font-size="13pt" style:font-size-asian="13pt" style:font-size-complex="13pt"/>
    </style:style>
    <style:style style:name="T550" style:parent-style-name="預設段落字型" style:family="text">
      <style:text-properties style:font-name="標楷體" style:font-name-asian="標楷體" style:font-name-complex="標楷體" fo:color="#000000" fo:font-size="13pt" style:font-size-asian="13pt" style:font-size-complex="13pt"/>
    </style:style>
    <style:style style:name="T551" style:parent-style-name="預設段落字型" style:family="text">
      <style:text-properties style:font-name="標楷體" style:font-name-asian="標楷體" style:font-name-complex="標楷體" fo:color="#000000" fo:font-size="13pt" style:font-size-asian="13pt" style:font-size-complex="13pt"/>
    </style:style>
    <style:style style:name="T552" style:parent-style-name="預設段落字型" style:family="text">
      <style:text-properties style:font-name="標楷體" style:font-name-asian="標楷體" style:font-name-complex="標楷體" fo:color="#000000" fo:font-size="13pt" style:font-size-asian="13pt" style:font-size-complex="13pt"/>
    </style:style>
    <style:style style:name="P553"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554" style:parent-style-name="內文" style:family="paragraph">
      <style:paragraph-properties fo:widows="2" fo:orphans="2" fo:line-height="200%">
        <style:tab-stops>
          <style:tab-stop style:type="right" style:position="6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2"><text:bookmark-start text:name="_heading=h.5rm96u1ur5l4"/><text:bookmark-end text:name="_heading=h.5rm96u1ur5l4"/><text:span text:style-name="T2">教育部</text:span><text:span text:style-name="T3">115</text:span><text:span text:style-name="T4">年度補助地方政府辦理環境教育輔導小組計畫</text:span></text:h>
      <text:h text:style-name="P5" text:outline-level="2">子計畫15-2：『植物小達人』活動計畫</text:h>
      <text:p text:style-name="P6"><text:s text:c="4"/>規劃辦理「植物小達人」營隊主要是延續114年識樹‧養樹‧愛樹教育解說營計畫，讓之前培訓出來的校園植物辨識解說能力的師資能有實際實習演練的機會：使那些參與研習的師資走入校園，透過參與、體驗與分享，增進本市學生認識生活環境中的植物，繼而培養愛樹、愛鄉土的情懷。呼應善用在地環境教育場域辦理，建立永續發展教育的夥伴關係，共同辦理「新世代環境教育發展（NEED）」響應活動。</text:p>
      <text:p text:style-name="P7"/>
      <text:p text:style-name="P8"><text:span text:style-name="T9">一、依據：：</text:span><text:span text:style-name="T10">115</text:span><text:span text:style-name="T11">年度教育部補助地方政府辦理環境教育輔導小組計畫辦理</text:span></text:p>
      <text:p text:style-name="P12"><text:span text:style-name="T13"><text:s text:c="4"/></text:span><text:span text:style-name="T14">善用在地環境教育場域辦理，建立永續發展教育的夥伴關係，共同辦理「</text:span><text:span text:style-name="T15">新世代環境教育發展（</text:span><text:span text:style-name="T16">NEED</text:span><text:span text:style-name="T17">）」響應活動。</text:span></text:p>
      <text:p text:style-name="P18">二、目標：</text:p>
      <text:list text:style-name="LFO1" text:continue-numbering="true">
        <text:list-item>
          <text:p text:style-name="P19">透過參與、體驗與分享，增進本市學生認識生活環境，培養愛鄉土的情懷。</text:p>
        </text:list-item>
        <text:list-item>
          <text:p text:style-name="P20">學生能利用學校生態資源、社區環境資源，增進同學生態保育觀念，協助學校推動環境教育。</text:p>
        </text:list-item>
        <text:list-item>
          <text:p text:style-name="P21">藉由此活動，讓之前參加識樹‧養樹‧愛樹教育解說營計畫之教師有機會協助推廣植物解說活動，使其教師能學以致用，並讓更多學生有認識周遭植物的機會。</text:p>
        </text:list-item>
      </text:list>
      <text:p text:style-name="P22">三、辦理單位：</text:p>
      <text:list text:style-name="LFO2" text:continue-numbering="true">
        <text:list-item>
          <text:p text:style-name="P23"><text:span text:style-name="T24">指導</text:span><text:span text:style-name="T25">單位：</text:span><text:span text:style-name="T26">教育部</text:span></text:p>
        </text:list-item>
        <text:list-item>
          <text:p text:style-name="P27">主辦單位：臺中市政府教育局</text:p>
        </text:list-item>
        <text:list-item>
          <text:p text:style-name="P28"><text:span text:style-name="T29">承辦單位：</text:span><text:span text:style-name="T30">臺中市大肚區追分國民小學、臺中市環境教育輔導小組</text:span></text:p>
        </text:list-item>
        <text:list-item>
          <text:p text:style-name="P31"><text:span text:style-name="T32">協辦單位：</text:span><text:span text:style-name="T33">臺中市沙鹿區北勢國民小學、臺中市</text:span><text:span text:style-name="T34">南區國光</text:span><text:span text:style-name="T35">國民小學</text:span></text:p>
        </text:list-item>
      </text:list>
      <text:p text:style-name="P36"><text:span text:style-name="T37">四、活動日期：</text:span><text:span text:style-name="T38">115</text:span><text:span text:style-name="T39">年</text:span><text:span text:style-name="T40">4</text:span><text:span text:style-name="T41">月</text:span><text:span text:style-name="T42">25</text:span><text:span text:style-name="T43">日、</text:span><text:span text:style-name="T44">26</text:span><text:span text:style-name="T45">日（星期六、日）上午</text:span><text:span text:style-name="T46">8</text:span><text:span text:style-name="T47">時至下午</text:span><text:span text:style-name="T48">4</text:span><text:span text:style-name="T49">時</text:span></text:p>
      <text:p text:style-name="P50"><text:span text:style-name="T51">五、</text:span><text:span text:style-name="T52">活動地點：</text:span><text:span text:style-name="T53">4/25</text:span><text:span text:style-name="T54">（六）臺中市沙鹿區北勢國民小學</text:span></text:p>
      <text:p text:style-name="P55"><text:span text:style-name="T56"><text:s text:c="10"/></text:span><text:span text:style-name="T57">4/26</text:span><text:span text:style-name="T58">（日）臺中市</text:span><text:span text:style-name="T59">南區國光</text:span><text:span text:style-name="T60">國民小學</text:span></text:p>
      <text:p text:style-name="P61">六、參與對象：</text:p>
      <text:p text:style-name="P62"><text:bookmark-start text:name="bookmark=id.3znysh7"/><text:bookmark-end text:name="bookmark=id.3znysh7"/>臺中市各公（私）立小學4-6年級學生，第一梯次（4/25）40人，第二梯次（4/26）40人，共兩梯，合計80名。</text:p>
      <text:p text:style-name="P63"><text:span text:style-name="T64">七、實施內容：</text:span><text:span text:style-name="T65">課程規畫：</text:span><text:span text:style-name="T66">兩梯次課程皆相同</text:span><text:span text:style-name="T67">，請勿重覆報名。</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list text:style-name="LFO3" text:continue-numbering="true">
              <text:list-item>
                <text:p text:style-name="P75">時間</text:p>
              </text:list-item>
            </text:list>
          </table:table-cell>
          <table:table-cell table:style-name="TableCell76">
            <text:p text:style-name="P77">活動內容</text:p>
          </table:table-cell>
          <table:table-cell table:style-name="TableCell78">
            <text:p text:style-name="P79">負責人</text:p>
          </table:table-cell>
          <table:table-cell table:style-name="TableCell80">
            <text:p text:style-name="P81">備註</text:p>
          </table:table-cell>
        </table:table-row>
        <table:table-row table:style-name="TableRow82">
          <table:table-cell table:style-name="TableCell83">
            <text:p text:style-name="P84">07：50 - 08：00</text:p>
          </table:table-cell>
          <table:table-cell table:style-name="TableCell85">
            <text:p text:style-name="P86">報到<text:s/>&amp;<text:s/>製作個人名牌</text:p>
          </table:table-cell>
          <table:table-cell table:style-name="TableCell87">
            <text:p text:style-name="P88">報到組+小隊輔</text:p>
          </table:table-cell>
          <table:table-cell table:style-name="TableCell89">
            <text:p text:style-name="P90"/>
          </table:table-cell>
        </table:table-row>
        <table:table-row table:style-name="TableRow91">
          <table:table-cell table:style-name="TableCell92">
            <text:p text:style-name="P93">08：00 - 10：00</text:p>
          </table:table-cell>
          <table:table-cell table:style-name="TableCell94">
            <text:p text:style-name="P95">植物形態認識</text:p>
          </table:table-cell>
          <table:table-cell table:style-name="TableCell96">
            <text:p text:style-name="P97">外聘講師</text:p>
          </table:table-cell>
          <table:table-cell table:style-name="TableCell98">
            <text:p text:style-name="P99"/>
          </table:table-cell>
        </table:table-row>
        <table:table-row table:style-name="TableRow100">
          <table:table-cell table:style-name="TableCell101">
            <text:p text:style-name="P102">10：00 - 12：00</text:p>
          </table:table-cell>
          <table:table-cell table:style-name="TableCell103">
            <text:p text:style-name="P104">勇往「植」前-達人闖天關</text:p>
          </table:table-cell>
          <table:table-cell table:style-name="TableCell105">
            <text:p text:style-name="P106">外聘講師</text:p>
          </table:table-cell>
          <table:table-cell table:style-name="TableCell107">
            <text:p text:style-name="P108"/>
          </table:table-cell>
        </table:table-row>
        <table:table-row table:style-name="TableRow109">
          <table:table-cell table:style-name="TableCell110">
            <text:p text:style-name="P111">12：00 - 13：30</text:p>
          </table:table-cell>
          <table:table-cell table:style-name="TableCell112">
            <text:p text:style-name="P113">超「植」午餐</text:p>
          </table:table-cell>
          <table:table-cell table:style-name="TableCell114">
            <text:p text:style-name="P115">膳食組+小隊輔</text:p>
          </table:table-cell>
          <table:table-cell table:style-name="TableCell116">
            <text:p text:style-name="P117"/>
          </table:table-cell>
        </table:table-row>
        <table:table-row table:style-name="TableRow118">
          <table:table-cell table:style-name="TableCell119">
            <text:p text:style-name="P120">13：30 - 15：30</text:p>
          </table:table-cell>
          <table:table-cell table:style-name="TableCell121">
            <text:p text:style-name="P122">「植」得一玩-植物DIY</text:p>
          </table:table-cell>
          <table:table-cell table:style-name="TableCell123">
            <text:p text:style-name="P124">外聘講師</text:p>
          </table:table-cell>
          <table:table-cell table:style-name="TableCell125">
            <text:p text:style-name="P126"/>
          </table:table-cell>
        </table:table-row>
        <table:table-row table:style-name="TableRow127">
          <table:table-cell table:style-name="TableCell128">
            <text:p text:style-name="P129">15：30 - 16：00</text:p>
          </table:table-cell>
          <table:table-cell table:style-name="TableCell130">
            <text:p text:style-name="P131">「植」好，這麼說！</text:p>
          </table:table-cell>
          <table:table-cell table:style-name="TableCell132">
            <text:p text:style-name="P133">輔導團團員</text:p>
          </table:table-cell>
          <table:table-cell table:style-name="TableCell134">
            <text:p text:style-name="P135"/>
          </table:table-cell>
        </table:table-row>
        <table:table-row table:style-name="TableRow136">
          <table:table-cell table:style-name="TableCell137">
            <text:p text:style-name="P138">16：00 - 16：10</text:p>
          </table:table-cell>
          <table:table-cell table:style-name="TableCell139">
            <text:p text:style-name="P140">「植」接回家</text:p>
          </table:table-cell>
          <table:table-cell table:style-name="TableCell141">
            <text:p text:style-name="P142">報到組+小隊輔</text:p>
          </table:table-cell>
          <table:table-cell table:style-name="TableCell143">
            <text:p text:style-name="P144"/>
          </table:table-cell>
        </table:table-row>
      </table:table>
      <text:p text:style-name="P145">＊如遇突發狀況，主辦單位有權依實際狀況調整課程內容，以利課程進行與維護學員安全。</text:p>
      <text:p text:style-name="P146">八、報名方式：</text:p>
      <text:p text:style-name="P147">（一）請各校承辦人將報名表（附件1、附件2）E-mail到北勢國小</text:p>
      <text:p text:style-name="P148">（二）報名日期即日起至115年4月1日(星期三)止</text:p>
      <text:p text:style-name="P149">（三）每一梯次至多4名，依報名先後順序錄取。報名結束後若仍有餘額，視情況由各</text:p>
      <text:p text:style-name="P150"><text:span text:style-name="T151"><text:s text:c="6"/></text:span><text:span text:style-name="T152">校後補學生遞補之。</text:span></text:p>
      <text:p text:style-name="P153"><text:span text:style-name="T154">九、經費來源：</text:span><text:span text:style-name="T155">由教育部補助地方政府辦理環境教育輔導小組計畫經費支出。</text:span></text:p>
      <text:p text:style-name="P156">十、預期效益：</text:p>
      <text:p text:style-name="P157"><text:span text:style-name="T158"><text:s text:c="2"/></text:span><text:span text:style-name="T159">（一）學生對校園植物和周遭生態環境能有更深切的認識，轉化為愛護環境態度。</text:span></text:p>
      <text:p text:style-name="P160"><text:s text:c="2"/>（二）學童能利用學校生態資源，增進學童生態保育觀念，協助學校推動環境教育。</text:p>
      <text:p text:style-name="P161">十一、注意事項：</text:p>
      <text:p text:style-name="P162"><text:s text:c="4"/>（一）參與本活動之學生須由家長自行接送，無法接送者請勿報名。</text:p>
      <text:p text:style-name="P163"><text:s text:c="4"/>（二）已報名之學生因故不能參加時，請學校承辦人代為請假，空出的名額由該校後補</text:p>
      <text:p text:style-name="P164">學生遞補之。</text:p>
      <text:p text:style-name="P165"><text:s text:c="4"/>（三）本案聯絡人</text:p>
      <text:p text:style-name="P166"><text:s text:c="2"/>第一梯4/25(六)北勢國小場北勢國小林依雯老師26315032#783</text:p>
      <text:p text:style-name="P167"><text:s text:c="6"/>第二梯4/26(日)國光國小場北勢國小林依雯老師26315032#783</text:p>
      <text:p text:style-name="P168"><text:s text:c="4"/>（四）請學生自備帽子、防曬用品、水壺、環保碗、筷</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附件1</text:p>
      <text:p text:style-name="P181"><text:span text:style-name="T182">115</text:span><text:span text:style-name="T183">年度</text:span><text:bookmark-start text:name="bookmark=id.2et92p0"/><text:bookmark-end text:name="bookmark=id.2et92p0"/><text:span text:style-name="T184">臺中市政府教育局環境教育輔導團『</text:span><text:span text:style-name="T185">植物小達人</text:span><text:span text:style-name="T186">』學校報名表</text:span></text:p>
      <text:p text:style-name="P187"/>
      <text:p text:style-name="P188">學<text:s text:c="2"/>校<text:s text:c="2"/>名<text:s text:c="2"/>稱：_____________________________</text:p>
      <text:p text:style-name="P189">承辦人職稱：_____________________ <text:s text:c="6"/>承辦人姓名：________________________</text:p>
      <text:p text:style-name="P190">承辦人聯絡電話：_______________________ <text:s text:c="4"/></text:p>
      <text:p text:style-name="P191">承辦人<text:s/>E-MAIL：__________________________________________________________________</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報名梯次</text:p>
          </table:table-cell>
          <table:table-cell table:style-name="TableCell203" table:number-columns-spanned="6">
            <text:p text:style-name="P204"><text:span text:style-name="T205">⬜</text:span><text:span text:style-name="T206">第一梯</text:span><text:span text:style-name="T207">4</text:span><text:span text:style-name="T208">月</text:span><text:span text:style-name="T209">25</text:span><text:span text:style-name="T210">日（沙鹿區北勢國小）</text:span></text:p>
            <text:p text:style-name="P211"><text:span text:style-name="T212">⬜</text:span><text:span text:style-name="T213">第二梯</text:span><text:span text:style-name="T214">4</text:span><text:span text:style-name="T215">月</text:span><text:span text:style-name="T216">26</text:span><text:span text:style-name="T217">日（南區國光國小）</text:span></text:p>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正取1</text:p>
          </table:table-cell>
          <table:table-cell table:style-name="TableCell222">
            <text:p text:style-name="P223">正取2</text:p>
          </table:table-cell>
          <table:table-cell table:style-name="TableCell224">
            <text:p text:style-name="P225">正取3</text:p>
          </table:table-cell>
          <table:table-cell table:style-name="TableCell226">
            <text:p text:style-name="P227">正取4</text:p>
          </table:table-cell>
          <table:table-cell table:style-name="TableCell228">
            <text:p text:style-name="P229">備取1</text:p>
          </table:table-cell>
          <table:table-cell table:style-name="TableCell230">
            <text:p text:style-name="P231">備取2</text:p>
          </table:table-cell>
        </table:table-row>
        <table:table-row table:style-name="TableRow232">
          <table:table-cell table:style-name="TableCell233">
            <text:p text:style-name="P234">學生姓名</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就讀年級</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出生年月日</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身份證字號</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聯絡電話</text:p>
          </table:table-cell>
          <table:table-cell table:style-name="TableCell295">
            <text:p text:style-name="P296">住家：</text:p>
            <text:p text:style-name="P297">手機：</text:p>
          </table:table-cell>
          <table:table-cell table:style-name="TableCell298">
            <text:p text:style-name="P299">住家：</text:p>
            <text:p text:style-name="P300">手機：</text:p>
          </table:table-cell>
          <table:table-cell table:style-name="TableCell301">
            <text:p text:style-name="P302">住家：</text:p>
            <text:p text:style-name="P303">手機：</text:p>
          </table:table-cell>
          <table:table-cell table:style-name="TableCell304">
            <text:p text:style-name="P305">住家：</text:p>
            <text:p text:style-name="P306">手機：</text:p>
          </table:table-cell>
          <table:table-cell table:style-name="TableCell307">
            <text:p text:style-name="P308">住家：</text:p>
            <text:p text:style-name="P309">手機：</text:p>
          </table:table-cell>
          <table:table-cell table:style-name="TableCell310">
            <text:p text:style-name="P311">住家：</text:p>
            <text:p text:style-name="P312">手機：</text:p>
          </table:table-cell>
        </table:table-row>
        <table:table-row table:style-name="TableRow313">
          <table:table-cell table:style-name="TableCell314">
            <text:p text:style-name="P315">中餐</text:p>
          </table:table-cell>
          <table:table-cell table:style-name="TableCell316">
            <text:p text:style-name="P317">□葷<text:s/>□素</text:p>
          </table:table-cell>
          <table:table-cell table:style-name="TableCell318">
            <text:p text:style-name="P319">□葷<text:s/>□素</text:p>
          </table:table-cell>
          <table:table-cell table:style-name="TableCell320">
            <text:p text:style-name="P321">□葷<text:s/>□素</text:p>
          </table:table-cell>
          <table:table-cell table:style-name="TableCell322">
            <text:p text:style-name="P323">□葷<text:s/>□素</text:p>
          </table:table-cell>
          <table:table-cell table:style-name="TableCell324">
            <text:p text:style-name="P325">□葷<text:s/>□素</text:p>
          </table:table-cell>
          <table:table-cell table:style-name="TableCell326">
            <text:p text:style-name="P327">□葷<text:s/>□</text:p>
          </table:table-cell>
        </table:table-row>
        <table:table-row table:style-name="TableRow328">
          <table:table-cell table:style-name="TableCell329">
            <text:p text:style-name="P330">特殊疾病</text:p>
          </table:table-cell>
          <table:table-cell table:style-name="TableCell331">
            <text:p text:style-name="P332">□無</text:p>
            <text:p text:style-name="P333">□有:____</text:p>
          </table:table-cell>
          <table:table-cell table:style-name="TableCell334">
            <text:p text:style-name="P335">□無</text:p>
            <text:p text:style-name="P336">□有:____</text:p>
          </table:table-cell>
          <table:table-cell table:style-name="TableCell337">
            <text:p text:style-name="P338">□無</text:p>
            <text:p text:style-name="P339">□有:____</text:p>
          </table:table-cell>
          <table:table-cell table:style-name="TableCell340">
            <text:p text:style-name="P341">□無</text:p>
            <text:p text:style-name="P342">□有:____</text:p>
          </table:table-cell>
          <table:table-cell table:style-name="TableCell343">
            <text:p text:style-name="P344">□無</text:p>
            <text:p text:style-name="P345">□有:____</text:p>
          </table:table-cell>
          <table:table-cell table:style-name="TableCell346">
            <text:p text:style-name="P347">□無</text:p>
            <text:p text:style-name="P348">□有:____</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text:span text:style-name="T395">□</text:span><text:span text:style-name="T396">報名第一梯</text:span><text:span text:style-name="T397"><text:s/>4</text:span><text:span text:style-name="T398">月</text:span><text:span text:style-name="T399">2</text:span><text:span text:style-name="T400">5</text:span><text:span text:style-name="T401">日（沙鹿區北勢國小）</text:span></text:p>
      <text:p text:style-name="P402"><text:span text:style-name="T403">報名資料核章後請</text:span><text:span text:style-name="T404">E-mail</text:span><text:span text:style-name="T405">至北勢國小</text:span><text:a xlink:href="mailto:yiwen0406@bses.tc.edu.tw" office:target-frame-name="_top" xlink:show="replace"><text:span text:style-name="T406">yiwen0406@bses.tc.edu.tw</text:span></text:a><text:span text:style-name="T407"><text:s/></text:span><text:span text:style-name="T408">林依雯老師收</text:span></text:p>
      <text:soft-page-break/>
      <text:p text:style-name="P409">□報名第二梯<text:s/>4月26日（南區國光國小）</text:p>
      <text:p text:style-name="P410"><text:span text:style-name="T411">報名資料核章後請</text:span><text:span text:style-name="T412">E-mail</text:span><text:span text:style-name="T413">至北勢國小</text:span><text:a xlink:href="mailto:yiwen0406@bses.tc.edu.tw" office:target-frame-name="_top" xlink:show="replace"><text:span text:style-name="T414">yiwen0406@bses.tc.edu.tw</text:span></text:a><text:span text:style-name="T415"><text:s/></text:span><text:span text:style-name="T416">林依雯老師收</text:span></text:p>
      <text:p text:style-name="P417">註：若同一學校要報名兩個梯次，請寫兩張報名表並分別mail至各承辦學校。</text:p>
      <text:p text:style-name="P418">承辦人：<text:s text:c="17"/>主任：<text:s text:c="17"/>校長：</text:p>
      <text:soft-page-break/>
      <text:p text:style-name="P419">附件2<text:s/></text:p>
      <text:p text:style-name="P423"><text:bookmark-start text:name="bookmark=id.tyjcwt"/><text:bookmark-end text:name="bookmark=id.tyjcwt"/><text:span text:style-name="T424">臺中市政府教育局環境教育輔導團「</text:span><text:span text:style-name="T425">115</text:span><text:span text:style-name="T426">年</text:span><text:span text:style-name="T427">植物小達人</text:span><text:span text:style-name="T428">」招生簡章</text:span></text:p>
      <text:p text:style-name="P429">一、依據：115年度教育部補助地方政府辦理環境教育輔導小組計畫</text:p>
      <text:p text:style-name="P430">二、目標：透過參與、體驗與分享，增進本市學童認識生活環境，培養愛樹、愛鄉土的情懷。學童能利用學校生態資源、社區環境資源，增進同學童態保育觀念，協助學校推動環境教育。</text:p>
      <text:p text:style-name="P431">三、辦理單位：臺中市政府教育局環境教育輔導團、臺中市大肚區追分國民小學、臺中市沙鹿區北勢國民小學、臺中市南區國光國民小學</text:p>
      <text:p text:style-name="P432">四、實施對象：臺中市各公（私）立小學4-6年級學生（以114學年度學籍為主），第一梯次（4/25）40人，第二梯次（4/26）40人，共兩梯，合計80名。</text:p>
      <text:p text:style-name="P433">五、辦理時間：115年4月25日、26日（星期六、日）上午8時至下午4時</text:p>
      <text:p text:style-name="P434">六、辦理地點：4/25臺中市沙鹿區北勢國民小學，4/26臺中市南區國光國民小學</text:p>
      <text:p text:style-name="P435">七、課程規畫：校園植物形態解說、植物遊戲、植物DIY</text:p>
      <text:p text:style-name="P436"><text:span text:style-name="T437">八、報名方式：即日起至</text:span><text:span text:style-name="T438">115</text:span><text:span text:style-name="T439">年</text:span><text:span text:style-name="T440">4</text:span><text:span text:style-name="T441">月</text:span><text:span text:style-name="T442">1</text:span><text:span text:style-name="T443">日</text:span><text:span text:style-name="T444">(</text:span><text:span text:style-name="T445">星期三</text:span><text:span text:style-name="T446">)</text:span><text:span text:style-name="T447">止，繳交報名表給</text:span><text:span text:style-name="T448">○○○</text:span><text:span text:style-name="T449">老師。</text:span></text:p>
      <text:p text:style-name="P450"><text:span text:style-name="T451">九、報名費用：全程免費（含午餐）</text:span></text:p>
      <text:p text:style-name="P452">十、注意事項：（一）參與學生須由家長自行準時接送，無法準時接送者請勿報名。</text:p>
      <text:p text:style-name="P453"><text:s text:c="13"/>（二）請自備帽子、防曬用品、水壺、環保碗、筷</text:p>
      <text:p text:style-name="P454">===============撕==============下==============繳==============回==============</text:p>
      <text:p text:style-name="P455"><text:span text:style-name="T456">臺中市</text:span><text:span text:style-name="T457">○○</text:span><text:span text:style-name="T458">國小</text:span><text:span text:style-name="T459">115</text:span><text:span text:style-name="T460">年植物小達人報名表</text:span></text:p>
      <text:p text:style-name="P461"><text:span text:style-name="T462">茲同意</text:span><text:span text:style-name="T463"><text:s/></text:span><text:span text:style-name="T464"><text:s text:c="3"/></text:span><text:span text:style-name="T465"><text:s/></text:span><text:span text:style-name="T466">年</text:span><text:span text:style-name="T467"><text:s/></text:span><text:span text:style-name="T468"><text:s text:c="3"/></text:span><text:span text:style-name="T469"><text:s/></text:span><text:span text:style-name="T470">班</text:span><text:span text:style-name="T471"><text:s/></text:span><text:span text:style-name="T472"><text:s text:c="3"/></text:span><text:span text:style-name="T473"><text:s/></text:span><text:span text:style-name="T474">號</text:span><text:span text:style-name="T475"><text:s text:c="2"/></text:span><text:span text:style-name="T476">學生：</text:span><text:span text:style-name="T477"><text:s text:c="17"/></text:span><text:span text:style-name="T478"><text:s/></text:span></text:p>
      <text:p text:style-name="P479"><text:span text:style-name="T480">參加臺中市政府教育局環境教育輔導團辦理之「</text:span><text:span text:style-name="T481">115</text:span><text:span text:style-name="T482">年度植物小達人」活動</text:span><text:span text:style-name="T483"><text:s/></text:span></text:p>
      <text:p text:style-name="P484"><text:span text:style-name="T485">電</text:span><text:span text:style-name="T486"><text:s text:c="4"/></text:span><text:span text:style-name="T487">話：</text:span><text:span text:style-name="T488"><text:s text:c="14"/></text:span><text:span text:style-name="T489">(</text:span><text:span text:style-name="T490">住家</text:span><text:span text:style-name="T491">) <text:s/></text:span><text:span text:style-name="T492"><text:s text:c="16"/></text:span><text:span text:style-name="T493">(</text:span><text:span text:style-name="T494">家長手機</text:span><text:span text:style-name="T495">)</text:span></text:p>
      <text:p text:style-name="P496"><text:span text:style-name="T497">學生生日</text:span><text:span text:style-name="T498">:<text:s/></text:span><text:span text:style-name="T499"><text:s text:c="4"/></text:span><text:span text:style-name="T500">年</text:span><text:span text:style-name="T501"><text:s/></text:span><text:span text:style-name="T502"><text:s text:c="4"/></text:span><text:span text:style-name="T503">月</text:span><text:span text:style-name="T504"><text:s/></text:span><text:span text:style-name="T505"><text:s text:c="4"/></text:span><text:span text:style-name="T506">日</text:span><text:span text:style-name="T507"><text:s/></text:span></text:p>
      <text:soft-page-break/>
      <text:p text:style-name="P508"><text:span text:style-name="T509">身分證字號</text:span><text:span text:style-name="T510">:<text:s/></text:span><text:span text:style-name="T511"><text:s text:c="18"/></text:span><text:span text:style-name="T512"><text:s/></text:span><text:span text:style-name="T513">（以上資料為辦理保險用，請仔細核對）</text:span></text:p>
      <text:p text:style-name="P514"><text:span text:style-name="T515">特殊疾病</text:span><text:span text:style-name="T516">:<text:s/></text:span><text:span text:style-name="T517">□</text:span><text:span text:style-name="T518">無</text:span><text:span text:style-name="T519"><text:s text:c="2"/>□</text:span><text:span text:style-name="T520">有</text:span><text:span text:style-name="T521">:<text:s/></text:span><text:span text:style-name="T522"><text:s text:c="21"/></text:span><text:span text:style-name="T523">0<text:s/></text:span><text:span text:style-name="T524"><text:s text:c="4"/></text:span></text:p>
      <text:p text:style-name="P525"><text:span text:style-name="T526">◎</text:span><text:span text:style-name="T527">請於</text:span><text:span text:style-name="T528">115</text:span><text:span text:style-name="T529">年</text:span><text:span text:style-name="T530">4</text:span><text:span text:style-name="T531">月</text:span><text:span text:style-name="T532">1</text:span><text:span text:style-name="T533">日</text:span><text:span text:style-name="T534">(</text:span><text:span text:style-name="T535">週三</text:span><text:span text:style-name="T536">)</text:span><text:span text:style-name="T537">止，將報名表交回給</text:span><text:span text:style-name="T538">○○</text:span><text:span text:style-name="T539">老師，逾時不接受報名。</text:span></text:p>
      <text:p text:style-name="P540"/>
      <text:p text:style-name="P541"><text:span text:style-name="T542"><text:s text:c="11"/></text:span><text:span text:style-name="T543">家長簽名：</text:span><text:span text:style-name="T544">___________________</text:span><text:span text:style-name="T545"><text:s text:c="3"/></text:span><text:span text:style-name="T546">中華民國</text:span><text:span text:style-name="T547"><text:s/>115<text:s/></text:span><text:span text:style-name="T548">年</text:span><text:span text:style-name="T549"><text:s text:c="4"/></text:span><text:span text:style-name="T550">月</text:span><text:span text:style-name="T551"><text:s text:c="4"/></text:span><text:span text:style-name="T552">日</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text-align="center" fo:line-height="150%" fo:margin-left="0.7875in" fo:text-indent="-0.5513in">
        <style:tab-stops>
          <style:tab-stop style:type="left" style:position="-0.7875in"/>
          <style:tab-stop style:type="left" style:position="-0.7375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fo:font-size="13pt" style:font-size-asian="13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Arial" fo:font-size="9pt" style:font-size-asian="9pt" style:font-size-complex="9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標楷體"/>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420"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21" style:parent-style-name="預設段落字型" style:family="text">
      <style:text-properties style:font-name-asian="Times New Roman" fo:color="#000000" fo:font-size="10pt" style:font-size-asian="10pt" style:font-size-complex="10pt"/>
    </style:style>
    <style:style style:name="P42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master-page style:name="MP1" style:page-layout-name="PL1">
      <style:footer>
        <text:p text:style-name="P420"><text:span text:style-name="T421"><text:page-number text:fixed="false">4</text:page-number></text:span></text:p>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GER-XP</meta:initial-creator>
    <dc:creator>User</dc:creator>
    <meta:creation-date>2026-03-25T09:25:00Z</meta:creation-date>
    <dc:date>2026-03-25T09:25:00Z</dc:date>
    <meta:template xlink:href="Normal.dotm" xlink:type="simple"/>
    <meta:editing-cycles>2</meta:editing-cycles>
    <meta:editing-duration>PT0S</meta:editing-duration>
    <meta:user-defined meta:name="KSOProductBuildVer">2052-9.1.0.4468</meta:user-defined>
    <meta:document-statistic meta:page-count="6" meta:paragraph-count="6" meta:word-count="503" meta:character-count="3367" meta:row-count="23" meta:non-whitespace-character-count="2870"/>
  </office:meta>
</office:document-meta>
</file>