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1.248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row-height="0.236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row-height="0.2361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row-height="0.4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2361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2361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236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2361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236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row-height="0.23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236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236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row-height="0.236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23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row-height="0.2361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row-height="0.2361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row-height="0.236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236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14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row-height="0.236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indent="1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text-indent="-0.0013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row-height="0.2361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225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583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495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459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4" style:family="table-row">
      <style:table-row-properties style:min-row-height="2.8347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justify" fo:line-height="0.1388in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fo:text-align="justify" fo:line-height="0.1388in" fo:margin-left="0.2083in" fo:text-indent="-0.20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P357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fo:text-align="justify" fo:line-height="0.1388in" fo:margin-left="0.2083in" fo:text-indent="-0.208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letter-spacing="-0.0027in" fo:font-size="10pt" style:font-size-asian="10pt" style:font-size-complex="11pt"/>
    </style:style>
    <style:style style:name="P364" style:parent-style-name="內文" style:family="paragraph">
      <style:paragraph-properties fo:text-align="justify" fo:line-height="0.1388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fo:text-align="justify" fo:line-height="0.1388in" fo:margin-left="0.1958in" fo:text-indent="-0.1958in">
        <style:tab-stops/>
      </style:paragraph-properties>
      <style:text-properties style:font-name="標楷體" style:font-name-asian="標楷體" style:font-name-complex="Arial" fo:font-size="10pt" style:font-size-asian="10pt" style:font-size-complex="11pt"/>
    </style:style>
    <style:style style:name="P368" style:parent-style-name="內文" style:family="paragraph">
      <style:paragraph-properties fo:text-align="justify" fo:line-height="0.1388in" fo:margin-left="0.1958in" fo:text-indent="-0.195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37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P374" style:parent-style-name="內文" style:family="paragraph">
      <style:paragraph-properties fo:margin-bottom="0.125in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太平區光隆國民小學教職員工</text:span><text:span text:style-name="T17">114</text:span><text:span text:style-name="T18">學年度第</text:span><text:span text:style-name="T19">二</text:span><text:span text:style-name="T20">學期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申請人姓名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3">
            <text:p text:style-name="P27">子女姓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>子女身分證字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就讀學校</text:p>
            <text:p text:style-name="P52">及各年級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 table:number-rows-spanned="3">
            <text:p text:style-name="P61">大學及</text:p>
            <text:p text:style-name="P62">獨立學院</text:p>
          </table:table-cell>
          <table:covered-table-cell/>
          <table:covered-table-cell/>
          <table:table-cell table:style-name="TableCell63" table:number-columns-spanned="2">
            <text:p text:style-name="P64">公立</text:p>
          </table:table-cell>
          <table:covered-table-cell/>
          <table:table-cell table:style-name="TableCell65" table:number-columns-spanned="2">
            <text:p text:style-name="P66"><text:span text:style-name="T67">13600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私立</text:p>
          </table:table-cell>
          <table:covered-table-cell/>
          <table:table-cell table:style-name="TableCell78" table:number-columns-spanned="2">
            <text:p text:style-name="P79"><text:span text:style-name="T80">35800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夜間學制</text:p>
          </table:table-cell>
          <table:covered-table-cell/>
          <table:table-cell table:style-name="TableCell91" table:number-columns-spanned="2">
            <text:p text:style-name="P92"><text:span text:style-name="T93">14300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 table:number-rows-spanned="3">
            <text:p text:style-name="P102">五專後二年</text:p>
            <text:p text:style-name="P103">及二專</text:p>
          </table:table-cell>
          <table:covered-table-cell/>
          <table:covered-table-cell/>
          <table:table-cell table:style-name="TableCell104" table:number-columns-spanned="2">
            <text:p text:style-name="P105">公立</text:p>
          </table:table-cell>
          <table:covered-table-cell/>
          <table:table-cell table:style-name="TableCell106" table:number-columns-spanned="2">
            <text:p text:style-name="P107"><text:span text:style-name="T108">10000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私立</text:p>
          </table:table-cell>
          <table:covered-table-cell/>
          <table:table-cell table:style-name="TableCell119" table:number-columns-spanned="2">
            <text:p text:style-name="P120"><text:span text:style-name="T121">28000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夜間部</text:p>
          </table:table-cell>
          <table:covered-table-cell/>
          <table:table-cell table:style-name="TableCell132" table:number-columns-spanned="2">
            <text:p text:style-name="P133"><text:span text:style-name="T134">14300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 table:number-rows-spanned="2">
            <text:p text:style-name="P143">五專前三年</text:p>
          </table:table-cell>
          <table:covered-table-cell/>
          <table:covered-table-cell/>
          <table:table-cell table:style-name="TableCell144" table:number-columns-spanned="2">
            <text:p text:style-name="P145">公立</text:p>
          </table:table-cell>
          <table:covered-table-cell/>
          <table:table-cell table:style-name="TableCell146" table:number-columns-spanned="2">
            <text:p text:style-name="P147"><text:span text:style-name="T148">7700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>私立</text:p>
          </table:table-cell>
          <table:covered-table-cell/>
          <table:table-cell table:style-name="TableCell159" table:number-columns-spanned="2">
            <text:p text:style-name="P160"><text:span text:style-name="T161">20800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 table:number-rows-spanned="2">
            <text:p text:style-name="P170">高中</text:p>
          </table:table-cell>
          <table:covered-table-cell/>
          <table:covered-table-cell/>
          <table:table-cell table:style-name="TableCell171" table:number-columns-spanned="2">
            <text:p text:style-name="P172">公立</text:p>
          </table:table-cell>
          <table:covered-table-cell/>
          <table:table-cell table:style-name="TableCell173" table:number-columns-spanned="2">
            <text:p text:style-name="P174"><text:span text:style-name="T175">3800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私立</text:p>
          </table:table-cell>
          <table:covered-table-cell/>
          <table:table-cell table:style-name="TableCell186" table:number-columns-spanned="2">
            <text:p text:style-name="P187"><text:span text:style-name="T188">13500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 table:number-rows-spanned="4">
            <text:p text:style-name="P197">高職</text:p>
          </table:table-cell>
          <table:covered-table-cell/>
          <table:covered-table-cell/>
          <table:table-cell table:style-name="TableCell198" table:number-columns-spanned="2">
            <text:p text:style-name="P199">公立</text:p>
          </table:table-cell>
          <table:covered-table-cell/>
          <table:table-cell table:style-name="TableCell200" table:number-columns-spanned="2">
            <text:p text:style-name="P201"><text:span text:style-name="T202">3200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私立</text:p>
          </table:table-cell>
          <table:covered-table-cell/>
          <table:table-cell table:style-name="TableCell213" table:number-columns-spanned="2">
            <text:p text:style-name="P214"><text:span text:style-name="T215">18900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自給自足班</text:p>
          </table:table-cell>
          <table:covered-table-cell/>
          <table:table-cell table:style-name="TableCell226" table:number-columns-spanned="2">
            <text:p text:style-name="P227"><text:span text:style-name="T228">7300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實用技能班</text:p>
          </table:table-cell>
          <table:covered-table-cell/>
          <table:table-cell table:style-name="TableCell239" table:number-columns-spanned="2">
            <text:p text:style-name="P240"><text:span text:style-name="T241">1500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國中</text:p>
          </table:table-cell>
          <table:covered-table-cell/>
          <table:covered-table-cell/>
          <table:table-cell table:style-name="TableCell251" table:number-columns-spanned="2">
            <text:p text:style-name="P252">公私立</text:p>
          </table:table-cell>
          <table:covered-table-cell/>
          <table:table-cell table:style-name="TableCell253" table:number-columns-spanned="2">
            <text:p text:style-name="P254"><text:span text:style-name="T255">500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國小</text:p>
          </table:table-cell>
          <table:covered-table-cell/>
          <table:covered-table-cell/>
          <table:table-cell table:style-name="TableCell265" table:number-columns-spanned="2">
            <text:p text:style-name="P266">公私立</text:p>
          </table:table-cell>
          <table:covered-table-cell/>
          <table:table-cell table:style-name="TableCell267" table:number-columns-spanned="2">
            <text:p text:style-name="P268"><text:span text:style-name="T269">500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><text:span text:style-name="T279">繳驗證件（高中以上繳檢收據正本，如係檢附影本，應書明「與正本相符」並簽名；</text:span><text:span text:style-name="T280">轉帳繳費者，應併附原繳費通知單；</text:span><text:span text:style-name="T281">國民中、小學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7">
            <text:p text:style-name="P290">小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元</text:span></text:p>
          </table:table-cell>
          <table:covered-table-cell/>
          <table:table-cell table:style-name="TableCell294">
            <text:p text:style-name="P295"><text:span text:style-name="T296">元</text:span></text:p>
          </table:table-cell>
          <table:table-cell table:style-name="TableCell297">
            <text:p text:style-name="P298"><text:span text:style-name="T299">元</text:span></text:p>
          </table:table-cell>
        </table:table-row>
        <table:table-row table:style-name="TableRow300">
          <table:table-cell table:style-name="TableCell301">
            <text:p text:style-name="P302">總計（A）</text:p>
          </table:table-cell>
          <table:table-cell table:style-name="TableCell303" table:number-columns-spanned="3">
            <text:p text:style-name="P304"><text:span text:style-name="T305"><text:s text:c="8"/></text:span><text:span text:style-name="T306">元</text:span></text:p>
          </table:table-cell>
          <table:covered-table-cell/>
          <table:covered-table-cell/>
          <table:table-cell table:style-name="TableCell307" table:number-columns-spanned="2">
            <text:p text:style-name="P308">代扣所得稅（B）</text:p>
          </table:table-cell>
          <table:covered-table-cell/>
          <table:table-cell table:style-name="TableCell309" table:number-columns-spanned="2">
            <text:p text:style-name="P310"><text:span text:style-name="T311">0</text:span><text:span text:style-name="T312">　元</text:span></text:p>
          </table:table-cell>
          <table:covered-table-cell/>
          <table:table-cell table:style-name="TableCell313" table:number-columns-spanned="2">
            <text:p text:style-name="P314">實發金額（A）–（B）</text:p>
          </table:table-cell>
          <table:covered-table-cell/>
          <table:table-cell table:style-name="TableCell315">
            <text:p text:style-name="P316"><text:span text:style-name="T317"><text:s text:c="11"/></text:span><text:span text:style-name="T318">元</text:span></text:p>
          </table:table-cell>
        </table:table-row>
        <table:table-row table:style-name="TableRow319">
          <table:table-cell table:style-name="TableCell320" table:number-rows-spanned="2">
            <text:p text:style-name="P321">人事單位簽註</text:p>
          </table:table-cell>
          <table:table-cell table:style-name="TableCell322" table:number-columns-spanned="7" table:number-rows-spanned="2">
            <text:p text:style-name="P32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3">
            <text:p text:style-name="P325"/>
          </table:table-cell>
          <table:table-cell table:style-name="TableCell326" table:number-columns-spanned="2">
            <text:p text:style-name="P327">機關首長批示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2" table:number-row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會計單位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11">
            <text:p text:style-name="P343">茲領到子女教育補助費新臺幣<text:s text:c="2"/>萬<text:s text:c="2"/>仟<text:s text:c="2"/>佰<text:s text:c="2"/>拾<text:s text:c="2"/>元整　　<text:s text:c="3"/>具領人：<text:s text:c="14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1">
            <text:p text:style-name="P346"/>
            <text:p text:style-name="P347"><text:span text:style-name="T348">本表申請人</text:span><text:span text:style-name="T349">簽章申請後即視同切結未重覆申請補助，且無違反下列規定之虛偽欺矇冒領情事，否則除應退還所領之補助費外，並應負相關行政及法律責任：</text:span></text:p>
            <text:p text:style-name="P350"><text:span text:style-name="T351">(1)</text:span><text:span text:style-name="T352">子女以未婚且無職業需仰賴申請人扶養者為限。公教人員申請子女教育補助時，其未婚子女如繼續從事經常性工作（包括寒暑假短期打工），且自註冊之日起，溯前推算</text:span><text:span text:style-name="T353">6</text:span><text:span text:style-name="T354">個月之每月工作平均所得（指子女工作依所得稅法應申報之所得總額）超過勞工基本工資者（目前為</text:span><text:span text:style-name="T355">27,470</text:span><text:span text:style-name="T356">元）者，以有職業論，不得申請補助。</text:span></text:p>
            <text:p text:style-name="P357"><text:span text:style-name="T358">(2)</text:span><text:span text:style-name="T359">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</text:span><text:span text:style-name="T360">寒獎學金及民間團體所舉辦之獎學金，不在此限。未具上開不得申請情形，惟其實際繳納之學雜費低於子女教育補助標準者，僅得補助其實際繳納數額。</text:span></text:p>
            <text:p text:style-name="P361"><text:span text:style-name="T362">(3)</text:span><text:span text:style-name="T363">已領取政府子女教育補助費者，不得再以具農、漁民身分之配偶（或父母、公婆）重複申請農漁民子女就學獎助學金。</text:span></text:p>
            <text:p text:style-name="P364"><text:span text:style-name="T365">(4)</text:span><text:span text:style-name="T366">夫妻同為公教人員者（包括離婚、分居者），其子女教育補助應自行協調由一方申領，不得重複申請。</text:span></text:p>
            <text:p text:style-name="P367">(5)子女教育補助費申請以各級學校規定之修業年限為準，如有轉學、轉系、重考、留級、重讀情形，其於同一學制重複就讀之年級，均不得重複請領。畢業後再考入相同學制學校就讀者，不得請領。</text:p>
            <text:p text:style-name="P368"><text:span text:style-name="T369">(6)</text:span><text:span text:style-name="T370">已領取助學補助方案，如「身心障礙學生及身心障礙人士子女就學費用減免辦法」、「原住民學生就讀國立及私立專科以上學校學雜費減免辦法」、「農漁民子女就學獎助學金申請要點」，</text:span><text:span text:style-name="T371">行政院</text:span><text:span text:style-name="T372">99.6.17</text:span><text:span text:style-name="T373">甫核定教育部為齊一公私立高中職含（五專前三年）學費專案規定之「已有就學補助或學費減免優待者，擇優適用」，不得重覆領取子女教育補助費。</text:span></text:p>
            <text:p text:style-name="P374"><text:span text:style-name="T375"><text:s text:c="38"/></text:span><text:span text:style-name="T376">　　</text:span><text:span text:style-name="T377"><text:s text:c="3"/></text:span><text:span text:style-name="T378">申請（切結）人簽章：</text:span><text:span text:style-name="T379"><text:s text:c="20"/></text:span><text:span text:style-name="T38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description/>
    <dc:subject/>
    <meta:initial-creator>wisemaker</meta:initial-creator>
    <dc:creator>Windows 使用者</dc:creator>
    <meta:creation-date>2024-08-07T06:59:00Z</meta:creation-date>
    <dc:date>2026-01-20T05:48:00Z</dc:date>
    <meta:print-date>2011-09-13T03:0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