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fo:color="#000000" fo:background-color="#FFFFFF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1.2923in" style:use-optimal-column-width="false"/>
    </style:style>
    <style:style style:name="Table11" style:family="table">
      <style:table-properties style:width="6.9173in" fo:margin-left="-0.105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0.83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list-style-name="LFO1" style:family="paragraph">
      <style:paragraph-properties fo:line-height="0.2083in"/>
      <style:text-properties fo:color="#000000"/>
    </style:style>
    <style:style style:name="P38" style:parent-style-name="本文縮排" style:list-style-name="LFO1" style:family="paragraph">
      <style:paragraph-properties fo:line-height="0.2083in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45" style:family="table-row">
      <style:table-row-properties style:min-row-height="0.43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color="#000000" fo:background-color="#FFFFFF"/>
    </style:style>
    <style:style style:name="T48" style:parent-style-name="預設段落字型" style:family="text">
      <style:text-properties style:font-name-asian="標楷體" fo:color="#000000" fo:background-color="#FFFFFF"/>
    </style:style>
    <style:style style:name="T49" style:parent-style-name="預設段落字型" style:family="text">
      <style:text-properties style:font-name-asian="標楷體" fo:color="#000000" fo:background-color="#FFFFFF"/>
    </style:style>
    <style:style style:name="T50" style:parent-style-name="預設段落字型" style:family="text">
      <style:text-properties style:font-name-asian="標楷體" fo:color="#000000" fo:background-color="#FFFFFF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縮排" style:family="paragraph">
      <style:paragraph-properties fo:line-height="0.2083in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59" style:family="table-row">
      <style:table-row-properties style:min-row-height="0.434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color="#000000" fo:background-color="#FFFFFF"/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 fo:color="#000000" fo:background-color="#FFFFFF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9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list-style-name="LFO2" style:family="paragraph">
      <style:paragraph-properties fo:line-height="0.2083in"/>
      <style:text-properties fo:color="#000000"/>
    </style:style>
    <style:style style:name="P98" style:parent-style-name="本文縮排" style:list-style-name="LFO2" style:family="paragraph">
      <style:paragraph-properties fo:line-height="0.2083in" fo:margin-left="0.2479in" fo:text-indent="-0.2479in">
        <style:tab-stops/>
      </style:paragraph-properties>
      <style:text-properties fo:color="#000000"/>
    </style:style>
    <style:style style:name="P99" style:parent-style-name="本文縮排" style:list-style-name="LFO2" style:family="paragraph">
      <style:paragraph-properties fo:line-height="0.2083in"/>
      <style:text-properties fo:color="#000000"/>
    </style:style>
    <style:style style:name="TableRow100" style:family="table-row">
      <style:table-row-properties style:min-row-height="0.25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0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list-style-name="LFO3" style:family="paragraph">
      <style:paragraph-properties fo:line-height="0.2083in"/>
      <style:text-properties fo:color="#000000"/>
    </style:style>
    <style:style style:name="P110" style:parent-style-name="本文縮排" style:list-style-name="LFO3" style:family="paragraph">
      <style:paragraph-properties fo:line-height="0.2083in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13" style:family="table-row">
      <style:table-row-properties style:min-row-height="0.94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1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縮排" style:list-style-name="LFO4" style:family="paragraph">
      <style:paragraph-properties fo:line-height="0.2083in"/>
      <style:text-properties fo:color="#000000"/>
    </style:style>
    <style:style style:name="P123" style:parent-style-name="本文縮排" style:list-style-name="LFO4" style:family="paragraph">
      <style:paragraph-properties fo:line-height="0.2083in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26" style:family="table-row">
      <style:table-row-properties style:min-row-height="1.4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line-height="0.2083in" fo:margin-left="0in" fo:margin-right="0.0527in" fo:text-indent="0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38" style:family="table-row">
      <style:table-row-properties style:min-row-height="0.4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list-style-name="LFO5" style:family="paragraph">
      <style:paragraph-properties fo:line-height="0.2083in" fo:margin-right="-0.0458in"/>
      <style:text-properties fo:color="#000000"/>
    </style:style>
    <style:style style:name="P146" style:parent-style-name="本文縮排" style:list-style-name="LFO5" style:family="paragraph">
      <style:paragraph-properties fo:line-height="0.2083in" fo:margin-right="-0.0458in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51" style:family="table-row">
      <style:table-row-properties style:min-row-height="0.48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list-style-name="LFO6" style:family="paragraph">
      <style:paragraph-properties fo:line-height="0.2083in"/>
      <style:text-properties fo:color="#000000"/>
    </style:style>
    <style:style style:name="P158" style:parent-style-name="本文縮排" style:list-style-name="LFO6" style:family="paragraph">
      <style:paragraph-properties fo:line-height="0.2083in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63" style:family="table-row">
      <style:table-row-properties style:min-row-height="0.40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 fo:background-color="#FFFFFF"/>
    </style:style>
    <style:style style:name="P166" style:parent-style-name="內文" style:family="paragraph">
      <style:text-properties style:font-name-asian="標楷體" fo:color="#000000" fo:background-color="#FFFFFF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6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76" style:family="table-row">
      <style:table-row-properties style:min-row-height="1.022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 fo:background-color="#FFFFFF"/>
    </style:style>
    <style:style style:name="P179" style:parent-style-name="內文" style:family="paragraph">
      <style:text-properties style:font-name-asian="標楷體" fo:color="#000000" fo:background-color="#FFFFFF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88" style:family="table-row">
      <style:table-row-properties style:min-row-height="1.02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 fo:background-color="#FFFFFF"/>
    </style:style>
    <style:style style:name="P191" style:parent-style-name="內文" style:family="paragraph">
      <style:text-properties style:font-name-asian="標楷體" fo:color="#000000" fo:background-color="#FFFFFF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00" style:family="table-row">
      <style:table-row-properties style:min-row-height="1.022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000000" fo:background-color="#FFFFFF"/>
    </style:style>
    <style:style style:name="P203" style:parent-style-name="內文" style:family="paragraph">
      <style:text-properties style:font-name-asian="標楷體" fo:color="#000000" fo:background-color="#FFFFFF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12" style:family="table-row">
      <style:table-row-properties style:min-row-height="0.375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34" style:family="table-row">
      <style:table-row-properties style:min-row-height="0.431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46" style:family="table-row">
      <style:table-row-properties style:min-row-height="0.491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P249" style:parent-style-name="內文" style:family="paragraph"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58" style:family="table-row">
      <style:table-row-properties style:min-row-height="0.386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list-style-name="LFO7" style:family="paragraph">
      <style:text-properties fo:color="#000000"/>
    </style:style>
    <style:style style:name="P264" style:parent-style-name="本文縮排" style:list-style-name="LFO7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list-style-name="LFO8" style:family="paragraph">
      <style:text-properties fo:color="#000000"/>
    </style:style>
    <style:style style:name="P267" style:parent-style-name="本文縮排" style:list-style-name="LFO8" style:family="paragraph">
      <style:text-properties fo:color="#000000"/>
    </style:style>
    <style:style style:name="P268" style:parent-style-name="本文縮排" style:list-style-name="LFO8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縮排" style:family="paragraph">
      <style:text-properties fo:color="#000000"/>
    </style:style>
    <style:style style:name="TableRow273" style:family="table-row">
      <style:table-row-properties style:min-row-height="0.354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margin-left="0.25in" fo:text-indent="0in">
        <style:tab-stops/>
      </style:paragraph-properties>
      <style:text-properties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text-properties fo:color="#000000"/>
    </style:style>
    <style:style style:name="P284" style:parent-style-name="內文" style:family="paragraph">
      <style:text-properties style:font-name-asian="標楷體"/>
    </style:style>
    <style:style style:name="P285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style:snap-to-layout-grid="false" fo:margin-top="0.1083in" fo:line-height="150%" fo:margin-left="0.2951in" fo:text-indent="-0.295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-asian="標楷體"/>
    </style:style>
    <style:style style:name="P301" style:parent-style-name="清單段落" style:family="paragraph">
      <style:paragraph-properties style:snap-to-layout-grid="false" fo:margin-top="0.1083in" fo:line-height="150%" fo:margin-left="0.2951in" fo:text-indent="-0.2951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清單段落" style:family="paragraph">
      <style:paragraph-properties style:snap-to-layout-grid="false" fo:margin-top="0.1083in" fo:line-height="150%" fo:margin-left="0.2951in" fo:text-indent="-0.2951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清單段落" style:family="paragraph">
      <style:paragraph-properties style:snap-to-layout-grid="false" fo:line-height="150%" fo:margin-left="0.6284in" fo:text-indent="-0.295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清單段落" style:family="paragraph">
      <style:paragraph-properties style:snap-to-layout-grid="false" fo:line-height="150%" fo:margin-left="0.6284in" fo:text-indent="-0.2951in">
        <style:tab-stops/>
      </style:paragraph-properties>
      <style:text-properties style:font-name-asian="標楷體"/>
    </style:style>
    <style:style style:name="P347" style:parent-style-name="清單段落" style:family="paragraph">
      <style:paragraph-properties style:snap-to-layout-grid="false" fo:line-height="150%" fo:margin-left="0.6284in" fo:text-indent="-0.2951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114學年度國民中學新生入學工作期程表</text:p>
      <text:p text:style-name="P2"><text:span text:style-name="T3"><text:s text:c="41"/>113</text:span><text:span text:style-name="T4">年</text:span><text:span text:style-name="T5">12</text:span><text:span text:style-name="T6">月</text:span><text:span text:style-name="T7">13</text:span><text:span text:style-name="T8">日中市教中字第</text:span><text:span text:style-name="T9">1130110104</text:span><text:span text:style-name="T10">號函訂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擬定起訖日期</text:p>
          </table:table-cell>
          <table:table-cell table:style-name="TableCell20" table:number-columns-spanned="4">
            <text:p text:style-name="P21">工作概要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教育局</text:p>
          </table:table-cell>
          <table:table-cell table:style-name="TableCell26">
            <text:p text:style-name="P27">市立國中</text:p>
          </table:table-cell>
          <table:table-cell table:style-name="TableCell28">
            <text:p text:style-name="P29">私立國中</text:p>
          </table:table-cell>
          <table:table-cell table:style-name="TableCell30">
            <text:p text:style-name="P31">國民小學</text:p>
          </table:table-cell>
        </table:table-row>
        <table:table-row table:style-name="TableRow32">
          <table:table-cell table:style-name="TableCell33">
            <text:p text:style-name="P34">1月2日（星期四）至</text:p>
            <text:p text:style-name="P35">1月24日（星期五）</text:p>
          </table:table-cell>
          <table:table-cell table:style-name="TableCell36">
            <text:list text:style-name="LFO1" text:continue-numbering="true">
              <text:list-item>
                <text:p text:style-name="P37">確定各國中學區。</text:p>
              </text:list-item>
              <text:list-item>
                <text:p text:style-name="P38">公佈學區一覽表至相關單位及各國中小。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2</text:span><text:span text:style-name="T48">月</text:span><text:span text:style-name="T49">8</text:span><text:span text:style-name="T50">日（星期六）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公告藝才班招生簡章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月20日(星期四)</text:p>
          </table:table-cell>
          <table:table-cell table:style-name="TableCell62">
            <text:p text:style-name="P63">新生名冊導入線上報到系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月21日(星期五)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招生辦法報局核備(須檢附本局最近1次班級數與學生數核定函)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3</text:span><text:span text:style-name="T84">月</text:span><text:span text:style-name="T85">17</text:span><text:span text:style-name="T86">日（星期一）</text:span><text:span text:style-name="T87">至</text:span></text:p>
            <text:p text:style-name="P88">3月28日（星期五）</text:p>
          </table:table-cell>
          <table:table-cell table:style-name="TableCell89">
            <text:p text:style-name="P90">督導各國小函送應屆畢業生名冊。</text:p>
          </table:table-cell>
          <table:table-cell table:style-name="TableCell91">
            <text:p text:style-name="P92">1.規劃新生報到工作。</text:p>
            <text:p text:style-name="P93">2.與國小密切聯絡。</text:p>
          </table:table-cell>
          <table:table-cell table:style-name="TableCell94">
            <text:p text:style-name="P95"/>
          </table:table-cell>
          <table:table-cell table:style-name="TableCell96">
            <text:list text:style-name="LFO2" text:continue-numbering="true">
              <text:list-item>
                <text:p text:style-name="P97">召開應屆畢業生升學或家長座談會，並邀請學區內國中相關人員參加座談。</text:p>
              </text:list-item>
              <text:list-item>
                <text:p text:style-name="P98">國小繕造應屆畢業生名冊乙式三份，一份存校，二份連同電子檔（詳見附註一）送至各學區國中。</text:p>
              </text:list-item>
              <text:list-item>
                <text:p text:style-name="P99">本土語選習調查詳見附註四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3月29日（星期六）</text:p>
          </table:table-cell>
          <table:table-cell table:style-name="TableCell103">
            <text:p text:style-name="P104">督導各私立國中辦理招生事宜。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3" text:continue-numbering="true">
              <text:list-item>
                <text:p text:style-name="P109">受理國小應屆畢業生登記(本市學生需持本市市立國中繕造之新生入學通知單正本始得報到)。</text:p>
              </text:list-item>
              <text:list-item>
                <text:p text:style-name="P110">登記人數回報教育局。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月30日（星期日）</text:p>
          </table:table-cell>
          <table:table-cell table:style-name="TableCell116">
            <text:p text:style-name="P117">督導各私立國中辦理招生事宜。</text:p>
            <text:p text:style-name="P118"/>
          </table:table-cell>
          <table:table-cell table:style-name="TableCell119">
            <text:p text:style-name="P120">藝才班術科測驗</text:p>
          </table:table-cell>
          <table:table-cell table:style-name="TableCell121">
            <text:list text:style-name="LFO4" text:continue-numbering="true">
              <text:list-item>
                <text:p text:style-name="P122">辦理新生抽籤、報到。</text:p>
              </text:list-item>
              <text:list-item>
                <text:p text:style-name="P123">錄取人數回報教育局。</text:p>
              </text:list-item>
            </text:list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3月31日（星期一）至</text:p>
            <text:p text:style-name="P129">4月8日（星期二）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受理原學區學生至私立國中就學名單。</text:p>
          </table:table-cell>
          <table:table-cell table:style-name="TableCell134">
            <text:p text:style-name="P135">通報新生原學區學校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月7日（星期一）至</text:p>
            <text:p text:style-name="P141">4月11日（星期五）</text:p>
          </table:table-cell>
          <table:table-cell table:style-name="TableCell142">
            <text:p text:style-name="P143">督導各市立國中清查新生戶籍分發入學準備事項。</text:p>
          </table:table-cell>
          <table:table-cell table:style-name="TableCell144">
            <text:list text:style-name="LFO5" text:continue-numbering="true">
              <text:list-item>
                <text:p text:style-name="P145">繕造新生入學通知單，並委請各國小分(寄)發予新生。</text:p>
              </text:list-item>
              <text:list-item>
                <text:p text:style-name="P146">知會學區內各國小新生報到及訓練各項事宜。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>協助各國中分（寄）發新生入學通知單予應屆畢業生，並指導入學應注意事項。</text:p>
          </table:table-cell>
        </table:table-row>
        <table:table-row table:style-name="TableRow151">
          <table:table-cell table:style-name="TableCell152">
            <text:p text:style-name="P153">4月11日（星期五）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6" text:continue-numbering="true">
              <text:list-item>
                <text:p text:style-name="P157">公告藝才班招生結果。</text:p>
              </text:list-item>
              <text:list-item>
                <text:p text:style-name="P158">完成第一次體育班招生及公告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月18~19日</text:p>
            <text:p text:style-name="P166">（星期五、六）</text:p>
          </table:table-cell>
          <table:table-cell table:style-name="TableCell167">
            <text:p text:style-name="P168">督導各市立國中辦理新生報到入學有關事宜。</text:p>
            <text:p text:style-name="P169"/>
          </table:table-cell>
          <table:table-cell table:style-name="TableCell170">
            <text:p text:style-name="P171"><text:bookmark-start text:name="_Hlk183095323"/>藝才班及體育班新生報到<text:bookmark-end text:name="_Hlk183095323"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月20~21日</text:p>
            <text:p text:style-name="P179">（星期日、一）</text:p>
          </table:table-cell>
          <table:table-cell table:style-name="TableCell180">
            <text:p text:style-name="P181">督導各市立國中辦理新生報到入學有關事宜。</text:p>
          </table:table-cell>
          <table:table-cell table:style-name="TableCell182">
            <text:p text:style-name="P183"><text:bookmark-start text:name="_Hlk183095356"/>市立國中非總量管制學校新生報到<text:bookmark-end text:name="_Hlk183095356"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月27~28日</text:p>
            <text:p text:style-name="P191">（星期日、一）</text:p>
          </table:table-cell>
          <table:table-cell table:style-name="TableCell192">
            <text:p text:style-name="P193">督導各市立國中辦理新生報到入學有關事宜。</text:p>
          </table:table-cell>
          <table:table-cell table:style-name="TableCell194">
            <text:p text:style-name="P195">市立國中總量管制學校新生報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月29~30日</text:p>
            <text:p text:style-name="P203">（星期二、三）</text:p>
          </table:table-cell>
          <table:table-cell table:style-name="TableCell204">
            <text:p text:style-name="P205">督導各市立國中辦理新生報到入學有關事宜。</text:p>
          </table:table-cell>
          <table:table-cell table:style-name="TableCell206">
            <text:p text:style-name="P207"><text:bookmark-start text:name="_Hlk183095451"/>市立國中新生轉介報到及私立學校新生補報到<text:bookmark-end text:name="_Hlk183095451"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月1日(星期四)</text:p>
          </table:table-cell>
          <table:table-cell table:style-name="TableCell215">
            <text:p text:style-name="P216">彙整各校新生報到入學人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月24日(星期六)</text:p>
          </table:table-cell>
          <table:table-cell table:style-name="TableCell226">
            <text:p text:style-name="P227">資優鑑定初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月11~13日</text:p>
            <text:p text:style-name="P237">（星期三~五）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各市立國中畢業典禮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月12~14日</text:p>
            <text:p text:style-name="P249">（星期四~六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各市立國小畢業典禮</text:p>
          </table:table-cell>
        </table:table-row>
        <text:soft-page-break/>
        <table:table-row table:style-name="TableRow258">
          <table:table-cell table:style-name="TableCell259">
            <text:p text:style-name="P260">6月26日（星期四）至</text:p>
            <text:p text:style-name="P261">6月27日（星期五）</text:p>
          </table:table-cell>
          <table:table-cell table:style-name="TableCell262">
            <text:list text:style-name="LFO7" text:continue-numbering="true">
              <text:list-item>
                <text:p text:style-name="P263">持續查明未辦理報到新生資料。</text:p>
              </text:list-item>
              <text:list-item>
                <text:p text:style-name="P264">彙整各校新生報到入學人數並辦理班級數核定事宜。</text:p>
              </text:list-item>
            </text:list>
          </table:table-cell>
          <table:table-cell table:style-name="TableCell265">
            <text:list text:style-name="LFO8" text:continue-numbering="true">
              <text:list-item>
                <text:p text:style-name="P266">持續查明未辦理報到新生資料，並於學生資源網配合填報已報到就學名單(詳見附註三)。</text:p>
              </text:list-item>
              <text:list-item>
                <text:p text:style-name="P267">統計並呈報新生登記入學人數。</text:p>
              </text:list-item>
              <text:list-item>
                <text:p text:style-name="P268">送未報到新生名冊電子檔。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月28日(星期六)</text:p>
          </table:table-cell>
          <table:table-cell table:style-name="TableCell276">
            <text:p text:style-name="P277">資優鑑定複選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附註：</text:p>
      <text:p text:style-name="P285"><text:span text:style-name="T286">一、已使用臺中市國中小雲端校務系統的學校，</text:span><text:span text:style-name="T287">請採用線上匯送方式傳送畢業生資料，若升</text:span></text:p>
      <text:p text:style-name="P288"><text:s text:c="4"/>學國中未使用本系統，請以電子檔方式傳送畢業生資料至升學國中。若國小未使用本系<text:s/></text:p>
      <text:p text:style-name="P289"><text:s text:c="4"/>統，請依照Excel附件格式彙整畢業生資料並送交學區國中。</text:p>
      <text:p text:style-name="P290"><text:span text:style-name="T291">二、本局於</text:span><text:span text:style-name="T292">114</text:span><text:span text:style-name="T293">年</text:span><text:span text:style-name="T294">3</text:span><text:span text:style-name="T295">月</text:span><text:span text:style-name="T296">20</text:span><text:span text:style-name="T297">日依學生資源網新生名單轉入</text:span><text:span text:style-name="T298">臺中市國民中小學新生線上報到系統，</text:span><text:span text:style-name="T299">請各</text:span><text:span text:style-name="T300">國中搭配國小端匯送之新生就學意願調查名冊，發送新生入學通知單。</text:span></text:p>
      <text:p text:style-name="P301"><text:span text:style-name="T302">三、</text:span><text:span text:style-name="T303">114</text:span><text:span text:style-name="T304">年</text:span><text:span text:style-name="T305">5</text:span><text:span text:style-name="T306">月</text:span><text:span text:style-name="T307">1</text:span><text:span text:style-name="T308">日</text:span><text:span text:style-name="T309">起即可至學生資源網填報已報到名冊；</text:span><text:span text:style-name="T310">114</text:span><text:span text:style-name="T311">年</text:span><text:span text:style-name="T312">8</text:span><text:span text:style-name="T313">月</text:span><text:span text:style-name="T314">30</text:span><text:span text:style-name="T315">日起填報已入學名冊。</text:span></text:p>
      <text:p text:style-name="P316"><text:span text:style-name="T317">四、本局於臺中市國民中小學雲端校務系統建置本土語文</text:span><text:span text:style-name="T318">/</text:span><text:span text:style-name="T319">臺灣手語</text:span><text:span text:style-name="T320">/</text:span><text:span text:style-name="T321">新住民語文轉接模組，請本市公私立國民小學於每年度</text:span><text:span text:style-name="T322">4</text:span><text:span text:style-name="T323">月</text:span><text:span text:style-name="T324">30</text:span><text:span text:style-name="T325">日前完成應屆畢業生本土語文</text:span><text:span text:style-name="T326">/</text:span><text:span text:style-name="T327">臺灣手語</text:span><text:span text:style-name="T328">/</text:span><text:span text:style-name="T329">新住民語文選習情形資料轉接工作，簡述如下：</text:span></text:p>
      <text:p text:style-name="P330"><text:span text:style-name="T331">(</text:span><text:span text:style-name="T332">一</text:span><text:span text:style-name="T333">)</text:span><text:span text:style-name="T334">應屆畢業生本土語文</text:span><text:span text:style-name="T335">/</text:span><text:span text:style-name="T336">臺灣手語</text:span><text:span text:style-name="T337">/</text:span><text:span text:style-name="T338">新住民語文選習情形填報：請每學年度六年級班級導師於完成填</text:span><text:span text:style-name="T339">報畢業班升學學校後至學務系統【教職員</text:span><text:span text:style-name="T340">/</text:span><text:span text:style-name="T341">導師作業</text:span><text:span text:style-name="T342">/</text:span><text:span text:style-name="T343">填報事項</text:span><text:span text:style-name="T344">/</text:span><text:span text:style-name="T345">填報畢業班本土語選修意願】完成班級學生選修語別設定。</text:span></text:p>
      <text:p text:style-name="P346">(二)應屆畢業生本土語文/臺灣手語/新住民語文選習資料匯送：請各校具註冊組權限者每學年度俟6年級各班導師完成資料填報後至學務系統【教務處/註冊組/學生資料管理/畢業生作業/畢業生本土語選修意願】確認各班本土語文/臺灣手語/新住民語文選習填報資料後點選【匯出資料至升學國中】將選習資料匯送至各國民中學。</text:p>
      <text:p text:style-name="P347"><text:span text:style-name="T348">(</text:span><text:span text:style-name="T349">三</text:span><text:span text:style-name="T350">)</text:span><text:span text:style-name="T351">公私立國民中學</text:span><text:span text:style-name="T352">(</text:span><text:span text:style-name="T353">含完全中學國中部</text:span><text:span text:style-name="T354">)</text:span><text:span text:style-name="T355">可於每年度</text:span><text:span text:style-name="T356">4</text:span><text:span text:style-name="T357">月</text:span><text:span text:style-name="T358">30</text:span><text:span text:style-name="T359">日後至學務系統【校務行政</text:span><text:span text:style-name="T360">/</text:span><text:span text:style-name="T361">查詢與統計</text:span><text:span text:style-name="T362">/</text:span><text:span text:style-name="T363">國</text:span><text:span text:style-name="T364">小畢業生本土語選修統計】下載相關資料，以預作當學年度七年級本土語文</text:span><text:span text:style-name="T365">/</text:span><text:span text:style-name="T366">臺灣手語</text:span><text:span text:style-name="T367">/</text:span><text:span text:style-name="T368">新住民語文課程開課及師資安排之準備</text:span><text:span text:style-name="T369">(</text:span><text:span text:style-name="T370">新住民語文課程國中部分未納入課綱選修，惟建議學校仍可採社團方式辦理</text:span><text:span text:style-name="T371">)</text:span><text:span text:style-name="T3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13學年度國民中學新生入學工作期程表</dc:title>
    <dc:subject/>
    <meta:initial-creator>user</meta:initial-creator>
    <dc:creator>user</dc:creator>
    <meta:creation-date>2024-11-21T06:44:00Z</meta:creation-date>
    <dc:date>2025-01-13T09:52:00Z</dc:date>
    <meta:print-date>2024-12-12T02:55:00Z</meta:print-date>
    <meta:template xlink:href="Normal" xlink:type="simple"/>
    <meta:editing-cycles>15</meta:editing-cycles>
    <meta:editing-duration>PT16800S</meta:editing-duration>
    <meta:document-statistic meta:page-count="3" meta:paragraph-count="4" meta:word-count="304" meta:character-count="2038" meta:row-count="14" meta:non-whitespace-character-count="1738"/>
  </office:meta>
</office:document-meta>
</file>