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" style:parent-style-name="清單段落" style:family="paragraph">
      <style:paragraph-properties fo:line-height="0.3333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0173in" style:use-optimal-column-width="false"/>
    </style:style>
    <style:style style:name="TableColumn46" style:family="table-column">
      <style:table-column-properties style:column-width="1.15in" style:use-optimal-column-width="false"/>
    </style:style>
    <style:style style:name="TableColumn47" style:family="table-column">
      <style:table-column-properties style:column-width="1.15in" style:use-optimal-column-width="false"/>
    </style:style>
    <style:style style:name="TableColumn48" style:family="table-column">
      <style:table-column-properties style:column-width="1.2111in" style:use-optimal-column-width="false"/>
    </style:style>
    <style:style style:name="TableColumn49" style:family="table-column">
      <style:table-column-properties style:column-width="1.1881in" style:use-optimal-column-width="false"/>
    </style:style>
    <style:style style:name="Table43" style:family="table">
      <style:table-properties style:width="6.8in" fo:margin-left="-0.2006in" table:align="left"/>
    </style:style>
    <style:style style:name="TableRow50" style:family="table-row">
      <style:table-row-properties style:min-row-height="0.4256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875in" style:use-optimal-row-height="false" fo:keep-together="always"/>
    </style:style>
    <style:style style:name="TableCell7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38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5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7" style:parent-style-name="清單段落" style:family="paragraph">
      <style:paragraph-properties fo:line-height="0.3611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0" style:parent-style-name="Standard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Standard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1" style:parent-style-name="Standard" style:family="paragraph">
      <style:paragraph-properties fo:text-align="center" fo:line-height="0.3333in"/>
    </style:style>
    <style:style style:name="P132" style:parent-style-name="Standard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-0.17835in" svg:y="-0.09646in" svg:width="2.26875in" svg:height="0.72153in" style:rel-width="scale" style:rel-height="scale"><draw:text-box><text:p text:style-name="P3">與<text:s text:c="4"/>年<text:s text:c="4"/>字第<text:s text:c="7"/>號</text:p><text:p text:style-name="P4">登記申請書併案辦理</text:p><text:p text:style-name="P5">(本欄由地所人員填寫)</text:p></draw:text-box><svg:title/><svg:desc/></draw:frame></text:span></text:p>
      <text:p text:style-name="P6"/>
      <text:p text:style-name="P7">申請書</text:p>
      <text:p text:style-name="P8"><text:span text:style-name="T9">本人申請所有下列標的，如有任何人申請該標的之土地</text:span><text:span text:style-name="T10">(</text:span><text:span text:style-name="T11">或建物</text:span><text:span text:style-name="T12">)</text:span><text:span text:style-name="T13">登記及地價資料之第二類謄本時，</text:span><text:span text:style-name="T14">□</text:span><text:span text:style-name="T15">隱匿</text:span><text:span text:style-name="T16">/□</text:span><text:span text:style-name="T17">解除隱匿土地</text:span><text:span text:style-name="T18">(</text:span><text:span text:style-name="T19">或建物</text:span><text:span text:style-name="T20">)</text:span><text:span text:style-name="T21">登記簿所登載之本人之部分住址資料</text:span><text:span text:style-name="T22">(</text:span><text:span text:style-name="T23">指顯示至段</text:span><text:span text:style-name="T24">(</text:span><text:span text:style-name="T25">路、街、道</text:span><text:span text:style-name="T26">)</text:span><text:span text:style-name="T27">，或前</text:span><text:span text:style-name="T28">6</text:span><text:span text:style-name="T29">個中文字，其後資料均隱匿</text:span><text:span text:style-name="T30">)</text:span><text:span text:style-name="T31">。本人因故無法親自辦理，特委託</text:span><text:span text:style-name="T32">____________</text:span><text:span text:style-name="T33">代為申辦，如有虛偽，願負法律責任。</text:span></text:p>
      <text:p text:style-name="P34"><text:span text:style-name="T35">一、依據：土地登記規則第</text:span><text:span text:style-name="T36">24</text:span><text:span text:style-name="T37">條之</text:span><text:span text:style-name="T38">1</text:span><text:span text:style-name="T39">第</text:span><text:span text:style-name="T40">2</text:span><text:span text:style-name="T41">項規定</text:span></text:p>
      <text:p text:style-name="P42">二、土地(或建物)標的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縣市</text:p>
          </table:table-cell>
          <table:table-cell table:style-name="TableCell53">
            <text:p text:style-name="P54">鄉鎮市區</text:p>
          </table:table-cell>
          <table:table-cell table:style-name="TableCell55">
            <text:p text:style-name="P56"><text:span text:style-name="T57">段</text:span><text:span text:style-name="T58">(</text:span><text:span text:style-name="T59">小段</text:span><text:span text:style-name="T60">)</text:span></text:p>
          </table:table-cell>
          <table:table-cell table:style-name="TableCell61">
            <text:p text:style-name="P62">地號</text:p>
          </table:table-cell>
          <table:table-cell table:style-name="TableCell63">
            <text:p text:style-name="P64">建號</text:p>
          </table:table-cell>
          <table:table-cell table:style-name="TableCell65">
            <text:p text:style-name="P66"><text:span text:style-name="T67">所有權部</text:span><text:span text:style-name="T68">/</text:span></text:p>
            <text:p text:style-name="P69">他項權利部</text:p>
          </table: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所有權部</text:p>
            <text:p text:style-name="P83">□他項權利部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所有權部</text:p>
            <text:p text:style-name="P95">□他項權利部</text:p>
          </table:table-cell>
        </table:table-row>
      </table:table>
      <text:p text:style-name="P96">此致</text:p>
      <text:p text:style-name="P97"><text:span text:style-name="T98"><text:s text:c="9"/></text:span><text:span text:style-name="T99">地政事務所</text:span></text:p>
      <text:p text:style-name="P100"><text:span text:style-name="T101">申請人</text:span><text:span text:style-name="T102">(</text:span><text:span text:style-name="T103">即委託人</text:span><text:span text:style-name="T104">)</text:span><text:span text:style-name="T105">：</text:span><text:span text:style-name="T106"><text:s text:c="40"/></text:span><text:span text:style-name="T107">（簽章）</text:span></text:p>
      <text:p text:style-name="P108"><text:span text:style-name="T109">國民身分證統一編號：</text:span><text:span text:style-name="T110"><text:s text:c="39"/></text:span></text:p>
      <text:p text:style-name="P111"><text:span text:style-name="T112">聯絡住址：</text:span><text:span text:style-name="T113"><text:s text:c="49"/></text:span></text:p>
      <text:p text:style-name="P114"><text:span text:style-name="T115">聯絡電話：</text:span><text:span text:style-name="T116"><text:s text:c="49"/></text:span></text:p>
      <text:p text:style-name="P117"><text:span text:style-name="T118">聯絡電子郵件：</text:span><text:span text:style-name="T119"><text:s/></text:span><text:span text:style-name="T120"><text:s text:c="44"/></text:span></text:p>
      <text:p text:style-name="P121"><text:span text:style-name="T122">受託人：</text:span><text:span text:style-name="T123"><text:s text:c="49"/></text:span><text:span text:style-name="T124">（簽章）</text:span></text:p>
      <text:p text:style-name="P125">國民身分證統一編號：<text:s text:c="39"/></text:p>
      <text:p text:style-name="P126">聯絡住址：<text:s text:c="49"/></text:p>
      <text:p text:style-name="P127"><text:span text:style-name="T128">聯絡電話：</text:span><text:span text:style-name="T129"><text:s text:c="17"/></text:span><text:span text:style-name="T130"><text:s text:c="32"/></text:span></text:p>
      <text:p text:style-name="P131"><draw:frame draw:z-index="251658240" draw:id="id1" draw:style-name="a1" draw:name="外框2" text:anchor-type="paragraph" svg:x="-0.30827in" svg:y="0.30551in" svg:width="6.89514in" svg:height="1.38542in" style:rel-width="scale" style:rel-height="scale"><draw:text-box><text:p text:style-name="P132">說明：</text:p><text:p text:style-name="P133">一、請按土地所在地之縣、市分填申請書。如申請之標的需經轉交其他縣、市轄內之地政事務所處理者，所需辦理時間約為1~3工作天。</text:p><text:p text:style-name="P134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text:span text:style-name="T135">中</text:span><text:span text:style-name="T136"><text:s text:c="2"/></text:span><text:span text:style-name="T137">華</text:span><text:span text:style-name="T138"><text:s text:c="2"/></text:span><text:span text:style-name="T139">民</text:span><text:span text:style-name="T140"><text:s text:c="2"/></text:span><text:span text:style-name="T141">國</text:span><text:span text:style-name="T142"><text:s text:c="7"/></text:span><text:span text:style-name="T143">年</text:span><text:span text:style-name="T144"><text:s text:c="7"/></text:span><text:span text:style-name="T145">月</text:span><text:span text:style-name="T146"><text:s text:c="7"/></text:span><text:span text:style-name="T147">日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user</meta:initial-creator>
    <dc:creator>admin</dc:creator>
    <meta:creation-date>2025-06-05T01:39:00Z</meta:creation-date>
    <dc:date>2025-06-05T01:39:00Z</dc:date>
    <meta:print-date>2017-09-05T11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