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color="#000000" fo:font-size="8pt" style:font-size-asian="8pt" style:font-size-complex="8pt"/>
    </style:style>
    <style:style style:name="P3" style:parent-style-name="內文" style:family="paragraph">
      <style:paragraph-properties fo:widows="2" fo:orphans="2" style:line-height-at-least="0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" style:parent-style-name="內文" style:family="paragraph">
      <style:paragraph-properties fo:widows="2" fo:orphans="2" style:line-height-at-least="0in" fo:margin-left="0.5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9" style:parent-style-name="內文" style:family="paragraph">
      <style:paragraph-properties fo:widows="2" fo:orphans="2" style:line-height-at-least="0in" fo:margin-left="0.41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0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1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widows="2" fo:orphans="2" style:line-height-at-least="0in" fo:margin-left="0.5833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7" style:parent-style-name="內文" style:family="paragraph">
      <style:paragraph-properties fo:widows="2" fo:orphans="2" style:line-height-at-least="0in" fo:margin-left="0.5833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本文縮排" style:family="paragraph">
      <style:paragraph-properties fo:text-align="justify" style:line-height-at-least="0in" fo:margin-left="0.5743in" fo:text-indent="-0.1576in">
        <style:tab-stops>
          <style:tab-stop style:type="left" style:position="0.3006in"/>
        </style:tab-stops>
      </style:paragraph-properties>
    </style:style>
    <style:style style:name="T61" style:parent-style-name="預設段落字型" style:family="text">
      <style:text-properties fo:color="#000000" fo:font-size="12pt" style:font-size-asian="12pt"/>
    </style:style>
    <style:style style:name="T62" style:parent-style-name="預設段落字型" style:family="text">
      <style:text-properties fo:font-weight="bold" style:font-weight-asian="bold" fo:color="#000000" fo:font-size="12pt" style:font-size-asian="12pt"/>
    </style:style>
    <style:style style:name="T63" style:parent-style-name="預設段落字型" style:family="text">
      <style:text-properties fo:font-weight="bold" style:font-weight-asian="bold" fo:color="#000000" fo:font-size="12pt" style:font-size-asian="12pt"/>
    </style:style>
    <style:style style:name="T64" style:parent-style-name="預設段落字型" style:family="text">
      <style:text-properties fo:font-weight="bold" style:font-weight-asian="bold" fo:color="#000000" fo:font-size="12pt" style:font-size-asian="12pt"/>
    </style:style>
    <style:style style:name="T65" style:parent-style-name="預設段落字型" style:family="text">
      <style:text-properties fo:font-weight="bold" style:font-weight-asian="bold" fo:color="#000000" fo:font-size="12pt" style:font-size-asian="12pt"/>
    </style:style>
    <style:style style:name="T66" style:parent-style-name="預設段落字型" style:family="text">
      <style:text-properties fo:font-weight="bold" style:font-weight-asian="bold" fo:color="#000000" fo:font-size="12pt" style:font-size-asian="12pt"/>
    </style:style>
    <style:style style:name="T67" style:parent-style-name="預設段落字型" style:family="text">
      <style:text-properties fo:font-weight="bold" style:font-weight-asian="bold" fo:color="#000000" fo:font-size="12pt" style:font-size-asian="12pt"/>
    </style:style>
    <style:style style:name="T68" style:parent-style-name="預設段落字型" style:family="text">
      <style:text-properties fo:font-weight="bold" style:font-weight-asian="bold" fo:color="#000000" fo:font-size="12pt" style:font-size-asian="12pt"/>
    </style:style>
    <style:style style:name="T69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000000" fo:font-size="12pt" style:font-size-asian="12pt"/>
    </style:style>
    <style:style style:name="P84" style:parent-style-name="本文縮排" style:family="paragraph">
      <style:paragraph-properties fo:text-align="justify" style:line-height-at-least="0in"/>
      <style:text-properties fo:color="#000000" fo:font-size="12pt" style:font-size-asian="12pt"/>
    </style:style>
    <style:style style:name="P85" style:parent-style-name="本文縮排" style:family="paragraph">
      <style:paragraph-properties fo:text-align="justify" style:line-height-at-least="0in" fo:margin-left="0.5in" fo:text-indent="-0.3333in">
        <style:tab-stops>
          <style:tab-stop style:type="left" style:position="0.375in"/>
        </style:tab-stops>
      </style:paragraph-properties>
      <style:text-properties fo:color="#000000" fo:font-size="12pt" style:font-size-asian="12pt"/>
    </style:style>
    <style:style style:name="P86" style:parent-style-name="內文" style:family="paragraph">
      <style:paragraph-properties fo:widows="2" fo:orphans="2" fo:margin-bottom="0.25in" style:line-height-at-least="0in" fo:margin-left="0.5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38" style:family="table-column">
      <style:table-column-properties style:column-width="0.675in"/>
    </style:style>
    <style:style style:name="TableColumn139" style:family="table-column">
      <style:table-column-properties style:column-width="1.6312in"/>
    </style:style>
    <style:style style:name="TableColumn140" style:family="table-column">
      <style:table-column-properties style:column-width="1.6305in"/>
    </style:style>
    <style:style style:name="TableColumn141" style:family="table-column">
      <style:table-column-properties style:column-width="1.7319in"/>
    </style:style>
    <style:style style:name="TableColumn142" style:family="table-column">
      <style:table-column-properties style:column-width="0.8034in"/>
    </style:style>
    <style:style style:name="Table137" style:family="table">
      <style:table-properties style:width="6.4722in" fo:margin-left="0.3708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middle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4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middle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4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middle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5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middle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middle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154" style:family="table-row">
      <style:table-row-properties style:min-row-height="0.4013in"/>
    </style:style>
    <style:style style:name="TableCell1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middle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4868in"/>
    </style:style>
    <style:style style:name="TableCell1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middle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5256in"/>
    </style:style>
    <style:style style:name="TableCell17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middle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vertical-align="middle" style:line-height-at-least="0in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5256in"/>
    </style:style>
    <style:style style:name="TableCell19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middle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vertical-align="middle" style:line-height-at-least="0in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5256in"/>
    </style:style>
    <style:style style:name="TableCell2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middle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vertical-align="middle" fo:line-height="0.25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justify" style:vertical-align="middle" fo:line-height="0.25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text-align="justify" style:vertical-align="middle" fo:line-height="0.25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P216" style:parent-style-name="內文" style:family="paragraph">
      <style:paragraph-properties fo:widows="2" fo:orphans="2" style:line-height-at-least="0in" fo:margin-left="0.25in" fo:text-indent="-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221" style:parent-style-name="內文" style:family="paragraph">
      <style:paragraph-properties fo:widows="2" fo:orphans="2" style:line-height-at-least="0in"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25" style:parent-style-name="內文" style:family="paragraph">
      <style:paragraph-properties fo:widows="2" fo:orphans="2" style:line-height-at-least="0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P234" style:parent-style-name="內文" style:family="paragraph">
      <style:paragraph-properties fo:widows="2" fo:orphans="2" style:line-height-at-least="0in" fo:margin-left="0.5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239" style:parent-style-name="內文" style:family="paragraph">
      <style:paragraph-properties fo:widows="2" fo:orphans="2" style:line-height-at-least="0in" fo:margin-left="0.5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62" style:parent-style-name="內文" style:family="paragraph">
      <style:paragraph-properties fo:widows="2" fo:orphans="2" style:line-height-at-least="0in" fo:margin-left="0.5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Arial" fo:color="#000000" style:letter-kerning="false" style:font-size-complex="12pt"/>
    </style:style>
    <style:style style:name="P275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4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widows="2" fo:orphans="2" style:line-height-at-least="0in" fo:margin-left="0.5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09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310" style:parent-style-name="內文" style:family="paragraph">
      <style:paragraph-properties fo:widows="2" fo:orphans="2" fo:break-before="page" fo:text-align="center" fo:line-height="200%"/>
    </style:style>
    <style:style style:name="P31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2pt"/>
    </style:style>
    <style:style style:name="P31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2pt"/>
    </style:style>
    <style:style style:name="P31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2pt"/>
    </style:style>
    <style:style style:name="P31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36pt" style:font-size-asian="36pt" style:font-size-complex="12pt"/>
    </style:style>
    <style:style style:name="P315" style:parent-style-name="內文" style:family="paragraph">
      <style:paragraph-properties fo:widows="2" fo:orphans="2" fo:text-align="center" fo:line-height="200%"/>
      <style:text-properties style:font-name="標楷體" style:font-name-asian="標楷體" fo:font-weight="bold" style:font-weight-asian="bold" fo:color="#000000" fo:font-size="36pt" style:font-size-asian="36pt" style:font-size-complex="12pt"/>
    </style:style>
    <style:style style:name="P316" style:parent-style-name="內文" style:family="paragraph">
      <style:paragraph-properties fo:widows="2" fo:orphans="2" fo:text-align="center" fo:line-height="200%"/>
      <style:text-properties style:font-name="標楷體" style:font-name-asian="標楷體" fo:font-weight="bold" style:font-weight-asian="bold" fo:color="#000000" fo:font-size="36pt" style:font-size-asian="36pt" style:font-size-complex="12pt"/>
    </style:style>
    <style:style style:name="P31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20pt" style:font-size-asian="20pt" style:font-size-complex="12pt"/>
    </style:style>
    <style:style style:name="P31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20pt" style:font-size-asian="20pt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/>
    </style:style>
    <style:style style:name="P32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00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/>
    </style:style>
    <style:style style:name="P3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/>
    </style:style>
    <style:style style:name="P343" style:parent-style-name="內文" style:family="paragraph">
      <style:paragraph-properties fo:break-before="page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olumn350" style:family="table-column">
      <style:table-column-properties style:column-width="1.5916in"/>
    </style:style>
    <style:style style:name="TableColumn351" style:family="table-column">
      <style:table-column-properties style:column-width="1.9395in"/>
    </style:style>
    <style:style style:name="TableColumn352" style:family="table-column">
      <style:table-column-properties style:column-width="1.3069in"/>
    </style:style>
    <style:style style:name="TableColumn353" style:family="table-column">
      <style:table-column-properties style:column-width="1.9909in"/>
    </style:style>
    <style:style style:name="Table349" style:family="table">
      <style:table-properties style:width="6.8291in" fo:margin-left="0in" table:align="left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middle" fo:line-height="0.2638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Row359" style:family="table-row">
      <style:table-row-properties style:min-row-height="0.3541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vertical-align="middle" fo:line-height="0.2638in"/>
      <style:text-properties style:font-name="標楷體" style:font-name-asian="標楷體" fo:color="#000000" style:font-size-complex="12pt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middle" fo:line-height="0.2638in"/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style:vertical-align="middle" fo:line-height="0.1666in"/>
      <style:text-properties style:font-name="標楷體" style:font-name-asian="標楷體" fo:color="#000000" style:font-size-complex="12pt"/>
    </style:style>
    <style:style style:name="TableColumn375" style:family="table-column">
      <style:table-column-properties style:column-width="1.5659in"/>
    </style:style>
    <style:style style:name="TableColumn376" style:family="table-column">
      <style:table-column-properties style:column-width="5.2631in"/>
    </style:style>
    <style:style style:name="Table374" style:family="table">
      <style:table-properties style:width="6.8291in" fo:margin-left="0in" table:align="left"/>
    </style:style>
    <style:style style:name="TableRow377" style:family="table-row">
      <style:table-row-properties style:min-row-height="0.4333in"/>
    </style:style>
    <style:style style:name="TableCell3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middle" fo:line-height="0.2638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Row382" style:family="table-row">
      <style:table-row-properties style:min-row-height="0.5513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middle" fo:line-height="0.2638in" fo:margin-left="0.218in">
        <style:tab-stops>
          <style:tab-stop style:type="left" style:position="1.675in"/>
          <style:tab-stop style:type="left" style:position="3.3486in"/>
        </style:tab-stops>
      </style:paragraph-properties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text-align="justify" style:vertical-align="middle" fo:line-height="0.2638in" fo:margin-left="0.218in">
        <style:tab-stops>
          <style:tab-stop style:type="left" style:position="1.675in"/>
          <style:tab-stop style:type="left" style:position="3.3486in"/>
        </style:tab-stops>
      </style:paragraph-properties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text-align="justify" style:vertical-align="middle" fo:line-height="0.2638in" fo:margin-left="0.218in">
        <style:tab-stops>
          <style:tab-stop style:type="left" style:position="1.675in"/>
          <style:tab-stop style:type="left" style:position="3.3486in"/>
        </style:tab-stops>
      </style:paragraph-properties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text-align="justify" style:vertical-align="middle" fo:line-height="0.2638in" fo:margin-left="0.218in">
        <style:tab-stops>
          <style:tab-stop style:type="left" style:position="1.675in"/>
          <style:tab-stop style:type="left" style:position="3.3486in"/>
        </style:tab-stops>
      </style:paragraph-properties>
      <style:text-properties style:font-name="標楷體" style:font-name-asian="標楷體" fo:color="#000000" style:font-size-complex="12pt"/>
    </style:style>
    <style:style style:name="TableRow390" style:family="table-row">
      <style:table-row-properties style:min-row-height="0.9006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vertical-align="middle" fo:line-height="0.2638in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text-align="justify" style:vertical-align="middle" fo:line-height="0.2638in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 style:vertical-align="middle" fo:line-height="0.2638in"/>
      <style:text-properties style:font-name="標楷體" style:font-name-asian="標楷體" fo:color="#000000" style:font-size-complex="12pt"/>
    </style:style>
    <style:style style:name="TableRow397" style:family="table-row">
      <style:table-row-properties style:min-row-height="0.5513in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vertical-align="middle" fo:line-height="0.2638in"/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fo:text-align="justify" style:vertical-align="middle" fo:line-height="0.2638in"/>
      <style:text-properties style:font-name="標楷體" style:font-name-asian="標楷體" fo:color="#000000" style:font-size-complex="12pt"/>
    </style:style>
    <style:style style:name="TableRow403" style:family="table-row">
      <style:table-row-properties style:min-row-height="0.5513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vertical-align="middle" fo:line-height="0.2638in" fo:margin-right="0.275in"/>
    </style:style>
    <style:style style:name="T4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style:vertical-align="middle" fo:line-height="0.2638in" fo:margin-right="0.275in"/>
      <style:text-properties style:font-name="標楷體" style:font-name-asian="標楷體" fo:color="#000000" style:font-size-complex="12pt"/>
    </style:style>
    <style:style style:name="TableRow412" style:family="table-row">
      <style:table-row-properties style:min-row-height="0.5513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middle" fo:line-height="0.2638in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P441" style:parent-style-name="內文" style:family="paragraph">
      <style:paragraph-properties style:vertical-align="middle" fo:line-height="0.2638in" fo:margin-right="0.275in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P455" style:parent-style-name="內文" style:family="paragraph">
      <style:paragraph-properties style:vertical-align="middle" fo:line-height="0.2638in" fo:margin-right="0.275in"/>
      <style:text-properties style:font-name="標楷體" style:font-name-asian="標楷體" fo:color="#000000" style:font-size-complex="12pt"/>
    </style:style>
    <style:style style:name="TableRow456" style:family="table-row">
      <style:table-row-properties style:min-row-height="0.5513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vertical-align="middle" fo:line-height="0.2638in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align="justify" style:vertical-align="middle" fo:line-height="0.2638in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ableRow476" style:family="table-row">
      <style:table-row-properties style:min-row-height="0.5513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vertical-align="middle" fo:line-height="0.2638in">
        <style:tab-stops>
          <style:tab-stop style:type="left" style:position="1.1875in"/>
          <style:tab-stop style:type="left" style:position="3.4173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89" style:family="table-row">
      <style:table-row-properties style:min-row-height="1.2944in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style:vertical-align="middle" fo:line-height="0.2638in"/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fo:text-align="justify" style:vertical-align="middle" fo:line-height="0.2638in"/>
      <style:text-properties style:font-name="標楷體" style:font-name-asian="標楷體" fo:color="#000000" style:font-size-complex="12pt"/>
    </style:style>
    <style:style style:name="TableRow495" style:family="table-row">
      <style:table-row-properties style:min-row-height="0.7208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vertical-align="middle" fo:line-height="0.2638in"/>
      <style:text-properties style:font-name="標楷體" style:font-name-asian="標楷體" fo:color="#000000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style:vertical-align="middle" fo:line-height="0.2638in"/>
      <style:text-properties style:font-name="標楷體" style:font-name-asian="標楷體" fo:color="#000000" style:font-size-complex="12pt"/>
    </style:style>
    <style:style style:name="P500" style:parent-style-name="內文" style:family="paragraph">
      <style:paragraph-properties fo:text-align="justify" style:vertical-align="middle" fo:line-height="0.2638in"/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P506" style:parent-style-name="內文" style:family="paragraph">
      <style:paragraph-properties fo:break-before="page" style:line-height-at-least="0in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12" style:parent-style-name="內文" style:family="paragraph">
      <style:paragraph-properties style:vertical-align="middle" fo:line-height="150%" fo:margin-left="0.3888in" fo:text-indent="-0.388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6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olumn527" style:family="table-column">
      <style:table-column-properties style:column-width="1.1263in" style:use-optimal-column-width="false"/>
    </style:style>
    <style:style style:name="TableColumn528" style:family="table-column">
      <style:table-column-properties style:column-width="1.0284in" style:use-optimal-column-width="false"/>
    </style:style>
    <style:style style:name="TableColumn529" style:family="table-column">
      <style:table-column-properties style:column-width="1.2395in" style:use-optimal-column-width="false"/>
    </style:style>
    <style:style style:name="TableColumn530" style:family="table-column">
      <style:table-column-properties style:column-width="0.7715in" style:use-optimal-column-width="false"/>
    </style:style>
    <style:style style:name="TableColumn531" style:family="table-column">
      <style:table-column-properties style:column-width="0.0868in" style:use-optimal-column-width="false"/>
    </style:style>
    <style:style style:name="TableColumn532" style:family="table-column">
      <style:table-column-properties style:column-width="0.9611in" style:use-optimal-column-width="false"/>
    </style:style>
    <style:style style:name="TableColumn533" style:family="table-column">
      <style:table-column-properties style:column-width="1.9916in" style:use-optimal-column-width="false"/>
    </style:style>
    <style:style style:name="Table526" style:family="table">
      <style:table-properties style:width="7.2055in" fo:margin-left="0in" table:align="left"/>
    </style:style>
    <style:style style:name="TableRow534" style:family="table-row">
      <style:table-row-properties style:min-row-height="0.417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標題1" style:family="paragraph">
      <style:text-properties fo:color="#000000" fo:font-size="16pt" style:font-size-asian="16pt"/>
    </style:style>
    <style:style style:name="TableRow543" style:family="table-row">
      <style:table-row-properties style:min-row-height="0.3541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554" style:family="table-row">
      <style:table-row-properties style:min-row-height="0.4791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560" style:family="table-row">
      <style:table-row-properties style:min-row-height="0.590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color="#000000"/>
    </style:style>
    <style:style style:name="P56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5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571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572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573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574" style:family="table-row">
      <style:table-row-properties style:min-row-height="0.429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579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580" style:family="table-row">
      <style:table-row-properties style:min-row-height="0.3854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Row585" style:family="table-row">
      <style:table-row-properties style:min-row-height="0.5555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Row590" style:family="table-row">
      <style:table-row-properties style:min-row-height="0.4298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Row595" style:family="table-row">
      <style:table-row-properties style:min-row-height="3.0777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605" style:family="table-row">
      <style:table-row-properties style:min-row-height="3.3861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本文2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P608" style:parent-style-name="本文2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P609" style:parent-style-name="本文2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P610" style:parent-style-name="本文2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P611" style:parent-style-name="本文2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6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23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62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625" style:family="table-row">
      <style:table-row-properties style:min-row-height="1.5354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Row634" style:family="table-row">
      <style:table-row-properties style:min-row-height="3.386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本文2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P637" style:parent-style-name="本文2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P638" style:parent-style-name="本文2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649" style:parent-style-name="內文" style:family="paragraph">
      <style:paragraph-properties fo:break-before="page" style:line-height-at-least="0in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55" style:parent-style-name="內文" style:family="paragraph">
      <style:paragraph-properties style:vertical-align="middle" fo:line-height="150%" fo:margin-left="0.3888in" fo:text-indent="-0.3888in">
        <style:tab-stops>
          <style:tab-stop style:type="left" style:position="3.5486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67" style:parent-style-name="內文" style:family="paragraph">
      <style:paragraph-properties style:vertical-align="middle" fo:line-height="0.2222in" fo:margin-left="0.3888in" fo:text-indent="-0.3888in">
        <style:tab-stops>
          <style:tab-stop style:type="left" style:position="3.5486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8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68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6pt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93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69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6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olumn697" style:family="table-column">
      <style:table-column-properties style:column-width="0.5208in"/>
    </style:style>
    <style:style style:name="TableColumn698" style:family="table-column">
      <style:table-column-properties style:column-width="0.877in"/>
    </style:style>
    <style:style style:name="TableColumn699" style:family="table-column">
      <style:table-column-properties style:column-width="0.8861in"/>
    </style:style>
    <style:style style:name="TableColumn700" style:family="table-column">
      <style:table-column-properties style:column-width="3.2479in"/>
    </style:style>
    <style:style style:name="TableColumn701" style:family="table-column">
      <style:table-column-properties style:column-width="1.4763in"/>
    </style:style>
    <style:style style:name="Table696" style:family="table">
      <style:table-properties style:width="7.0083in" fo:margin-left="0in" table:align="left"/>
    </style:style>
    <style:style style:name="TableRow702" style:family="table-row">
      <style:table-row-properties style:min-row-height="0.2659in"/>
    </style:style>
    <style:style style:name="TableCell7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7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713" style:family="table-row">
      <style:table-row-properties style:min-row-height="0.2659in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727" style:family="table-row">
      <style:table-row-properties style:min-row-height="0.4722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38" style:family="table-row">
      <style:table-row-properties style:min-row-height="0.4722in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49" style:family="table-row">
      <style:table-row-properties style:min-row-height="0.4722in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60" style:family="table-row">
      <style:table-row-properties style:min-row-height="0.4722in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71" style:family="table-row">
      <style:table-row-properties style:min-row-height="0.4722in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82" style:family="table-row">
      <style:table-row-properties style:min-row-height="0.4722in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93" style:family="table-row">
      <style:table-row-properties style:min-row-height="0.4722in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04" style:family="table-row">
      <style:table-row-properties style:min-row-height="0.4722in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15" style:family="table-row">
      <style:table-row-properties style:min-row-height="0.4722in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26" style:family="table-row">
      <style:table-row-properties style:min-row-height="0.4722in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37" style:family="table-row">
      <style:table-row-properties style:min-row-height="0.4722in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48" style:family="table-row">
      <style:table-row-properties style:min-row-height="0.4722in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59" style:family="table-row">
      <style:table-row-properties style:min-row-height="0.4722in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70" style:family="table-row">
      <style:table-row-properties style:min-row-height="0.4722in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81" style:family="table-row">
      <style:table-row-properties style:min-row-height="0.4722in"/>
    </style:style>
    <style:style style:name="TableCell8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92" style:parent-style-name="內文" style:family="paragraph">
      <style:paragraph-properties style:line-height-at-least="0in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00" style:parent-style-name="內文" style:family="paragraph">
      <style:paragraph-properties style:vertical-align="middle" fo:line-height="0.25in" fo:margin-left="0.3888in" fo:text-indent="-0.3888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07" style:parent-style-name="內文" style:family="paragraph">
      <style:paragraph-properties style:vertical-align="middle" fo:line-height="0.25in" fo:margin-left="0.3888in" fo:text-indent="-0.3888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wave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916" style:parent-style-name="預設段落字型" style:family="text">
      <style:text-properties style:font-name="標楷體" style:font-name-asian="標楷體" fo:color="#000000" style:font-size-complex="12pt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918" style:parent-style-name="預設段落字型" style:family="text">
      <style:text-properties style:font-name="標楷體" style:font-name-asian="標楷體" fo:color="#000000" style:font-size-complex="12pt"/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T920" style:parent-style-name="預設段落字型" style:family="text">
      <style:text-properties style:font-name="標楷體" style:font-name-asian="標楷體" fo:color="#000000" style:font-size-complex="12pt"/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P922" style:parent-style-name="內文" style:family="paragraph">
      <style:paragraph-properties style:vertical-align="middle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23" style:parent-style-name="內文" style:family="paragraph">
      <style:paragraph-properties style:vertical-align="middle" fo:line-height="0.3055in" fo:margin-left="0.6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24" style:parent-style-name="內文" style:family="paragraph">
      <style:paragraph-properties style:vertical-align="middle" fo:line-height="0.3055in" fo:margin-left="0.625in" fo:text-indent="-0.2916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31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932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933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39" style:parent-style-name="內文" style:family="paragraph">
      <style:paragraph-properties style:vertical-align="middle" fo:line-height="0.3055in" fo:margin-left="0.6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40" style:parent-style-name="內文" style:family="paragraph">
      <style:paragraph-properties style:vertical-align="middle" fo:line-height="0.3055in" fo:margin-left="0.625in" fo:text-indent="-0.2916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949" style:family="table-column">
      <style:table-column-properties style:column-width="0.4743in"/>
    </style:style>
    <style:style style:name="TableColumn950" style:family="table-column">
      <style:table-column-properties style:column-width="1.6916in"/>
    </style:style>
    <style:style style:name="TableColumn951" style:family="table-column">
      <style:table-column-properties style:column-width="1.1416in"/>
    </style:style>
    <style:style style:name="TableColumn952" style:family="table-column">
      <style:table-column-properties style:column-width="0.7875in"/>
    </style:style>
    <style:style style:name="TableColumn953" style:family="table-column">
      <style:table-column-properties style:column-width="0.7208in"/>
    </style:style>
    <style:style style:name="TableColumn954" style:family="table-column">
      <style:table-column-properties style:column-width="1.1847in"/>
    </style:style>
    <style:style style:name="TableColumn955" style:family="table-column">
      <style:table-column-properties style:column-width="1.284in"/>
    </style:style>
    <style:style style:name="Table948" style:family="table">
      <style:table-properties style:width="7.2847in" fo:margin-left="-0.0104in" table:align="left"/>
    </style:style>
    <style:style style:name="TableRow956" style:family="table-row">
      <style:table-row-properties style:min-row-height="0.2875in"/>
    </style:style>
    <style:style style:name="TableCell9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9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6pt"/>
    </style:style>
    <style:style style:name="TableCell9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6pt"/>
    </style:style>
    <style:style style:name="TableCell9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6pt"/>
    </style:style>
    <style:style style:name="TableCell9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6pt"/>
    </style:style>
    <style:style style:name="TableCell9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6pt"/>
    </style:style>
    <style:style style:name="TableCell9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6pt"/>
    </style:style>
    <style:style style:name="TableRow972" style:family="table-row">
      <style:table-row-properties style:min-row-height="0.2888in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87" style:family="table-row">
      <style:table-row-properties style:min-row-height="0.2888in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02" style:family="table-row">
      <style:table-row-properties style:min-row-height="0.2888in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17" style:family="table-row">
      <style:table-row-properties style:min-row-height="0.2888in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32" style:family="table-row">
      <style:table-row-properties style:min-row-height="0.2888in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47" style:family="table-row">
      <style:table-row-properties style:min-row-height="0.2888in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62" style:family="table-row">
      <style:table-row-properties style:min-row-height="0.2888in"/>
    </style:style>
    <style:style style:name="TableCell10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77" style:family="table-row">
      <style:table-row-properties style:min-row-height="0.2888in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92" style:family="table-row">
      <style:table-row-properties style:min-row-height="0.2888in"/>
    </style:style>
    <style:style style:name="TableCell10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07" style:family="table-row">
      <style:table-row-properties style:min-row-height="0.2895in"/>
    </style:style>
    <style:style style:name="TableCell1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22" style:family="table-row">
      <style:table-row-properties style:min-row-height="0.2895in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37" style:family="table-row">
      <style:table-row-properties style:min-row-height="0.2895in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52" style:family="table-row">
      <style:table-row-properties style:min-row-height="0.2895in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174" style:parent-style-name="內文" style:family="paragraph">
      <style:paragraph-properties style:vertical-align="middle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175" style:parent-style-name="內文" style:family="paragraph">
      <style:paragraph-properties style:vertical-align="middle" fo:line-height="0.2638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6" style:parent-style-name="內文" style:family="paragraph">
      <style:paragraph-properties style:vertical-align="middle" fo:line-height="0.2638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7" style:parent-style-name="內文" style:family="paragraph">
      <style:paragraph-properties style:vertical-align="middle" fo:line-height="0.2638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8" style:parent-style-name="內文" style:family="paragraph">
      <style:paragraph-properties fo:line-height="0.2083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179" style:parent-style-name="內文" style:family="paragraph">
      <style:paragraph-properties style:vertical-align="middle" fo:line-height="0.2638in" fo:margin-left="0.293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80" style:parent-style-name="內文" style:family="paragraph">
      <style:paragraph-properties style:vertical-align="middle" fo:line-height="0.2638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81" style:parent-style-name="內文" style:family="paragraph">
      <style:paragraph-properties fo:break-before="page" style:line-height-at-least="0in"/>
    </style:style>
    <style:style style:name="T11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8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8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87" style:parent-style-name="內文" style:family="paragraph">
      <style:paragraph-properties fo:line-height="0.25in" fo:margin-left="0.1472in" fo:text-indent="-0.4423in">
        <style:tab-stops>
          <style:tab-stop style:type="left" style:position="0.227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88" style:parent-style-name="內文" style:family="paragraph">
      <style:paragraph-properties fo:text-align="center" fo:line-height="0.3194in" fo:margin-left="0.1472in" fo:text-indent="-0.4423in">
        <style:tab-stops>
          <style:tab-stop style:type="left" style:position="0.2277in"/>
        </style:tab-stops>
      </style:paragraph-properties>
    </style:style>
    <style:style style:name="T11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19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19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19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19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195" style:parent-style-name="內文" style:family="paragraph">
      <style:paragraph-properties fo:text-align="center" fo:line-height="0.25in" fo:margin-left="0.1472in" fo:text-indent="-0.4423in">
        <style:tab-stops>
          <style:tab-stop style:type="left" style:position="0.227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96" style:parent-style-name="內文" style:family="paragraph">
      <style:paragraph-properties fo:text-align="center" fo:line-height="0.25in" fo:margin-left="0.1472in" fo:text-indent="-0.4423in">
        <style:tab-stops>
          <style:tab-stop style:type="left" style:position="0.227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97" style:parent-style-name="內文" style:family="paragraph">
      <style:paragraph-properties fo:line-height="0.375in" fo:margin-left="0.0493in" fo:text-indent="-0.3444in">
        <style:tab-stops>
          <style:tab-stop style:type="left" style:position="0.3256in"/>
        </style:tab-stops>
      </style:paragraph-properties>
    </style:style>
    <style:style style:name="T1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08" style:parent-style-name="內文" style:family="paragraph">
      <style:paragraph-properties fo:line-height="0.3472in" fo:margin-left="0.0979in" fo:text-indent="-0.393in">
        <style:tab-stops>
          <style:tab-stop style:type="left" style:position="0.27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09" style:parent-style-name="內文" style:family="paragraph">
      <style:paragraph-properties fo:line-height="0.25in" fo:margin-left="0.0979in" fo:text-indent="-0.393in">
        <style:tab-stops>
          <style:tab-stop style:type="left" style:position="0.277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16" style:parent-style-name="內文" style:family="paragraph">
      <style:paragraph-properties fo:line-height="0.25in" fo:margin-left="0.25in" fo:text-indent="-0.0013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17" style:parent-style-name="內文" style:family="paragraph">
      <style:paragraph-properties fo:line-height="0.25in" fo:margin-left="0.25in" fo:text-indent="-0.0013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18" style:parent-style-name="內文" style:family="paragraph">
      <style:paragraph-properties fo:line-height="0.25in" fo:margin-left="0.25in" fo:text-indent="-0.0013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19" style:parent-style-name="內文" style:family="paragraph">
      <style:paragraph-properties fo:line-height="0.25in" fo:margin-left="0.0493in" fo:text-indent="-0.3444in">
        <style:tab-stops>
          <style:tab-stop style:type="left" style:position="0.3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0" style:parent-style-name="內文" style:family="paragraph">
      <style:paragraph-properties fo:line-height="0.25in" fo:margin-left="0.0493in" fo:text-indent="-0.3444in">
        <style:tab-stops>
          <style:tab-stop style:type="left" style:position="0.3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1" style:parent-style-name="內文" style:family="paragraph">
      <style:paragraph-properties fo:line-height="0.25in" fo:margin-left="0.0493in" fo:text-indent="-0.3444in">
        <style:tab-stops>
          <style:tab-stop style:type="left" style:position="0.3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2" style:parent-style-name="內文" style:family="paragraph">
      <style:paragraph-properties fo:line-height="0.25in" fo:margin-left="0.0493in" fo:text-indent="-0.3444in">
        <style:tab-stops>
          <style:tab-stop style:type="left" style:position="0.3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3" style:parent-style-name="內文" style:family="paragraph">
      <style:paragraph-properties fo:line-height="0.25in" fo:margin-left="0.0493in" fo:text-indent="-0.3444in">
        <style:tab-stops>
          <style:tab-stop style:type="left" style:position="0.3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4" style:parent-style-name="內文" style:family="paragraph">
      <style:paragraph-properties fo:line-height="0.25in" fo:margin-left="0.0493in" fo:text-indent="-0.3444in">
        <style:tab-stops>
          <style:tab-stop style:type="left" style:position="0.3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5" style:parent-style-name="內文" style:family="paragraph">
      <style:paragraph-properties fo:line-height="0.3333in" fo:margin-left="0.0979in" fo:text-indent="-0.393in">
        <style:tab-stops>
          <style:tab-stop style:type="left" style:position="0.27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6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7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8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9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30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31" style:parent-style-name="內文" style:family="paragraph">
      <style:paragraph-properties fo:line-height="0.25in" fo:margin-left="0.0486in" fo:text-indent="2.5743in">
        <style:tab-stops>
          <style:tab-stop style:type="left" style:position="0.326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2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33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34" style:parent-style-name="內文" style:family="paragraph">
      <style:paragraph-properties style:line-height-at-least="0in"/>
    </style:style>
    <style:style style:name="T12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240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41" style:parent-style-name="內文" style:family="paragraph">
      <style:text-properties style:font-name="標楷體" style:font-name-asian="標楷體" fo:color="#000000"/>
    </style:style>
    <style:style style:name="P1242" style:parent-style-name="內文" style:family="paragraph">
      <style:paragraph-properties fo:text-align="center" fo:margin-right="-0.1069in"/>
      <style:text-properties style:font-name="標楷體" style:font-name-asian="標楷體" fo:color="#000000" fo:font-size="22pt" style:font-size-asian="22pt"/>
    </style:style>
    <style:style style:name="P1243" style:parent-style-name="內文" style:family="paragraph">
      <style:text-properties style:font-name="標楷體" style:font-name-asian="標楷體" fo:color="#000000" fo:font-size="18pt" style:font-size-asian="18pt"/>
    </style:style>
    <style:style style:name="P1244" style:parent-style-name="內文" style:family="paragraph">
      <style:text-properties style:font-name="標楷體" style:font-name-asian="標楷體" fo:color="#000000" fo:font-size="18pt" style:font-size-asian="18pt"/>
    </style:style>
    <style:style style:name="P1245" style:parent-style-name="內文" style:family="paragraph">
      <style:text-properties style:font-name="標楷體" style:font-name-asian="標楷體" fo:color="#000000" fo:font-size="18pt" style:font-size-asian="18pt"/>
    </style:style>
    <style:style style:name="P1246" style:parent-style-name="內文" style:family="paragraph">
      <style:paragraph-properties fo:text-indent="0.5in"/>
      <style:text-properties style:font-name="標楷體" style:font-name-asian="標楷體" fo:color="#000000" fo:font-size="18pt" style:font-size-asian="18pt"/>
    </style:style>
    <style:style style:name="P1247" style:parent-style-name="內文" style:family="paragraph">
      <style:text-properties style:font-name="標楷體" style:font-name-asian="標楷體" fo:color="#000000" fo:font-size="18pt" style:font-size-asian="18pt"/>
    </style:style>
    <style:style style:name="P1248" style:parent-style-name="內文" style:family="paragraph">
      <style:text-properties style:font-name="標楷體" style:font-name-asian="標楷體" fo:color="#000000" fo:font-size="18pt" style:font-size-asian="18pt"/>
    </style:style>
    <style:style style:name="P1249" style:parent-style-name="內文" style:family="paragraph">
      <style:text-properties style:font-name="標楷體" style:font-name-asian="標楷體" fo:color="#000000" fo:font-size="18pt" style:font-size-asian="18pt"/>
    </style:style>
    <style:style style:name="P1250" style:parent-style-name="內文" style:family="paragraph">
      <style:paragraph-properties fo:text-align="justify" fo:text-indent="2.125in"/>
      <style:text-properties style:font-name="標楷體" style:font-name-asian="標楷體" fo:color="#000000" fo:font-size="18pt" style:font-size-asian="18pt"/>
    </style:style>
    <style:style style:name="P1251" style:parent-style-name="內文" style:family="paragraph">
      <style:paragraph-properties fo:text-align="justify" fo:text-indent="2.1666in"/>
    </style:style>
    <style:style style:name="T1252" style:parent-style-name="預設段落字型" style:family="text">
      <style:text-properties style:font-name="標楷體" style:font-name-asian="標楷體" fo:color="#000000" fo:font-size="26pt" style:font-size-asian="26pt" style:text-combine="lines"/>
    </style:style>
    <style:style style:name="T1253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54" style:parent-style-name="內文" style:family="paragraph">
      <style:text-properties style:font-name="標楷體" style:font-name-asian="標楷體" fo:color="#000000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5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5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5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6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6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62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6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26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26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26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270" style:parent-style-name="內文" style:family="paragraph">
      <style:paragraph-properties style:line-height-at-least="0in"/>
    </style:style>
    <style:style style:name="T12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7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276" style:parent-style-name="內文" style:family="paragraph">
      <style:paragraph-properties style:snap-to-layout-grid="false" fo:line-height="0.1111in"/>
      <style:text-properties style:font-name="標楷體" style:font-name-asian="標楷體" fo:color="#000000" fo:font-size="14pt" style:font-size-asian="14pt" style:font-size-complex="12pt"/>
    </style:style>
    <style:style style:name="TableColumn1278" style:family="table-column">
      <style:table-column-properties style:column-width="3.3625in"/>
    </style:style>
    <style:style style:name="TableColumn1279" style:family="table-column">
      <style:table-column-properties style:column-width="3.3625in"/>
    </style:style>
    <style:style style:name="Table1277" style:family="table">
      <style:table-properties style:width="6.725in" fo:margin-left="0in" table:align="left"/>
    </style:style>
    <style:style style:name="TableRow1280" style:family="table-row">
      <style:table-row-properties style:min-row-height="0.4333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justify"/>
    </style:style>
    <style:style style:name="T1283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2pt"/>
    </style:style>
    <style:style style:name="T128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86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2pt"/>
    </style:style>
    <style:style style:name="T12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1288" style:family="table-row">
      <style:table-row-properties style:min-row-height="0.2465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/>
    </style:style>
    <style:style style:name="T1291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2pt"/>
    </style:style>
    <style:style style:name="T129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9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9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9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9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9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/>
    </style:style>
    <style:style style:name="T1307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2pt"/>
    </style:style>
    <style:style style:name="T130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1309" style:family="table-row">
      <style:table-row-properties style:min-row-height="2.3402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2pt"/>
    </style:style>
    <style:style style:name="TableRow1314" style:family="table-row">
      <style:table-row-properties style:min-row-height="0.3118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2pt"/>
    </style:style>
    <style:style style:name="TableRow1319" style:family="table-row">
      <style:table-row-properties style:min-row-height="2.3402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2pt"/>
    </style:style>
    <style:style style:name="TableRow1324" style:family="table-row">
      <style:table-row-properties style:min-row-height="0.3118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2pt"/>
    </style:style>
    <style:style style:name="TableRow1329" style:family="table-row">
      <style:table-row-properties style:min-row-height="2.3402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2pt"/>
    </style:style>
    <style:style style:name="TableRow1334" style:family="table-row">
      <style:table-row-properties style:min-row-height="0.3118i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2pt"/>
    </style:style>
    <style:style style:name="P1339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太平區新光國民小學辦理課外社團開課申請說明</text:p>
      <text:p text:style-name="P2"/>
      <text:p text:style-name="P3"><text:span text:style-name="T4">一、請於</text:span><text:span text:style-name="T5">114</text:span><text:span text:style-name="T6">年</text:span><text:span text:style-name="T7">12</text:span><text:span text:style-name="T8">月</text:span><text:span text:style-name="T9">22</text:span><text:span text:style-name="T10">日</text:span><text:span text:style-name="T11">(</text:span><text:span text:style-name="T12">一</text:span><text:span text:style-name="T13">)</text:span><text:span text:style-name="T14">中午</text:span><text:span text:style-name="T15">12</text:span><text:span text:style-name="T16">時前</text:span><text:span text:style-name="T17">送交開課申請資料</text:span></text:p>
      <text:p text:style-name="P18">(一)將附件1~附件6電子檔Mail至<text:s/>water1282@yahoo.com.tw</text:p>
      <text:p text:style-name="P19"><text:span text:style-name="T20">(</text:span><text:span text:style-name="T21">二</text:span><text:span text:style-name="T22">)</text:span><text:span text:style-name="T23">附件</text:span><text:span text:style-name="T24">5</text:span><text:span text:style-name="T25">和附件</text:span><text:span text:style-name="T26">6</text:span><text:span text:style-name="T27">則需紙本親筆簽名，親送或寄送至學校學務處訓育組林鴻明老師辦理申請</text:span><text:span text:style-name="T28">(</text:span><text:span text:style-name="T29">採寄送方式者請於</text:span><text:span text:style-name="T30">12/2</text:span><text:span text:style-name="T31">2</text:span><text:span text:style-name="T32">前來電訓育組</text:span><text:span text:style-name="T33">2395-6005</text:span><text:span text:style-name="T34">分機</text:span><text:span text:style-name="T35">724</text:span><text:span text:style-name="T36">，確認是否收到信件，缺件者將不予受理申請開課</text:span><text:span text:style-name="T37">)</text:span><text:span text:style-name="T38">。</text:span></text:p>
      <text:p text:style-name="P39">1.開班申請資料如下(附件1~6)─</text:p>
      <text:p text:style-name="P40">(1)填寫「開課基本資料表」(附件1)</text:p>
      <text:p text:style-name="P41">(2)填寫「授課老師履歷表」(附件2)</text:p>
      <text:p text:style-name="P42">(3)填寫「授課內容計畫書」(附件3)</text:p>
      <text:p text:style-name="P43">(4)填寫「教材費/材料費明細表」(附件4)</text:p>
      <text:p text:style-name="P44">(5)填寫「切結書」(附件5)</text:p>
      <text:p text:style-name="P45">(6)填寫「查閱性侵害犯罪加害人登記檔案同意書」(附件6)</text:p>
      <text:p text:style-name="P46"><text:span text:style-name="T47">2.</text:span><text:span text:style-name="T48">依據教育部國民及學前教育署</text:span><text:span text:style-name="T49">102</text:span><text:span text:style-name="T50">年</text:span><text:span text:style-name="T51">7</text:span><text:span text:style-name="T52">月</text:span><text:span text:style-name="T53">2</text:span><text:span text:style-name="T54">日臺教國署學字第</text:span><text:span text:style-name="T55">1020064079A</text:span><text:span text:style-name="T56">號函辦理。學校任用教育人員或進用其他專職、兼職人員前，應依性侵害犯罪防治法之規定，查閱其有無性侵害之犯罪紀錄，或曾經主管機關或學校性別平等委員會調查有性侵害、性騷擾或性霸凌行為屬實並經主管機關核准解聘或不續聘。</text:span></text:p>
      <text:p text:style-name="P57"><text:span text:style-name="T58">3.</text:span><text:span text:style-name="T59">經學校依申請內容進行審查，審查通過後由學務處訓育組統一聯繫開課申請通過老師，並統一由學校公告招生簡章進行招生。</text:span></text:p>
      <text:p text:style-name="P60"><text:span text:style-name="T61">4.</text:span><text:span text:style-name="T62">審查通過之社團由訓育組於</text:span><text:span text:style-name="T63">115</text:span><text:span text:style-name="T64">年</text:span><text:span text:style-name="T65">1/2(</text:span><text:span text:style-name="T66">五</text:span><text:span text:style-name="T67">)</text:span><text:span text:style-name="T68">前通知，</text:span><text:span text:style-name="T69">訂於</text:span><text:span text:style-name="T70">115</text:span><text:span text:style-name="T71">年</text:span><text:span text:style-name="T72">2</text:span><text:span text:style-name="T73">月</text:span><text:span text:style-name="T74">27</text:span><text:span text:style-name="T75">日</text:span><text:span text:style-name="T76">(</text:span><text:span text:style-name="T77">五</text:span><text:span text:style-name="T78">)</text:span><text:span text:style-name="T79">上午</text:span><text:span text:style-name="T80">9</text:span><text:span text:style-name="T81">時召開「課後社團</text:span><text:span text:style-name="T82">開班說明會議」，請課後社團開課成功的老師務必參加</text:span><text:span text:style-name="T83">；不克出席者需指派代理人傳達宣導事項，缺席者將列入考核並取消爾後之開班資格。</text:span></text:p>
      <text:p text:style-name="P84">二、實施方式與上課日期</text:p>
      <text:p text:style-name="P85">(一)課後社團依活動課程性質得採混合年級方式編班。</text:p>
      <text:p text:style-name="P86"><text:span text:style-name="T87">(</text:span><text:span text:style-name="T88">二</text:span><text:span text:style-name="T89">)</text:span><text:span text:style-name="T90">課外社團配合本校行事曆辦理，</text:span><text:span text:style-name="T91">上課時間為每星期一到星期五，每節為</text:span><text:span text:style-name="T92">50</text:span><text:span text:style-name="T93">分鐘，連續</text:span><text:span text:style-name="T94">2</text:span><text:span text:style-name="T95">節</text:span><text:span text:style-name="T96">1.5</text:span><text:span text:style-name="T97">小時，</text:span><text:span text:style-name="T98">課程活動日期自</text:span><text:span text:style-name="T99">115</text:span><text:span text:style-name="T100">年</text:span><text:span text:style-name="T101">3</text:span><text:span text:style-name="T102">月</text:span><text:span text:style-name="T103">2</text:span><text:span text:style-name="T104">日</text:span><text:span text:style-name="T105">(</text:span><text:span text:style-name="T106">一</text:span><text:span text:style-name="T107">)</text:span><text:span text:style-name="T108">起</text:span><text:span text:style-name="T109">115</text:span><text:span text:style-name="T110">年</text:span><text:span text:style-name="T111">6</text:span><text:span text:style-name="T112">月</text:span><text:span text:style-name="T113">12</text:span><text:span text:style-name="T114">日</text:span><text:span text:style-name="T115">(</text:span><text:span text:style-name="T116">五</text:span><text:span text:style-name="T117">)</text:span><text:span text:style-name="T118">止，共計</text:span><text:span text:style-name="T119">15</text:span><text:span text:style-name="T120">週，</text:span><text:span text:style-name="T121">開課時間為每星期一、二、四、五</text:span><text:span text:style-name="T122">16</text:span><text:span text:style-name="T123">時</text:span><text:span text:style-name="T124">~18</text:span><text:span text:style-name="T125">時、星期三</text:span><text:span text:style-name="T126">12</text:span><text:span text:style-name="T127">時</text:span><text:span text:style-name="T128">50</text:span><text:span text:style-name="T129">分</text:span><text:span text:style-name="T130">~18</text:span><text:span text:style-name="T131">時</text:span><text:span text:style-name="T132">及</text:span><text:span text:style-name="T133">7:45~8:35(</text:span><text:span text:style-name="T134">扣除星期二的早上</text:span><text:span text:style-name="T135">)</text:span><text:span text:style-name="T136">。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班別</text:p>
          </table:table-cell>
          <table:table-cell table:style-name="TableCell146">
            <text:p text:style-name="P147">活動起日</text:p>
          </table:table-cell>
          <table:table-cell table:style-name="TableCell148">
            <text:p text:style-name="P149">活動迄日</text:p>
          </table:table-cell>
          <table:table-cell table:style-name="TableCell150">
            <text:p text:style-name="P151">放假日期</text:p>
          </table:table-cell>
          <table:table-cell table:style-name="TableCell152">
            <text:p text:style-name="P153">活動次數</text:p>
          </table:table-cell>
        </table:table-row>
        <table:table-row table:style-name="TableRow154">
          <table:table-cell table:style-name="TableCell155">
            <text:p text:style-name="P156">週一班</text:p>
          </table:table-cell>
          <table:table-cell table:style-name="TableCell157">
            <text:p text:style-name="P158">115年3月2日(一)</text:p>
          </table:table-cell>
          <table:table-cell table:style-name="TableCell159">
            <text:p text:style-name="P160">115年6月8日(一)</text:p>
          </table:table-cell>
          <table:table-cell table:style-name="TableCell161">
            <text:p text:style-name="P162">★4/3<text:s/>兒童節放假</text:p>
          </table:table-cell>
          <table:table-cell table:style-name="TableCell163">
            <text:p text:style-name="P164">15次</text:p>
          </table:table-cell>
        </table:table-row>
        <table:table-row table:style-name="TableRow165">
          <table:table-cell table:style-name="TableCell166">
            <text:p text:style-name="P167">週二班</text:p>
          </table:table-cell>
          <table:table-cell table:style-name="TableCell168">
            <text:p text:style-name="P169">115年3月3日(二)</text:p>
          </table:table-cell>
          <table:table-cell table:style-name="TableCell170">
            <text:p text:style-name="P171">115年6月9日(二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5次</text:p>
          </table:table-cell>
        </table:table-row>
        <table:table-row table:style-name="TableRow176">
          <table:table-cell table:style-name="TableCell177">
            <text:p text:style-name="P178">週三班</text:p>
          </table:table-cell>
          <table:table-cell table:style-name="TableCell179">
            <text:p text:style-name="P180">115年3月4日(三)</text:p>
          </table:table-cell>
          <table:table-cell table:style-name="TableCell181">
            <text:p text:style-name="P182">115年6月10日(三)</text:p>
          </table:table-cell>
          <table:table-cell table:style-name="TableCell183">
            <text:p text:style-name="P184"><text:span text:style-name="T185">★4/22</text:span><text:span text:style-name="T186">評量前停課</text:span></text:p>
          </table:table-cell>
          <table:table-cell table:style-name="TableCell187">
            <text:p text:style-name="P188">14次</text:p>
          </table:table-cell>
        </table:table-row>
        <table:table-row table:style-name="TableRow189">
          <table:table-cell table:style-name="TableCell190">
            <text:p text:style-name="P191">週四班</text:p>
          </table:table-cell>
          <table:table-cell table:style-name="TableCell192">
            <text:p text:style-name="P193">115年3月5日(四)</text:p>
          </table:table-cell>
          <table:table-cell table:style-name="TableCell194">
            <text:p text:style-name="P195">115年6月11日(四)</text:p>
          </table:table-cell>
          <table:table-cell table:style-name="TableCell196">
            <text:p text:style-name="P197"><text:span text:style-name="T198">★4/23</text:span><text:span text:style-name="T199">期中評量停課</text:span></text:p>
          </table:table-cell>
          <table:table-cell table:style-name="TableCell200">
            <text:p text:style-name="P201">14次</text:p>
          </table:table-cell>
        </table:table-row>
        <table:table-row table:style-name="TableRow202">
          <table:table-cell table:style-name="TableCell203">
            <text:p text:style-name="P204">週五班</text:p>
          </table:table-cell>
          <table:table-cell table:style-name="TableCell205">
            <text:p text:style-name="P206">115年3月6日(五)</text:p>
          </table:table-cell>
          <table:table-cell table:style-name="TableCell207">
            <text:p text:style-name="P208">115年6月12日(五)</text:p>
          </table:table-cell>
          <table:table-cell table:style-name="TableCell209">
            <text:p text:style-name="P210">★4/6清明節補假</text:p>
            <text:p text:style-name="P211">★4/24期中評量停課</text:p>
            <text:soft-page-break/>
            <text:p text:style-name="P212">★5/1勞動節放假</text:p>
          </table:table-cell>
          <table:table-cell table:style-name="TableCell213">
            <text:p text:style-name="P214">12次</text:p>
          </table:table-cell>
        </table:table-row>
      </table:table>
      <text:p text:style-name="P215">三、學校統一印製及發放招生簡章：預計115年1月20日前。</text:p>
      <text:p text:style-name="P216"><text:span text:style-name="T217">四、學生報名及收費</text:span><text:span text:style-name="T218">:</text:span><text:span text:style-name="T219">學生於網路報名，收費併入代收代辦註冊費繳納</text:span><text:span text:style-name="T220">。</text:span></text:p>
      <text:p text:style-name="P221"><text:span text:style-name="T222">五、招生簡章會註明各社團聯絡人與聯絡電話，以利學生家長詢問。</text:span><text:span text:style-name="T223">如有資料不全者將取消其資格</text:span><text:span text:style-name="T224">。</text:span></text:p>
      <text:p text:style-name="P225"><text:span text:style-name="T226">六、因本校場地限制，由社團審查委員</text:span><text:span text:style-name="T227">最多核定</text:span><text:span text:style-name="T228">20</text:span><text:span text:style-name="T229">個社團申請</text:span><text:span text:style-name="T230">，故</text:span><text:span text:style-name="T231">依據本校發展特色活動、學生學習需求、每期招生狀況以及是否配合課後社團管理原則</text:span><text:span text:style-name="T232">將列為審查依據之一。</text:span></text:p>
      <text:p text:style-name="P233">七、收費方式─依據「臺中市國民中小學發展社團活動實施要點」</text:p>
      <text:p text:style-name="P234"><text:span text:style-name="T235">(</text:span><text:span text:style-name="T236">一</text:span><text:span text:style-name="T237">)</text:span><text:span text:style-name="T238">費用收取項目得包含教材費、學習材料費及活動指導費，社團活動之經費以「代收代辦」方式，納入本校公庫專款專用，其管理及支用應遵守會計相關法規。</text:span></text:p>
      <text:p text:style-name="P239"><text:span text:style-name="T240">(</text:span><text:span text:style-name="T241">二</text:span><text:span text:style-name="T242">)</text:span><text:span text:style-name="T243">學生參加活動可收取活動指導費，所收費用之開支包括指導教師鐘點費及行政費，其中鐘點費按社團招生人數予以支付：招生人數</text:span><text:span text:style-name="T244">10</text:span><text:span text:style-name="T245">人以下支給活動費之</text:span><text:span text:style-name="T246">85</text:span><text:span text:style-name="T247">％、招生人數</text:span><text:span text:style-name="T248">11~20</text:span><text:span text:style-name="T249">人支給</text:span><text:span text:style-name="T250">80</text:span><text:span text:style-name="T251">％、</text:span><text:span text:style-name="T252">21</text:span><text:span text:style-name="T253">人以上支給</text:span><text:span text:style-name="T254">75</text:span><text:span text:style-name="T255">％</text:span><text:span text:style-name="T256">(</text:span><text:span text:style-name="T257">固定比例制</text:span><text:span text:style-name="T258">)</text:span><text:span text:style-name="T259">，活動指導費除提撥教師鐘點費外，餘額撥付為學校行政費。且指導教師鐘點費為優先處理，並比照軍</text:span><text:span text:style-name="T260">公教人員兼職費及講座鐘點費支給規定為支給上限。</text:span><text:span text:style-name="T261">教師鐘點費需扣除二代健保補充保費自付額，單位負擔由行政費項下支付為原則。</text:span></text:p>
      <text:p text:style-name="P262"><text:span text:style-name="T263">(</text:span><text:span text:style-name="T264">三</text:span><text:span text:style-name="T265">)</text:span><text:span text:style-name="T266">課程如需教材費或材料費請另計，依規定以「代收代付」方式納入本校公庫專款專用</text:span><text:span text:style-name="T267">，</text:span><text:span text:style-name="T268">授課教師於申請時須檢附教材費明細表</text:span><text:span text:style-name="T269">(</text:span><text:span text:style-name="T270">附件</text:span><text:span text:style-name="T271">4)</text:span><text:span text:style-name="T272">，並檢據核銷</text:span><text:span text:style-name="T273">，且需符合實際上課學生人數，經學校審查通過後老師方得向學生收取教材費，材料費之預估應考量學生權益與適切性。</text:span></text:p>
      <text:p text:style-name="P274">九、課後社團管理原則</text:p>
      <text:p text:style-name="P275">(一)申請者申請開課須配合學校相關行政管理，包含學校設備維護、教室環境整潔、班級經營管理、依時核銷等。</text:p>
      <text:p text:style-name="P276">(二)積極維護學生受教之權益，授課時間內輔導或管教學生，維護上課品質與秩序，引導學生使其適性發展，培養健全人格。</text:p>
      <text:p text:style-name="P277"><text:span text:style-name="T278">(</text:span><text:span text:style-name="T279">三</text:span><text:span text:style-name="T280">)</text:span><text:span text:style-name="T281">授課教師上課前請確實至學務處簽到</text:span><text:span text:style-name="T282">，不得遲到、早退</text:span><text:span text:style-name="T283">。</text:span></text:p>
      <text:p text:style-name="P284"><text:span text:style-name="T285">(</text:span><text:span text:style-name="T286">四</text:span><text:span text:style-name="T287">)</text:span><text:span text:style-name="T288">課程教師需負責學童安全，確實點名記錄</text:span><text:span text:style-name="T289">，掌握學生人數及動向，倘有學生缺席，務請立即電話聯繫家長追蹤學生動向；若有學生偶發狀況之情事，應立即協助處理及解決並通報相關處室。</text:span></text:p>
      <text:p text:style-name="P290">(五)上課學生相關資料開課當日提供各開班教師，不得洩漏學生個人或其家庭資料。</text:p>
      <text:p text:style-name="P291"><text:span text:style-name="T292">(</text:span><text:span text:style-name="T293">六</text:span><text:span text:style-name="T294">)</text:span><text:span text:style-name="T295">審查通過之社團將由訓育組另行通知，</text:span><text:span text:style-name="T296">課程開始前由學校召開之「課後社團開班說明會議」，請老師務必參加</text:span><text:span text:style-name="T297">；不克出席者需指派代理人傳達宣導事項，缺席者將列入考核並取消爾後之開班資格。</text:span></text:p>
      <text:p text:style-name="P298">(七)成果發表與資料繳交：</text:p>
      <text:list text:style-name="LFO1" text:continue-numbering="true">
        <text:list-item>
          <text:p text:style-name="P299">學校於每學年度下學期期末辦理社團成果發表會，請所有社團可預先準備。</text:p>
        </text:list-item>
        <text:list-item>
          <text:p text:style-name="P300"><text:span text:style-name="T301">每個學期末須繳交點名表、課後社團活動成果表之電子檔</text:span><text:span text:style-name="T302">(</text:span><text:span text:style-name="T303">附件</text:span><text:span text:style-name="T304">7)</text:span><text:span text:style-name="T305">，</text:span><text:span text:style-name="T306">6</text:span><text:span text:style-name="T307">張</text:span><text:span text:style-name="T308">照片需註明照片內容，如未繳交照片者將取消下期申請資格。</text:span></text:p>
        </text:list-item>
      </text:list>
      <text:p text:style-name="P309"/>
      <text:p text:style-name="P310"/>
      <text:p text:style-name="P311"/>
      <text:p text:style-name="P312"/>
      <text:p text:style-name="P313"/>
      <text:p text:style-name="P314"/>
      <text:p text:style-name="P315">開班申請表</text:p>
      <text:p text:style-name="P316">(附件1-附件6)</text:p>
      <text:p text:style-name="P317"/>
      <text:p text:style-name="P318"/>
      <text:p text:style-name="P319">【說明】</text:p>
      <text:p text:style-name="P320">申請開班請詳填後列申請表各欄位資料，</text:p>
      <text:p text:style-name="P321"><text:span text:style-name="T322">檔名與郵件主旨請填寫「</text:span><text:span text:style-name="T323">新光</text:span><text:span text:style-name="T324">114(</text:span><text:span text:style-name="T325">下</text:span><text:span text:style-name="T326">)</text:span><text:span text:style-name="T327">課後社團申請表</text:span><text:span text:style-name="T328">ΟΟ</text:span><text:span text:style-name="T329">社團名稱</text:span><text:span text:style-name="T330">」，</text:span></text:p>
      <text:p text:style-name="P331"><text:span text:style-name="T332">於</text:span><text:span text:style-name="T333">114.12.22(</text:span><text:span text:style-name="T334">一</text:span><text:span text:style-name="T335">)</text:span><text:span text:style-name="T336">中午</text:span><text:span text:style-name="T337">12</text:span><text:span text:style-name="T338">：</text:span><text:span text:style-name="T339">00</text:span><text:span text:style-name="T340">前繳交開班申請資料</text:span></text:p>
      <text:p text:style-name="P341">(一)將附件1~附件6電子檔Mail至<text:s/>water1282@yahoo.com.tw</text:p>
      <text:soft-page-break/>
      <text:p text:style-name="P342">(二)附件5和附件6則需紙本親筆簽名，親送或寄送至學校學務處林老師辦理申請(採寄送方式者請於12/22(一)前來電訓育組2395-6005分機724，確認是否收到信件，缺件者將不予受理開課)。</text:p>
      <text:soft-page-break/>
      <text:p text:style-name="P343"><text:span text:style-name="T344">附件</text:span><text:span text:style-name="T345">1-114</text:span><text:span text:style-name="T346">下社團</text:span><text:span text:style-name="T347">-</text:span><text:span text:style-name="T348">開課基本資料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申請單位/人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申請聯絡人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申請聯絡人電話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申請聯絡人e-mail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社團/班級名稱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課程類別</text:p>
          </table:table-cell>
          <table:table-cell table:style-name="TableCell385">
            <text:p text:style-name="P386">□<text:s/>學藝類社團：語文類、科學類等。</text:p>
            <text:p text:style-name="P387">□<text:s/>體育類社團：球類、田徑類、技擊類等。</text:p>
            <text:p text:style-name="P388">□<text:s/>才藝類社團：音樂類、表演團隊、視覺藝術類等。</text:p>
            <text:p text:style-name="P389">□<text:s/>其它類別社團( <text:s text:c="12"/>)。</text:p>
          </table:table-cell>
        </table:table-row>
        <table:table-row table:style-name="TableRow390">
          <table:table-cell table:style-name="TableCell391">
            <text:p text:style-name="P392">課程內容簡介</text:p>
          </table:table-cell>
          <table:table-cell table:style-name="TableCell393">
            <text:p text:style-name="P394">(列入招生簡章用，請以簡要文字介紹本期課程綱要)</text:p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場地使用需求</text:p>
          </table:table-cell>
          <table:table-cell table:style-name="TableCell400">
            <text:p text:style-name="P401">□一般教室<text:s text:c="2"/>□操場<text:s text:c="2"/>□其他____________</text:p>
            <text:p text:style-name="P402">（場地如有衝突則由學校協調安排）</text:p>
          </table:table-cell>
        </table:table-row>
        <table:table-row table:style-name="TableRow403">
          <table:table-cell table:style-name="TableCell404">
            <text:p text:style-name="P405">招生年級</text:p>
          </table:table-cell>
          <table:table-cell table:style-name="TableCell406">
            <text:p text:style-name="P407"><text:span text:style-name="T408"><text:s text:c="10"/></text:span><text:span text:style-name="T409">年級</text:span><text:span text:style-name="T410"><text:s/></text:span></text:p>
            <text:p text:style-name="P411">(請詳填適合開課年段，例：1-3、1-6、4-6或3-6年級等)</text:p>
          </table:table-cell>
        </table:table-row>
        <table:table-row table:style-name="TableRow412">
          <table:table-cell table:style-name="TableCell413">
            <text:p text:style-name="P414">活動時間</text:p>
          </table:table-cell>
          <table:table-cell table:style-name="TableCell415">
            <text:p text:style-name="P416"><text:span text:style-name="T417">□</text:span><text:span text:style-name="T418">週一班</text:span><text:span text:style-name="T419">(15</text:span><text:span text:style-name="T420">次</text:span><text:span text:style-name="T421">) □</text:span><text:span text:style-name="T422">週二班</text:span><text:span text:style-name="T423">(15</text:span><text:span text:style-name="T424">次</text:span><text:span text:style-name="T425">)<text:s/></text:span><text:span text:style-name="T426">□</text:span><text:span text:style-name="T427">週三班</text:span><text:span text:style-name="T428">(14</text:span><text:span text:style-name="T429">次</text:span><text:span text:style-name="T430">)<text:s/></text:span><text:span text:style-name="T431">□</text:span><text:span text:style-name="T432">週四班</text:span><text:span text:style-name="T433">(14</text:span><text:span text:style-name="T434">次</text:span><text:span text:style-name="T435">)<text:s/></text:span><text:span text:style-name="T436">□</text:span><text:span text:style-name="T437">週五班</text:span><text:span text:style-name="T438">(12</text:span><text:span text:style-name="T439">次</text:span><text:span text:style-name="T440">)</text:span></text:p>
            <text:p text:style-name="P441"><text:span text:style-name="T442">自</text:span><text:span text:style-name="T443"><text:s text:c="2"/></text:span><text:span text:style-name="T444">午（</text:span><text:span text:style-name="T445"><text:s text:c="3"/></text:span><text:span text:style-name="T446">）時（</text:span><text:span text:style-name="T447"><text:s text:c="3"/></text:span><text:span text:style-name="T448">）分至</text:span><text:span text:style-name="T449"><text:s text:c="2"/></text:span><text:span text:style-name="T450">午（</text:span><text:span text:style-name="T451"><text:s text:c="3"/></text:span><text:span text:style-name="T452">）時（</text:span><text:span text:style-name="T453"><text:s text:c="3"/></text:span><text:span text:style-name="T454">）分止。</text:span></text:p>
            <text:p text:style-name="P455">※上課時間和次數請參照開課申請說明第二點。</text:p>
          </table:table-cell>
        </table:table-row>
        <table:table-row table:style-name="TableRow456">
          <table:table-cell table:style-name="TableCell457">
            <text:p text:style-name="P458">費用</text:p>
          </table:table-cell>
          <table:table-cell table:style-name="TableCell459">
            <text:p text:style-name="P460"><text:span text:style-name="T461">1.</text:span><text:span text:style-name="T462">報名費</text:span><text:span text:style-name="T463"><text:s text:c="9"/></text:span><text:span text:style-name="T464">元</text:span></text:p>
            <text:p text:style-name="P465"><text:span text:style-name="T466">2.</text:span><text:span text:style-name="T467">其他</text:span><text:span text:style-name="T468">(</text:span><text:span text:style-name="T469">教材費或材料費</text:span><text:span text:style-name="T470">)</text:span><text:span text:style-name="T471">：</text:span><text:span text:style-name="T472"><text:s text:c="13"/></text:span><text:span text:style-name="T473">費，</text:span><text:span text:style-name="T474"><text:s text:c="9"/></text:span><text:span text:style-name="T475">元</text:span></text:p>
          </table:table-cell>
        </table:table-row>
        <table:table-row table:style-name="TableRow476">
          <table:table-cell table:style-name="TableCell477">
            <text:p text:style-name="P478">每班招生人數</text:p>
          </table:table-cell>
          <table:table-cell table:style-name="TableCell479">
            <text:p text:style-name="P480"><text:span text:style-name="T481">預計收</text:span><text:span text:style-name="T482">( <text:s text:c="7"/>)</text:span><text:span text:style-name="T483">人。</text:span><text:span text:style-name="T484">(</text:span><text:span text:style-name="T485">為維護學生上課品質，超過</text:span><text:span text:style-name="T486">25</text:span><text:span text:style-name="T487">人請安排助教。</text:span><text:span text:style-name="T488">)</text:span></text:p>
          </table:table-cell>
        </table:table-row>
        <table:table-row table:style-name="TableRow489">
          <table:table-cell table:style-name="TableCell490">
            <text:p text:style-name="P491">學生上課自備物品</text:p>
          </table:table-cell>
          <table:table-cell table:style-name="TableCell492">
            <text:p text:style-name="P493">(將列於開課通知中，除全部課程都要準備的水壺外，其他學生會用到的文具或物品都請填列，若全部由老師準備也請註明，讓學生與家長可以了解)</text:p>
            <text:p text:style-name="P494"/>
          </table:table-cell>
        </table:table-row>
        <table:table-row table:style-name="TableRow495">
          <table:table-cell table:style-name="TableCell496">
            <text:p text:style-name="P497">上課其他注意事項</text:p>
          </table:table-cell>
          <table:table-cell table:style-name="TableCell498">
            <text:p text:style-name="P499">(將列於開課通知)</text:p>
            <text:p text:style-name="P500"/>
          </table:table-cell>
        </table:table-row>
      </table:table>
      <text:p text:style-name="內文"><text:span text:style-name="T501">承辦人：</text:span><text:span text:style-name="T502"><text:s text:c="19"/></text:span><text:span text:style-name="T503">學務主任：</text:span><text:span text:style-name="T504"><text:s text:c="24"/></text:span><text:span text:style-name="T505">校長：</text:span></text:p>
      <text:soft-page-break/>
      <text:p text:style-name="P506"><text:span text:style-name="T507">附件</text:span><text:span text:style-name="T508">2-114</text:span><text:span text:style-name="T509">下社團</text:span><text:span text:style-name="T510">-</text:span><text:span text:style-name="T511">授課老師履歷表</text:span></text:p>
      <text:p text:style-name="P512"><text:span text:style-name="T513">◎</text:span><text:span text:style-name="T514">社團</text:span><text:span text:style-name="T515">/</text:span><text:span text:style-name="T516">班級名稱：【</text:span><text:span text:style-name="T517"><text:s text:c="18"/></text:span><text:span text:style-name="T518">】</text:span></text:p>
      <text:p text:style-name="P519"><text:span text:style-name="T520"></text:span><text:span text:style-name="T521">所有欄位請務必填寫，若有</text:span><text:span text:style-name="T522">2</text:span><text:span text:style-name="T523">位老師請分</text:span><text:span text:style-name="T524">2</text:span><text:span text:style-name="T525">張填寫，校內老師亦請填寫資料。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姓<text:s text:c="2"/>名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>身分證字號</text:p>
          </table:table-cell>
          <table:covered-table-cell/>
          <table:covered-table-cell/>
          <table:table-cell table:style-name="TableCell541">
            <text:h text:style-name="P542" text:outline-level="1"/>
          </table:table-cell>
        </table:table-row>
        <table:table-row table:style-name="TableRow543">
          <table:table-cell table:style-name="TableCell544">
            <text:p text:style-name="P545">性<text:s text:c="2"/>別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出生日期</text:p>
          </table:table-cell>
          <table:table-cell table:style-name="TableCell550" table:number-columns-spanned="3">
            <text:p text:style-name="P551">年<text:s text:c="3"/>月<text:s text:c="3"/>日</text:p>
          </table:table-cell>
          <table:covered-table-cell/>
          <table:covered-table-cell/>
          <table:table-cell table:style-name="TableCell552" table:number-rows-spanned="4">
            <text:p text:style-name="P553">照片</text:p>
          </table:table-cell>
        </table:table-row>
        <table:table-row table:style-name="TableRow554">
          <table:table-cell table:style-name="TableCell555">
            <text:p text:style-name="P556">現職與職稱</text:p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<text:span text:style-name="T563">學</text:span><text:span text:style-name="T564"><text:s text:c="2"/></text:span><text:span text:style-name="T565">歷</text:span></text:p>
          </table:table-cell>
          <table:table-cell table:style-name="TableCell566" table:number-columns-spanned="4">
            <text:p text:style-name="P567">學校：</text:p>
            <text:p text:style-name="P568">科系/所：</text:p>
          </table:table-cell>
          <table:covered-table-cell/>
          <table:covered-table-cell/>
          <table:covered-table-cell/>
          <table:table-cell table:style-name="TableCell569">
            <text:p text:style-name="P570">□畢業</text:p>
            <text:p text:style-name="P571">□肄業</text:p>
            <text:p text:style-name="P572">□在學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聯絡電話</text:p>
          </table:table-cell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E-Mail</text:p>
          </table:table-cell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戶籍地址</text:p>
          </table:table-cell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聯絡地址</text:p>
          </table:table-cell>
          <table:table-cell table:style-name="TableCell593" table:number-columns-spanned="6">
            <text:p text:style-name="P594">郵遞區號：( <text:s text:c="4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身分證明文件</text:p>
            <text:p text:style-name="P598">(身分證掃描或拍照)</text:p>
          </table:table-cell>
          <table:table-cell table:style-name="TableCell599" table:number-columns-spanned="3">
            <text:p text:style-name="P600">正面</text:p>
            <text:p text:style-name="P601">(本校教師免附)</text:p>
          </table:table-cell>
          <table:covered-table-cell/>
          <table:covered-table-cell/>
          <table:table-cell table:style-name="TableCell602" table:number-columns-spanned="3">
            <text:p text:style-name="P603">反面</text:p>
            <text:p text:style-name="P604">(本校教師免附)</text:p>
          </table:table-cell>
          <table:covered-table-cell/>
          <table:covered-table-cell/>
        </table:table-row>
        <text:soft-page-break/>
        <table:table-row table:style-name="TableRow605">
          <table:table-cell table:style-name="TableCell606">
            <text:p text:style-name="P607">鐘點費</text:p>
            <text:p text:style-name="P608">材料費</text:p>
            <text:p text:style-name="P609">教材費</text:p>
            <text:p text:style-name="P610">匯款帳號</text:p>
            <text:p text:style-name="P611">(需為授課教師本人帳號)</text:p>
          </table:table-cell>
          <table:table-cell table:style-name="TableCell612" table:number-columns-spanned="6">
            <text:p text:style-name="P613">中國信託銀行分行名稱：</text:p>
            <text:p text:style-name="P614">帳號：<text:s/></text:p>
            <text:p text:style-name="P615"><text:span text:style-name="T616">戶名：</text:span><text:span text:style-name="T617"><text:s/></text:span></text:p>
            <text:p text:style-name="P618">★請配合檢附銀行存摺封面影本或掃描照片，最遲請於開課前檢附：</text:p>
            <text:p text:style-name="P619"/>
            <text:p text:style-name="P620"/>
            <text:p text:style-name="P621"/>
            <text:p text:style-name="P622">(本校教師或已於本校擔任過社團教師者免附)</text:p>
            <text:p text:style-name="P623"/>
            <text:p text:style-name="P6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最高學歷證明文件</text:p>
            <text:p text:style-name="P628">(畢業證書掃描或拍照)</text:p>
          </table:table-cell>
          <table:table-cell table:style-name="TableCell629" table:number-columns-spanned="6">
            <text:p text:style-name="P630"><text:span text:style-name="T631">(</text:span><text:span text:style-name="T632">本校教師或已於本校擔任過社團教師者免附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教師專長</text:p>
            <text:p text:style-name="P637">與經歷</text:p>
            <text:p text:style-name="P638">(可以文字或圖片方式列出相關證照或相關照片)</text:p>
          </table:table-cell>
          <table:table-cell table:style-name="TableCell639" table:number-columns-spanned="6">
            <text:p text:style-name="P640">本欄為學校審查授課教師資格用，學歷已明顯具授課專長者可免附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1"/>
      <text:p text:style-name="內文"><text:span text:style-name="T642">承辦人：</text:span><text:span text:style-name="T643"><text:s text:c="19"/></text:span><text:span text:style-name="T644">學務主任：</text:span><text:span text:style-name="T645"><text:s text:c="24"/></text:span><text:span text:style-name="T646">校長：</text:span></text:p>
      <text:p text:style-name="P647"/>
      <text:p text:style-name="P648"/>
      <text:soft-page-break/>
      <text:p text:style-name="P649"><text:span text:style-name="T650">附件</text:span><text:span text:style-name="T651">3-114</text:span><text:span text:style-name="T652">下社團</text:span><text:span text:style-name="T653">-</text:span><text:span text:style-name="T654">授課內容計畫書</text:span></text:p>
      <text:p text:style-name="P655"><text:span text:style-name="T656">◎</text:span><text:span text:style-name="T657">社團</text:span><text:span text:style-name="T658">/</text:span><text:span text:style-name="T659">班級名稱：【</text:span><text:span text:style-name="T660"><text:s text:c="17"/></text:span><text:span text:style-name="T661">】</text:span><text:span text:style-name="T662"><text:s text:c="2"/></text:span><text:span text:style-name="T663">◎</text:span><text:span text:style-name="T664">任課教師：【</text:span><text:span text:style-name="T665"><text:s text:c="15"/></text:span><text:span text:style-name="T666">】</text:span></text:p>
      <text:p text:style-name="P667"><text:span text:style-name="T668">◎</text:span><text:span text:style-name="T669">班次：</text:span><text:span text:style-name="T670">□</text:span><text:span text:style-name="T671">週一班</text:span><text:span text:style-name="T672"><text:s text:c="2"/>□</text:span><text:span text:style-name="T673">週二班</text:span><text:span text:style-name="T674"><text:s text:c="2"/>□</text:span><text:span text:style-name="T675">週三班</text:span><text:span text:style-name="T676"><text:s text:c="2"/>□</text:span><text:span text:style-name="T677">週四班</text:span><text:span text:style-name="T678"><text:s text:c="2"/>□</text:span><text:span text:style-name="T679">週五班</text:span></text:p>
      <text:p text:style-name="P680"><text:span text:style-name="T681"></text:span><text:span text:style-name="T682">週一班有</text:span><text:span text:style-name="T683">15</text:span><text:span text:style-name="T684">次上課、週二班有</text:span><text:span text:style-name="T685">15</text:span><text:span text:style-name="T686">次上課、週三班有</text:span><text:span text:style-name="T687">14</text:span><text:span text:style-name="T688">次上課、週四班有</text:span><text:span text:style-name="T689">14</text:span><text:span text:style-name="T690">次上課、週五班有</text:span><text:span text:style-name="T691">12</text:span><text:span text:style-name="T692">次上課。</text:span></text:p>
      <text:p text:style-name="P693"><text:span text:style-name="T694"></text:span><text:span text:style-name="T695">填寫授課內容將於招生時提供家長參考。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次數</text:p>
          </table:table-cell>
          <table:table-cell table:style-name="TableCell705">
            <text:p text:style-name="P706">上課日期</text:p>
          </table:table-cell>
          <table:table-cell table:style-name="TableCell707">
            <text:p text:style-name="P708">時間</text:p>
          </table:table-cell>
          <table:table-cell table:style-name="TableCell709">
            <text:p text:style-name="P710">授課內容</text:p>
          </table:table-cell>
          <table:table-cell table:style-name="TableCell711">
            <text:p text:style-name="P712">授課教師簽名</text:p>
          </table:table-cell>
        </table:table-row>
        <table:table-row table:style-name="TableRow713">
          <table:table-cell table:style-name="TableCell714">
            <text:p text:style-name="P715">例</text:p>
          </table:table-cell>
          <table:table-cell table:style-name="TableCell716">
            <text:p text:style-name="P717"><text:span text:style-name="T718">115.03.02</text:span></text:p>
          </table:table-cell>
          <table:table-cell table:style-name="TableCell719">
            <text:p text:style-name="P720"><text:span text:style-name="T721">16:00-17:30</text:span></text:p>
          </table:table-cell>
          <table:table-cell table:style-name="TableCell722">
            <text:p text:style-name="P723"><text:span text:style-name="T724">請依該節授課內容填寫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4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7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9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1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3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4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5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><text:span text:style-name="T893">附件</text:span><text:span text:style-name="T894">4-114</text:span><text:span text:style-name="T895">下社團</text:span><text:span text:style-name="T896">-</text:span><text:span text:style-name="T897">教材費</text:span><text:span text:style-name="T898">/</text:span><text:span text:style-name="T899">材料費明細表</text:span></text:p>
      <text:soft-page-break/>
      <text:p text:style-name="P900"><text:span text:style-name="T901">◎</text:span><text:span text:style-name="T902">社團</text:span><text:span text:style-name="T903">/</text:span><text:span text:style-name="T904">班級名稱：【</text:span><text:span text:style-name="T905"><text:s text:c="14"/></text:span><text:span text:style-name="T906">】</text:span></text:p>
      <text:p text:style-name="P907"><text:span text:style-name="T908">◎</text:span><text:span text:style-name="T909">每位</text:span><text:span text:style-name="T910">學生教材費</text:span><text:span text:style-name="T911">/</text:span><text:span text:style-name="T912">材料費收費：【</text:span><text:span text:style-name="T913"><text:s text:c="8"/></text:span><text:span text:style-name="T914">】元</text:span><text:span text:style-name="T915">(</text:span><text:span text:style-name="T916">未收取教材費</text:span><text:span text:style-name="T917">/</text:span><text:span text:style-name="T918">材料費者，本欄填</text:span><text:span text:style-name="T919">0</text:span><text:span text:style-name="T920">，以下明細資料不填寫</text:span><text:span text:style-name="T921">)</text:span></text:p>
      <text:p text:style-name="P922">◎下列採購之教材/材料：</text:p>
      <text:p text:style-name="P923">□<text:s/>學生可帶回購買之全部教材/成品</text:p>
      <text:p text:style-name="P924"><text:span text:style-name="T925">□<text:s/></text:span><text:span text:style-name="T926">學生可帶回部分教材</text:span><text:span text:style-name="T927">/</text:span><text:span text:style-name="T928">成品，帶回教材佔全部教材比率約為</text:span><text:span text:style-name="T929"><text:s text:c="4"/></text:span><text:span text:style-name="T930">%</text:span><text:span text:style-name="T931">(</text:span><text:span text:style-name="T932">以金額比例計算</text:span><text:span text:style-name="T933">)</text:span><text:span text:style-name="T934">，其他無法攜回部分因</text:span><text:span text:style-name="T935"><text:s/>□</text:span><text:span text:style-name="T936">教材屬租用性質</text:span><text:span text:style-name="T937"><text:s text:c="2"/>□</text:span><text:span text:style-name="T938">教材屬耗損性材料</text:span></text:p>
      <text:p text:style-name="P939">□<text:s/>學生全部無法帶回，因<text:s/>□教材屬租用性質<text:s text:c="2"/>□教材屬耗損性材料</text:p>
      <text:p text:style-name="P940"><text:span text:style-name="T941">□<text:s/></text:span><text:span text:style-name="T942">其他</text:span><text:span text:style-name="T943">(</text:span><text:span text:style-name="T944">請說明</text:span><text:span text:style-name="T945">)</text:span><text:span text:style-name="T946">：</text:span><text:span text:style-name="T947"><text:s text:c="14"/>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項目</text:span></text:p>
          </table:table-cell>
          <table:table-cell table:style-name="TableCell960">
            <text:p text:style-name="P961">物品名稱</text:p>
          </table:table-cell>
          <table:table-cell table:style-name="TableCell962">
            <text:p text:style-name="P963">規格或廠牌</text:p>
          </table:table-cell>
          <table:table-cell table:style-name="TableCell964">
            <text:p text:style-name="P965">單位</text:p>
          </table:table-cell>
          <table:table-cell table:style-name="TableCell966">
            <text:p text:style-name="P967">數量</text:p>
          </table:table-cell>
          <table:table-cell table:style-name="TableCell968">
            <text:p text:style-name="P969">單價</text:p>
          </table:table-cell>
          <table:table-cell table:style-name="TableCell970">
            <text:p text:style-name="P971">金額</text:p>
          </table:table-cell>
        </table:table-row>
        <table:table-row table:style-name="TableRow972">
          <table:table-cell table:style-name="TableCell973">
            <text:p text:style-name="P974">1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4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5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6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8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9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1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2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13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 table:number-columns-spanned="5">
            <text:p text:style-name="P1171">每位學生收費總金額</text:p>
          </table:table-cell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</table:table-row>
      </table:table>
      <text:p text:style-name="P1174">【說明】</text:p>
      <text:p text:style-name="P1175">1.原則以「1位學生」收取費用估計，以利計算學生教材費/材料費收費；若以全班採購金額計，請將總金額除以班級招生人數上限，若未招生到人數上限，則不足費用由申請單位(人)自行吸收。</text:p>
      <text:p text:style-name="P1176">2.教材費/材料費請詳列，開課後不再追繳。</text:p>
      <text:p text:style-name="P1177">3.教材費/材料費申購時應符合公務機關採購規定，提供符合規定之單據。</text:p>
      <text:p text:style-name="P1178">4.教材費/材料費將憑發票或收據(二聯或三聯)整筆撥款，發票需有品項明細:</text:p>
      <text:p text:style-name="P1179">※<text:s/>抬頭請寫：臺中市太平區新光國民小學<text:s text:c="7"/>統一編號：55764825</text:p>
      <text:p text:style-name="P1180">5.欄位不足請自行增列。</text:p>
      <text:soft-page-break/>
      <text:p text:style-name="P1181"><text:span text:style-name="T1182">附件</text:span><text:span text:style-name="T1183">5-114</text:span><text:span text:style-name="T1184">下社團</text:span><text:span text:style-name="T1185">-</text:span><text:span text:style-name="T1186">切結書</text:span></text:p>
      <text:p text:style-name="P1187"/>
      <text:p text:style-name="P1188"><text:span text:style-name="T1189"><text:s text:c="3"/></text:span><text:span text:style-name="T1190">切</text:span><text:span text:style-name="T1191"><text:s text:c="2"/></text:span><text:span text:style-name="T1192">結</text:span><text:span text:style-name="T1193"><text:s text:c="2"/></text:span><text:span text:style-name="T1194">書</text:span></text:p>
      <text:p text:style-name="P1195"/>
      <text:p text:style-name="P1196"/>
      <text:p text:style-name="P1197"><text:span text:style-name="T1198"><text:s text:c="8"/></text:span><text:span text:style-name="T1199"><text:s/></text:span><text:span text:style-name="T1200">具切結人</text:span><text:span text:style-name="T1201">________________</text:span><text:span text:style-name="T1202">茲擔任臺中市太平區新光國民小學</text:span><text:span text:style-name="T1203">114</text:span><text:span text:style-name="T1204">學年度第二學期</text:span><text:span text:style-name="T1205">____________</text:span><text:span text:style-name="T1206">（名稱）學生社團指導老師，具結不得對外以學校名義募款、吸金、洩漏學生資料或自行招收學生，如有上述情事，即終止指導老師身分，如涉及不法，願受法</text:span><text:span text:style-name="T1207">律制裁。另社團上課活動期間，老師或教練對學生應負起保護管教職責，維護學生身心健康，不得體罰與言語辱罵，與維護場地清潔、設備完整之責任，特立此書為憑。</text:span></text:p>
      <text:p text:style-name="P1208"/>
      <text:p text:style-name="P1209"><text:span text:style-name="T1210"><text:s text:c="7"/></text:span><text:span text:style-name="T1211"><text:s text:c="7"/></text:span><text:span text:style-name="T1212"><text:s text:c="2"/></text:span><text:span text:style-name="T1213">此</text:span><text:span text:style-name="T1214"><text:s text:c="3"/></text:span><text:span text:style-name="T1215">致</text:span></text:p>
      <text:p text:style-name="P1216"/>
      <text:p text:style-name="P1217"/>
      <text:p text:style-name="P1218">臺中市太平區新光國民小學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><text:s text:c="21"/>具結人：<text:s text:c="16"/>簽名蓋章</text:p>
      <text:p text:style-name="P1227"><text:s text:c="21"/>國民身份證統一編號：</text:p>
      <text:p text:style-name="P1228"><text:s text:c="21"/>住址：</text:p>
      <text:p text:style-name="P1229"><text:s text:c="21"/>聯絡電話：</text:p>
      <text:p text:style-name="P1230"><text:s text:c="21"/></text:p>
      <text:p text:style-name="P1231"/>
      <text:p text:style-name="P1232">中<text:s text:c="4"/>華<text:s text:c="4"/>民<text:s text:c="4"/>國<text:s text:c="4"/>年<text:s text:c="4"/>月<text:s text:c="4"/>日</text:p>
      <text:p text:style-name="P1233"/>
      <text:soft-page-break/>
      <text:p text:style-name="P1234"><text:span text:style-name="T1235">附件</text:span><text:span text:style-name="T1236">6-114</text:span><text:span text:style-name="T1237">下社團</text:span><text:span text:style-name="T1238">-</text:span><text:span text:style-name="T1239">查閱性侵害犯罪加害人登記檔案同意書</text:span></text:p>
      <text:p text:style-name="P1240"/>
      <text:p text:style-name="P1241"/>
      <text:p text:style-name="P1242">同意書</text:p>
      <text:p text:style-name="P1243"/>
      <text:p text:style-name="P1244">本人<text:s/>(姓名<text:s text:c="9"/>，<text:s text:c="4"/>年<text:s text:c="3"/>月<text:s text:c="3"/>日生，國民身分證統一編號：<text:s text:c="15"/>)<text:s/>為應徵臺中市太平區新光國民小學學生社團教師所需，同意<text:s text:c="2"/>貴校申請查閱本人有無性侵害犯罪登記檔案資料。</text:p>
      <text:p text:style-name="P1245"><text:s text:c="4"/></text:p>
      <text:p text:style-name="P1246">此致</text:p>
      <text:p text:style-name="P1247">臺中市太平區新光國民小學</text:p>
      <text:p text:style-name="P1248"/>
      <text:p text:style-name="P1249"/>
      <text:p text:style-name="P1250">立同意書人：<text:s text:c="12"/>（簽名）</text:p>
      <text:p text:style-name="P1251"><text:span text:style-name="T1252">國民身分證統一編號</text:span><text:span text:style-name="T1253">：</text:span></text:p>
      <text:p text:style-name="P1254"/>
      <text:p text:style-name="P1255"><text:span text:style-name="T1256">中華民國</text:span><text:span text:style-name="T1257"><text:s text:c="7"/></text:span><text:span text:style-name="T1258">年</text:span><text:span text:style-name="T1259"><text:s text:c="5"/></text:span><text:span text:style-name="T1260">月</text:span><text:span text:style-name="T1261"><text:s text:c="4"/></text:span><text:span text:style-name="T1262">日</text:span></text:p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soft-page-break/>
      <text:p text:style-name="P1270"><text:span text:style-name="T1271">附件</text:span><text:span text:style-name="T1272">7-114</text:span><text:span text:style-name="T1273">下社團</text:span><text:span text:style-name="T1274">-</text:span><text:span text:style-name="T1275">社團成果表</text:span></text:p>
      <text:p text:style-name="P1276"/>
      <table:table table:style-name="Table1277">
        <table:table-columns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columns-spanned="2">
            <text:p text:style-name="P1282"><text:span text:style-name="T1283">◎</text:span><text:span text:style-name="T1284">社團名稱：</text:span><text:span text:style-name="T1285"><text:s text:c="19"/></text:span><text:span text:style-name="T1286">◎</text:span><text:span text:style-name="T1287">授課老師：</text:span></text:p>
          </table:table-cell>
          <table:covered-table-cell/>
        </table:table-row>
        <table:table-row table:style-name="TableRow1288">
          <table:table-cell table:style-name="TableCell1289">
            <text:p text:style-name="P1290"><text:span text:style-name="T1291">◎</text:span><text:span text:style-name="T1292">活動日期：</text:span><text:span text:style-name="T1293"><text:s text:c="2"/></text:span><text:span text:style-name="T1294">年</text:span><text:span text:style-name="T1295"><text:s text:c="2"/></text:span><text:span text:style-name="T1296">月</text:span><text:span text:style-name="T1297"><text:s text:c="2"/></text:span><text:span text:style-name="T1298">日〜</text:span><text:span text:style-name="T1299"><text:s text:c="2"/></text:span><text:span text:style-name="T1300">年</text:span><text:span text:style-name="T1301"><text:s text:c="2"/></text:span><text:span text:style-name="T1302">月</text:span><text:span text:style-name="T1303"><text:s text:c="2"/></text:span><text:span text:style-name="T1304">日</text:span></text:p>
          </table:table-cell>
          <table:table-cell table:style-name="TableCell1305">
            <text:p text:style-name="P1306"><text:span text:style-name="T1307">◎</text:span><text:span text:style-name="T1308">活動地點：</text:span></text:p>
          </table:table-cell>
        </table:table-row>
        <table:table-row table:style-name="TableRow1309">
          <table:table-cell table:style-name="TableCell1310">
            <text:p text:style-name="P1311">照片</text:p>
          </table:table-cell>
          <table:table-cell table:style-name="TableCell1312">
            <text:p text:style-name="P1313">照片</text:p>
          </table:table-cell>
        </table:table-row>
        <table:table-row table:style-name="TableRow1314">
          <table:table-cell table:style-name="TableCell1315">
            <text:p text:style-name="P1316">活動說明：</text:p>
          </table:table-cell>
          <table:table-cell table:style-name="TableCell1317">
            <text:p text:style-name="P1318">活動說明：</text:p>
          </table:table-cell>
        </table:table-row>
        <table:table-row table:style-name="TableRow1319">
          <table:table-cell table:style-name="TableCell1320">
            <text:p text:style-name="P1321">照片</text:p>
          </table:table-cell>
          <table:table-cell table:style-name="TableCell1322">
            <text:p text:style-name="P1323">照片</text:p>
          </table:table-cell>
        </table:table-row>
        <table:table-row table:style-name="TableRow1324">
          <table:table-cell table:style-name="TableCell1325">
            <text:p text:style-name="P1326">活動說明：</text:p>
          </table:table-cell>
          <table:table-cell table:style-name="TableCell1327">
            <text:p text:style-name="P1328">活動說明：</text:p>
          </table:table-cell>
        </table:table-row>
        <table:table-row table:style-name="TableRow1329">
          <table:table-cell table:style-name="TableCell1330">
            <text:p text:style-name="P1331">照片</text:p>
          </table:table-cell>
          <table:table-cell table:style-name="TableCell1332">
            <text:p text:style-name="P1333">照片</text:p>
          </table:table-cell>
        </table:table-row>
        <table:table-row table:style-name="TableRow1334">
          <table:table-cell table:style-name="TableCell1335">
            <text:p text:style-name="P1336">活動說明：</text:p>
          </table:table-cell>
          <table:table-cell table:style-name="TableCell1337">
            <text:p text:style-name="P1338">活動說明：</text:p>
          </table:table-cell>
        </table:table-row>
      </table:table>
      <text:p text:style-name="P1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widows="2" fo:orphans="2" fo:line-height="0.3333in" fo:margin-left="0.37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style:font-size-complex="12pt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20pt" style:font-size-asian="20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國民小學課外社團作業要點（草案）</dc:title>
    <dc:subject/>
    <meta:initial-creator>user</meta:initial-creator>
    <dc:creator>admin</dc:creator>
    <meta:creation-date>2025-12-03T23:59:00Z</meta:creation-date>
    <dc:date>2025-12-04T00:03:00Z</dc:date>
    <meta:print-date>2023-07-20T08:21:00Z</meta:print-date>
    <meta:template xlink:href="Normal" xlink:type="simple"/>
    <meta:editing-cycles>3</meta:editing-cycles>
    <meta:editing-duration>PT0S</meta:editing-duration>
    <meta:document-statistic meta:page-count="12" meta:paragraph-count="11" meta:word-count="829" meta:character-count="5547" meta:row-count="39" meta:non-whitespace-character-count="4729"/>
  </office:meta>
</office:document-meta>
</file>