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style:text-underline-style="solid" style:text-underline-type="single" style:font-family-generic="swiss"/>
    </style:style>
    <style:style style:name="ce6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="thick solid #FF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3366"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336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336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336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336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336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font-name="Arial Unicode MS" style:font-name-asian="Arial Unicode MS" style:font-name-complex="Arial Unicode MS" fo:font-size="14pt" style:font-size-asian="14pt" style:font-size-complex="14pt" style:text-underline-style="solid" style:text-underline-type="single" style:font-family-generic="swiss"/>
    </style:style>
    <style:style style:name="ce46" style:family="table-cell" style:parent-style-name="Default" style:data-style-name="N30">
      <style:table-cell-properties fo:border-top="2pt solid #000000" fo:border-bottom="2pt solid #000000" fo:border-left="none" fo:border-right="none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order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4" style:family="table-cell" style:parent-style-name="_36229__36899__32080_" style:data-style-name="N30">
      <style:table-cell-properties fo:border="2pt solid #000000" style:vertical-align="middle"/>
      <style:text-properties fo:color="#0000FF" style:font-name="Arial Unicode MS" style:font-name-asian="Arial Unicode MS" style:font-name-complex="Arial Unicode MS" fo:font-size="14pt" style:font-size-asian="14pt" style:font-size-complex="14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66CC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7.0379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4.709583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0.715625cm"/>
    </style:style>
    <style:style style:name="co28" style:family="table-column">
      <style:table-column-properties fo:break-before="auto" style:column-width="4.524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基本資料暨人數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7">
            <text:p>中文校名</text:p>
          </table:table-cell>
          <table:table-cell table:number-columns-spanned="9" table:number-rows-spanned="1" table:style-name="ce60"/>
          <table:covered-table-cell table:number-columns-repeated="8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英文校名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郵遞區號</text:p>
          </table:table-cell>
          <table:table-cell table:style-name="ce9"/>
          <table:table-cell office:value-type="string" table:style-name="ce7">
            <text:p>地址</text:p>
          </table:table-cell>
          <table:table-cell table:number-columns-spanned="7" table:number-rows-spanned="1" table:style-name="ce6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0">
            <text:p>承辦老</text:p>
            <text:p>師姓名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36">
            <text:p>身分證字號</text:p>
            <text:p>(登入報名系統帳號)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style-name="ce10"/>
          <table:table-cell table:number-columns-repeated="2" table:style-name="ce11"/>
          <table:table-cell table:style-name="ce10"/>
          <table:table-cell table:style-name="ce7"/>
          <table:table-cell table:number-columns-repeated="2" table:style-name="ce12"/>
          <table:table-cell table:style-name="ce13"/>
          <table:table-cell table:style-name="ce14"/>
          <table:table-cell table:style-name="ce6"/>
          <table:table-cell table:number-columns-repeated="16374"/>
        </table:table-row>
        <table:table-row table:style-name="ro2">
          <table:table-cell office:value-type="string" table:style-name="ce10">
            <text:p>連絡電話</text:p>
          </table:table-cell>
          <table:table-cell table:number-columns-spanned="4" table:number-rows-spanned="1" table:style-name="ce62"/>
          <table:covered-table-cell table:number-columns-repeated="3"/>
          <table:table-cell office:value-type="string" table:style-name="ce7">
            <text:p>手機</text:p>
          </table:table-cell>
          <table:table-cell table:number-columns-spanned="4" table:number-rows-spanned="1" table:style-name="ce62"/>
          <table:covered-table-cell table:number-columns-repeated="3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E-Mail</text:p>
          </table:table-cell>
          <table:table-cell table:number-columns-spanned="9" table:number-rows-spanned="1" table:style-name="ce64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0">
            <text:p>報名人</text:p>
            <text:p>數統計</text:p>
          </table:table-cell>
          <table:table-cell office:value-type="string" table:style-name="ce7">
            <text:p>一般生</text:p>
          </table:table-cell>
          <table:table-cell office:value-type="float" office:value="0" table:formula="of:=COUNTIF([一般生報名資料.A3:.A1000];&quot;TA4&quot;)+COUNTIF([一般生報名資料.A3:.A1000];&quot;TA5&quot;)" table:style-name="ce9">
            <text:p>0</text:p>
          </table:table-cell>
          <table:table-cell office:value-type="string" table:style-name="ce6">
            <text:p>人</text:p>
          </table:table-cell>
          <table:table-cell office:value-type="string" table:style-name="ce7">
            <text:p>低收入戶</text:p>
          </table:table-cell>
          <table:table-cell office:value-type="float" office:value="0" table:formula="of:=COUNTIF([中低收入戶學生報名資料.A3:.A1000];&quot;TA4&quot;)+COUNTIF([中低收入戶學生報名資料.A3:.A1000];&quot;TA5&quot;)" table:style-name="ce9">
            <text:p>0</text:p>
          </table:table-cell>
          <table:table-cell office:value-type="string" table:style-name="ce6">
            <text:p>人</text:p>
          </table:table-cell>
          <table:table-cell office:value-type="string" table:style-name="ce15">
            <text:p>共</text:p>
          </table:table-cell>
          <table:table-cell office:value-type="float" office:value="0" table:formula="of:=[.C14]+[.F14]" table:style-name="ce16">
            <text:p>0</text:p>
          </table:table-cell>
          <table:table-cell office:value-type="string" table:style-name="ce6">
            <text:p>人</text:p>
          </table:table-cell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0">
            <text:p>報名費</text:p>
            <text:p>總 <text:s/>計</text:p>
          </table:table-cell>
          <table:table-cell office:value-type="float" office:value="0" table:formula="of:=[.C14]*800" table:style-name="ce18">
            <text:p>0<text:s/></text:p>
          </table:table-cell>
          <table:table-cell office:value-type="string" table:style-name="ce6">
            <text:p>元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7">
            <text:p>繳款帳號</text:p>
          </table:table-cell>
          <table:table-cell office:value-type="string" office:string-value="95953" table:formula="of:=TEXT(95953;&quot;00000&quot;)&amp;TEXT(MID([.G8];2;9);&quot;000000000&quot;)" table:number-columns-spanned="4" table:number-rows-spanned="1" table:style-name="ce35">
            <text:p>95953</text:p>
          </table:table-cell>
          <table:covered-table-cell table:number-columns-repeated="3"/>
          <table:table-cell office:value-type="string" table:number-columns-spanned="4" table:number-rows-spanned="1" table:style-name="ce56">
            <text:p><text:s text:c="3"/>請依簡章繳費期限繳費</text:p>
          </table:table-cell>
          <table:covered-table-cell table:number-columns-repeated="3"/>
          <table:table-cell table:style-name="ce6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說明：</text:p>
          </table:table-cell>
          <table:table-cell office:value-type="string" table:style-name="ce19">
            <text:p>團體定義限5人以上學校或政府立案之各教育團體且一個單位只能報一個團體</text:p>
          </table:table-cell>
          <table:table-cell table:number-columns-repeated="7" table:style-name="ce19"/>
          <table:table-cell table:style-name="ce20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42">
            <text:p>1. 本頁黑色框框內的資料請務必填寫真實且正確的資料。</text:p>
          </table:table-cell>
          <table:covered-table-cell table:number-columns-repeated="7"/>
          <table:table-cell table:style-name="ce21"/>
          <table:table-cell table:style-name="ce20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42">
            <text:p>2. 承辦老師身分證字號為登入本會報名系統之帳號，且為繳款帳號所必須。</text:p>
          </table:table-cell>
          <table:covered-table-cell table:number-columns-repeated="7"/>
          <table:table-cell table:number-columns-repeated="2" table:style-name="ce20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2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2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1">
            <text:p>5. 請勿任意刪減資料欄位或變動欄位格式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6. 登打完畢，請務必將檔案重新命名為『**學校2025TMT&amp;AML報名資料.xls』寄至</text:p>
            <text:p><text:s text:c="5"/>e_tmt@99cef.org.tw報名信箱 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7. 為感謝承辦老師協助本次活動報名事務工作，每位報名學生(不含低收入戶學生)將回饋60元</text:p>
            <text:p><text:span text:style-name="T4">7.<text:s/></text:span>之行政作業費予承辦老師。若團體不足5人則無法發放此費用，敬請見諒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2">
            <text:p><text:span text:style-name="T4">7.<text:s/></text:span>費用計算範例：團報12人＋低收入戶1人，則行政作業費為60元×12人＝720元整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8. 費用將於4月21日以前以承辦老師姓名為支票抬頭，並用掛號寄至您填寫的地址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1">
            <text:p><text:s text:c="5"/>※ 此費用將列為個人收入所得，請一定用真實資料並會在次年度收到本會所寄發的扣繳憑單。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5">
          <table:table-cell table:number-columns-repeated="16384"/>
        </table:table-row>
      </table:table>
      <table:table table:name="一般生報名資料" table:style-name="ta2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number-columns-repeated="16364" table:default-cell-style-name="ce1"/>
        <table:table-row table:style-name="ro9">
          <table:table-cell office:value-type="string" table:style-name="ce26">
            <text:p>測驗級別</text:p>
          </table:table-cell>
          <table:table-cell office:value-type="string" table:style-name="ce26">
            <text:p>考區</text:p>
          </table:table-cell>
          <table:table-cell office:value-type="string" table:style-name="ce23">
            <text:p>考生姓名</text:p>
            <text:p>(中文)</text:p>
          </table:table-cell>
          <table:table-cell office:value-type="string" table:style-name="ce23">
            <text:p>考生姓</text:p>
            <text:p>(英文)</text:p>
          </table:table-cell>
          <table:table-cell office:value-type="string" table:style-name="ce23">
            <text:p>考生名</text:p>
            <text:p>(英文)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  <text:p>字 <text:s text:c="3"/>號</text:p>
          </table:table-cell>
          <table:table-cell office:value-type="string" table:style-name="ce24">
            <text:p>出 <text:s text:c="3"/>生</text:p>
            <text:p>年月日</text:p>
          </table:table-cell>
          <table:table-cell office:value-type="string" table:style-name="ce24">
            <text:p>就讀學校</text:p>
            <text:p>縣市</text:p>
          </table:table-cell>
          <table:table-cell office:value-type="string" table:style-name="ce24">
            <text:p>就讀學校</text:p>
            <text:p>鄉鎮市區</text:p>
          </table:table-cell>
          <table:table-cell office:value-type="string" table:style-name="ce24">
            <text:p>就讀學校</text:p>
          </table:table-cell>
          <table:table-cell office:value-type="string" table:style-name="ce23">
            <text:p>年級</text:p>
          </table:table-cell>
          <table:table-cell office:value-type="string" table:style-name="ce23">
            <text:p>班別</text:p>
          </table:table-cell>
          <table:table-cell office:value-type="string" table:style-name="ce23">
            <text:p>郵遞區號</text:p>
          </table:table-cell>
          <table:table-cell office:value-type="string" table:style-name="ce23">
            <text:p>通訊地址</text:p>
          </table:table-cell>
          <table:table-cell office:value-type="string" table:style-name="ce23">
            <text:p>聯絡電話</text:p>
          </table:table-cell>
          <table:table-cell office:value-type="string" table:style-name="ce23">
            <text:p>行動電話</text:p>
          </table:table-cell>
          <table:table-cell office:value-type="string" table:style-name="ce23">
            <text:p>E-Mail</text:p>
          </table:table-cell>
          <table:table-cell office:value-type="string" table:style-name="ce23">
            <text:p>是否為行動</text:p>
            <text:p>不便考生</text:p>
          </table:table-cell>
          <table:table-cell office:value-type="string" table:style-name="ce23">
            <text:p>是否使用</text:p>
            <text:p>英文試卷</text:p>
          </table:table-cell>
          <table:table-cell table:number-columns-repeated="16364"/>
        </table:table-row>
        <table:table-row table:style-name="ro10">
          <table:table-cell office:value-type="string" table:style-name="ce28">
            <text:p>必填<text:span text:style-name="T1"/></text:p>
            <text:p><text:span text:style-name="T1">請填入報考級別</text:span></text:p>
            <text:p><text:span text:style-name="T1">TMT4&amp;AML4請填「</text:span><text:span text:style-name="T5">TA4</text:span><text:span text:style-name="T1">」</text:span></text:p>
            <text:p><text:span text:style-name="T1">TMT5&amp;AML5請填「</text:span><text:span text:style-name="T2">TA5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一經選定不得更改</text:span></text:p>
          </table:table-cell>
          <table:table-cell office:value-type="string" table:style-name="ce29">
            <text:p>必填</text:p>
          </table:table-cell>
          <table:table-cell office:value-type="string" table:number-columns-spanned="2" table:number-rows-spanned="1" table:style-name="ce58">
            <text:p>必填<text:span text:style-name="T1"/></text:p>
            <text:p><text:span text:style-name="T1">請依據護照上名字填寫</text:span></text:p>
            <text:p><text:span text:style-name="T1">無護照者，請自行參考各式拼音法填寫</text:span></text:p>
          </table:table-cell>
          <table:covered-table-cell/>
          <table:table-cell office:value-type="string" table:style-name="ce28">
            <text:p>必填<text:span text:style-name="T1"/></text:p>
            <text:p><text:span text:style-name="T1">男生請填「</text:span><text:span text:style-name="T2">M</text:span><text:span text:style-name="T1">」</text:span></text:p>
            <text:p><text:span text:style-name="T1">女生請填「</text:span><text:span text:style-name="T2">F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外籍學生請填居留證或護照號碼</text:span></text:p>
          </table:table-cell>
          <table:table-cell office:value-type="string" table:style-name="ce30">
            <text:p>必填<text:span text:style-name="T1"/></text:p>
            <text:p><text:span text:style-name="T1">填入格式為</text:span></text:p>
            <text:p><text:span text:style-name="T1">民國年月日</text:span></text:p>
            <text:p><text:span text:style-name="T1">(YYYMMDD)</text:span></text:p>
            <text:p><text:span text:style-name="T1">例：1030101</text:span></text:p>
          </table:table-cell>
          <table:table-cell office:value-type="string" table:style-name="ce30">
            <text:p>必填</text:p>
          </table:table-cell>
          <table:table-cell office:value-type="string" table:style-name="ce30">
            <text:p>必填</text:p>
          </table:table-cell>
          <table:table-cell office:value-type="string" table:style-name="ce31">
            <text:p>必填</text:p>
          </table:table-cell>
          <table:table-cell office:value-type="string" table:style-name="ce28">
            <text:p>必填<text:span text:style-name="T1"/></text:p>
            <text:p><text:span text:style-name="T1">小五請填「</text:span><text:span text:style-name="T2">5</text:span><text:span text:style-name="T1">」</text:span></text:p>
            <text:p><text:span text:style-name="T1">小四請填「</text:span><text:span text:style-name="T2">4</text:span><text:span text:style-name="T1">」</text:span></text:p>
            <text:p><text:span text:style-name="T1">小三請填「</text:span><text:span text:style-name="T2">3</text:span><text:span text:style-name="T1">」</text:span></text:p>
            <text:p><text:span text:style-name="T1">小二請填「</text:span><text:span text:style-name="T5">2</text:span><text:span text:style-name="T1">」</text:span></text:p>
            <text:p><text:span text:style-name="T1">以此類推…</text:span></text:p>
          </table:table-cell>
          <table:table-cell office:value-type="string" table:style-name="ce29">
            <text:p>必填</text:p>
          </table:table-cell>
          <table:table-cell office:value-type="string" table:style-name="ce29">
            <text:p>必填</text:p>
          </table:table-cell>
          <table:table-cell office:value-type="string" table:style-name="ce29">
            <text:p>必填</text:p>
          </table:table-cell>
          <table:table-cell table:style-name="ce29"/>
          <table:table-cell office:value-type="string" table:style-name="ce25">
            <text:p>必填</text:p>
            <text:p>緊急聯絡用</text:p>
          </table:table-cell>
          <table:table-cell office:value-type="string" table:style-name="ce32">
            <text:p>請填有效之E-Mail信箱</text:p>
          </table:table-cell>
          <table:table-cell office:value-type="string" table:style-name="ce28">
            <text:p>必填<text:span text:style-name="T1"/></text:p>
            <text:p><text:span text:style-name="T1">是請填「</text:span><text:span text:style-name="T2">1</text:span><text:span text:style-name="T1">」</text:span></text:p>
            <text:p><text:span text:style-name="T1">否請填「</text:span><text:span text:style-name="T2">0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英文試卷請填「</text:span><text:span text:style-name="T2">1</text:span><text:span text:style-name="T1">」</text:span></text:p>
            <text:p><text:span text:style-name="T1">中文試卷請填「</text:span><text:span text:style-name="T2">0</text:span><text:span text:style-name="T1">」</text:span></text:p>
          </table:table-cell>
          <table:table-cell table:number-columns-repeated="16364" table:style-name="ce27"/>
        </table:table-row>
        <table:table-row table:number-rows-repeated="14" table:style-name="ro5">
          <table:table-cell table:style-name="ce1"/>
          <table:table-cell table:number-columns-repeated="6" table:style-name="ce2"/>
          <table:table-cell table:number-columns-repeated="4"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4"/>
        </table:table-row>
        <table:table-row table:style-name="ro5">
          <table:table-cell table:number-columns-repeated="14"/>
          <table:table-cell table:style-name="ce4"/>
          <table:table-cell table:number-columns-repeated="2" table:style-name="ce2"/>
          <table:table-cell table:style-name="ce5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</table:table>
      <table:table table:name="中低收入戶學生報名資料" table:style-name="ta2">
        <table:table-column table:style-name="co24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5" table:default-cell-style-name="ce2"/>
        <table:table-column table:style-name="co26" table:default-cell-style-name="ce2"/>
        <table:table-column table:style-name="co14" table:number-columns-repeated="4" table:default-cell-style-name="ce3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27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8" table:default-cell-style-name="ce2"/>
        <table:table-column table:style-name="co6" table:number-columns-repeated="16364" table:default-cell-style-name="ce1"/>
        <table:table-row table:style-name="ro9">
          <table:table-cell office:value-type="string" table:style-name="ce26">
            <text:p>測驗級別</text:p>
          </table:table-cell>
          <table:table-cell office:value-type="string" table:style-name="ce26">
            <text:p>考區</text:p>
          </table:table-cell>
          <table:table-cell office:value-type="string" table:style-name="ce23">
            <text:p>考生姓名</text:p>
            <text:p>(中文)</text:p>
          </table:table-cell>
          <table:table-cell office:value-type="string" table:style-name="ce23">
            <text:p>考生姓</text:p>
            <text:p>(英文)</text:p>
          </table:table-cell>
          <table:table-cell office:value-type="string" table:style-name="ce23">
            <text:p>考生名</text:p>
            <text:p>(英文)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  <text:p>字 <text:s text:c="3"/>號</text:p>
          </table:table-cell>
          <table:table-cell office:value-type="string" table:style-name="ce24">
            <text:p>出 <text:s text:c="3"/>生</text:p>
            <text:p>年月日</text:p>
          </table:table-cell>
          <table:table-cell office:value-type="string" table:style-name="ce24">
            <text:p>就讀學校</text:p>
            <text:p>縣市</text:p>
          </table:table-cell>
          <table:table-cell office:value-type="string" table:style-name="ce24">
            <text:p>就讀學校</text:p>
            <text:p>鄉鎮市區</text:p>
          </table:table-cell>
          <table:table-cell office:value-type="string" table:style-name="ce24">
            <text:p>就讀學校</text:p>
          </table:table-cell>
          <table:table-cell office:value-type="string" table:style-name="ce23">
            <text:p>年級</text:p>
          </table:table-cell>
          <table:table-cell office:value-type="string" table:style-name="ce23">
            <text:p>班別</text:p>
          </table:table-cell>
          <table:table-cell office:value-type="string" table:style-name="ce23">
            <text:p>郵遞區號</text:p>
          </table:table-cell>
          <table:table-cell office:value-type="string" table:style-name="ce23">
            <text:p>通訊地址</text:p>
          </table:table-cell>
          <table:table-cell office:value-type="string" table:style-name="ce23">
            <text:p>聯絡電話</text:p>
          </table:table-cell>
          <table:table-cell office:value-type="string" table:style-name="ce23">
            <text:p>行動電話</text:p>
          </table:table-cell>
          <table:table-cell office:value-type="string" table:style-name="ce23">
            <text:p>E-Mail</text:p>
          </table:table-cell>
          <table:table-cell office:value-type="string" table:style-name="ce23">
            <text:p>是否為行動</text:p>
            <text:p>不便考生</text:p>
          </table:table-cell>
          <table:table-cell office:value-type="string" table:style-name="ce23">
            <text:p>是否使用</text:p>
            <text:p>英文試卷</text:p>
          </table:table-cell>
          <table:table-cell table:number-columns-repeated="16364"/>
        </table:table-row>
        <table:table-row table:style-name="ro10">
          <table:table-cell office:value-type="string" table:style-name="ce28">
            <text:p>必填<text:span text:style-name="T1"/></text:p>
            <text:p><text:span text:style-name="T1">請填入報考級別</text:span></text:p>
            <text:p><text:span text:style-name="T1">TMT4&amp;AML4請填「</text:span><text:span text:style-name="T2">TA4</text:span><text:span text:style-name="T1">」</text:span></text:p>
            <text:p><text:span text:style-name="T1">TMT5&amp;AML5請填「</text:span><text:span text:style-name="T2">TA5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一經選定不得更改</text:span></text:p>
          </table:table-cell>
          <table:table-cell office:value-type="string" table:style-name="ce29">
            <text:p>必填</text:p>
          </table:table-cell>
          <table:table-cell office:value-type="string" table:number-columns-spanned="2" table:number-rows-spanned="1" table:style-name="ce58">
            <text:p>必填<text:span text:style-name="T1"/></text:p>
            <text:p><text:span text:style-name="T1">請依據護照上名字填寫</text:span></text:p>
            <text:p><text:span text:style-name="T1">無護照者，請自行參考各式拼音法填寫</text:span></text:p>
          </table:table-cell>
          <table:covered-table-cell/>
          <table:table-cell office:value-type="string" table:style-name="ce28">
            <text:p>必填<text:span text:style-name="T1"/></text:p>
            <text:p><text:span text:style-name="T1">男生請填「</text:span><text:span text:style-name="T2">M</text:span><text:span text:style-name="T1">」</text:span></text:p>
            <text:p><text:span text:style-name="T1">女生請填「</text:span><text:span text:style-name="T2">F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外籍學生請填居留證或護照號碼</text:span></text:p>
          </table:table-cell>
          <table:table-cell office:value-type="string" table:style-name="ce30">
            <text:p>必填<text:span text:style-name="T1"/></text:p>
            <text:p><text:span text:style-name="T1">填入格式為</text:span></text:p>
            <text:p><text:span text:style-name="T1">民國年月日</text:span></text:p>
            <text:p><text:span text:style-name="T1">(YYYMMDD)</text:span></text:p>
            <text:p><text:span text:style-name="T1">例：1030101</text:span></text:p>
          </table:table-cell>
          <table:table-cell office:value-type="string" table:style-name="ce30">
            <text:p>必填</text:p>
          </table:table-cell>
          <table:table-cell office:value-type="string" table:style-name="ce30">
            <text:p>必填</text:p>
          </table:table-cell>
          <table:table-cell office:value-type="string" table:style-name="ce31">
            <text:p>必填</text:p>
          </table:table-cell>
          <table:table-cell office:value-type="string" table:style-name="ce28">
            <text:p>必填<text:span text:style-name="T1"/></text:p>
            <text:p><text:span text:style-name="T1">小五請填「</text:span><text:span text:style-name="T2">5</text:span><text:span text:style-name="T1">」</text:span></text:p>
            <text:p><text:span text:style-name="T1">小四請填「</text:span><text:span text:style-name="T2">4</text:span><text:span text:style-name="T1">」</text:span></text:p>
            <text:p><text:span text:style-name="T1">小三請填「</text:span><text:span text:style-name="T2">3</text:span><text:span text:style-name="T1">」</text:span></text:p>
            <text:p><text:span text:style-name="T1">小二請填「</text:span><text:span text:style-name="T5">2</text:span><text:span text:style-name="T1">」</text:span></text:p>
            <text:p><text:span text:style-name="T1">以此類推…</text:span></text:p>
          </table:table-cell>
          <table:table-cell office:value-type="string" table:style-name="ce29">
            <text:p>必填</text:p>
          </table:table-cell>
          <table:table-cell office:value-type="string" table:style-name="ce29">
            <text:p>必填</text:p>
          </table:table-cell>
          <table:table-cell office:value-type="string" table:style-name="ce29">
            <text:p>必填</text:p>
          </table:table-cell>
          <table:table-cell table:style-name="ce29"/>
          <table:table-cell office:value-type="string" table:style-name="ce25">
            <text:p>必填</text:p>
            <text:p>緊急聯絡用</text:p>
          </table:table-cell>
          <table:table-cell office:value-type="string" table:style-name="ce32">
            <text:p>請填有效之E-Mail信箱</text:p>
          </table:table-cell>
          <table:table-cell office:value-type="string" table:style-name="ce28">
            <text:p>必填<text:span text:style-name="T1"/></text:p>
            <text:p><text:span text:style-name="T1">是請填「</text:span><text:span text:style-name="T2">1</text:span><text:span text:style-name="T1">」</text:span></text:p>
            <text:p><text:span text:style-name="T1">否請填「</text:span><text:span text:style-name="T2">0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英文試卷請填「</text:span><text:span text:style-name="T2">1</text:span><text:span text:style-name="T1">」</text:span></text:p>
            <text:p><text:span text:style-name="T1">中文試卷請填「</text:span><text:span text:style-name="T2">0</text:span><text:span text:style-name="T1">」</text:span></text:p>
          </table:table-cell>
          <table:table-cell table:number-columns-repeated="16364" table:style-name="ce27"/>
        </table:table-row>
        <table:table-row table:number-rows-repeated="1048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user</dc:creator>
    <meta:creation-date>2005-12-19T03:02:35Z</meta:creation-date>
    <dc:date>2025-03-10T01:48:07Z</dc:date>
    <meta:print-date>2024-09-12T02:55:36Z</meta:print-date>
  </office:meta>
</office:document-meta>
</file>