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977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1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319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0.3194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line-height="0.3194in" fo:margin-left="0.0118in" fo:text-indent="-0.0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694in" fo:line-height="0.3194in" fo:margin-left="0.0944in" fo:text-indent="-0.0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row-height="0.905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Row199" style:family="table-row">
      <style:table-row-properties style:row-height="0.640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olumn208" style:family="table-column">
      <style:table-column-properties style:column-width="0.3902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1.9784in" style:use-optimal-column-width="false"/>
    </style:style>
    <style:style style:name="TableColumn211" style:family="table-column">
      <style:table-column-properties style:column-width="2.0868in" style:use-optimal-column-width="false"/>
    </style:style>
    <style:style style:name="TableColumn212" style:family="table-column">
      <style:table-column-properties style:column-width="2.0868in" style:use-optimal-column-width="false"/>
    </style:style>
    <style:style style:name="Table207" style:family="table" style:master-page-name="MPF1">
      <style:table-properties style:width="6.9361in" fo:margin-left="0in" table:align="left"/>
    </style:style>
    <style:style style:name="TableRow213" style:family="table-row">
      <style:table-row-properties style: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row-height="1.063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7" style:family="table-row">
      <style:table-row-properties style:row-height="0.984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39" style:family="table-row">
      <style:table-row-properties style:row-height="6.0562in" style:use-optimal-row-height="false" fo:keep-together="always"/>
    </style:style>
    <style:style style:name="P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694in" fo:line-height="0.3194in" fo:margin-left="0.1208in" fo:text-indent="-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319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widows="2" fo:orphans="2" fo:line-height="0.3194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widows="2" fo:orphans="2" fo:line-height="0.3194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 fo:line-height="0.3194in" fo:margin-left="0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 fo:line-height="0.3194in" fo:margin-left="0.0118in" fo:text-indent="-0.020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line-height="0.2777in" fo:margin-left="0.0944in" fo:text-indent="-0.09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line-height="0.2777in" fo:margin-left="0.7833in" fo:text-indent="-0.77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349" style:family="table-row">
      <style:table-row-properties style:row-height="0.905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row-height="0.6409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60" style:family="table-column">
      <style:table-column-properties style:column-width="0.3902in" style:use-optimal-column-width="false"/>
    </style:style>
    <style:style style:name="TableColumn361" style:family="table-column">
      <style:table-column-properties style:column-width="0.3937in" style:use-optimal-column-width="false"/>
    </style:style>
    <style:style style:name="TableColumn362" style:family="table-column">
      <style:table-column-properties style:column-width="2.2645in" style:use-optimal-column-width="false"/>
    </style:style>
    <style:style style:name="TableColumn363" style:family="table-column">
      <style:table-column-properties style:column-width="0.8854in" style:use-optimal-column-width="false"/>
    </style:style>
    <style:style style:name="TableColumn364" style:family="table-column">
      <style:table-column-properties style:column-width="1.575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359" style:family="table" style:master-page-name="MPF2">
      <style:table-properties style:width="7.2812in" fo:margin-left="0in" table:align="left"/>
    </style:style>
    <style:style style:name="TableRow367" style:family="table-row">
      <style:table-row-properties style:row-height="0.393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ableRow378" style:family="table-row">
      <style:table-row-properties style:row-height="1.06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7" style:family="table-row">
      <style:table-row-properties style:row-height="0.8381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ableRow407" style:family="table-row">
      <style:table-row-properties style:row-height="6.4895in" style:use-optimal-row-height="false" fo:keep-together="always"/>
    </style:style>
    <style:style style:name="P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435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P467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2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4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P478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487" style:parent-style-name="內文" style:family="paragraph">
      <style:paragraph-properties fo:text-align="justify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02" style:parent-style-name="內文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07" style:parent-style-name="內文" style:family="paragraph">
      <style:paragraph-properties fo:text-align="justify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7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1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31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P532" style:parent-style-name="內文" style:family="paragraph">
      <style:paragraph-properties fo:text-align="justify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37" style:parent-style-name="內文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42" style:parent-style-name="內文" style:family="paragraph">
      <style:paragraph-properties fo:text-align="justify" fo:line-height="0.2777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 fo:text-indent="-0.0493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6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584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" style:parent-style-name="內文" style:family="paragraph">
      <style:paragraph-properties fo:line-height="0.25in"/>
    </style:style>
    <style:style style:name="T59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600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" style:parent-style-name="內文" style:family="paragraph">
      <style:paragraph-properties fo:line-height="0.25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61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" style:parent-style-name="內文" style:family="paragraph">
      <style:paragraph-properties fo:text-align="justify" fo:line-height="0.25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3" style:parent-style-name="內文" style:family="paragraph">
      <style:paragraph-properties fo:text-align="justify" fo:line-height="0.25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" style:parent-style-name="內文" style:family="paragraph">
      <style:paragraph-properties fo:text-align="justify" fo:line-height="0.25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text-indent="0.02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top="0.0694in" fo:line-height="0.3194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9" style:parent-style-name="內文" style:family="paragraph">
      <style:paragraph-properties fo:text-align="justify" fo:line-height="0.3194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row-height="0.9812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70" style:family="table-row">
      <style:table-row-properties style:row-height="0.6409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79" style:family="table-column">
      <style:table-column-properties style:column-width="0.3902in" style:use-optimal-column-width="false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1.4666in" style:use-optimal-column-width="false"/>
    </style:style>
    <style:style style:name="TableColumn682" style:family="table-column">
      <style:table-column-properties style:column-width="1.575in" style:use-optimal-column-width="false"/>
    </style:style>
    <style:style style:name="TableColumn683" style:family="table-column">
      <style:table-column-properties style:column-width="1.575in" style:use-optimal-column-width="false"/>
    </style:style>
    <style:style style:name="TableColumn684" style:family="table-column">
      <style:table-column-properties style:column-width="1.575in" style:use-optimal-column-width="false"/>
    </style:style>
    <style:style style:name="Table678" style:family="table" style:master-page-name="MP3">
      <style:table-properties style:width="6.9756in" fo:margin-left="0in" table:align="left"/>
    </style:style>
    <style:style style:name="TableRow685" style:family="table-row">
      <style:table-row-properties style:row-height="0.3937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ableRow695" style:family="table-row">
      <style:table-row-properties style:row-height="1.0631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4" style:family="table-row">
      <style:table-row-properties style:row-height="0.9847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TableRow721" style:family="table-row">
      <style:table-row-properties style:row-height="6.0562in" style:use-optimal-row-height="false" fo:keep-together="always"/>
    </style:style>
    <style:style style:name="P7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3194in" fo:margin-left="0.0222in" fo:text-indent="-0.0222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line-height="0.3194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2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3" style:parent-style-name="內文" style:family="paragraph">
      <style:paragraph-properties fo:text-align="justify" fo:line-height="0.3194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70" style:parent-style-name="內文" style:family="paragraph">
      <style:paragraph-properties fo:text-align="justify" fo:line-height="0.3194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text-align="justify" fo:line-height="0.3194in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line-height="0.3194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widows="2" fo:orphans="2" style:snap-to-layout-grid="false" fo:line-height="0.3194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1" style:parent-style-name="內文" style:family="paragraph">
      <style:paragraph-properties fo:widows="2" fo:orphans="2" style:snap-to-layout-grid="false" fo:line-height="0.3194in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6" style:parent-style-name="內文" style:family="paragraph">
      <style:paragraph-properties fo:widows="2" fo:orphans="2" style:snap-to-layout-grid="false" fo:line-height="0.3194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1" style:parent-style-name="內文" style:family="paragraph">
      <style:paragraph-properties fo:widows="2" fo:orphans="2" style:snap-to-layout-grid="false" fo:line-height="0.3194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6" style:parent-style-name="內文" style:family="paragraph">
      <style:paragraph-properties fo:widows="2" fo:orphans="2" style:snap-to-layout-grid="false" fo:line-height="0.3194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1" style:parent-style-name="內文" style:family="paragraph">
      <style:paragraph-properties fo:widows="2" fo:orphans="2" style:snap-to-layout-grid="false" fo:line-height="0.3194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widows="2" fo:orphans="2" style:snap-to-layout-grid="false" fo:line-height="0.3194in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P820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21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22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8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4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9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0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1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5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7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58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59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66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67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5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row-height="0.9055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</style:style>
    <style:style style:name="T8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88" style:family="table-row">
      <style:table-row-properties style:row-height="0.6409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97" style:family="table-column">
      <style:table-column-properties style:column-width="0.3902in" style:use-optimal-column-width="false"/>
    </style:style>
    <style:style style:name="TableColumn898" style:family="table-column">
      <style:table-column-properties style:column-width="0.3937in" style:use-optimal-column-width="false"/>
    </style:style>
    <style:style style:name="TableColumn899" style:family="table-column">
      <style:table-column-properties style:column-width="1.4812in" style:use-optimal-column-width="false"/>
    </style:style>
    <style:style style:name="TableColumn900" style:family="table-column">
      <style:table-column-properties style:column-width="1.7673in" style:use-optimal-column-width="false"/>
    </style:style>
    <style:style style:name="TableColumn901" style:family="table-column">
      <style:table-column-properties style:column-width="1.4159in" style:use-optimal-column-width="false"/>
    </style:style>
    <style:style style:name="TableColumn902" style:family="table-column">
      <style:table-column-properties style:column-width="1.5909in" style:use-optimal-column-width="false"/>
    </style:style>
    <style:style style:name="Table896" style:family="table" style:master-page-name="MP4">
      <style:table-properties style:width="7.0395in" fo:margin-left="0in" table:align="left"/>
    </style:style>
    <style:style style:name="TableRow903" style:family="table-row">
      <style:table-row-properties style:row-height="0.3937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="標楷體" style:font-name-asian="標楷體" fo:font-size="16pt" style:font-size-asian="16pt"/>
    </style:style>
    <style:style style:name="TableRow913" style:family="table-row">
      <style:table-row-properties style:row-height="1.0631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22" style:family="table-row">
      <style:table-row-properties style:row-height="0.9847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</style:style>
    <style:style style:name="T929" style:parent-style-name="預設段落字型" style:family="text">
      <style:text-properties style:font-name="標楷體" style:font-name-asian="標楷體" fo:font-size="16pt" style:font-size-asian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</style:style>
    <style:style style:name="T932" style:parent-style-name="預設段落字型" style:family="text">
      <style:text-properties style:font-name="標楷體" style:font-name-asian="標楷體" fo:font-size="16pt" style:font-size-asian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標楷體" style:font-name-asian="標楷體" fo:font-size="16pt" style:font-size-asian="16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標楷體" style:font-name-asian="標楷體" fo:font-size="16pt" style:font-size-asian="16pt"/>
    </style:style>
    <style:style style:name="TableRow939" style:family="table-row">
      <style:table-row-properties style:row-height="6.0562in" style:use-optimal-row-height="false" fo:keep-together="always"/>
    </style:style>
    <style:style style:name="P9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3194i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9" style:parent-style-name="內文" style:family="paragraph">
      <style:paragraph-properties fo:text-align="justify" fo:line-height="0.3194in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4" style:parent-style-name="內文" style:family="paragraph">
      <style:paragraph-properties fo:text-align="justify" fo:line-height="0.3194in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fo:text-align="justify" fo:line-height="0.3194in" fo:margin-left="0.7097in" fo:text-indent="-0.7097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3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0" style:parent-style-name="內文" style:family="paragraph">
      <style:paragraph-properties fo:line-height="0.2777in" fo:margin-left="0.6104in" fo:text-indent="-0.6104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6" style:parent-style-name="內文" style:family="paragraph">
      <style:paragraph-properties fo:text-align="justify" fo:line-height="0.2777in" fo:margin-left="0.7076in" fo:text-indent="-0.7076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992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text-align="justify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text-align="justify" fo:line-height="0.2777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text-align="justify" fo:line-height="0.2777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text-align="justify" fo:line-height="0.2777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103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0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3194in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2" style:parent-style-name="內文" style:family="paragraph">
      <style:paragraph-properties fo:line-height="0.3194in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5" style:parent-style-name="內文" style:family="paragraph">
      <style:paragraph-properties fo:line-height="0.3194in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8" style:parent-style-name="內文" style:family="paragraph">
      <style:paragraph-properties fo:line-height="0.3194in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1" style:parent-style-name="內文" style:family="paragraph">
      <style:paragraph-properties fo:line-height="0.3194in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4" style:parent-style-name="內文" style:family="paragraph">
      <style:paragraph-properties fo:line-height="0.3194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7" style:parent-style-name="內文" style:family="paragraph">
      <style:paragraph-properties fo:line-height="0.3194in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0" style:parent-style-name="內文" style:family="paragraph">
      <style:paragraph-properties fo:line-height="0.3194in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3" style:parent-style-name="內文" style:family="paragraph">
      <style:paragraph-properties fo:line-height="0.3194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6" style:parent-style-name="內文" style:family="paragraph">
      <style:paragraph-properties fo:line-height="0.3194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9" style:family="table-row">
      <style:table-row-properties style:row-height="0.9055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86" style:family="table-row">
      <style:table-row-properties style:row-height="0.6409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94" style:family="table-column">
      <style:table-column-properties style:column-width="0.3902in" style:use-optimal-column-width="false"/>
    </style:style>
    <style:style style:name="TableColumn1095" style:family="table-column">
      <style:table-column-properties style:column-width="0.3937in" style:use-optimal-column-width="false"/>
    </style:style>
    <style:style style:name="TableColumn1096" style:family="table-column">
      <style:table-column-properties style:column-width="1.4819in" style:use-optimal-column-width="false"/>
    </style:style>
    <style:style style:name="TableColumn1097" style:family="table-column">
      <style:table-column-properties style:column-width="1.5902in" style:use-optimal-column-width="false"/>
    </style:style>
    <style:style style:name="TableColumn1098" style:family="table-column">
      <style:table-column-properties style:column-width="1.5902in" style:use-optimal-column-width="false"/>
    </style:style>
    <style:style style:name="TableColumn1099" style:family="table-column">
      <style:table-column-properties style:column-width="1.5902in" style:use-optimal-column-width="false"/>
    </style:style>
    <style:style style:name="Table1093" style:family="table" style:master-page-name="MP5">
      <style:table-properties style:width="7.0368in" fo:margin-left="0in" table:align="left"/>
    </style:style>
    <style:style style:name="TableRow1100" style:family="table-row">
      <style:table-row-properties style:row-height="0.3937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</style:style>
    <style:style style:name="T1106" style:parent-style-name="預設段落字型" style:family="text">
      <style:text-properties style:font-name="標楷體" style:font-name-asian="標楷體" fo:font-size="16pt" style:font-size-asian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</style:style>
    <style:style style:name="T1109" style:parent-style-name="預設段落字型" style:family="text">
      <style:text-properties style:font-name="標楷體" style:font-name-asian="標楷體" fo:font-size="16pt" style:font-size-asian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標楷體" style:font-name-asian="標楷體" fo:font-size="16pt" style:font-size-asian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</style:style>
    <style:style style:name="T1115" style:parent-style-name="預設段落字型" style:family="text">
      <style:text-properties style:font-name="標楷體" style:font-name-asian="標楷體" fo:font-size="16pt" style:font-size-asian="16pt"/>
    </style:style>
    <style:style style:name="TableRow1116" style:family="table-row">
      <style:table-row-properties style:row-height="1.0631in" style:use-optimal-row-height="false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7" style:parent-style-name="內文" style:family="paragraph">
      <style:paragraph-properties fo:text-align="center" fo:line-height="0.3472in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32" style:family="table-row">
      <style:table-row-properties style:row-height="0.9847in"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</style:style>
    <style:style style:name="T1139" style:parent-style-name="預設段落字型" style:family="text">
      <style:text-properties style:font-name="標楷體" style:font-name-asian="標楷體" fo:font-size="16pt" style:font-size-asian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</style:style>
    <style:style style:name="T1142" style:parent-style-name="預設段落字型" style:family="text">
      <style:text-properties style:font-name="標楷體" style:font-name-asian="標楷體" fo:font-size="16pt" style:font-size-asian="16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</style:style>
    <style:style style:name="T1145" style:parent-style-name="預設段落字型" style:family="text">
      <style:text-properties style:font-name="標楷體" style:font-name-asian="標楷體" fo:font-size="16pt" style:font-size-asian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</style:style>
    <style:style style:name="T1148" style:parent-style-name="預設段落字型" style:family="text">
      <style:text-properties style:font-name="標楷體" style:font-name-asian="標楷體" fo:font-size="16pt" style:font-size-asian="16pt"/>
    </style:style>
    <style:style style:name="TableRow1149" style:family="table-row">
      <style:table-row-properties style:row-height="6.0562in" style:use-optimal-row-height="false" fo:keep-together="always"/>
    </style:style>
    <style:style style:name="P11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top="0.0277in" fo:line-height="0.3194in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7" style:parent-style-name="內文" style:family="paragraph">
      <style:paragraph-properties fo:text-align="justify" fo:line-height="0.3194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0" style:parent-style-name="內文" style:family="paragraph">
      <style:paragraph-properties fo:text-align="justify" fo:line-height="0.3194in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text-align="justify" fo:line-height="0.3194in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text-align="justify" fo:line-height="0.3194in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text-align="justify" fo:line-height="0.3194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text-align="justify" fo:line-height="0.3194in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5" style:parent-style-name="內文" style:family="paragraph">
      <style:paragraph-properties fo:text-align="justify" fo:line-height="0.3194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0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 fo:margin-top="0.0694in" fo:line-height="0.2777in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1" style:parent-style-name="內文" style:family="paragraph">
      <style:paragraph-properties fo:text-align="justify" fo:line-height="0.2777in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4" style:parent-style-name="內文" style:family="paragraph">
      <style:paragraph-properties fo:text-align="justify" fo:line-height="0.2777in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7" style:parent-style-name="內文" style:family="paragraph">
      <style:paragraph-properties fo:text-align="justify" fo:line-height="0.2777in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0" style:parent-style-name="內文" style:family="paragraph">
      <style:paragraph-properties fo:text-align="justify" fo:line-height="0.2777in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3" style:parent-style-name="內文" style:family="paragraph">
      <style:paragraph-properties fo:text-align="justify" fo:line-height="0.2777in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6" style:parent-style-name="內文" style:family="paragraph">
      <style:paragraph-properties fo:text-align="justify" fo:line-height="0.2777in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9" style:parent-style-name="內文" style:family="paragraph">
      <style:paragraph-properties fo:text-align="justify" fo:line-height="0.2777in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15" style:parent-style-name="內文" style:family="paragraph">
      <style:paragraph-properties fo:text-align="justify" fo:line-height="0.2777in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8" style:parent-style-name="內文" style:family="paragraph">
      <style:paragraph-properties fo:text-align="justify" fo:line-height="0.2777in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1" style:parent-style-name="內文" style:family="paragraph">
      <style:paragraph-properties fo:text-align="justify" fo:line-height="0.2777in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4" style:parent-style-name="內文" style:family="paragraph">
      <style:paragraph-properties fo:text-align="justify" fo:line-height="0.2777in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7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4" style:parent-style-name="內文" style:family="paragraph">
      <style:paragraph-properties fo:text-align="justify" fo:line-height="0.2777in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239" style:parent-style-name="內文" style:family="paragraph">
      <style:paragraph-properties fo:text-align="justify" fo:line-height="0.2777in" fo:margin-left="0.0194in" fo:text-indent="-0.0194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justify" fo:line-height="0.3194in"/>
    </style:style>
    <style:style style:name="T1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68" style:parent-style-name="內文" style:family="paragraph">
      <style:paragraph-properties fo:text-align="justify" fo:line-height="0.3194in"/>
    </style:style>
    <style:style style:name="T1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0" style:parent-style-name="內文" style:family="paragraph">
      <style:paragraph-properties fo:text-align="justify" fo:line-height="0.3194in"/>
    </style:style>
    <style:style style:name="T1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92" style:parent-style-name="內文" style:family="paragraph">
      <style:paragraph-properties fo:text-align="justify" fo:line-height="0.3194in"/>
    </style:style>
    <style:style style:name="T1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95" style:parent-style-name="內文" style:family="paragraph">
      <style:paragraph-properties fo:text-align="justify" fo:line-height="0.3194in"/>
    </style:style>
    <style:style style:name="T12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9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4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330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8" style:parent-style-name="內文" style:family="paragraph">
      <style:paragraph-properties fo:line-height="0.3194in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2" style:parent-style-name="內文" style:family="paragraph">
      <style:paragraph-properties fo:line-height="0.3194in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6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6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2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63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364" style:family="table-row">
      <style:table-row-properties style:row-height="0.9055in" style:use-optimal-row-height="false" fo:keep-together="always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75" style:family="table-row">
      <style:table-row-properties style:row-height="0.6416in" style:use-optimal-row-height="false" fo:keep-together="always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87" style:family="table-column">
      <style:table-column-properties style:column-width="0.3902in" style:use-optimal-column-width="false"/>
    </style:style>
    <style:style style:name="TableColumn1388" style:family="table-column">
      <style:table-column-properties style:column-width="0.3937in" style:use-optimal-column-width="false"/>
    </style:style>
    <style:style style:name="TableColumn1389" style:family="table-column">
      <style:table-column-properties style:column-width="1.8708in" style:use-optimal-column-width="false"/>
    </style:style>
    <style:style style:name="TableColumn1390" style:family="table-column">
      <style:table-column-properties style:column-width="1.3777in" style:use-optimal-column-width="false"/>
    </style:style>
    <style:style style:name="TableColumn1391" style:family="table-column">
      <style:table-column-properties style:column-width="1.4763in" style:use-optimal-column-width="false"/>
    </style:style>
    <style:style style:name="TableColumn1392" style:family="table-column">
      <style:table-column-properties style:column-width="1.3784in" style:use-optimal-column-width="false"/>
    </style:style>
    <style:style style:name="Table1386" style:family="table" style:master-page-name="MP6">
      <style:table-properties style:width="6.8875in" fo:margin-left="0in" table:align="left"/>
    </style:style>
    <style:style style:name="TableRow1393" style:family="table-row">
      <style:table-row-properties style:row-height="0.3937in" style:use-optimal-row-height="false" fo:keep-together="always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</style:style>
    <style:style style:name="T1399" style:parent-style-name="預設段落字型" style:family="text">
      <style:text-properties style:font-name="標楷體" style:font-name-asian="標楷體" fo:font-size="16pt" style:font-size-asian="16pt"/>
    </style:style>
    <style:style style:name="TableCell1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406" style:family="table-row">
      <style:table-row-properties style:row-height="1.0631in" style:use-optimal-row-height="false" fo:keep-together="alway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8" style:family="table-row">
      <style:table-row-properties style:row-height="0.9847in" style:use-optimal-row-height="false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/>
    </style:style>
    <style:style style:name="T1425" style:parent-style-name="預設段落字型" style:family="text">
      <style:text-properties style:font-name="標楷體" style:font-name-asian="標楷體" fo:font-size="16pt" style:font-size-asian="16pt"/>
    </style:style>
    <style:style style:name="TableCell1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32" style:family="table-row">
      <style:table-row-properties style:row-height="6.3437in" style:use-optimal-row-height="false" fo:keep-together="always"/>
    </style:style>
    <style:style style:name="P14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justify" fo:margin-top="0.0694in" fo:line-height="0.2777in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444" style:parent-style-name="內文" style:family="paragraph">
      <style:paragraph-properties fo:text-align="justify" fo:line-height="0.2777in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9" style:parent-style-name="內文" style:family="paragraph">
      <style:paragraph-properties fo:text-align="justify" fo:line-height="0.2777in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4" style:parent-style-name="內文" style:family="paragraph">
      <style:paragraph-properties fo:text-align="justify" fo:line-height="0.2777in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9" style:parent-style-name="內文" style:family="paragraph">
      <style:paragraph-properties fo:text-align="justify" fo:line-height="0.2777in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4" style:parent-style-name="內文" style:family="paragraph">
      <style:paragraph-properties fo:text-align="justify" fo:line-height="0.2777in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74" style:parent-style-name="內文" style:family="paragraph">
      <style:paragraph-properties fo:text-align="justify" fo:line-height="0.2777in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5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88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89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0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1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6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7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8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P1505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4" style:parent-style-name="內文" style:family="paragraph">
      <style:paragraph-properties fo:text-align="justify" fo:line-height="0.2777in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9" style:parent-style-name="內文" style:family="paragraph">
      <style:paragraph-properties fo:text-align="justify" fo:line-height="0.2777in"/>
    </style:style>
    <style:style style:name="T15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527" style:parent-style-name="內文" style:family="paragraph">
      <style:paragraph-properties fo:text-align="justify" fo:line-height="0.2777in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2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2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64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72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4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599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1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2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3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618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1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3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6" style:parent-style-name="內文" style:family="paragraph">
      <style:paragraph-properties fo:text-align="justify" fo:margin-top="0.0277in" fo:line-height="0.3194in" fo:margin-left="0.1861in" fo:text-indent="-0.0986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52" style:family="table-row">
      <style:table-row-properties style:row-height="0.9055in" style:use-optimal-row-height="false" fo:keep-together="always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63" style:family="table-row">
      <style:table-row-properties style:row-height="0.6409in" style:use-optimal-row-height="false" fo:keep-together="always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675" style:family="table-column">
      <style:table-column-properties style:column-width="0.3944in" style:use-optimal-column-width="false"/>
    </style:style>
    <style:style style:name="TableColumn1676" style:family="table-column">
      <style:table-column-properties style:column-width="0.3937in" style:use-optimal-column-width="false"/>
    </style:style>
    <style:style style:name="TableColumn1677" style:family="table-column">
      <style:table-column-properties style:column-width="1.2798in" style:use-optimal-column-width="false"/>
    </style:style>
    <style:style style:name="TableColumn1678" style:family="table-column">
      <style:table-column-properties style:column-width="0.984in" style:use-optimal-column-width="false"/>
    </style:style>
    <style:style style:name="TableColumn1679" style:family="table-column">
      <style:table-column-properties style:column-width="1.2798in" style:use-optimal-column-width="false"/>
    </style:style>
    <style:style style:name="TableColumn1680" style:family="table-column">
      <style:table-column-properties style:column-width="1.2798in" style:use-optimal-column-width="false"/>
    </style:style>
    <style:style style:name="TableColumn1681" style:family="table-column">
      <style:table-column-properties style:column-width="1.9687in" style:use-optimal-column-width="false"/>
    </style:style>
    <style:style style:name="Table1674" style:family="table" style:master-page-name="MP7">
      <style:table-properties style:width="7.5805in" fo:margin-left="-0.2993in" table:align="left"/>
    </style:style>
    <style:style style:name="TableRow1682" style:family="table-row">
      <style:table-row-properties style:row-height="0.3937in" style:use-optimal-row-height="false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7" style:parent-style-name="內文" style:family="paragraph">
      <style:paragraph-properties fo:text-align="center" style:line-height-at-least="0in"/>
    </style:style>
    <style:style style:name="T1688" style:parent-style-name="預設段落字型" style:family="text">
      <style:text-properties style:font-name="標楷體" style:font-name-asian="標楷體" fo:font-size="16pt" style:font-size-asian="16pt"/>
    </style:style>
    <style:style style:name="TableCell1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95" style:family="table-row">
      <style:table-row-properties style:row-height="1.0631in" style:use-optimal-row-height="false" fo:keep-together="always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in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07" style:parent-style-name="內文" style:family="paragraph">
      <style:paragraph-properties fo:text-align="center" style:line-height-at-least="0in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09" style:family="table-row">
      <style:table-row-properties style:row-height="0.8381in" style:use-optimal-row-height="false" fo:keep-together="always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style:line-height-at-least="0in"/>
    </style:style>
    <style:style style:name="T1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25" style:family="table-row">
      <style:table-row-properties style:row-height="6.1944in" style:use-optimal-row-height="false" fo:keep-together="always"/>
    </style:style>
    <style:style style:name="P17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8" style:parent-style-name="內文" style:family="paragraph">
      <style:paragraph-properties fo:text-align="justify" fo:line-height="0.3194in" fo:margin-left="0.0916in" fo:text-indent="-0.0916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3" style:parent-style-name="內文" style:family="paragraph">
      <style:paragraph-properties fo:text-align="justify" fo:line-height="0.3194in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9" style:parent-style-name="內文" style:family="paragraph">
      <style:paragraph-properties fo:margin-top="0.0277in" fo:line-height="0.3194in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6" style:parent-style-name="內文" style:family="paragraph">
      <style:paragraph-properties fo:margin-top="0.0277in" fo:line-height="0.3194in" fo:margin-left="0.093in" fo:text-indent="-0.093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margin-top="0.0277in" fo:line-height="0.3194in" fo:margin-left="0.1194in" fo:text-indent="-0.1194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9" style:parent-style-name="內文" style:family="paragraph">
      <style:paragraph-properties fo:line-height="0.3194in"/>
    </style:style>
    <style:style style:name="T1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4" style:parent-style-name="內文" style:family="paragraph">
      <style:paragraph-properties fo:line-height="0.3194in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9" style:parent-style-name="內文" style:family="paragraph">
      <style:paragraph-properties fo:line-height="0.3194in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4" style:parent-style-name="內文" style:family="paragraph">
      <style:paragraph-properties fo:line-height="0.3194in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9" style:parent-style-name="內文" style:family="paragraph">
      <style:paragraph-properties fo:line-height="0.3194in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4" style:parent-style-name="內文" style:family="paragraph">
      <style:paragraph-properties fo:line-height="0.3194in" fo:margin-left="0.0222in" fo:text-indent="-0.0222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5" style:parent-style-name="內文" style:family="paragraph">
      <style:paragraph-properties fo:line-height="0.3194in"/>
    </style:style>
    <style:style style:name="T1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0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justify" fo:margin-top="0.0277in" fo:line-height="0.3194in" fo:margin-left="0.0208in" fo:text-indent="-0.0472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5" style:parent-style-name="內文" style:family="paragraph">
      <style:paragraph-properties fo:text-align="justify" fo:line-height="0.3194in"/>
    </style:style>
    <style:style style:name="T1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0" style:parent-style-name="內文" style:family="paragraph">
      <style:paragraph-properties fo:text-align="justify" fo:line-height="0.3194in"/>
    </style:style>
    <style:style style:name="T18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5" style:parent-style-name="內文" style:family="paragraph">
      <style:paragraph-properties fo:text-align="justify" fo:line-height="0.3194in" fo:margin-left="0.1194in" fo:text-indent="-0.1194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4" style:parent-style-name="內文" style:family="paragraph">
      <style:paragraph-properties fo:text-align="justify" fo:line-height="0.3194in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9" style:parent-style-name="內文" style:family="paragraph">
      <style:paragraph-properties fo:text-align="justify" fo:line-height="0.3194in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4" style:parent-style-name="內文" style:family="paragraph">
      <style:paragraph-properties fo:text-align="justify" fo:line-height="0.3194in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9" style:parent-style-name="內文" style:family="paragraph">
      <style:paragraph-properties fo:text-align="justify" fo:line-height="0.3194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906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15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924" style:parent-style-name="內文" style:family="paragraph">
      <style:paragraph-properties fo:widows="2" fo:orphans="2" style:snap-to-layout-grid="false" fo:line-height="0.2916in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29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1" style:parent-style-name="預設段落字型" style:family="text">
      <style:text-properties style:font-name="標楷體" style:font-name-asian="標楷體" style:font-size-complex="12pt"/>
    </style:style>
    <style:style style:name="T1932" style:parent-style-name="預設段落字型" style:family="text">
      <style:text-properties style:font-name="標楷體" style:font-name-asian="標楷體" style:font-size-complex="12pt"/>
    </style:style>
    <style:style style:name="T1933" style:parent-style-name="預設段落字型" style:family="text">
      <style:text-properties style:font-name="標楷體" style:font-name-asian="標楷體" style:font-size-complex="12pt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1935" style:parent-style-name="預設段落字型" style:family="text">
      <style:text-properties style:font-name="標楷體" style:font-name-asian="標楷體" style:font-size-complex="12pt"/>
    </style:style>
    <style:style style:name="T1936" style:parent-style-name="預設段落字型" style:family="text">
      <style:text-properties style:font-name="標楷體" style:font-name-asian="標楷體" style:font-size-complex="12pt"/>
    </style:style>
    <style:style style:name="T1937" style:parent-style-name="預設段落字型" style:family="text">
      <style:text-properties style:font-name="標楷體" style:font-name-asian="標楷體" style:font-size-complex="12pt"/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41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954" style:parent-style-name="內文" style:family="paragraph">
      <style:paragraph-properties style:snap-to-layout-grid="false" fo:text-align="justify" fo:line-height="0.2916in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67" style:family="table-row">
      <style:table-row-properties style:row-height="0.7902in" style:use-optimal-row-height="false" fo:keep-together="always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78" style:family="table-row">
      <style:table-row-properties style:row-height="0.6409in" style:use-optimal-row-height="false" fo:keep-together="always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line-height-at-least="0in"/>
    </style:style>
    <style:style style:name="T1989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1991" style:family="table-column">
      <style:table-column-properties style:column-width="0.3583in" style:use-optimal-column-width="false"/>
    </style:style>
    <style:style style:name="TableColumn1992" style:family="table-column">
      <style:table-column-properties style:column-width="0.4291in" style:use-optimal-column-width="false"/>
    </style:style>
    <style:style style:name="TableColumn1993" style:family="table-column">
      <style:table-column-properties style:column-width="1.7715in" style:use-optimal-column-width="false"/>
    </style:style>
    <style:style style:name="TableColumn1994" style:family="table-column">
      <style:table-column-properties style:column-width="1.7722in" style:use-optimal-column-width="false"/>
    </style:style>
    <style:style style:name="TableColumn1995" style:family="table-column">
      <style:table-column-properties style:column-width="1.5756in" style:use-optimal-column-width="false"/>
    </style:style>
    <style:style style:name="TableColumn1996" style:family="table-column">
      <style:table-column-properties style:column-width="1.8701in" style:use-optimal-column-width="false"/>
    </style:style>
    <style:style style:name="Table1990" style:family="table" style:master-page-name="MP8">
      <style:table-properties style:width="7.777in" fo:margin-left="-0.4958in" table:align="left"/>
    </style:style>
    <style:style style:name="TableRow1997" style:family="table-row">
      <style:table-row-properties style:row-height="0.3937in" style:use-optimal-row-height="false" fo:keep-together="always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09" style:family="table-row">
      <style:table-row-properties style:row-height="1.0631in" style:use-optimal-row-height="false" fo:keep-together="always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3" style:parent-style-name="內文" style:family="paragraph">
      <style:paragraph-properties fo:text-align="center" style:line-height-at-least="0in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6" style:parent-style-name="內文" style:family="paragraph">
      <style:paragraph-properties fo:text-align="center" style:line-height-at-least="0in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9" style:parent-style-name="內文" style:family="paragraph">
      <style:paragraph-properties fo:text-align="center" style:line-height-at-least="0in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24" style:family="table-row">
      <style:table-row-properties style:row-height="0.9847in" style:use-optimal-row-height="false" fo:keep-together="always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37" style:family="table-row">
      <style:table-row-properties style:row-height="5.7451in" style:use-optimal-row-height="false" fo:keep-together="always"/>
    </style:style>
    <style:style style:name="P20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2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7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0" style:parent-style-name="內文" style:family="paragraph">
      <style:paragraph-properties fo:text-align="justify" fo:line-height="0.25in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3" style:parent-style-name="內文" style:family="paragraph">
      <style:paragraph-properties fo:text-align="justify" fo:line-height="0.25in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6" style:parent-style-name="內文" style:family="paragraph">
      <style:paragraph-properties fo:text-align="justify" fo:line-height="0.25in"/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9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0" style:parent-style-name="內文" style:family="paragraph">
      <style:paragraph-properties fo:text-align="justify" fo:line-height="0.25in"/>
    </style:style>
    <style:style style:name="T2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3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3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7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22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27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34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3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4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justify" fo:margin-top="0.0277in" fo:line-height="0.3194in"/>
    </style:style>
    <style:style style:name="T2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9" style:parent-style-name="內文" style:family="paragraph">
      <style:paragraph-properties fo:text-align="justify" fo:line-height="0.3194in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4" style:parent-style-name="內文" style:family="paragraph">
      <style:paragraph-properties fo:text-align="justify" fo:line-height="0.3194in"/>
    </style:style>
    <style:style style:name="T2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9" style:parent-style-name="內文" style:family="paragraph">
      <style:paragraph-properties fo:text-align="justify" fo:line-height="0.3194in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4" style:parent-style-name="內文" style:family="paragraph">
      <style:paragraph-properties fo:text-align="justify" fo:line-height="0.3194in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9" style:parent-style-name="內文" style:family="paragraph">
      <style:paragraph-properties fo:text-align="justify" fo:line-height="0.3194in"/>
    </style:style>
    <style:style style:name="T2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94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2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7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2218" style:parent-style-name="內文" style:family="paragraph">
      <style:paragraph-properties fo:text-align="justify" fo:line-height="0.2777in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224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25" style:parent-style-name="內文" style:family="paragraph">
      <style:paragraph-properties fo:text-align="justify" fo:line-height="0.2777in"/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7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28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29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30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31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22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5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36" style:parent-style-name="內文" style:family="paragraph">
      <style:paragraph-properties fo:text-align="justify" fo:line-height="0.3194in"/>
    </style:style>
    <style:style style:name="T2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4" style:parent-style-name="預設段落字型" style:family="text">
      <style:text-properties style:font-name="標楷體" style:font-name-asian="標楷體" style:font-size-complex="12pt"/>
    </style:style>
    <style:style style:name="T2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46" style:family="table-row">
      <style:table-row-properties style:row-height="0.9055in" style:use-optimal-row-height="false" fo:keep-together="always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57" style:family="table-row">
      <style:table-row-properties style:row-height="0.752in" style:use-optimal-row-height="false" fo:keep-together="always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69" style:family="table-column">
      <style:table-column-properties style:column-width="0.3937in" style:use-optimal-column-width="false"/>
    </style:style>
    <style:style style:name="TableColumn2270" style:family="table-column">
      <style:table-column-properties style:column-width="0.3937in" style:use-optimal-column-width="false"/>
    </style:style>
    <style:style style:name="TableColumn2271" style:family="table-column">
      <style:table-column-properties style:column-width="1.5416in" style:use-optimal-column-width="false"/>
    </style:style>
    <style:style style:name="TableColumn2272" style:family="table-column">
      <style:table-column-properties style:column-width="1.5409in" style:use-optimal-column-width="false"/>
    </style:style>
    <style:style style:name="TableColumn2273" style:family="table-column">
      <style:table-column-properties style:column-width="1.5416in" style:use-optimal-column-width="false"/>
    </style:style>
    <style:style style:name="TableColumn2274" style:family="table-column">
      <style:table-column-properties style:column-width="1.5409in" style:use-optimal-column-width="false"/>
    </style:style>
    <style:style style:name="Table2268" style:family="table" style:master-page-name="MP9">
      <style:table-properties style:width="6.9527in" fo:margin-left="0in" table:align="left"/>
    </style:style>
    <style:style style:name="TableRow2275" style:family="table-row">
      <style:table-row-properties style:row-height="0.3937in" style:use-optimal-row-height="false" fo:keep-together="always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85" style:family="table-row">
      <style:table-row-properties style:row-height="1in" style:use-optimal-row-height="false" fo:keep-together="always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style:line-height-at-least="0in"/>
    </style:style>
    <style:style style:name="T2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line-height-at-least="0in"/>
    </style:style>
    <style:style style:name="T229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style:line-height-at-least="0in"/>
    </style:style>
    <style:style style:name="T2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7" style:family="table-row">
      <style:table-row-properties style:row-height="0.9256in" style:use-optimal-row-height="false" fo:keep-together="always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10" style:family="table-row">
      <style:table-row-properties style:row-height="6.4604in" style:use-optimal-row-height="false" fo:keep-together="always"/>
    </style:style>
    <style:style style:name="P23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margin-top="0.0277in" fo:line-height="0.2777in"/>
    </style:style>
    <style:style style:name="T2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0" style:parent-style-name="內文" style:family="paragraph">
      <style:paragraph-properties fo:line-height="0.2777in"/>
    </style:style>
    <style:style style:name="T2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5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1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2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7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3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2384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2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3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4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5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241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2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28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29" style:parent-style-name="內文" style:family="paragraph">
      <style:paragraph-properties fo:widows="2" fo:orphans="2" fo:line-height="0.2777in"/>
    </style:style>
    <style:style style:name="T2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34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0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1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2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3" style:parent-style-name="內文" style:family="paragraph">
      <style:paragraph-properties fo:widows="2" fo:orphans="2" fo:line-height="0.2777in"/>
    </style:style>
    <style:style style:name="T2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6" style:parent-style-name="預設段落字型" style:family="text">
      <style:text-properties style:font-name="標楷體" style:font-name-asian="標楷體" style:font-weight-complex="bold"/>
    </style:style>
    <style:style style:name="T2447" style:parent-style-name="預設段落字型" style:family="text">
      <style:text-properties style:font-name="標楷體" style:font-name-asian="標楷體" style:font-weight-complex="bold"/>
    </style:style>
    <style:style style:name="P2448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49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0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2" style:parent-style-name="內文" style:family="paragraph">
      <style:paragraph-properties fo:widows="2" fo:orphans="2" fo:line-height="0.2777in"/>
    </style:style>
    <style:style style:name="T2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4" style:parent-style-name="預設段落字型" style:family="text">
      <style:text-properties style:font-name="標楷體" style:font-name-asian="標楷體" style:font-weight-complex="bold"/>
    </style:style>
    <style:style style:name="P2455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style:font-weight-complex="bold"/>
    </style:style>
    <style:style style:name="P245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2458" style:family="table-row">
      <style:table-row-properties style:row-height="0.7888in" style:use-optimal-row-height="false" fo:keep-together="always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68" style:family="table-row">
      <style:table-row-properties style:row-height="0.752in" style:use-optimal-row-height="false" fo:keep-together="always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478" style:family="table-column">
      <style:table-column-properties style:column-width="0.3937in" style:use-optimal-column-width="false"/>
    </style:style>
    <style:style style:name="TableColumn2479" style:family="table-column">
      <style:table-column-properties style:column-width="0.3937in" style:use-optimal-column-width="false"/>
    </style:style>
    <style:style style:name="TableColumn2480" style:family="table-column">
      <style:table-column-properties style:column-width="1.5402in" style:use-optimal-column-width="false"/>
    </style:style>
    <style:style style:name="TableColumn2481" style:family="table-column">
      <style:table-column-properties style:column-width="1.5416in" style:use-optimal-column-width="false"/>
    </style:style>
    <style:style style:name="TableColumn2482" style:family="table-column">
      <style:table-column-properties style:column-width="1.6201in" style:use-optimal-column-width="false"/>
    </style:style>
    <style:style style:name="TableColumn2483" style:family="table-column">
      <style:table-column-properties style:column-width="1.4611in" style:use-optimal-column-width="false"/>
    </style:style>
    <style:style style:name="Table2477" style:family="table" style:master-page-name="MP10">
      <style:table-properties style:width="6.9506in" fo:margin-left="0in" table:align="left"/>
    </style:style>
    <style:style style:name="TableRow2484" style:family="table-row">
      <style:table-row-properties style:row-height="0.3937in" style:use-optimal-row-height="false" fo:keep-together="always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92" style:family="table-row">
      <style:table-row-properties style:row-height="1.0631in" style:use-optimal-row-height="false" fo:keep-together="always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style:line-height-at-least="0in"/>
    </style:style>
    <style:style style:name="T24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style:line-height-at-least="0in"/>
    </style:style>
    <style:style style:name="T25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01" style:family="table-row">
      <style:table-row-properties style:row-height="0.9847in" style:use-optimal-row-height="false" fo:keep-together="always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14" style:family="table-row">
      <style:table-row-properties style:min-row-height="5.934in" style:use-optimal-row-height="false" fo:keep-together="always"/>
    </style:style>
    <style:style style:name="P25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2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7" style:parent-style-name="內文" style:family="paragraph">
      <style:paragraph-properties fo:text-align="justify" fo:line-height="0.3194in" fo:text-indent="0.6666in"/>
    </style:style>
    <style:style style:name="T2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5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style:font-weight-complex="bold"/>
    </style:style>
    <style:style style:name="T2575" style:parent-style-name="預設段落字型" style:family="text">
      <style:text-properties style:font-name="標楷體" style:font-name-asian="標楷體" style:font-weight-complex="bold"/>
    </style:style>
    <style:style style:name="T2576" style:parent-style-name="預設段落字型" style:family="text">
      <style:text-properties style:font-name="標楷體" style:font-name-asian="標楷體" style:font-weight-complex="bold"/>
    </style:style>
    <style:style style:name="T2577" style:parent-style-name="預設段落字型" style:family="text">
      <style:text-properties style:font-name="標楷體" style:font-name-asian="標楷體" style:font-weight-complex="bold"/>
    </style:style>
    <style:style style:name="T2578" style:parent-style-name="預設段落字型" style:family="text">
      <style:text-properties style:font-name="標楷體" style:font-name-asian="標楷體" style:font-weight-complex="bold"/>
    </style:style>
    <style:style style:name="T2579" style:parent-style-name="預設段落字型" style:family="text">
      <style:text-properties style:font-name="標楷體" style:font-name-asian="標楷體" style:font-weight-complex="bold"/>
    </style:style>
    <style:style style:name="T2580" style:parent-style-name="預設段落字型" style:family="text">
      <style:text-properties style:font-name="標楷體" style:font-name-asian="標楷體" style:font-weight-complex="bold"/>
    </style:style>
    <style:style style:name="P2581" style:parent-style-name="內文" style:family="paragraph">
      <style:paragraph-properties fo:widows="2" fo:orphans="2" style:snap-to-layout-grid="false" fo:line-height="0.2777in"/>
    </style:style>
    <style:style style:name="T2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style:font-weight-complex="bold"/>
    </style:style>
    <style:style style:name="T2584" style:parent-style-name="預設段落字型" style:family="text">
      <style:text-properties style:font-name="標楷體" style:font-name-asian="標楷體" style:font-weight-complex="bold"/>
    </style:style>
    <style:style style:name="T2585" style:parent-style-name="預設段落字型" style:family="text">
      <style:text-properties style:font-name="標楷體" style:font-name-asian="標楷體" style:font-weight-complex="bold"/>
    </style:style>
    <style:style style:name="T2586" style:parent-style-name="預設段落字型" style:family="text">
      <style:text-properties style:font-name="標楷體" style:font-name-asian="標楷體" style:font-weight-complex="bold"/>
    </style:style>
    <style:style style:name="T2587" style:parent-style-name="預設段落字型" style:family="text">
      <style:text-properties style:font-name="標楷體" style:font-name-asian="標楷體" style:font-weight-complex="bold"/>
    </style:style>
    <style:style style:name="P2588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5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weight-complex="bold"/>
    </style:style>
    <style:style style:name="T2591" style:parent-style-name="預設段落字型" style:family="text">
      <style:text-properties style:font-name="標楷體" style:font-name-asian="標楷體" style:font-weight-complex="bold"/>
    </style:style>
    <style:style style:name="T2592" style:parent-style-name="預設段落字型" style:family="text">
      <style:text-properties style:font-name="標楷體" style:font-name-asian="標楷體" style:font-weight-complex="bold"/>
    </style:style>
    <style:style style:name="T2593" style:parent-style-name="預設段落字型" style:family="text">
      <style:text-properties style:font-name="標楷體" style:font-name-asian="標楷體" style:font-weight-complex="bold"/>
    </style:style>
    <style:style style:name="T2594" style:parent-style-name="預設段落字型" style:family="text">
      <style:text-properties style:font-name="標楷體" style:font-name-asian="標楷體" style:font-weight-complex="bold"/>
    </style:style>
    <style:style style:name="T2595" style:parent-style-name="預設段落字型" style:family="text">
      <style:text-properties style:font-name="標楷體" style:font-name-asian="標楷體" style:font-weight-complex="bold"/>
    </style:style>
    <style:style style:name="T2596" style:parent-style-name="預設段落字型" style:family="text">
      <style:text-properties style:font-name="標楷體" style:font-name-asian="標楷體" style:font-weight-complex="bold"/>
    </style:style>
    <style:style style:name="T2597" style:parent-style-name="預設段落字型" style:family="text">
      <style:text-properties style:font-name="標楷體" style:font-name-asian="標楷體" style:font-weight-complex="bold"/>
    </style:style>
    <style:style style:name="T2598" style:parent-style-name="預設段落字型" style:family="text">
      <style:text-properties style:font-name="標楷體" style:font-name-asian="標楷體" style:font-weight-complex="bold"/>
    </style:style>
    <style:style style:name="P2599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style:font-weight-complex="bold"/>
    </style:style>
    <style:style style:name="T2602" style:parent-style-name="預設段落字型" style:family="text">
      <style:text-properties style:font-name="標楷體" style:font-name-asian="標楷體" style:font-weight-complex="bold"/>
    </style:style>
    <style:style style:name="T2603" style:parent-style-name="預設段落字型" style:family="text">
      <style:text-properties style:font-name="標楷體" style:font-name-asian="標楷體" style:font-weight-complex="bold"/>
    </style:style>
    <style:style style:name="T2604" style:parent-style-name="預設段落字型" style:family="text">
      <style:text-properties style:font-name="標楷體" style:font-name-asian="標楷體" style:font-weight-complex="bold"/>
    </style:style>
    <style:style style:name="T2605" style:parent-style-name="預設段落字型" style:family="text">
      <style:text-properties style:font-name="標楷體" style:font-name-asian="標楷體" style:font-weight-complex="bold"/>
    </style:style>
    <style:style style:name="P2606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607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6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9" style:parent-style-name="預設段落字型" style:family="text">
      <style:text-properties style:font-name="標楷體" style:font-name-asian="標楷體" style:font-weight-complex="bold"/>
    </style:style>
    <style:style style:name="T2610" style:parent-style-name="預設段落字型" style:family="text">
      <style:text-properties style:font-name="標楷體" style:font-name-asian="標楷體" style:font-weight-complex="bold"/>
    </style:style>
    <style:style style:name="T2611" style:parent-style-name="預設段落字型" style:family="text">
      <style:text-properties style:font-name="標楷體" style:font-name-asian="標楷體" style:font-weight-complex="bold"/>
    </style:style>
    <style:style style:name="P2612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613" style:parent-style-name="內文" style:family="paragraph">
      <style:paragraph-properties fo:widows="2" fo:orphans="2" style:snap-to-layout-grid="false" fo:line-height="0.2777in"/>
    </style:style>
    <style:style style:name="T26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5" style:parent-style-name="預設段落字型" style:family="text">
      <style:text-properties style:font-name="標楷體" style:font-name-asian="標楷體" style:font-weight-complex="bold"/>
    </style:style>
    <style:style style:name="T2616" style:parent-style-name="預設段落字型" style:family="text">
      <style:text-properties style:font-name="標楷體" style:font-name-asian="標楷體" style:font-weight-complex="bold"/>
    </style:style>
    <style:style style:name="T2617" style:parent-style-name="預設段落字型" style:family="text">
      <style:text-properties style:font-name="標楷體" style:font-name-asian="標楷體" style:font-weight-complex="bold"/>
    </style:style>
    <style:style style:name="P2618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619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6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3" style:parent-style-name="預設段落字型" style:family="text">
      <style:text-properties style:font-name="標楷體" style:font-name-asian="標楷體" style:font-weight-complex="bold"/>
    </style:style>
    <style:style style:name="T2624" style:parent-style-name="預設段落字型" style:family="text">
      <style:text-properties style:font-name="標楷體" style:font-name-asian="標楷體" style:font-weight-complex="bold"/>
    </style:style>
    <style:style style:name="T2625" style:parent-style-name="預設段落字型" style:family="text">
      <style:text-properties style:font-name="標楷體" style:font-name-asian="標楷體" style:font-weight-complex="bold"/>
    </style:style>
    <style:style style:name="T2626" style:parent-style-name="預設段落字型" style:family="text">
      <style:text-properties style:font-name="標楷體" style:font-name-asian="標楷體" style:font-weight-complex="bold"/>
    </style:style>
    <style:style style:name="T2627" style:parent-style-name="預設段落字型" style:family="text">
      <style:text-properties style:font-name="標楷體" style:font-name-asian="標楷體" style:font-weight-complex="bold"/>
    </style:style>
    <style:style style:name="T2628" style:parent-style-name="預設段落字型" style:family="text">
      <style:text-properties style:font-name="標楷體" style:font-name-asian="標楷體" style:font-weight-complex="bold"/>
    </style:style>
    <style:style style:name="T2629" style:parent-style-name="預設段落字型" style:family="text">
      <style:text-properties style:font-name="標楷體" style:font-name-asian="標楷體" style:font-weight-complex="bold"/>
    </style:style>
    <style:style style:name="T2630" style:parent-style-name="預設段落字型" style:family="text">
      <style:text-properties style:font-name="標楷體" style:font-name-asian="標楷體" style:font-weight-complex="bold"/>
    </style:style>
    <style:style style:name="T2631" style:parent-style-name="預設段落字型" style:family="text">
      <style:text-properties style:font-name="標楷體" style:font-name-asian="標楷體" style:font-weight-complex="bold"/>
    </style:style>
    <style:style style:name="P2632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633" style:parent-style-name="預設段落字型" style:family="text">
      <style:text-properties style:font-name="標楷體" style:font-name-asian="標楷體" style:font-weight-complex="bold"/>
    </style:style>
    <style:style style:name="T2634" style:parent-style-name="預設段落字型" style:family="text">
      <style:text-properties style:font-name="標楷體" style:font-name-asian="標楷體" style:font-weight-complex="bold"/>
    </style:style>
    <style:style style:name="T2635" style:parent-style-name="預設段落字型" style:family="text">
      <style:text-properties style:font-name="標楷體" style:font-name-asian="標楷體" style:font-weight-complex="bold"/>
    </style:style>
    <style:style style:name="T2636" style:parent-style-name="預設段落字型" style:family="text">
      <style:text-properties style:font-name="標楷體" style:font-name-asian="標楷體" style:font-weight-complex="bold"/>
    </style:style>
    <style:style style:name="T2637" style:parent-style-name="預設段落字型" style:family="text">
      <style:text-properties style:font-name="標楷體" style:font-name-asian="標楷體" style:font-weight-complex="bold"/>
    </style:style>
    <style:style style:name="T2638" style:parent-style-name="預設段落字型" style:family="text">
      <style:text-properties style:font-name="標楷體" style:font-name-asian="標楷體" style:font-weight-complex="bold"/>
    </style:style>
    <style:style style:name="TableRow2639" style:family="table-row">
      <style:table-row-properties style:row-height="0.6916in" style:use-optimal-row-height="false" fo:keep-together="always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style:line-height-at-least="0in"/>
    </style:style>
    <style:style style:name="T26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649" style:family="table-row">
      <style:table-row-properties style:row-height="1.0868in" style:use-optimal-row-height="false" fo:keep-together="always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style:line-height-at-least="0in"/>
    </style:style>
    <style:style style:name="T26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658" style:family="table-column">
      <style:table-column-properties style:column-width="0.3937in" style:use-optimal-column-width="false"/>
    </style:style>
    <style:style style:name="TableColumn2659" style:family="table-column">
      <style:table-column-properties style:column-width="0.3937in" style:use-optimal-column-width="false"/>
    </style:style>
    <style:style style:name="TableColumn2660" style:family="table-column">
      <style:table-column-properties style:column-width="1.4534in" style:use-optimal-column-width="false"/>
    </style:style>
    <style:style style:name="TableColumn2661" style:family="table-column">
      <style:table-column-properties style:column-width="1.3777in" style:use-optimal-column-width="false"/>
    </style:style>
    <style:style style:name="TableColumn2662" style:family="table-column">
      <style:table-column-properties style:column-width="1.3784in" style:use-optimal-column-width="false"/>
    </style:style>
    <style:style style:name="TableColumn2663" style:family="table-column">
      <style:table-column-properties style:column-width="1.9527in" style:use-optimal-column-width="false"/>
    </style:style>
    <style:style style:name="Table2657" style:family="table" style:master-page-name="MP11">
      <style:table-properties style:width="6.95in" fo:margin-left="0in" table:align="left"/>
    </style:style>
    <style:style style:name="TableRow2664" style:family="table-row">
      <style:table-row-properties style:row-height="0.3937in" style:use-optimal-row-height="false" fo:keep-together="always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74" style:family="table-row">
      <style:table-row-properties style:row-height="1.0631in" style:use-optimal-row-height="false" fo:keep-together="always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style:line-height-at-least="0in"/>
    </style:style>
    <style:style style:name="T26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style:line-height-at-least="0in"/>
    </style:style>
    <style:style style:name="T26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 style:line-height-at-least="0in"/>
    </style:style>
    <style:style style:name="T26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86" style:family="table-row">
      <style:table-row-properties style:row-height="0.9847in" style:use-optimal-row-height="false" fo:keep-together="always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99" style:family="table-row">
      <style:table-row-properties style:row-height="5.952in" style:use-optimal-row-height="false" fo:keep-together="always"/>
    </style:style>
    <style:style style:name="P27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5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7" style:parent-style-name="內文" style:family="paragraph">
      <style:paragraph-properties fo:line-height="0.2916in"/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2" style:parent-style-name="預設段落字型" style:family="text">
      <style:text-properties style:font-name="標楷體" style:font-name-asian="標楷體" style:font-weight-complex="bold" style:font-size-complex="12pt"/>
    </style:style>
    <style:style style:name="T2713" style:parent-style-name="預設段落字型" style:family="text">
      <style:text-properties style:font-name="標楷體" style:font-name-asian="標楷體" style:font-weight-complex="bold" style:font-size-complex="12pt"/>
    </style:style>
    <style:style style:name="T2714" style:parent-style-name="預設段落字型" style:family="text">
      <style:text-properties style:font-name="標楷體" style:font-name-asian="標楷體" style:font-weight-complex="bold" style:font-size-complex="12pt"/>
    </style:style>
    <style:style style:name="P2715" style:parent-style-name="內文" style:family="paragraph">
      <style:paragraph-properties fo:line-height="0.2916in"/>
    </style:style>
    <style:style style:name="T2716" style:parent-style-name="預設段落字型" style:family="text">
      <style:text-properties style:font-name="標楷體" style:font-name-asian="標楷體" style:font-weight-complex="bold" style:font-size-complex="12pt"/>
    </style:style>
    <style:style style:name="T2717" style:parent-style-name="預設段落字型" style:family="text">
      <style:text-properties style:font-name="標楷體" style:font-name-asian="標楷體" style:font-weight-complex="bold" style:font-size-complex="12pt"/>
    </style:style>
    <style:style style:name="T2718" style:parent-style-name="預設段落字型" style:family="text">
      <style:text-properties style:font-name="標楷體" style:font-name-asian="標楷體" style:font-weight-complex="bold" style:font-size-complex="12pt"/>
    </style:style>
    <style:style style:name="T2719" style:parent-style-name="預設段落字型" style:family="text">
      <style:text-properties style:font-name="標楷體" style:font-name-asian="標楷體" style:font-weight-complex="bold" style:font-size-complex="12pt"/>
    </style:style>
    <style:style style:name="T2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22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723" style:parent-style-name="內文" style:family="paragraph">
      <style:paragraph-properties fo:line-height="0.2916in"/>
    </style:style>
    <style:style style:name="T2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7" style:parent-style-name="預設段落字型" style:family="text">
      <style:text-properties style:font-name="標楷體" style:font-name-asian="標楷體" style:font-weight-complex="bold" style:font-size-complex="12pt"/>
    </style:style>
    <style:style style:name="P2728" style:parent-style-name="內文" style:family="paragraph">
      <style:paragraph-properties fo:line-height="0.2916in"/>
    </style:style>
    <style:style style:name="T2729" style:parent-style-name="預設段落字型" style:family="text">
      <style:text-properties style:font-name="標楷體" style:font-name-asian="標楷體" style:font-weight-complex="bold" style:font-size-complex="12pt"/>
    </style:style>
    <style:style style:name="T2730" style:parent-style-name="預設段落字型" style:family="text">
      <style:text-properties style:font-name="標楷體" style:font-name-asian="標楷體" style:font-weight-complex="bold" style:font-size-complex="12pt"/>
    </style:style>
    <style:style style:name="T2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32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7" style:parent-style-name="預設段落字型" style:family="text">
      <style:text-properties style:font-name="標楷體" style:font-name-asian="標楷體" style:font-weight-complex="bold" style:font-size-complex="12pt"/>
    </style:style>
    <style:style style:name="T2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1" style:parent-style-name="預設段落字型" style:family="text">
      <style:text-properties style:font-name="標楷體" style:font-name-asian="標楷體" style:font-weight-complex="bold" style:font-size-complex="12pt"/>
    </style:style>
    <style:style style:name="T2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45" style:parent-style-name="內文" style:family="paragraph">
      <style:paragraph-properties fo:text-align="justify" fo:line-height="0.2916in"/>
    </style:style>
    <style:style style:name="T27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0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54" style:parent-style-name="內文" style:family="paragraph">
      <style:paragraph-properties fo:text-align="justify" fo:line-height="0.2916in"/>
    </style:style>
    <style:style style:name="T27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9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6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63" style:parent-style-name="內文" style:family="paragraph">
      <style:paragraph-properties fo:text-align="justify" fo:line-height="0.2916in"/>
    </style:style>
    <style:style style:name="T276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8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6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71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6" style:parent-style-name="預設段落字型" style:family="text">
      <style:text-properties style:font-name="標楷體" style:font-name-asian="標楷體" style:font-weight-complex="bold" style:font-size-complex="12pt"/>
    </style:style>
    <style:style style:name="T2777" style:parent-style-name="預設段落字型" style:family="text">
      <style:text-properties style:font-name="標楷體" style:font-name-asian="標楷體" style:font-weight-complex="bold" style:font-size-complex="12pt"/>
    </style:style>
    <style:style style:name="T2778" style:parent-style-name="預設段落字型" style:family="text">
      <style:text-properties style:font-name="標楷體" style:font-name-asian="標楷體" style:font-weight-complex="bold" style:font-size-complex="12pt"/>
    </style:style>
    <style:style style:name="T2779" style:parent-style-name="預設段落字型" style:family="text">
      <style:text-properties style:font-name="標楷體" style:font-name-asian="標楷體" style:font-weight-complex="bold" style:font-size-complex="12pt"/>
    </style:style>
    <style:style style:name="T2780" style:parent-style-name="預設段落字型" style:family="text">
      <style:text-properties style:font-name="標楷體" style:font-name-asian="標楷體" style:font-weight-complex="bold" style:font-size-complex="12pt"/>
    </style:style>
    <style:style style:name="T2781" style:parent-style-name="預設段落字型" style:family="text">
      <style:text-properties style:font-name="標楷體" style:font-name-asian="標楷體" style:font-weight-complex="bold" style:font-size-complex="12pt"/>
    </style:style>
    <style:style style:name="T2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9" style:parent-style-name="預設段落字型" style:family="text">
      <style:text-properties style:font-name="標楷體" style:font-name-asian="標楷體" style:font-weight-complex="bold" style:font-size-complex="12pt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3" style:parent-style-name="預設段落字型" style:family="text">
      <style:text-properties style:font-name="標楷體" style:font-name-asian="標楷體" style:font-weight-complex="bold" style:font-size-complex="12pt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00" style:parent-style-name="內文" style:family="paragraph">
      <style:paragraph-properties fo:text-align="justify" fo:line-height="0.3055in"/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1" style:parent-style-name="預設段落字型" style:family="text">
      <style:text-properties style:font-name="標楷體" style:font-name-asian="標楷體" style:font-weight-complex="bold" style:font-size-complex="12pt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5" style:parent-style-name="預設段落字型" style:family="text">
      <style:text-properties style:font-name="標楷體" style:font-name-asian="標楷體" style:font-weight-complex="bold" style:font-size-complex="12pt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9" style:parent-style-name="預設段落字型" style:family="text">
      <style:text-properties style:font-name="標楷體" style:font-name-asian="標楷體" style:font-weight-complex="bold" style:font-size-complex="12pt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24" style:parent-style-name="內文" style:family="paragraph">
      <style:paragraph-properties fo:line-height="0.3055in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9" style:parent-style-name="預設段落字型" style:family="text">
      <style:text-properties style:font-name="標楷體" style:font-name-asian="標楷體" style:font-weight-complex="bold" style:font-size-complex="12pt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832" style:parent-style-name="內文" style:family="paragraph">
      <style:paragraph-properties fo:line-height="0.3055in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7" style:parent-style-name="預設段落字型" style:family="text">
      <style:text-properties style:font-name="標楷體" style:font-name-asian="標楷體" style:font-weight-complex="bold" style:font-size-complex="12pt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0" style:parent-style-name="內文" style:family="paragraph">
      <style:paragraph-properties fo:line-height="0.3055in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2" style:parent-style-name="預設段落字型" style:family="text">
      <style:text-properties style:font-name="標楷體" style:font-name-asian="標楷體" style:font-weight-complex="bold" style:font-size-complex="12pt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6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2" style:parent-style-name="預設段落字型" style:family="text">
      <style:text-properties style:font-name="標楷體" style:font-name-asian="標楷體" style:font-weight-complex="bold" style:font-size-complex="12pt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6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67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87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87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79" style:parent-style-name="內文" style:family="paragraph">
      <style:paragraph-properties fo:text-align="justify" fo:line-height="0.3055in" fo:text-indent="0.202in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weight-complex="bold" style:font-size-complex="12pt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7" style:parent-style-name="內文" style:family="paragraph">
      <style:paragraph-properties fo:text-align="justify" fo:line-height="0.3055in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4" style:parent-style-name="內文" style:family="paragraph">
      <style:paragraph-properties fo:text-align="justify" fo:line-height="0.3055in"/>
    </style:style>
    <style:style style:name="T2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8" style:parent-style-name="預設段落字型" style:family="text">
      <style:text-properties style:font-name="標楷體" style:font-name-asian="標楷體" style:font-weight-complex="bold" style:font-size-complex="12pt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2" style:parent-style-name="內文" style:family="paragraph">
      <style:paragraph-properties fo:text-align="justify" fo:line-height="0.3055in"/>
    </style:style>
    <style:style style:name="T2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4" style:parent-style-name="預設段落字型" style:family="text">
      <style:text-properties style:font-name="標楷體" style:font-name-asian="標楷體" style:font-weight-complex="bold" style:font-size-complex="12pt"/>
    </style:style>
    <style:style style:name="T2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7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908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90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910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911" style:parent-style-name="預設段落字型" style:family="text">
      <style:text-properties style:font-name="標楷體" style:font-name-asian="標楷體" style:font-weight-complex="bold" style:font-size-complex="12pt"/>
    </style:style>
    <style:style style:name="T2912" style:parent-style-name="預設段落字型" style:family="text">
      <style:text-properties style:font-name="標楷體" style:font-name-asian="標楷體" style:font-weight-complex="bold"/>
    </style:style>
    <style:style style:name="P29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914" style:family="table-row">
      <style:table-row-properties style:row-height="0.977in" style:use-optimal-row-height="false" fo:keep-together="always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23" style:family="table-row">
      <style:table-row-properties style:row-height="0.784in" style:use-optimal-row-height="false" fo:keep-together="always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933" style:family="table-column">
      <style:table-column-properties style:column-width="0.3937in" style:use-optimal-column-width="false"/>
    </style:style>
    <style:style style:name="TableColumn2934" style:family="table-column">
      <style:table-column-properties style:column-width="0.3937in" style:use-optimal-column-width="false"/>
    </style:style>
    <style:style style:name="TableColumn2935" style:family="table-column">
      <style:table-column-properties style:column-width="2.0868in" style:use-optimal-column-width="false"/>
    </style:style>
    <style:style style:name="TableColumn2936" style:family="table-column">
      <style:table-column-properties style:column-width="2.0868in" style:use-optimal-column-width="false"/>
    </style:style>
    <style:style style:name="TableColumn2937" style:family="table-column">
      <style:table-column-properties style:column-width="2.0868in" style:use-optimal-column-width="false"/>
    </style:style>
    <style:style style:name="Table2932" style:family="table" style:master-page-name="MP12">
      <style:table-properties style:width="7.0479in" fo:margin-left="0in" table:align="left"/>
    </style:style>
    <style:style style:name="TableRow2938" style:family="table-row">
      <style:table-row-properties style:row-height="0.3937in" style:use-optimal-row-height="false" fo:keep-together="always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48" style:family="table-row">
      <style:table-row-properties style:row-height="1.0631in" style:use-optimal-row-height="false" fo:keep-together="always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style:line-height-at-least="0in"/>
    </style:style>
    <style:style style:name="T29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 style:line-height-at-least="0in"/>
    </style:style>
    <style:style style:name="T29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 style:line-height-at-least="0in"/>
    </style:style>
    <style:style style:name="T29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60" style:family="table-row">
      <style:table-row-properties style:row-height="0.9847in" style:use-optimal-row-height="false" fo:keep-together="always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71" style:family="table-row">
      <style:table-row-properties style:min-row-height="5.4131in" style:use-optimal-row-height="false" fo:keep-together="always"/>
    </style:style>
    <style:style style:name="P29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text-align="justify" fo:line-height="0.2291in"/>
    </style:style>
    <style:style style:name="T2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1" style:parent-style-name="內文" style:family="paragraph">
      <style:paragraph-properties fo:text-align="justify" fo:line-height="0.2291in"/>
    </style:style>
    <style:style style:name="T2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6" style:parent-style-name="內文" style:family="paragraph">
      <style:paragraph-properties fo:text-align="justify" fo:line-height="0.2291in"/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9" style:parent-style-name="預設段落字型" style:family="text">
      <style:text-properties style:font-name="標楷體" style:font-name-asian="標楷體" style:font-weight-complex="bold"/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5" style:parent-style-name="內文" style:family="paragraph">
      <style:paragraph-properties fo:text-align="justify" fo:line-height="0.2291in"/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0" style:parent-style-name="內文" style:family="paragraph">
      <style:paragraph-properties fo:text-align="justify" fo:line-height="0.2291in"/>
    </style:style>
    <style:style style:name="T3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5" style:parent-style-name="內文" style:family="paragraph">
      <style:paragraph-properties fo:text-align="justify" fo:line-height="0.2291in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0" style:parent-style-name="內文" style:family="paragraph">
      <style:paragraph-properties fo:text-align="justify" fo:line-height="0.2291in"/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5" style:parent-style-name="內文" style:family="paragraph">
      <style:paragraph-properties fo:text-align="justify" fo:line-height="0.2291in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0" style:parent-style-name="內文" style:family="paragraph">
      <style:paragraph-properties fo:text-align="justify" fo:line-height="0.2291in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5" style:parent-style-name="內文" style:family="paragraph">
      <style:paragraph-properties fo:text-align="justify" fo:line-height="0.2291in"/>
    </style:style>
    <style:style style:name="T30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0" style:parent-style-name="內文" style:family="paragraph">
      <style:paragraph-properties fo:text-align="justify" fo:line-height="0.2291in"/>
    </style:style>
    <style:style style:name="T3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5" style:parent-style-name="內文" style:family="paragraph">
      <style:paragraph-properties fo:text-align="justify" fo:line-height="0.2291in"/>
    </style:style>
    <style:style style:name="T30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0" style:parent-style-name="內文" style:family="paragraph">
      <style:paragraph-properties fo:text-align="justify" fo:line-height="0.2291in"/>
    </style:style>
    <style:style style:name="T3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4" style:parent-style-name="預設段落字型" style:family="text">
      <style:text-properties style:font-name="標楷體" style:font-name-asian="標楷體" style:font-weight-complex="bold"/>
    </style:style>
    <style:style style:name="T3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8" style:parent-style-name="內文" style:family="paragraph">
      <style:paragraph-properties fo:text-align="justify" fo:line-height="0.2291in"/>
    </style:style>
    <style:style style:name="T3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8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3059" style:parent-style-name="內文" style:family="paragraph">
      <style:paragraph-properties fo:text-align="justify" fo:line-height="0.2222in"/>
    </style:style>
    <style:style style:name="T3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margin-top="0.0277in" fo:line-height="0.3055in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8" style:parent-style-name="預設段落字型" style:family="text">
      <style:text-properties style:font-name="標楷體" style:font-name-asian="標楷體" style:font-weight-complex="bold" style:font-size-complex="12pt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2" style:parent-style-name="內文" style:family="paragraph">
      <style:paragraph-properties fo:line-height="0.3055in"/>
    </style:style>
    <style:style style:name="T3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5" style:parent-style-name="預設段落字型" style:family="text">
      <style:text-properties style:font-name="標楷體" style:font-name-asian="標楷體" style:font-weight-complex="bold" style:font-size-complex="12pt"/>
    </style:style>
    <style:style style:name="T3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9" style:parent-style-name="內文" style:family="paragraph">
      <style:paragraph-properties fo:line-height="0.3055in"/>
    </style:style>
    <style:style style:name="T3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4" style:parent-style-name="內文" style:family="paragraph">
      <style:paragraph-properties fo:line-height="0.3055in"/>
    </style:style>
    <style:style style:name="T3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9" style:parent-style-name="內文" style:family="paragraph">
      <style:paragraph-properties fo:line-height="0.3055in"/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4" style:parent-style-name="內文" style:family="paragraph">
      <style:paragraph-properties fo:line-height="0.3055in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9" style:parent-style-name="內文" style:family="paragraph">
      <style:paragraph-properties fo:line-height="0.3055in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8" style:parent-style-name="預設段落字型" style:family="text">
      <style:text-properties style:font-name="標楷體" style:font-name-asian="標楷體" style:font-weight-complex="bold" style:font-size-complex="12pt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2" style:parent-style-name="預設段落字型" style:family="text">
      <style:text-properties style:font-name="標楷體" style:font-name-asian="標楷體" style:font-weight-complex="bold" style:font-size-complex="12pt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6" style:parent-style-name="預設段落字型" style:family="text">
      <style:text-properties style:font-name="標楷體" style:font-name-asian="標楷體" style:font-weight-complex="bold" style:font-size-complex="12pt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32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7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line-height="0.2777in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9" style:parent-style-name="內文" style:family="paragraph">
      <style:paragraph-properties fo:line-height="0.2777in"/>
    </style:style>
    <style:style style:name="T3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4" style:parent-style-name="內文" style:family="paragraph">
      <style:paragraph-properties fo:line-height="0.2777in"/>
    </style:style>
    <style:style style:name="T3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9" style:parent-style-name="內文" style:family="paragraph">
      <style:paragraph-properties fo:line-height="0.2777in"/>
    </style:style>
    <style:style style:name="T3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4" style:parent-style-name="內文" style:family="paragraph">
      <style:paragraph-properties fo:line-height="0.2777in"/>
    </style:style>
    <style:style style:name="T3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9" style:parent-style-name="內文" style:family="paragraph">
      <style:paragraph-properties fo:line-height="0.2777in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4" style:parent-style-name="內文" style:family="paragraph">
      <style:paragraph-properties fo:line-height="0.2777in"/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9" style:parent-style-name="內文" style:family="paragraph">
      <style:paragraph-properties fo:line-height="0.2777in"/>
    </style:style>
    <style:style style:name="T3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4" style:parent-style-name="內文" style:family="paragraph">
      <style:paragraph-properties fo:line-height="0.2777in"/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9" style:parent-style-name="內文" style:family="paragraph">
      <style:paragraph-properties fo:line-height="0.2777in"/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4" style:parent-style-name="內文" style:family="paragraph">
      <style:paragraph-properties fo:line-height="0.2777in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9" style:parent-style-name="內文" style:family="paragraph">
      <style:paragraph-properties fo:line-height="0.2777in"/>
    </style:style>
    <style:style style:name="T3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3" style:parent-style-name="預設段落字型" style:family="text">
      <style:text-properties style:font-name="標楷體" style:font-name-asian="標楷體" style:font-weight-complex="bold"/>
    </style:style>
    <style:style style:name="T3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7" style:parent-style-name="內文" style:family="paragraph">
      <style:paragraph-properties fo:line-height="0.2777in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1" style:parent-style-name="預設段落字型" style:family="text">
      <style:text-properties style:font-name="標楷體" style:font-name-asian="標楷體" style:font-weight-complex="bold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5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19" style:family="table-row">
      <style:table-row-properties style:row-height="0.9055in" style:use-optimal-row-height="false" fo:keep-together="always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29" style:family="table-row">
      <style:table-row-properties style:row-height="0.752in" style:use-optimal-row-height="false" fo:keep-together="always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39" style:family="table-column">
      <style:table-column-properties style:column-width="0.3368in" style:use-optimal-column-width="false"/>
    </style:style>
    <style:style style:name="TableColumn3240" style:family="table-column">
      <style:table-column-properties style:column-width="0.3375in" style:use-optimal-column-width="false"/>
    </style:style>
    <style:style style:name="TableColumn3241" style:family="table-column">
      <style:table-column-properties style:column-width="2.0868in" style:use-optimal-column-width="false"/>
    </style:style>
    <style:style style:name="TableColumn3242" style:family="table-column">
      <style:table-column-properties style:column-width="2.1263in" style:use-optimal-column-width="false"/>
    </style:style>
    <style:style style:name="TableColumn3243" style:family="table-column">
      <style:table-column-properties style:column-width="2.1659in" style:use-optimal-column-width="false"/>
    </style:style>
    <style:style style:name="Table3238" style:family="table" style:master-page-name="MP13">
      <style:table-properties style:width="7.0534in" fo:margin-left="0in" table:align="left"/>
    </style:style>
    <style:style style:name="TableRow3244" style:family="table-row">
      <style:table-row-properties style:row-height="0.3937in" style:use-optimal-row-height="false" fo:keep-together="always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54" style:family="table-row">
      <style:table-row-properties style:row-height="1.1965in" style:use-optimal-row-height="false" fo:keep-together="always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 style:line-height-at-least="0in"/>
    </style:style>
    <style:style style:name="T3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 style:line-height-at-least="0in"/>
    </style:style>
    <style:style style:name="T3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65" style:parent-style-name="內文" style:family="paragraph">
      <style:paragraph-properties fo:text-align="center" style:line-height-at-least="0in"/>
    </style:style>
    <style:style style:name="T32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67" style:family="table-row">
      <style:table-row-properties style:row-height="0.9847in" style:use-optimal-row-height="false" fo:keep-together="always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78" style:family="table-row">
      <style:table-row-properties style:row-height="5.9312in" style:use-optimal-row-height="false" fo:keep-together="always"/>
    </style:style>
    <style:style style:name="P32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3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6" style:parent-style-name="內文" style:family="paragraph">
      <style:paragraph-properties style:snap-to-layout-grid="false" fo:text-align="justify" fo:line-height="0.3194in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3" style:parent-style-name="內文" style:family="paragraph">
      <style:paragraph-properties style:snap-to-layout-grid="false" fo:text-align="justify" fo:line-height="0.3194in"/>
    </style:style>
    <style:style style:name="T3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8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3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29" style:parent-style-name="內文" style:family="paragraph">
      <style:paragraph-properties style:snap-to-layout-grid="false" fo:text-align="justify" fo:line-height="0.3194in"/>
    </style:style>
    <style:style style:name="T3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4" style:parent-style-name="內文" style:family="paragraph">
      <style:paragraph-properties style:snap-to-layout-grid="false" fo:text-align="justify" fo:line-height="0.3194in"/>
    </style:style>
    <style:style style:name="T3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1" style:parent-style-name="內文" style:family="paragraph">
      <style:paragraph-properties style:snap-to-layout-grid="false" fo:text-align="justify" fo:line-height="0.3194in"/>
    </style:style>
    <style:style style:name="T3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7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3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6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4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6" style:parent-style-name="預設段落字型" style:family="text">
      <style:text-properties style:font-name="標楷體" style:font-name-asian="標楷體" style:font-name-complex="Arial" style:font-size-complex="12pt"/>
    </style:style>
    <style:style style:name="T3447" style:parent-style-name="預設段落字型" style:family="text">
      <style:text-properties style:font-name="標楷體" style:font-name-asian="標楷體" style:font-name-complex="Arial" style:font-size-complex="12pt"/>
    </style:style>
    <style:style style:name="T3448" style:parent-style-name="預設段落字型" style:family="text">
      <style:text-properties style:font-name="標楷體" style:font-name-asian="標楷體" style:font-name-complex="Arial" style:font-size-complex="12pt"/>
    </style:style>
    <style:style style:name="T3449" style:parent-style-name="預設段落字型" style:family="text">
      <style:text-properties style:font-name="標楷體" style:font-name-asian="標楷體" style:font-name-complex="Arial" style:font-size-complex="12pt"/>
    </style:style>
    <style:style style:name="T3450" style:parent-style-name="預設段落字型" style:family="text">
      <style:text-properties style:font-name="標楷體" style:font-name-asian="標楷體" style:font-name-complex="Arial" style:font-size-complex="12pt"/>
    </style:style>
    <style:style style:name="T3451" style:parent-style-name="預設段落字型" style:family="text">
      <style:text-properties style:font-name="標楷體" style:font-name-asian="標楷體" style:font-weight-complex="bold" style:font-size-complex="12pt"/>
    </style:style>
    <style:style style:name="T3452" style:parent-style-name="預設段落字型" style:family="text">
      <style:text-properties style:font-name="標楷體" style:font-name-asian="標楷體" style:font-name-complex="Arial" style:font-size-complex="12pt"/>
    </style:style>
    <style:style style:name="T3453" style:parent-style-name="預設段落字型" style:family="text">
      <style:text-properties style:font-name="標楷體" style:font-name-asian="標楷體" style:font-name-complex="Arial" style:font-size-complex="12pt"/>
    </style:style>
    <style:style style:name="T345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455" style:family="table-row">
      <style:table-row-properties style:row-height="0.9055in" style:use-optimal-row-height="false" fo:keep-together="always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64" style:family="table-row">
      <style:table-row-properties style:row-height="0.752in" style:use-optimal-row-height="false" fo:keep-together="always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474" style:family="table-column">
      <style:table-column-properties style:column-width="0.3937in" style:use-optimal-column-width="false"/>
    </style:style>
    <style:style style:name="TableColumn3475" style:family="table-column">
      <style:table-column-properties style:column-width="0.3937in" style:use-optimal-column-width="false"/>
    </style:style>
    <style:style style:name="TableColumn3476" style:family="table-column">
      <style:table-column-properties style:column-width="1.575in" style:use-optimal-column-width="false"/>
    </style:style>
    <style:style style:name="TableColumn3477" style:family="table-column">
      <style:table-column-properties style:column-width="1.575in" style:use-optimal-column-width="false"/>
    </style:style>
    <style:style style:name="TableColumn3478" style:family="table-column">
      <style:table-column-properties style:column-width="1.575in" style:use-optimal-column-width="false"/>
    </style:style>
    <style:style style:name="TableColumn3479" style:family="table-column">
      <style:table-column-properties style:column-width="1.575in" style:use-optimal-column-width="false"/>
    </style:style>
    <style:style style:name="Table3473" style:family="table" style:master-page-name="MP14">
      <style:table-properties style:width="7.0875in" fo:margin-left="0in" table:align="left"/>
    </style:style>
    <style:style style:name="TableRow3480" style:family="table-row">
      <style:table-row-properties style:row-height="0.3937in" style:use-optimal-row-height="false" fo:keep-together="always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92" style:family="table-row">
      <style:table-row-properties style:row-height="1.0631in" style:use-optimal-row-height="false" fo:keep-together="always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97" style:parent-style-name="內文" style:family="paragraph">
      <style:paragraph-properties fo:text-align="center" style:line-height-at-least="0in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style:line-height-at-least="0in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style:line-height-at-least="0in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style:line-height-at-least="0in"/>
    </style:style>
    <style:style style:name="T35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08" style:family="table-row">
      <style:table-row-properties style:row-height="0.9847in" style:use-optimal-row-height="false" fo:keep-together="always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style:line-height-at-least="0in"/>
    </style:style>
    <style:style style:name="T3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22" style:family="table-row">
      <style:table-row-properties style:row-height="5.9312in" style:use-optimal-row-height="false" fo:keep-together="always"/>
    </style:style>
    <style:style style:name="P35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內文" style:family="paragraph">
      <style:paragraph-properties fo:line-height="0.2777in" fo:margin-right="-0.0034in"/>
    </style:style>
    <style:style style:name="T3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2" style:parent-style-name="內文" style:family="paragraph">
      <style:paragraph-properties fo:line-height="0.2777in" fo:margin-right="-0.0034in"/>
    </style:style>
    <style:style style:name="T3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7" style:parent-style-name="內文" style:family="paragraph">
      <style:paragraph-properties fo:line-height="0.2777in" fo:margin-right="-0.0034in"/>
    </style:style>
    <style:style style:name="T3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2" style:parent-style-name="內文" style:family="paragraph">
      <style:paragraph-properties fo:line-height="0.2777in" fo:margin-right="-0.0034in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7" style:parent-style-name="內文" style:family="paragraph">
      <style:paragraph-properties fo:line-height="0.2777in" fo:margin-right="-0.0034in"/>
    </style:style>
    <style:style style:name="T3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2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5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3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8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3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paragraph-properties fo:text-align="justify" fo:line-height="0.2777in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7" style:parent-style-name="內文" style:family="paragraph">
      <style:paragraph-properties fo:text-align="justify" fo:line-height="0.2777in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2" style:parent-style-name="內文" style:family="paragraph">
      <style:paragraph-properties fo:text-align="justify" fo:line-height="0.2777in"/>
    </style:style>
    <style:style style:name="T3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7" style:parent-style-name="內文" style:family="paragraph">
      <style:paragraph-properties fo:text-align="justify" fo:line-height="0.2777in"/>
    </style:style>
    <style:style style:name="T3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2" style:parent-style-name="內文" style:family="paragraph">
      <style:paragraph-properties fo:text-align="justify" fo:line-height="0.2777in"/>
    </style:style>
    <style:style style:name="T3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7" style:parent-style-name="內文" style:family="paragraph">
      <style:paragraph-properties fo:text-align="justify" fo:line-height="0.2777in"/>
    </style:style>
    <style:style style:name="T3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2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9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2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7" style:parent-style-name="內文" style:family="paragraph">
      <style:paragraph-properties fo:text-align="justify" fo:line-height="0.2777in"/>
    </style:style>
    <style:style style:name="T3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33" style:parent-style-name="內文" style:family="paragraph">
      <style:paragraph-properties fo:text-align="justify" fo:line-height="0.2777in"/>
    </style:style>
    <style:style style:name="T3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6" style:parent-style-name="預設段落字型" style:family="text">
      <style:text-properties style:font-name="標楷體" style:font-name-asian="標楷體" style:font-weight-complex="bold"/>
    </style:style>
    <style:style style:name="T3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40" style:parent-style-name="內文" style:family="paragraph">
      <style:paragraph-properties fo:line-height="0.2777in"/>
    </style:style>
    <style:style style:name="T3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44" style:parent-style-name="內文" style:family="paragraph">
      <style:paragraph-properties fo:text-align="justify" fo:line-height="0.2777in"/>
    </style:style>
    <style:style style:name="T3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內文" style:family="paragraph">
      <style:paragraph-properties fo:text-align="justify" fo:line-height="0.2777in"/>
    </style:style>
    <style:style style:name="T3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2" style:parent-style-name="內文" style:family="paragraph">
      <style:paragraph-properties fo:line-height="0.2777in"/>
    </style:style>
    <style:style style:name="T3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5" style:parent-style-name="預設段落字型" style:family="text">
      <style:text-properties style:font-name="標楷體" style:font-name-asian="標楷體" style:font-weight-complex="bold"/>
    </style:style>
    <style:style style:name="T3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9" style:parent-style-name="內文" style:family="paragraph">
      <style:paragraph-properties fo:line-height="0.2777in"/>
    </style:style>
    <style:style style:name="T3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1" style:parent-style-name="內文" style:family="paragraph">
      <style:paragraph-properties fo:text-align="justify" fo:line-height="0.2777in"/>
    </style:style>
    <style:style style:name="T3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4" style:parent-style-name="預設段落字型" style:family="text">
      <style:text-properties style:font-name="標楷體" style:font-name-asian="標楷體" style:font-weight-complex="bold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8" style:parent-style-name="內文" style:family="paragraph">
      <style:paragraph-properties fo:text-align="justify" fo:line-height="0.2777in"/>
    </style:style>
    <style:style style:name="T3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3" style:parent-style-name="內文" style:family="paragraph">
      <style:paragraph-properties fo:text-align="justify" fo:line-height="0.2777in"/>
    </style:style>
    <style:style style:name="T3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8" style:parent-style-name="內文" style:family="paragraph">
      <style:paragraph-properties fo:text-align="justify" fo:line-height="0.2777in"/>
    </style:style>
    <style:style style:name="T3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3" style:parent-style-name="內文" style:family="paragraph">
      <style:paragraph-properties fo:text-align="justify" fo:line-height="0.2777in"/>
    </style:style>
    <style:style style:name="T3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3" style:parent-style-name="預設段落字型" style:family="text">
      <style:text-properties style:font-name="標楷體" style:font-name-asian="標楷體" style:font-weight-complex="bold"/>
    </style:style>
    <style:style style:name="T3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1" style:parent-style-name="內文" style:family="paragraph">
      <style:paragraph-properties fo:text-align="justify" fo:line-height="0.2777in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4" style:parent-style-name="預設段落字型" style:family="text">
      <style:text-properties style:font-name="標楷體" style:font-name-asian="標楷體" style:font-weight-complex="bold"/>
    </style:style>
    <style:style style:name="T3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1" style:parent-style-name="預設段落字型" style:family="text">
      <style:text-properties style:font-name="標楷體" style:font-name-asian="標楷體" style:font-weight-complex="bold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fo:line-height="0.2777in"/>
    </style:style>
    <style:style style:name="T3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27" style:parent-style-name="內文" style:family="paragraph">
      <style:paragraph-properties fo:line-height="0.2777in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2" style:parent-style-name="內文" style:family="paragraph">
      <style:paragraph-properties fo:line-height="0.2777in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7" style:parent-style-name="內文" style:family="paragraph">
      <style:paragraph-properties fo:line-height="0.2777in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2" style:parent-style-name="內文" style:family="paragraph">
      <style:paragraph-properties fo:line-height="0.2777in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7" style:parent-style-name="內文" style:family="paragraph">
      <style:paragraph-properties fo:line-height="0.2777in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2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5" style:parent-style-name="預設段落字型" style:family="text">
      <style:text-properties style:font-name="標楷體" style:font-name-asian="標楷體" style:font-weight-complex="bold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9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3" style:parent-style-name="預設段落字型" style:family="text">
      <style:text-properties style:font-name="標楷體" style:font-name-asian="標楷體" style:font-weight-complex="bold"/>
    </style:style>
    <style:style style:name="T3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5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66" style:parent-style-name="內文" style:family="paragraph">
      <style:paragraph-properties fo:line-height="0.2777in"/>
    </style:style>
    <style:style style:name="T3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9" style:parent-style-name="預設段落字型" style:family="text">
      <style:text-properties style:font-name="標楷體" style:font-name-asian="標楷體" style:font-weight-complex="bold"/>
    </style:style>
    <style:style style:name="T3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3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6" style:parent-style-name="預設段落字型" style:family="text">
      <style:text-properties style:font-name="標楷體" style:font-name-asian="標楷體" style:font-weight-complex="bold"/>
    </style:style>
    <style:style style:name="T3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0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4" style:parent-style-name="預設段落字型" style:family="text">
      <style:text-properties style:font-name="標楷體" style:font-name-asian="標楷體" style:font-weight-complex="bold"/>
    </style:style>
    <style:style style:name="T3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6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90" style:family="table-row">
      <style:table-row-properties style:row-height="0.9055in" style:use-optimal-row-height="false" fo:keep-together="always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01" style:family="table-row">
      <style:table-row-properties style:row-height="0.752in" style:use-optimal-row-height="false" fo:keep-together="always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813" style:family="table-column">
      <style:table-column-properties style:column-width="0.3381in" style:use-optimal-column-width="false"/>
    </style:style>
    <style:style style:name="TableColumn3814" style:family="table-column">
      <style:table-column-properties style:column-width="0.3375in" style:use-optimal-column-width="false"/>
    </style:style>
    <style:style style:name="TableColumn3815" style:family="table-column">
      <style:table-column-properties style:column-width="2.1263in" style:use-optimal-column-width="false"/>
    </style:style>
    <style:style style:name="TableColumn3816" style:family="table-column">
      <style:table-column-properties style:column-width="2.1263in" style:use-optimal-column-width="false"/>
    </style:style>
    <style:style style:name="TableColumn3817" style:family="table-column">
      <style:table-column-properties style:column-width="2.1263in" style:use-optimal-column-width="false"/>
    </style:style>
    <style:style style:name="Table3812" style:family="table" style:master-page-name="MP15">
      <style:table-properties style:width="7.0548in" fo:margin-left="0in" table:align="left"/>
    </style:style>
    <style:style style:name="TableRow3818" style:family="table-row">
      <style:table-row-properties style:row-height="0.3937in" style:use-optimal-row-height="false" fo:keep-together="always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8" style:family="table-row">
      <style:table-row-properties style:row-height="1.1965in" style:use-optimal-row-height="false" fo:keep-together="always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style:line-height-at-least="0in"/>
    </style:style>
    <style:style style:name="T38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style:line-height-at-least="0in"/>
    </style:style>
    <style:style style:name="T38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 style:line-height-at-least="0in"/>
    </style:style>
    <style:style style:name="T38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40" style:family="table-row">
      <style:table-row-properties style:row-height="0.9847in" style:use-optimal-row-height="false" fo:keep-together="always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51" style:family="table-row">
      <style:table-row-properties style:row-height="6.0562in" style:use-optimal-row-height="false" fo:keep-together="always"/>
    </style:style>
    <style:style style:name="P38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paragraph-properties fo:text-align="justify" fo:line-height="0.3055in"/>
    </style:style>
    <style:style style:name="T38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1" style:parent-style-name="內文" style:family="paragraph">
      <style:paragraph-properties fo:text-align="justify" fo:line-height="0.3055in"/>
    </style:style>
    <style:style style:name="T38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6" style:parent-style-name="內文" style:family="paragraph">
      <style:paragraph-properties fo:text-align="justify" fo:line-height="0.3055in"/>
    </style:style>
    <style:style style:name="T38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1" style:parent-style-name="內文" style:family="paragraph">
      <style:paragraph-properties fo:text-align="justify" fo:line-height="0.3055in"/>
    </style:style>
    <style:style style:name="T3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6" style:parent-style-name="內文" style:family="paragraph">
      <style:paragraph-properties fo:text-align="justify" fo:line-height="0.3055in"/>
    </style:style>
    <style:style style:name="T3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1" style:parent-style-name="內文" style:family="paragraph">
      <style:paragraph-properties fo:text-align="justify" fo:line-height="0.3055in"/>
    </style:style>
    <style:style style:name="T3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6" style:parent-style-name="內文" style:family="paragraph">
      <style:paragraph-properties fo:text-align="justify" fo:line-height="0.3055in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1" style:parent-style-name="內文" style:family="paragraph">
      <style:paragraph-properties fo:text-align="justify" fo:line-height="0.3055in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6" style:parent-style-name="內文" style:family="paragraph">
      <style:paragraph-properties fo:text-align="justify" fo:line-height="0.3055in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paragraph-properties fo:text-align="justify" fo:line-height="0.3055in"/>
    </style:style>
    <style:style style:name="T3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8" style:parent-style-name="內文" style:family="paragraph">
      <style:paragraph-properties fo:text-align="justify" fo:line-height="0.3055in"/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3" style:parent-style-name="內文" style:family="paragraph">
      <style:paragraph-properties fo:text-align="justify" fo:line-height="0.3055in"/>
    </style:style>
    <style:style style:name="T3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8" style:parent-style-name="內文" style:family="paragraph">
      <style:paragraph-properties fo:text-align="justify" fo:line-height="0.3055in"/>
    </style:style>
    <style:style style:name="T3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3" style:parent-style-name="內文" style:family="paragraph">
      <style:paragraph-properties fo:text-align="justify" fo:line-height="0.3055in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8" style:parent-style-name="內文" style:family="paragraph">
      <style:paragraph-properties fo:text-align="justify" fo:line-height="0.3055in"/>
    </style:style>
    <style:style style:name="T3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3" style:parent-style-name="內文" style:family="paragraph">
      <style:paragraph-properties fo:text-align="justify" fo:line-height="0.3055in"/>
    </style:style>
    <style:style style:name="T3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8" style:parent-style-name="內文" style:family="paragraph">
      <style:paragraph-properties fo:text-align="justify" fo:line-height="0.3055in"/>
    </style:style>
    <style:style style:name="T3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3" style:parent-style-name="內文" style:family="paragraph">
      <style:paragraph-properties fo:text-align="justify" fo:line-height="0.3055in"/>
    </style:style>
    <style:style style:name="T3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8" style:parent-style-name="內文" style:family="paragraph">
      <style:paragraph-properties fo:text-align="justify" fo:line-height="0.3055in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3" style:parent-style-name="內文" style:family="paragraph">
      <style:paragraph-properties fo:text-align="justify" fo:line-height="0.3055in"/>
    </style:style>
    <style:style style:name="T39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paragraph-properties fo:text-align="justify" fo:line-height="0.3055in"/>
    </style:style>
    <style:style style:name="T3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5" style:parent-style-name="內文" style:family="paragraph">
      <style:paragraph-properties fo:text-align="justify" fo:line-height="0.3055in"/>
    </style:style>
    <style:style style:name="T3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0" style:parent-style-name="內文" style:family="paragraph">
      <style:paragraph-properties fo:text-align="justify" fo:line-height="0.3055in"/>
    </style:style>
    <style:style style:name="T3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5" style:parent-style-name="內文" style:family="paragraph">
      <style:paragraph-properties fo:text-align="justify" fo:line-height="0.3055in"/>
    </style:style>
    <style:style style:name="T39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0" style:parent-style-name="內文" style:family="paragraph">
      <style:paragraph-properties fo:text-align="justify" fo:line-height="0.3055in"/>
    </style:style>
    <style:style style:name="T3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5" style:parent-style-name="內文" style:family="paragraph">
      <style:paragraph-properties fo:text-align="justify" fo:line-height="0.3055in"/>
    </style:style>
    <style:style style:name="T3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0" style:parent-style-name="內文" style:family="paragraph">
      <style:paragraph-properties fo:text-align="justify" fo:line-height="0.3055in"/>
    </style:style>
    <style:style style:name="T3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5" style:parent-style-name="內文" style:family="paragraph">
      <style:paragraph-properties fo:text-align="justify" fo:line-height="0.3055in"/>
    </style:style>
    <style:style style:name="T3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0" style:parent-style-name="內文" style:family="paragraph">
      <style:paragraph-properties fo:text-align="justify" fo:line-height="0.3055in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5" style:parent-style-name="內文" style:family="paragraph">
      <style:paragraph-properties fo:text-align="justify" fo:line-height="0.3055in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0" style:parent-style-name="內文" style:family="paragraph">
      <style:paragraph-properties fo:text-align="justify" fo:line-height="0.3055in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15" style:family="table-row">
      <style:table-row-properties style:row-height="0.9055in" style:use-optimal-row-height="false" fo:keep-together="always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24" style:family="table-row">
      <style:table-row-properties style:row-height="0.5729in" style:use-optimal-row-height="false" fo:keep-together="always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034" style:family="table-column">
      <style:table-column-properties style:column-width="0.3368in" style:use-optimal-column-width="false"/>
    </style:style>
    <style:style style:name="TableColumn4035" style:family="table-column">
      <style:table-column-properties style:column-width="0.3375in" style:use-optimal-column-width="false"/>
    </style:style>
    <style:style style:name="TableColumn4036" style:family="table-column">
      <style:table-column-properties style:column-width="2.1263in" style:use-optimal-column-width="false"/>
    </style:style>
    <style:style style:name="TableColumn4037" style:family="table-column">
      <style:table-column-properties style:column-width="2.1263in" style:use-optimal-column-width="false"/>
    </style:style>
    <style:style style:name="TableColumn4038" style:family="table-column">
      <style:table-column-properties style:column-width="2.1263in" style:use-optimal-column-width="false"/>
    </style:style>
    <style:style style:name="Table4033" style:family="table" style:master-page-name="MP16">
      <style:table-properties style:width="7.0534in" fo:margin-left="0in" table:align="left"/>
    </style:style>
    <style:style style:name="TableRow4039" style:family="table-row">
      <style:table-row-properties style:row-height="0.3937in" style:use-optimal-row-height="false" fo:keep-together="always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49" style:family="table-row">
      <style:table-row-properties style:row-height="1.0631in" style:use-optimal-row-height="false" fo:keep-together="always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text-align="center" style:line-height-at-least="0in"/>
    </style:style>
    <style:style style:name="T40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text-align="center" style:line-height-at-least="0in"/>
    </style:style>
    <style:style style:name="T40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 style:line-height-at-least="0in"/>
    </style:style>
    <style:style style:name="T40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61" style:family="table-row">
      <style:table-row-properties style:row-height="0.9847in" style:use-optimal-row-height="false" fo:keep-together="always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72" style:family="table-row">
      <style:table-row-properties style:row-height="6.0562in" style:use-optimal-row-height="false" fo:keep-together="always"/>
    </style:style>
    <style:style style:name="P40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 fo:text-align="justify" fo:margin-top="0.0277in" fo:line-height="0.2777in"/>
    </style:style>
    <style:style style:name="T4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2" style:parent-style-name="內文" style:family="paragraph">
      <style:paragraph-properties fo:text-align="justify" fo:line-height="0.2777in"/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7" style:parent-style-name="內文" style:family="paragraph">
      <style:paragraph-properties fo:text-align="justify" fo:line-height="0.2777in"/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2" style:parent-style-name="內文" style:family="paragraph">
      <style:paragraph-properties fo:text-align="justify" fo:line-height="0.2777in"/>
    </style:style>
    <style:style style:name="T40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7" style:parent-style-name="內文" style:family="paragraph">
      <style:paragraph-properties fo:text-align="justify" fo:line-height="0.2777in"/>
    </style:style>
    <style:style style:name="T4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2" style:parent-style-name="內文" style:family="paragraph">
      <style:paragraph-properties fo:text-align="justify" fo:line-height="0.2777in"/>
    </style:style>
    <style:style style:name="T4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7" style:parent-style-name="內文" style:family="paragraph">
      <style:paragraph-properties fo:text-align="justify" fo:line-height="0.2777in"/>
    </style:style>
    <style:style style:name="T4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2" style:parent-style-name="內文" style:family="paragraph">
      <style:paragraph-properties fo:text-align="justify" fo:line-height="0.2777in"/>
    </style:style>
    <style:style style:name="T4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7" style:parent-style-name="內文" style:family="paragraph">
      <style:paragraph-properties fo:text-align="justify" fo:line-height="0.2777in"/>
    </style:style>
    <style:style style:name="T4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2" style:parent-style-name="內文" style:family="paragraph">
      <style:paragraph-properties fo:text-align="justify" fo:line-height="0.2777in"/>
    </style:style>
    <style:style style:name="T4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5" style:parent-style-name="預設段落字型" style:family="text">
      <style:text-properties style:font-name="標楷體" style:font-name-asian="標楷體" style:font-weight-complex="bold" style:font-size-complex="12pt"/>
    </style:style>
    <style:style style:name="T4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1" style:parent-style-name="內文" style:family="paragraph">
      <style:paragraph-properties fo:text-align="justify" fo:line-height="0.2777in"/>
    </style:style>
    <style:style style:name="T4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5" style:parent-style-name="內文" style:family="paragraph">
      <style:paragraph-properties fo:text-align="justify" fo:line-height="0.2777in"/>
    </style:style>
    <style:style style:name="T4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0" style:parent-style-name="預設段落字型" style:family="text">
      <style:text-properties style:font-name="標楷體" style:font-name-asian="標楷體" style:font-weight-complex="bold" style:font-size-complex="12pt"/>
    </style:style>
    <style:style style:name="T4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4" style:parent-style-name="內文" style:family="paragraph">
      <style:paragraph-properties fo:text-align="justify" fo:line-height="0.2777in"/>
    </style:style>
    <style:style style:name="T4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7" style:parent-style-name="預設段落字型" style:family="text">
      <style:text-properties style:font-name="標楷體" style:font-name-asian="標楷體" style:font-weight-complex="bold" style:font-size-complex="12pt"/>
    </style:style>
    <style:style style:name="T4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1" style:parent-style-name="內文" style:family="paragraph">
      <style:paragraph-properties fo:text-align="justify" fo:line-height="0.2777in"/>
    </style:style>
    <style:style style:name="T4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4" style:parent-style-name="預設段落字型" style:family="text">
      <style:text-properties style:font-name="標楷體" style:font-name-asian="標楷體" style:font-weight-complex="bold" style:font-size-complex="12pt"/>
    </style:style>
    <style:style style:name="T4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8" style:parent-style-name="內文" style:family="paragraph">
      <style:paragraph-properties fo:text-align="justify" fo:line-height="0.2777in"/>
    </style:style>
    <style:style style:name="T4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1" style:parent-style-name="預設段落字型" style:family="text">
      <style:text-properties style:font-name="標楷體" style:font-name-asian="標楷體" style:font-weight-complex="bold" style:font-size-complex="12pt"/>
    </style:style>
    <style:style style:name="T4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5" style:parent-style-name="內文" style:family="paragraph">
      <style:paragraph-properties fo:text-align="justify" fo:line-height="0.2777in"/>
    </style:style>
    <style:style style:name="T4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0" style:parent-style-name="預設段落字型" style:family="text">
      <style:text-properties style:font-name="標楷體" style:font-name-asian="標楷體" style:font-weight-complex="bold" style:font-size-complex="12pt"/>
    </style:style>
    <style:style style:name="T4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4" style:parent-style-name="內文" style:family="paragraph">
      <style:paragraph-properties fo:text-align="justify" fo:line-height="0.2777in"/>
    </style:style>
    <style:style style:name="T4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9" style:parent-style-name="內文" style:family="paragraph">
      <style:paragraph-properties fo:text-align="justify" fo:line-height="0.2777in"/>
    </style:style>
    <style:style style:name="T4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4" style:parent-style-name="內文" style:family="paragraph">
      <style:paragraph-properties fo:text-align="justify" fo:line-height="0.2777in"/>
    </style:style>
    <style:style style:name="T4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內文" style:family="paragraph">
      <style:paragraph-properties fo:text-align="justify" fo:margin-top="0.0277in" fo:line-height="0.2777in"/>
    </style:style>
    <style:style style:name="T4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5" style:parent-style-name="內文" style:family="paragraph">
      <style:paragraph-properties fo:text-align="justify" fo:line-height="0.2777in"/>
    </style:style>
    <style:style style:name="T4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0" style:parent-style-name="內文" style:family="paragraph">
      <style:paragraph-properties fo:text-align="justify" fo:line-height="0.2777in"/>
    </style:style>
    <style:style style:name="T4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5" style:parent-style-name="內文" style:family="paragraph">
      <style:paragraph-properties fo:text-align="justify" fo:line-height="0.2777in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0" style:parent-style-name="內文" style:family="paragraph">
      <style:paragraph-properties fo:text-align="justify" fo:line-height="0.2777in"/>
    </style:style>
    <style:style style:name="T4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5" style:parent-style-name="內文" style:family="paragraph">
      <style:paragraph-properties fo:text-align="justify" fo:line-height="0.2777in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0" style:parent-style-name="內文" style:family="paragraph">
      <style:paragraph-properties fo:text-align="justify" fo:line-height="0.2777in"/>
    </style:style>
    <style:style style:name="T4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5" style:parent-style-name="內文" style:family="paragraph">
      <style:paragraph-properties fo:text-align="justify" fo:line-height="0.2777in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0" style:parent-style-name="內文" style:family="paragraph">
      <style:paragraph-properties fo:text-align="justify" fo:line-height="0.2777in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5" style:parent-style-name="內文" style:family="paragraph">
      <style:paragraph-properties fo:text-align="justify" fo:line-height="0.2777in"/>
    </style:style>
    <style:style style:name="T4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8" style:parent-style-name="預設段落字型" style:family="text">
      <style:text-properties style:font-name="標楷體" style:font-name-asian="標楷體" style:font-weight-complex="bold" style:font-size-complex="12pt"/>
    </style:style>
    <style:style style:name="T4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4" style:parent-style-name="內文" style:family="paragraph">
      <style:paragraph-properties fo:text-align="justify" fo:line-height="0.2777in"/>
    </style:style>
    <style:style style:name="T4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9" style:parent-style-name="內文" style:family="paragraph">
      <style:paragraph-properties fo:text-align="justify" fo:line-height="0.2777in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4" style:parent-style-name="內文" style:family="paragraph">
      <style:paragraph-properties fo:text-align="justify" fo:line-height="0.2777in"/>
    </style:style>
    <style:style style:name="T4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4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91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92" style:family="table-row">
      <style:table-row-properties style:row-height="0.9055in" style:use-optimal-row-height="false" fo:keep-together="always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02" style:family="table-row">
      <style:table-row-properties style:row-height="0.6409in" style:use-optimal-row-height="false" fo:keep-together="always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12" style:family="table-column">
      <style:table-column-properties style:column-width="0.3381in" style:use-optimal-column-width="false"/>
    </style:style>
    <style:style style:name="TableColumn4313" style:family="table-column">
      <style:table-column-properties style:column-width="0.3375in" style:use-optimal-column-width="false"/>
    </style:style>
    <style:style style:name="TableColumn4314" style:family="table-column">
      <style:table-column-properties style:column-width="1.6145in" style:use-optimal-column-width="false"/>
    </style:style>
    <style:style style:name="TableColumn4315" style:family="table-column">
      <style:table-column-properties style:column-width="1.6145in" style:use-optimal-column-width="false"/>
    </style:style>
    <style:style style:name="TableColumn4316" style:family="table-column">
      <style:table-column-properties style:column-width="1.6145in" style:use-optimal-column-width="false"/>
    </style:style>
    <style:style style:name="TableColumn4317" style:family="table-column">
      <style:table-column-properties style:column-width="1.575in" style:use-optimal-column-width="false"/>
    </style:style>
    <style:style style:name="Table4311" style:family="table" style:master-page-name="MP17">
      <style:table-properties style:width="7.0944in" fo:margin-left="0in" table:align="left"/>
    </style:style>
    <style:style style:name="TableRow4318" style:family="table-row">
      <style:table-row-properties style:row-height="0.3937in" style:use-optimal-row-height="false" fo:keep-together="always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30" style:family="table-row">
      <style:table-row-properties style:row-height="1.0631in" style:use-optimal-row-height="false" fo:keep-together="always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35" style:parent-style-name="內文" style:family="paragraph">
      <style:paragraph-properties fo:text-align="center" style:line-height-at-least="0in"/>
    </style:style>
    <style:style style:name="T43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 style:line-height-at-least="0in"/>
    </style:style>
    <style:style style:name="T43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44" style:family="table-row">
      <style:table-row-properties style:row-height="0.9847in" style:use-optimal-row-height="false" fo:keep-together="always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57" style:family="table-row">
      <style:table-row-properties style:min-row-height="6.059in" style:use-optimal-row-height="false" fo:keep-together="always"/>
    </style:style>
    <style:style style:name="P43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paragraph-properties fo:text-align="justify" fo:margin-top="0.0277in" fo:line-height="0.2777in"/>
    </style:style>
    <style:style style:name="T43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6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7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7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4372" style:parent-style-name="內文" style:family="paragraph">
      <style:paragraph-properties fo:text-align="justify" fo:line-height="0.2777in"/>
    </style:style>
    <style:style style:name="T4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77" style:parent-style-name="內文" style:family="paragraph">
      <style:paragraph-properties fo:text-align="justify" fo:line-height="0.2777in"/>
    </style:style>
    <style:style style:name="T43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2" style:parent-style-name="內文" style:family="paragraph">
      <style:paragraph-properties fo:text-align="justify" fo:line-height="0.2777in"/>
    </style:style>
    <style:style style:name="T4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7" style:parent-style-name="內文" style:family="paragraph">
      <style:paragraph-properties fo:text-align="justify" fo:line-height="0.2777in"/>
    </style:style>
    <style:style style:name="T4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9" style:parent-style-name="預設段落字型" style:family="text">
      <style:text-properties style:font-name="標楷體" style:font-name-asian="標楷體" style:font-name-complex="Arial" style:font-size-complex="12pt"/>
    </style:style>
    <style:style style:name="T4390" style:parent-style-name="預設段落字型" style:family="text">
      <style:text-properties style:font-name="標楷體" style:font-name-asian="標楷體" style:font-name-complex="Arial" style:font-size-complex="12pt"/>
    </style:style>
    <style:style style:name="T4391" style:parent-style-name="預設段落字型" style:family="text">
      <style:text-properties style:font-name="標楷體" style:font-name-asian="標楷體" style:font-name-complex="Arial" style:font-size-complex="12pt"/>
    </style:style>
    <style:style style:name="T4392" style:parent-style-name="預設段落字型" style:family="text">
      <style:text-properties style:font-name="標楷體" style:font-name-asian="標楷體" style:font-name-complex="Arial" style:font-size-complex="12pt"/>
    </style:style>
    <style:style style:name="T4393" style:parent-style-name="預設段落字型" style:family="text">
      <style:text-properties style:font-name="標楷體" style:font-name-asian="標楷體" style:font-name-complex="Arial" style:font-size-complex="12pt"/>
    </style:style>
    <style:style style:name="P4394" style:parent-style-name="內文" style:family="paragraph">
      <style:paragraph-properties fo:text-align="justify" fo:line-height="0.2777in"/>
    </style:style>
    <style:style style:name="T4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9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內文" style:family="paragraph">
      <style:paragraph-properties fo:text-align="justify" fo:margin-top="0.0277in" fo:line-height="0.2777in"/>
    </style:style>
    <style:style style:name="T4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0" style:parent-style-name="內文" style:family="paragraph">
      <style:paragraph-properties fo:text-align="justify" fo:line-height="0.2777in"/>
    </style:style>
    <style:style style:name="T4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5" style:parent-style-name="內文" style:family="paragraph">
      <style:paragraph-properties fo:text-align="justify" fo:line-height="0.2777in"/>
    </style:style>
    <style:style style:name="T4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0" style:parent-style-name="內文" style:family="paragraph">
      <style:paragraph-properties fo:text-align="justify" fo:line-height="0.2777in"/>
    </style:style>
    <style:style style:name="T4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5" style:parent-style-name="內文" style:family="paragraph">
      <style:paragraph-properties fo:text-align="justify" fo:line-height="0.2777in"/>
    </style:style>
    <style:style style:name="T4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0" style:parent-style-name="內文" style:family="paragraph">
      <style:paragraph-properties fo:text-align="justify" fo:line-height="0.2777in"/>
    </style:style>
    <style:style style:name="T4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5" style:parent-style-name="內文" style:family="paragraph">
      <style:paragraph-properties fo:text-align="justify" fo:line-height="0.2777in"/>
    </style:style>
    <style:style style:name="T4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0" style:parent-style-name="內文" style:family="paragraph">
      <style:paragraph-properties fo:text-align="justify" fo:line-height="0.2777in"/>
    </style:style>
    <style:style style:name="T4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448" style:parent-style-name="內文" style:family="paragraph">
      <style:paragraph-properties fo:text-align="justify" fo:line-height="0.2777in"/>
    </style:style>
    <style:style style:name="T4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3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57" style:parent-style-name="內文" style:family="paragraph">
      <style:paragraph-properties fo:text-align="justify" fo:line-height="0.2777in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內文" style:family="paragraph">
      <style:paragraph-properties fo:text-align="justify" fo:margin-top="0.0277in" fo:line-height="0.2777in"/>
    </style:style>
    <style:style style:name="T4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4" style:parent-style-name="內文" style:family="paragraph">
      <style:paragraph-properties fo:text-align="justify" fo:line-height="0.2777in"/>
    </style:style>
    <style:style style:name="T4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9" style:parent-style-name="內文" style:family="paragraph">
      <style:paragraph-properties fo:text-align="justify" fo:line-height="0.2777in"/>
    </style:style>
    <style:style style:name="T4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4" style:parent-style-name="內文" style:family="paragraph">
      <style:paragraph-properties fo:text-align="justify" fo:line-height="0.2777in"/>
    </style:style>
    <style:style style:name="T4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9" style:parent-style-name="內文" style:family="paragraph">
      <style:paragraph-properties fo:text-align="justify" fo:line-height="0.2777in"/>
    </style:style>
    <style:style style:name="T4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4" style:parent-style-name="內文" style:family="paragraph">
      <style:paragraph-properties fo:text-align="justify" fo:line-height="0.2777in"/>
    </style:style>
    <style:style style:name="T4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9" style:parent-style-name="內文" style:family="paragraph">
      <style:paragraph-properties fo:text-align="justify" fo:line-height="0.2777in"/>
    </style:style>
    <style:style style:name="T4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4" style:parent-style-name="內文" style:family="paragraph">
      <style:paragraph-properties fo:text-align="justify" fo:line-height="0.2777in"/>
    </style:style>
    <style:style style:name="T4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9" style:parent-style-name="內文" style:family="paragraph">
      <style:paragraph-properties fo:text-align="justify" fo:line-height="0.2777in"/>
    </style:style>
    <style:style style:name="T4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4" style:parent-style-name="內文" style:family="paragraph">
      <style:paragraph-properties fo:text-align="justify" fo:line-height="0.2777in"/>
    </style:style>
    <style:style style:name="T4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9" style:parent-style-name="內文" style:family="paragraph">
      <style:paragraph-properties fo:text-align="justify" fo:line-height="0.2777in"/>
    </style:style>
    <style:style style:name="T4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內文" style:family="paragraph">
      <style:paragraph-properties fo:text-align="justify" fo:margin-top="0.0277in" fo:line-height="0.2777in"/>
    </style:style>
    <style:style style:name="T4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0" style:parent-style-name="內文" style:family="paragraph">
      <style:paragraph-properties fo:text-align="justify" fo:margin-top="0.0277in" fo:line-height="0.2777in"/>
    </style:style>
    <style:style style:name="T4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5" style:parent-style-name="內文" style:family="paragraph">
      <style:paragraph-properties fo:text-align="justify" fo:margin-top="0.0277in" fo:line-height="0.2777in"/>
    </style:style>
    <style:style style:name="T4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0" style:parent-style-name="內文" style:family="paragraph">
      <style:paragraph-properties fo:text-align="justify" fo:margin-top="0.0277in" fo:line-height="0.2777in"/>
    </style:style>
    <style:style style:name="T4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5" style:parent-style-name="內文" style:family="paragraph">
      <style:paragraph-properties fo:text-align="justify" fo:margin-top="0.0277in" fo:line-height="0.2777in"/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0" style:parent-style-name="內文" style:family="paragraph">
      <style:paragraph-properties fo:text-align="justify" fo:margin-top="0.0277in" fo:line-height="0.2777in"/>
    </style:style>
    <style:style style:name="T4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5" style:parent-style-name="內文" style:family="paragraph">
      <style:paragraph-properties fo:text-align="justify" fo:margin-top="0.0277in" fo:line-height="0.2777in"/>
    </style:style>
    <style:style style:name="T4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0" style:parent-style-name="內文" style:family="paragraph">
      <style:paragraph-properties fo:text-align="justify" fo:margin-top="0.0277in" fo:line-height="0.2777in"/>
    </style:style>
    <style:style style:name="T4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5" style:parent-style-name="內文" style:family="paragraph">
      <style:paragraph-properties fo:text-align="justify" fo:margin-top="0.0277in" fo:line-height="0.2777in"/>
    </style:style>
    <style:style style:name="T4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0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561" style:family="table-row">
      <style:table-row-properties style:row-height="0.9055in" style:use-optimal-row-height="false" fo:keep-together="always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內文" style:family="paragraph">
      <style:paragraph-properties fo:text-align="center" style:line-height-at-least="0in"/>
    </style:style>
    <style:style style:name="T45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575" style:family="table-row">
      <style:table-row-properties style:row-height="0.6506in" style:use-optimal-row-height="false" fo:keep-together="always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center" style:line-height-at-least="0in"/>
    </style:style>
    <style:style style:name="T458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588" style:family="table-column">
      <style:table-column-properties style:column-width="0.3381in" style:use-optimal-column-width="false"/>
    </style:style>
    <style:style style:name="TableColumn4589" style:family="table-column">
      <style:table-column-properties style:column-width="0.3375in" style:use-optimal-column-width="false"/>
    </style:style>
    <style:style style:name="TableColumn4590" style:family="table-column">
      <style:table-column-properties style:column-width="1.575in" style:use-optimal-column-width="false"/>
    </style:style>
    <style:style style:name="TableColumn4591" style:family="table-column">
      <style:table-column-properties style:column-width="1.575in" style:use-optimal-column-width="false"/>
    </style:style>
    <style:style style:name="TableColumn4592" style:family="table-column">
      <style:table-column-properties style:column-width="1.575in" style:use-optimal-column-width="false"/>
    </style:style>
    <style:style style:name="TableColumn4593" style:family="table-column">
      <style:table-column-properties style:column-width="1.575in" style:use-optimal-column-width="false"/>
    </style:style>
    <style:style style:name="Table4587" style:family="table" style:master-page-name="MP18">
      <style:table-properties style:width="6.9756in" fo:margin-left="0in" table:align="left"/>
    </style:style>
    <style:style style:name="TableRow4594" style:family="table-row">
      <style:table-row-properties style:row-height="0.3937in" style:use-optimal-row-height="false" fo:keep-together="always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text-align="center" style:line-height-at-least="0in"/>
    </style:style>
    <style:style style:name="T4600" style:parent-style-name="預設段落字型" style:family="text">
      <style:text-properties style:font-name="標楷體" style:font-name-asian="標楷體" fo:font-size="16pt" style:font-size-asian="16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 style:line-height-at-least="0in"/>
    </style:style>
    <style:style style:name="T4603" style:parent-style-name="預設段落字型" style:family="text">
      <style:text-properties style:font-name="標楷體" style:font-name-asian="標楷體" fo:font-size="16pt" style:font-size-asian="16p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text-align="center" style:line-height-at-least="0in"/>
    </style:style>
    <style:style style:name="T4606" style:parent-style-name="預設段落字型" style:family="text">
      <style:text-properties style:font-name="標楷體" style:font-name-asian="標楷體" fo:font-size="16pt" style:font-size-asian="16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fo:text-align="center" style:line-height-at-least="0in"/>
    </style:style>
    <style:style style:name="T4609" style:parent-style-name="預設段落字型" style:family="text">
      <style:text-properties style:font-name="標楷體" style:font-name-asian="標楷體" fo:font-size="16pt" style:font-size-asian="16pt"/>
    </style:style>
    <style:style style:name="TableRow4610" style:family="table-row">
      <style:table-row-properties style:row-height="1.0631in" style:use-optimal-row-height="false" fo:keep-together="always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center" style:line-height-at-least="0in"/>
    </style:style>
    <style:style style:name="T46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text-align="center" style:line-height-at-least="0in"/>
    </style:style>
    <style:style style:name="T46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fo:text-align="center" style:line-height-at-least="0in"/>
    </style:style>
    <style:style style:name="T4621" style:parent-style-name="預設段落字型" style:family="text">
      <style:text-properties style:font-name="標楷體" style:font-name-asian="標楷體" fo:font-size="16pt" style:font-size-asian="16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text-align="center" style:line-height-at-least="0in"/>
    </style:style>
    <style:style style:name="T4624" style:parent-style-name="預設段落字型" style:family="text">
      <style:text-properties style:font-name="標楷體" style:font-name-asian="標楷體" fo:font-size="16pt" style:font-size-asian="16pt"/>
    </style:style>
    <style:style style:name="TableRow4625" style:family="table-row">
      <style:table-row-properties style:row-height="0.9847in" style:use-optimal-row-height="false" fo:keep-together="always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text-align="center" style:line-height-at-least="0in"/>
    </style:style>
    <style:style style:name="T4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center" style:line-height-at-least="0in"/>
    </style:style>
    <style:style style:name="T4635" style:parent-style-name="預設段落字型" style:family="text">
      <style:text-properties style:font-name="標楷體" style:font-name-asian="標楷體" fo:font-size="16pt" style:font-size-asian="16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 style:line-height-at-least="0in"/>
    </style:style>
    <style:style style:name="T4638" style:parent-style-name="預設段落字型" style:family="text">
      <style:text-properties style:font-name="標楷體" style:font-name-asian="標楷體" fo:font-size="16pt" style:font-size-asian="16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fo:text-align="center" style:line-height-at-least="0in"/>
    </style:style>
    <style:style style:name="T4641" style:parent-style-name="預設段落字型" style:family="text">
      <style:text-properties style:font-name="標楷體" style:font-name-asian="標楷體" fo:font-size="16pt" style:font-size-asian="16pt"/>
    </style:style>
    <style:style style:name="TableRow4642" style:family="table-row">
      <style:table-row-properties style:row-height="5.9423in" style:use-optimal-row-height="false" fo:keep-together="always"/>
    </style:style>
    <style:style style:name="P46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5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5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6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6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7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7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內文" style:family="paragraph">
      <style:paragraph-properties fo:text-align="justify" fo:margin-top="0.0277in" fo:line-height="0.3055in"/>
    </style:style>
    <style:style style:name="T4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98" style:parent-style-name="內文" style:family="paragraph">
      <style:paragraph-properties fo:text-align="justify" fo:line-height="0.3055in"/>
    </style:style>
    <style:style style:name="T4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3" style:parent-style-name="內文" style:family="paragraph">
      <style:paragraph-properties fo:text-align="justify" fo:line-height="0.3055in"/>
    </style:style>
    <style:style style:name="T4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8" style:parent-style-name="內文" style:family="paragraph">
      <style:paragraph-properties fo:text-align="justify" fo:line-height="0.3055in"/>
    </style:style>
    <style:style style:name="T4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3" style:parent-style-name="內文" style:family="paragraph">
      <style:paragraph-properties fo:text-align="justify" fo:line-height="0.3055in"/>
    </style:style>
    <style:style style:name="T4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8" style:parent-style-name="內文" style:family="paragraph">
      <style:paragraph-properties fo:text-align="justify" fo:line-height="0.3055in"/>
    </style:style>
    <style:style style:name="T47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24" style:parent-style-name="內文" style:family="paragraph">
      <style:paragraph-properties fo:text-align="justify" fo:line-height="0.3055in"/>
    </style:style>
    <style:style style:name="T47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7" style:parent-style-name="預設段落字型" style:family="text">
      <style:text-properties style:font-name="標楷體" style:font-name-asian="標楷體" style:font-weight-complex="bold" style:font-size-complex="12pt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31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43" style:parent-style-name="內文" style:family="paragraph">
      <style:paragraph-properties fo:text-align="justify" fo:line-height="0.3055in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9" style:parent-style-name="預設段落字型" style:family="text">
      <style:text-properties style:font-name="標楷體" style:font-name-asian="標楷體" style:font-weight-complex="bold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75" style:parent-style-name="內文" style:family="paragraph">
      <style:paragraph-properties fo:text-align="justify" fo:line-height="0.3194in"/>
    </style:style>
    <style:style style:name="T4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0" style:parent-style-name="內文" style:family="paragraph">
      <style:paragraph-properties fo:text-align="justify" fo:line-height="0.3194in"/>
    </style:style>
    <style:style style:name="T4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5" style:parent-style-name="內文" style:family="paragraph">
      <style:paragraph-properties fo:text-align="justify" fo:line-height="0.3194in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0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3" style:parent-style-name="預設段落字型" style:family="text">
      <style:text-properties style:font-name="標楷體" style:font-name-asian="標楷體" style:font-weight-complex="bold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01" style:parent-style-name="內文" style:family="paragraph">
      <style:paragraph-properties fo:text-align="justify" fo:line-height="0.3194in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9" style:parent-style-name="預設段落字型" style:family="text">
      <style:text-properties style:font-name="標楷體" style:font-name-asian="標楷體" style:font-weight-complex="bold"/>
    </style:style>
    <style:style style:name="T4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15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27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828" style:family="table-row">
      <style:table-row-properties style:row-height="0.9055in" style:use-optimal-row-height="false" fo:keep-together="always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內文" style:family="paragraph">
      <style:paragraph-properties fo:text-align="justify" style:line-height-at-least="0in"/>
    </style:style>
    <style:style style:name="T4839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840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841" style:parent-style-name="內文" style:family="paragraph">
      <style:paragraph-properties fo:text-align="justify" style:line-height-at-least="0in"/>
    </style:style>
    <style:style style:name="T4842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843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844" style:family="table-row">
      <style:table-row-properties style:row-height="0.6416in" style:use-optimal-row-height="false" fo:keep-together="always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856" style:family="table-column">
      <style:table-column-properties style:column-width="0.3375in" style:use-optimal-column-width="false"/>
    </style:style>
    <style:style style:name="TableColumn4857" style:family="table-column">
      <style:table-column-properties style:column-width="0.3375in" style:use-optimal-column-width="false"/>
    </style:style>
    <style:style style:name="TableColumn4858" style:family="table-column">
      <style:table-column-properties style:column-width="1.5861in" style:use-optimal-column-width="false"/>
    </style:style>
    <style:style style:name="TableColumn4859" style:family="table-column">
      <style:table-column-properties style:column-width="1.7715in" style:use-optimal-column-width="false"/>
    </style:style>
    <style:style style:name="TableColumn4860" style:family="table-column">
      <style:table-column-properties style:column-width="1.6736in" style:use-optimal-column-width="false"/>
    </style:style>
    <style:style style:name="TableColumn4861" style:family="table-column">
      <style:table-column-properties style:column-width="1.4763in" style:use-optimal-column-width="false"/>
    </style:style>
    <style:style style:name="Table4855" style:family="table" style:master-page-name="MP19">
      <style:table-properties style:width="7.1826in" fo:margin-left="0in" table:align="left"/>
    </style:style>
    <style:style style:name="TableRow4862" style:family="table-row">
      <style:table-row-properties style:row-height="0.3937in" style:use-optimal-row-height="false" fo:keep-together="always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74" style:family="table-row">
      <style:table-row-properties style:row-height="1.0631in" style:use-optimal-row-height="false" fo:keep-together="always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內文" style:family="paragraph">
      <style:paragraph-properties fo:text-align="center" style:line-height-at-least="0in"/>
    </style:style>
    <style:style style:name="T48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內文" style:family="paragraph">
      <style:paragraph-properties fo:text-align="center" style:line-height-at-least="0in"/>
    </style:style>
    <style:style style:name="T48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內文" style:family="paragraph">
      <style:paragraph-properties fo:text-align="center" style:line-height-at-least="0in"/>
    </style:style>
    <style:style style:name="T48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text-align="center" style:line-height-at-least="0in"/>
    </style:style>
    <style:style style:name="T48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89" style:family="table-row">
      <style:table-row-properties style:row-height="0.9847in" style:use-optimal-row-height="false" fo:keep-together="always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03" style:family="table-row">
      <style:table-row-properties style:row-height="6.0562in" style:use-optimal-row-height="false" fo:keep-together="always"/>
    </style:style>
    <style:style style:name="P4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內文" style:family="paragraph">
      <style:paragraph-properties fo:text-align="justify" fo:margin-top="0.0277in" fo:line-height="0.3055in"/>
    </style:style>
    <style:style style:name="T4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3" style:parent-style-name="內文" style:family="paragraph">
      <style:paragraph-properties fo:text-align="justify" fo:line-height="0.3055in"/>
    </style:style>
    <style:style style:name="T4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8" style:parent-style-name="內文" style:family="paragraph">
      <style:paragraph-properties fo:text-align="justify" fo:line-height="0.3055in"/>
    </style:style>
    <style:style style:name="T4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23" style:parent-style-name="內文" style:family="paragraph">
      <style:paragraph-properties fo:text-align="justify" fo:line-height="0.3055in"/>
    </style:style>
    <style:style style:name="T4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9" style:parent-style-name="預設段落字型" style:family="text">
      <style:text-properties style:font-name="標楷體" style:font-name-asian="標楷體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32" style:parent-style-name="內文" style:family="paragraph">
      <style:paragraph-properties fo:widows="2" fo:orphans="2" fo:line-height="0.3055in"/>
    </style:style>
    <style:style style:name="T4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6" style:parent-style-name="預設段落字型" style:family="text">
      <style:text-properties style:font-name="標楷體" style:font-name-asian="標楷體" style:font-weight-complex="bold"/>
    </style:style>
    <style:style style:name="T4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0" style:parent-style-name="內文" style:family="paragraph">
      <style:paragraph-properties fo:widows="2" fo:orphans="2" fo:line-height="0.3055in"/>
    </style:style>
    <style:style style:name="T4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4" style:parent-style-name="預設段落字型" style:family="text">
      <style:text-properties style:font-name="標楷體" style:font-name-asian="標楷體" style:font-weight-complex="bold"/>
    </style:style>
    <style:style style:name="T4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8" style:parent-style-name="內文" style:family="paragraph">
      <style:paragraph-properties fo:widows="2" fo:orphans="2" fo:line-height="0.3055in"/>
    </style:style>
    <style:style style:name="T4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2" style:parent-style-name="預設段落字型" style:family="text">
      <style:text-properties style:font-name="標楷體" style:font-name-asian="標楷體" style:font-weight-complex="bold"/>
    </style:style>
    <style:style style:name="T4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56" style:parent-style-name="內文" style:family="paragraph">
      <style:paragraph-properties fo:widows="2" fo:orphans="2" fo:line-height="0.3055in"/>
    </style:style>
    <style:style style:name="T4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0" style:parent-style-name="預設段落字型" style:family="text">
      <style:text-properties style:font-name="標楷體" style:font-name-asian="標楷體" style:font-weight-complex="bold"/>
    </style:style>
    <style:style style:name="T4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64" style:parent-style-name="內文" style:family="paragraph">
      <style:paragraph-properties fo:widows="2" fo:orphans="2" fo:line-height="0.3055in"/>
    </style:style>
    <style:style style:name="T4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8" style:parent-style-name="預設段落字型" style:family="text">
      <style:text-properties style:font-name="標楷體" style:font-name-asian="標楷體" style:font-weight-complex="bold"/>
    </style:style>
    <style:style style:name="T4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72" style:parent-style-name="內文" style:family="paragraph">
      <style:paragraph-properties fo:widows="2" fo:orphans="2" fo:line-height="0.3055in"/>
    </style:style>
    <style:style style:name="T4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6" style:parent-style-name="預設段落字型" style:family="text">
      <style:text-properties style:font-name="標楷體" style:font-name-asian="標楷體" style:font-weight-complex="bold"/>
    </style:style>
    <style:style style:name="T4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0" style:parent-style-name="內文" style:family="paragraph">
      <style:paragraph-properties fo:widows="2" fo:orphans="2" fo:line-height="0.3055in"/>
    </style:style>
    <style:style style:name="T4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4" style:parent-style-name="預設段落字型" style:family="text">
      <style:text-properties style:font-name="標楷體" style:font-name-asian="標楷體" style:font-weight-complex="bold"/>
    </style:style>
    <style:style style:name="T4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8" style:parent-style-name="內文" style:family="paragraph">
      <style:paragraph-properties fo:text-align="justify" fo:line-height="0.3055in"/>
    </style:style>
    <style:style style:name="T4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2" style:parent-style-name="預設段落字型" style:family="text">
      <style:text-properties style:font-name="標楷體" style:font-name-asian="標楷體" style:font-weight-complex="bold"/>
    </style:style>
    <style:style style:name="T4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6" style:parent-style-name="內文" style:family="paragraph">
      <style:paragraph-properties fo:text-align="justify" fo:line-height="0.3055in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0" style:parent-style-name="預設段落字型" style:family="text">
      <style:text-properties style:font-name="標楷體" style:font-name-asian="標楷體" style:font-weight-complex="bold"/>
    </style:style>
    <style:style style:name="T5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4" style:parent-style-name="內文" style:family="paragraph">
      <style:paragraph-properties fo:text-align="justify" fo:line-height="0.3055in"/>
    </style:style>
    <style:style style:name="T5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8" style:parent-style-name="預設段落字型" style:family="text">
      <style:text-properties style:font-name="標楷體" style:font-name-asian="標楷體" style:font-weight-complex="bold"/>
    </style:style>
    <style:style style:name="T5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2" style:parent-style-name="內文" style:family="paragraph">
      <style:paragraph-properties fo:text-align="justify" fo:line-height="0.3055in"/>
    </style:style>
    <style:style style:name="T5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6" style:parent-style-name="預設段落字型" style:family="text">
      <style:text-properties style:font-name="標楷體" style:font-name-asian="標楷體" style:font-weight-complex="bold"/>
    </style:style>
    <style:style style:name="T5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0" style:parent-style-name="內文" style:family="paragraph">
      <style:paragraph-properties fo:text-align="justify" fo:line-height="0.3055in"/>
    </style:style>
    <style:style style:name="T5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4" style:parent-style-name="預設段落字型" style:family="text">
      <style:text-properties style:font-name="標楷體" style:font-name-asian="標楷體" style:font-weight-complex="bold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4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5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1" style:parent-style-name="預設段落字型" style:family="text">
      <style:text-properties style:font-name="標楷體" style:font-name-asian="標楷體"/>
    </style:style>
    <style:style style:name="T50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6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9" style:parent-style-name="預設段落字型" style:family="text">
      <style:text-properties style:font-name="標楷體" style:font-name-asian="標楷體"/>
    </style:style>
    <style:style style:name="T5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1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17" style:family="table-row">
      <style:table-row-properties style:row-height="0.9055in" style:use-optimal-row-height="false" fo:keep-together="always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29" style:family="table-row">
      <style:table-row-properties style:row-height="0.6409in" style:use-optimal-row-height="false" fo:keep-together="always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40" style:family="table-row">
      <style:table-row-properties style:row-height="0.6409in" style:use-optimal-row-height="false" fo:keep-together="always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51" style:family="table-row">
      <style:table-row-properties style:row-height="0.6409in" style:use-optimal-row-height="false" fo:keep-together="always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內文" style:family="paragraph">
      <style:paragraph-properties fo:text-align="center" style:line-height-at-least="0in"/>
    </style:style>
    <style:style style:name="T51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內文" style:family="paragraph">
      <style:paragraph-properties fo:text-align="center" style:line-height-at-least="0in"/>
    </style:style>
    <style:style style:name="T51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65" style:family="table-row">
      <style:table-row-properties style:row-height="0.9847in" style:use-optimal-row-height="false" fo:keep-together="always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8" style:family="table-row">
      <style:table-row-properties style:row-height="6.0562in" style:use-optimal-row-height="false" fo:keep-together="always"/>
    </style:style>
    <style:style style:name="P51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內文" style:family="paragraph">
      <style:paragraph-properties fo:text-align="justify" fo:margin-top="0.0277in" fo:line-height="0.3055in"/>
    </style:style>
    <style:style style:name="T5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88" style:parent-style-name="內文" style:family="paragraph">
      <style:paragraph-properties fo:text-align="justify" fo:line-height="0.3055in"/>
    </style:style>
    <style:style style:name="T5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93" style:parent-style-name="內文" style:family="paragraph">
      <style:paragraph-properties fo:text-align="justify" fo:line-height="0.3055in"/>
    </style:style>
    <style:style style:name="T5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98" style:parent-style-name="內文" style:family="paragraph">
      <style:paragraph-properties fo:text-align="justify" fo:line-height="0.3055in"/>
    </style:style>
    <style:style style:name="T5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03" style:parent-style-name="內文" style:family="paragraph">
      <style:paragraph-properties fo:text-align="justify" fo:line-height="0.3055in"/>
    </style:style>
    <style:style style:name="T5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08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0" style:parent-style-name="預設段落字型" style:family="text">
      <style:text-properties style:font-name="標楷體" style:font-name-asian="標楷體"/>
    </style:style>
    <style:style style:name="T5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內文" style:family="paragraph">
      <style:paragraph-properties fo:text-align="justify" fo:margin-top="0.0277in" fo:line-height="0.3055in"/>
    </style:style>
    <style:style style:name="T5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19" style:parent-style-name="內文" style:family="paragraph">
      <style:paragraph-properties fo:text-align="justify" fo:line-height="0.3055in"/>
    </style:style>
    <style:style style:name="T5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4" style:parent-style-name="內文" style:family="paragraph">
      <style:paragraph-properties fo:text-align="justify" fo:line-height="0.3055in"/>
    </style:style>
    <style:style style:name="T5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9" style:parent-style-name="內文" style:family="paragraph">
      <style:paragraph-properties fo:text-align="justify" fo:line-height="0.3055in"/>
    </style:style>
    <style:style style:name="T5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4" style:parent-style-name="內文" style:family="paragraph">
      <style:paragraph-properties fo:text-align="justify" fo:line-height="0.3055in"/>
    </style:style>
    <style:style style:name="T5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9" style:parent-style-name="內文" style:family="paragraph">
      <style:paragraph-properties fo:text-align="justify" fo:line-height="0.3055in"/>
    </style:style>
    <style:style style:name="T5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4" style:parent-style-name="內文" style:family="paragraph">
      <style:paragraph-properties fo:text-align="justify" fo:line-height="0.3055in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9" style:parent-style-name="內文" style:family="paragraph">
      <style:paragraph-properties fo:text-align="justify" fo:line-height="0.3055in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4" style:parent-style-name="內文" style:family="paragraph">
      <style:paragraph-properties fo:text-align="justify" fo:line-height="0.3055in"/>
    </style:style>
    <style:style style:name="T5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9" style:parent-style-name="內文" style:family="paragraph">
      <style:paragraph-properties fo:text-align="justify" fo:line-height="0.3055in"/>
    </style:style>
    <style:style style:name="T5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64" style:parent-style-name="內文" style:family="paragraph">
      <style:paragraph-properties fo:text-align="justify" fo:line-height="0.3055in"/>
    </style:style>
    <style:style style:name="T5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69" style:parent-style-name="內文" style:family="paragraph">
      <style:paragraph-properties fo:text-align="justify" fo:line-height="0.3055in"/>
    </style:style>
    <style:style style:name="T5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4" style:parent-style-name="內文" style:family="paragraph">
      <style:paragraph-properties fo:text-align="justify" fo:line-height="0.3055in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9" style:parent-style-name="內文" style:family="paragraph">
      <style:paragraph-properties fo:text-align="justify" fo:line-height="0.3055in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內文" style:family="paragraph">
      <style:paragraph-properties fo:text-align="justify" fo:margin-top="0.0277in" fo:line-height="0.3055in"/>
    </style:style>
    <style:style style:name="T5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90" style:parent-style-name="內文" style:family="paragraph">
      <style:paragraph-properties fo:text-align="justify" fo:line-height="0.3055in"/>
    </style:style>
    <style:style style:name="T5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95" style:parent-style-name="內文" style:family="paragraph">
      <style:paragraph-properties fo:text-align="justify" fo:line-height="0.3055in"/>
    </style:style>
    <style:style style:name="T5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00" style:parent-style-name="內文" style:family="paragraph">
      <style:paragraph-properties fo:text-align="justify" fo:line-height="0.3055in"/>
    </style:style>
    <style:style style:name="T5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05" style:parent-style-name="內文" style:family="paragraph">
      <style:paragraph-properties fo:text-align="justify" fo:line-height="0.3055in"/>
    </style:style>
    <style:style style:name="T5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10" style:parent-style-name="內文" style:family="paragraph">
      <style:paragraph-properties fo:text-align="justify" fo:line-height="0.3055in"/>
    </style:style>
    <style:style style:name="T5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15" style:parent-style-name="內文" style:family="paragraph">
      <style:paragraph-properties fo:text-align="justify" fo:line-height="0.3055in"/>
    </style:style>
    <style:style style:name="T5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20" style:parent-style-name="內文" style:family="paragraph">
      <style:paragraph-properties fo:text-align="justify" fo:line-height="0.3055in"/>
    </style:style>
    <style:style style:name="T5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25" style:parent-style-name="內文" style:family="paragraph">
      <style:paragraph-properties fo:text-align="justify" fo:line-height="0.3055in"/>
    </style:style>
    <style:style style:name="T5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30" style:parent-style-name="內文" style:family="paragraph">
      <style:paragraph-properties fo:text-align="justify" fo:line-height="0.3055in"/>
    </style:style>
    <style:style style:name="T5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4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4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61" style:family="table-row">
      <style:table-row-properties style:row-height="1.0236in" style:use-optimal-row-height="false" fo:keep-together="always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72" style:family="table-row">
      <style:table-row-properties style:row-height="0.6409in" style:use-optimal-row-height="false" fo:keep-together="always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83" style:family="table-row">
      <style:table-row-properties style:row-height="0.6409in" style:use-optimal-row-height="false" fo:keep-together="always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94" style:family="table-row">
      <style:table-row-properties style:row-height="0.6409in" style:use-optimal-row-height="false" fo:keep-together="always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內文" style:family="paragraph">
      <style:paragraph-properties fo:text-align="center" style:line-height-at-least="0in"/>
    </style:style>
    <style:style style:name="T53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內文" style:family="paragraph">
      <style:paragraph-properties fo:text-align="center" style:line-height-at-least="0in"/>
    </style:style>
    <style:style style:name="T5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05" style:parent-style-name="內文" style:family="paragraph">
      <style:paragraph-properties fo:text-align="center" style:line-height-at-least="0in"/>
    </style:style>
    <style:style style:name="T5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內文" style:family="paragraph">
      <style:paragraph-properties fo:text-align="center" style:line-height-at-least="0in"/>
    </style:style>
    <style:style style:name="T54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10" style:family="table-row">
      <style:table-row-properties style:row-height="0.9847in" style:use-optimal-row-height="false" fo:keep-together="always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25" style:family="table-row">
      <style:table-row-properties style:row-height="6.0562in" style:use-optimal-row-height="false" fo:keep-together="always"/>
    </style:style>
    <style:style style:name="P54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31" style:parent-style-name="內文" style:family="paragraph">
      <style:paragraph-properties fo:margin-top="0.0277in" fo:line-height="0.3055in"/>
    </style:style>
    <style:style style:name="T5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36" style:parent-style-name="內文" style:family="paragraph">
      <style:paragraph-properties fo:line-height="0.3055in"/>
    </style:style>
    <style:style style:name="T5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41" style:parent-style-name="內文" style:family="paragraph">
      <style:paragraph-properties fo:line-height="0.3055in"/>
    </style:style>
    <style:style style:name="T5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46" style:parent-style-name="內文" style:family="paragraph">
      <style:paragraph-properties fo:line-height="0.3055in"/>
    </style:style>
    <style:style style:name="T5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1" style:parent-style-name="內文" style:family="paragraph">
      <style:paragraph-properties fo:line-height="0.3055in"/>
    </style:style>
    <style:style style:name="T5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5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6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7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1" style:parent-style-name="內文" style:family="paragraph">
      <style:paragraph-properties fo:text-align="justify" fo:line-height="0.3055in"/>
    </style:style>
    <style:style style:name="T5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6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5477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5478" style:parent-style-name="內文" style:family="paragraph">
      <style:paragraph-properties fo:line-height="0.3055in"/>
    </style:style>
    <style:style style:name="T54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54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503" style:parent-style-name="內文" style:family="paragraph">
      <style:paragraph-properties fo:text-align="justify" fo:line-height="0.2777in"/>
    </style:style>
    <style:style style:name="T55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5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520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2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2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2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3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3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37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53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3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54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9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55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68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56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7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7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83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584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5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9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9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02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6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07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6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1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19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24" style:family="table-row">
      <style:table-row-properties style:row-height="0.9055in" style:use-optimal-row-height="false" fo:keep-together="always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35" style:family="table-row">
      <style:table-row-properties style:row-height="0.6409in" style:use-optimal-row-height="false" fo:keep-together="always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46" style:family="table-row">
      <style:table-row-properties style:row-height="0.6409in" style:use-optimal-row-height="false" fo:keep-together="always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57" style:family="table-row">
      <style:table-row-properties style:row-height="0.6409in" style:use-optimal-row-height="false" fo:keep-together="always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內文" style:family="paragraph">
      <style:paragraph-properties fo:text-align="center" style:line-height-at-least="0in"/>
    </style:style>
    <style:style style:name="T56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內文" style:family="paragraph">
      <style:paragraph-properties fo:text-align="center" style:line-height-at-least="0in"/>
    </style:style>
    <style:style style:name="T56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內文" style:family="paragraph">
      <style:paragraph-properties fo:text-align="center" style:line-height-at-least="0in"/>
    </style:style>
    <style:style style:name="T56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0" style:parent-style-name="內文" style:family="paragraph">
      <style:paragraph-properties fo:text-align="center" style:line-height-at-least="0in"/>
    </style:style>
    <style:style style:name="T56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72" style:family="table-row">
      <style:table-row-properties style:row-height="0.9847in" style:use-optimal-row-height="false" fo:keep-together="always"/>
    </style:style>
    <style:style style:name="TableCell5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85" style:family="table-row">
      <style:table-row-properties style:row-height="6.0562in" style:use-optimal-row-height="false" fo:keep-together="always"/>
    </style:style>
    <style:style style:name="P5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內文" style:family="paragraph">
      <style:paragraph-properties fo:text-align="justify" fo:margin-top="0.0277in" fo:line-height="0.3055in"/>
    </style:style>
    <style:style style:name="T56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95" style:parent-style-name="內文" style:family="paragraph">
      <style:paragraph-properties fo:text-align="justify" fo:line-height="0.3055in"/>
    </style:style>
    <style:style style:name="T5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0" style:parent-style-name="內文" style:family="paragraph">
      <style:paragraph-properties fo:text-align="justify" fo:line-height="0.3055in"/>
    </style:style>
    <style:style style:name="T5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5" style:parent-style-name="內文" style:family="paragraph">
      <style:paragraph-properties fo:text-align="justify" fo:line-height="0.3055in"/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0" style:parent-style-name="內文" style:family="paragraph">
      <style:paragraph-properties fo:text-align="justify" fo:line-height="0.3055in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5" style:parent-style-name="內文" style:family="paragraph">
      <style:paragraph-properties fo:text-align="justify" fo:line-height="0.3055in"/>
    </style:style>
    <style:style style:name="T5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0" style:parent-style-name="內文" style:family="paragraph">
      <style:paragraph-properties fo:text-align="justify" fo:line-height="0.3055in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5" style:parent-style-name="內文" style:family="paragraph">
      <style:paragraph-properties fo:text-align="justify" fo:line-height="0.3055in"/>
    </style:style>
    <style:style style:name="T5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0" style:parent-style-name="內文" style:family="paragraph">
      <style:paragraph-properties fo:text-align="justify" fo:line-height="0.3055in"/>
    </style:style>
    <style:style style:name="T5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7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7" style:parent-style-name="預設段落字型" style:family="text">
      <style:text-properties style:font-name="標楷體" style:font-name-asian="標楷體" style:font-name-complex="Arial"/>
    </style:style>
    <style:style style:name="T5738" style:parent-style-name="預設段落字型" style:family="text">
      <style:text-properties style:font-name="標楷體" style:font-name-asian="標楷體" style:font-name-complex="Arial"/>
    </style:style>
    <style:style style:name="T5739" style:parent-style-name="預設段落字型" style:family="text">
      <style:text-properties style:font-name="標楷體" style:font-name-asian="標楷體" style:font-name-complex="Arial"/>
    </style:style>
    <style:style style:name="P5740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2" style:parent-style-name="預設段落字型" style:family="text">
      <style:text-properties style:font-name="標楷體" style:font-name-asian="標楷體" style:font-name-complex="Arial"/>
    </style:style>
    <style:style style:name="T5743" style:parent-style-name="預設段落字型" style:family="text">
      <style:text-properties style:font-name="標楷體" style:font-name-asian="標楷體" style:font-name-complex="Arial"/>
    </style:style>
    <style:style style:name="T5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4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內文" style:family="paragraph">
      <style:paragraph-properties fo:text-align="justify" fo:margin-top="0.0277in" fo:line-height="0.3055in"/>
    </style:style>
    <style:style style:name="T5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2" style:parent-style-name="內文" style:family="paragraph">
      <style:paragraph-properties fo:text-align="justify" fo:line-height="0.3055in"/>
    </style:style>
    <style:style style:name="T5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7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7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1" style:parent-style-name="預設段落字型" style:family="text">
      <style:text-properties style:font-name="標楷體" style:font-name-asian="標楷體" style:font-weight-complex="bold"/>
    </style:style>
    <style:style style:name="T5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75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94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9" style:parent-style-name="預設段落字型" style:family="text">
      <style:text-properties style:font-name="標楷體" style:font-name-asian="標楷體" style:font-name-complex="Arial"/>
    </style:style>
    <style:style style:name="T5800" style:parent-style-name="預設段落字型" style:family="text">
      <style:text-properties style:font-name="標楷體" style:font-name-asian="標楷體" style:font-name-complex="Arial"/>
    </style:style>
    <style:style style:name="T5801" style:parent-style-name="預設段落字型" style:family="text">
      <style:text-properties style:font-name="標楷體" style:font-name-asian="標楷體" style:font-name-complex="Arial"/>
    </style:style>
    <style:style style:name="T5802" style:parent-style-name="預設段落字型" style:family="text">
      <style:text-properties style:font-name="標楷體" style:font-name-asian="標楷體" style:font-name-complex="Arial"/>
    </style:style>
    <style:style style:name="T5803" style:parent-style-name="預設段落字型" style:family="text">
      <style:text-properties style:font-name="標楷體" style:font-name-asian="標楷體" style:font-name-complex="Arial"/>
    </style:style>
    <style:style style:name="T5804" style:parent-style-name="預設段落字型" style:family="text">
      <style:text-properties style:font-name="標楷體" style:font-name-asian="標楷體" style:font-name-complex="Arial"/>
    </style:style>
    <style:style style:name="T5805" style:parent-style-name="預設段落字型" style:family="text">
      <style:text-properties style:font-name="標楷體" style:font-name-asian="標楷體" style:font-name-complex="Arial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1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1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22" style:family="table-row">
      <style:table-row-properties style:row-height="0.9055in" style:use-optimal-row-height="false" fo:keep-together="always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33" style:family="table-row">
      <style:table-row-properties style:row-height="0.6409in" style:use-optimal-row-height="false" fo:keep-together="always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44" style:family="table-row">
      <style:table-row-properties style:row-height="0.6409in" style:use-optimal-row-height="false" fo:keep-together="always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5" style:family="table-row">
      <style:table-row-properties style:row-height="0.6409in" style:use-optimal-row-height="false" fo:keep-together="always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內文" style:family="paragraph">
      <style:paragraph-properties fo:text-align="center" style:line-height-at-least="0in"/>
    </style:style>
    <style:style style:name="T58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內文" style:family="paragraph">
      <style:paragraph-properties fo:text-align="center" style:line-height-at-least="0in"/>
    </style:style>
    <style:style style:name="T58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center" style:line-height-at-least="0in"/>
    </style:style>
    <style:style style:name="T58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center" style:line-height-at-least="0in"/>
    </style:style>
    <style:style style:name="T58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70" style:family="table-row">
      <style:table-row-properties style:row-height="0.9847in" style:use-optimal-row-height="false" fo:keep-together="always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83" style:family="table-row">
      <style:table-row-properties style:row-height="6.0562in" style:use-optimal-row-height="false" fo:keep-together="always"/>
    </style:style>
    <style:style style:name="P58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內文" style:family="paragraph">
      <style:paragraph-properties fo:text-align="justify" fo:margin-top="0.0277in" fo:line-height="0.3055in"/>
    </style:style>
    <style:style style:name="T58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892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893" style:parent-style-name="內文" style:family="paragraph">
      <style:paragraph-properties fo:text-align="justify" fo:line-height="0.3055in"/>
    </style:style>
    <style:style style:name="T5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2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5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11" style:parent-style-name="預設段落字型" style:family="text">
      <style:text-properties style:font-name="標楷體" style:font-name-asian="標楷體" fo:font-size="10pt" style:font-size-asian="10pt"/>
    </style:style>
    <style:style style:name="T59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13" style:parent-style-name="預設段落字型" style:family="text">
      <style:text-properties style:font-name="標楷體" style:font-name-asian="標楷體" fo:font-size="10pt" style:font-size-asian="10pt"/>
    </style:style>
    <style:style style:name="T5914" style:parent-style-name="預設段落字型" style:family="text">
      <style:text-properties style:font-name="標楷體" style:font-name-asian="標楷體" fo:font-size="10pt" style:font-size-asian="10pt"/>
    </style:style>
    <style:style style:name="T59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916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7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8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2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92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2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3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3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4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8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5" style:parent-style-name="預設段落字型" style:family="text">
      <style:text-properties style:font-name="標楷體" style:font-name-asian="標楷體" style:font-name-complex="Arial"/>
    </style:style>
    <style:style style:name="T5986" style:parent-style-name="預設段落字型" style:family="text">
      <style:text-properties style:font-name="標楷體" style:font-name-asian="標楷體" style:font-name-complex="Arial"/>
    </style:style>
    <style:style style:name="P59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0" style:parent-style-name="預設段落字型" style:family="text">
      <style:text-properties style:font-name="標楷體" style:font-name-asian="標楷體" style:font-name-complex="Arial"/>
    </style:style>
    <style:style style:name="T5991" style:parent-style-name="預設段落字型" style:family="text">
      <style:text-properties style:font-name="標楷體" style:font-name-asian="標楷體" style:font-name-complex="Arial"/>
    </style:style>
    <style:style style:name="T5992" style:parent-style-name="預設段落字型" style:family="text">
      <style:text-properties style:font-name="標楷體" style:font-name-asian="標楷體" style:font-name-complex="Arial"/>
    </style:style>
    <style:style style:name="P599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6" style:parent-style-name="預設段落字型" style:family="text">
      <style:text-properties style:font-name="標楷體" style:font-name-asian="標楷體" style:font-name-complex="Arial"/>
    </style:style>
    <style:style style:name="T5997" style:parent-style-name="預設段落字型" style:family="text">
      <style:text-properties style:font-name="標楷體" style:font-name-asian="標楷體" style:font-name-complex="Arial"/>
    </style:style>
    <style:style style:name="T5998" style:parent-style-name="預設段落字型" style:family="text">
      <style:text-properties style:font-name="標楷體" style:font-name-asian="標楷體" style:font-name-complex="Arial"/>
    </style:style>
    <style:style style:name="T5999" style:parent-style-name="預設段落字型" style:family="text">
      <style:text-properties style:font-name="標楷體" style:font-name-asian="標楷體" style:font-name-complex="Arial"/>
    </style:style>
    <style:style style:name="T6000" style:parent-style-name="預設段落字型" style:family="text">
      <style:text-properties style:font-name="標楷體" style:font-name-asian="標楷體" style:font-name-complex="Arial"/>
    </style:style>
    <style:style style:name="T6001" style:parent-style-name="預設段落字型" style:family="text">
      <style:text-properties style:font-name="標楷體" style:font-name-asian="標楷體" style:font-name-complex="Arial"/>
    </style:style>
    <style:style style:name="T6002" style:parent-style-name="預設段落字型" style:family="text">
      <style:text-properties style:font-name="標楷體" style:font-name-asian="標楷體" style:font-name-complex="Arial"/>
    </style:style>
    <style:style style:name="T6003" style:parent-style-name="預設段落字型" style:family="text">
      <style:text-properties style:font-name="標楷體" style:font-name-asian="標楷體" style:font-name-complex="Arial"/>
    </style:style>
    <style:style style:name="T6004" style:parent-style-name="預設段落字型" style:family="text">
      <style:text-properties style:font-name="標楷體" style:font-name-asian="標楷體" style:font-name-complex="Arial"/>
    </style:style>
    <style:style style:name="P600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60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07" style:parent-style-name="預設段落字型" style:family="text">
      <style:text-properties style:font-name="標楷體" style:font-name-asian="標楷體" style:font-name-complex="Arial"/>
    </style:style>
    <style:style style:name="T6008" style:parent-style-name="預設段落字型" style:family="text">
      <style:text-properties style:font-name="標楷體" style:font-name-asian="標楷體" style:font-name-complex="Arial"/>
    </style:style>
    <style:style style:name="T6009" style:parent-style-name="預設段落字型" style:family="text">
      <style:text-properties style:font-name="標楷體" style:font-name-asian="標楷體" style:font-name-complex="Arial"/>
    </style:style>
    <style:style style:name="T6010" style:parent-style-name="預設段落字型" style:family="text">
      <style:text-properties style:font-name="標楷體" style:font-name-asian="標楷體"/>
    </style:style>
    <style:style style:name="P6011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17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6018" style:family="table-row">
      <style:table-row-properties style:row-height="0.9055in" style:use-optimal-row-height="false" fo:keep-together="always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29" style:family="table-row">
      <style:table-row-properties style:row-height="0.6409in" style:use-optimal-row-height="false" fo:keep-together="always"/>
    </style:style>
    <style:style style:name="TableCell6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40" style:family="table-row">
      <style:table-row-properties style:row-height="0.6409in" style:use-optimal-row-height="false" fo:keep-together="always"/>
    </style:style>
    <style:style style:name="TableCell6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51" style:family="table-row">
      <style:table-row-properties style:row-height="0.6409in" style:use-optimal-row-height="false" fo:keep-together="always"/>
    </style:style>
    <style:style style:name="TableCell6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56" style:parent-style-name="內文" style:family="paragraph">
      <style:paragraph-properties fo:text-align="center" style:line-height-at-least="0in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9" style:parent-style-name="內文" style:family="paragraph">
      <style:paragraph-properties fo:text-align="center" style:line-height-at-least="0in"/>
    </style:style>
    <style:style style:name="T60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內文" style:family="paragraph">
      <style:paragraph-properties fo:text-align="center" style:line-height-at-least="0in"/>
    </style:style>
    <style:style style:name="T60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center" style:line-height-at-least="0in"/>
    </style:style>
    <style:style style:name="T60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67" style:family="table-row">
      <style:table-row-properties style:row-height="0.9847in" style:use-optimal-row-height="false" fo:keep-together="always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80" style:family="table-row">
      <style:table-row-properties style:row-height="6.0562in" style:use-optimal-row-height="false" fo:keep-together="always"/>
    </style:style>
    <style:style style:name="P6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內文" style:family="paragraph">
      <style:paragraph-properties fo:text-align="justify" fo:line-height="0.3055in"/>
    </style:style>
    <style:style style:name="T60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0" style:parent-style-name="內文" style:family="paragraph">
      <style:paragraph-properties fo:text-align="justify" fo:line-height="0.3055in"/>
    </style:style>
    <style:style style:name="T60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5" style:parent-style-name="內文" style:family="paragraph">
      <style:paragraph-properties fo:text-align="justify" fo:line-height="0.3055in"/>
    </style:style>
    <style:style style:name="T60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0" style:parent-style-name="內文" style:family="paragraph">
      <style:paragraph-properties fo:text-align="justify" fo:line-height="0.3055in"/>
    </style:style>
    <style:style style:name="T6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5" style:parent-style-name="內文" style:family="paragraph">
      <style:paragraph-properties fo:text-align="justify" fo:line-height="0.3055in"/>
    </style:style>
    <style:style style:name="T6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0" style:parent-style-name="內文" style:family="paragraph">
      <style:paragraph-properties fo:text-align="justify" fo:line-height="0.3055in"/>
    </style:style>
    <style:style style:name="T6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5" style:parent-style-name="內文" style:family="paragraph">
      <style:paragraph-properties fo:text-align="justify" fo:line-height="0.3055in"/>
    </style:style>
    <style:style style:name="T6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20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6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22" style:parent-style-name="預設段落字型" style:family="text">
      <style:text-properties style:font-name="標楷體" style:font-name-asian="標楷體" style:font-name-complex="Arial"/>
    </style:style>
    <style:style style:name="T6123" style:parent-style-name="預設段落字型" style:family="text">
      <style:text-properties style:font-name="標楷體" style:font-name-asian="標楷體" style:font-name-complex="Arial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內文" style:family="paragraph">
      <style:paragraph-properties fo:text-align="justify" fo:margin-top="0.0277in" fo:line-height="0.3055in"/>
    </style:style>
    <style:style style:name="T6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0" style:parent-style-name="內文" style:family="paragraph">
      <style:paragraph-properties fo:text-align="justify" fo:line-height="0.3055in"/>
    </style:style>
    <style:style style:name="T6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5" style:parent-style-name="內文" style:family="paragraph">
      <style:paragraph-properties fo:text-align="justify" fo:line-height="0.3055in"/>
    </style:style>
    <style:style style:name="T6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0" style:parent-style-name="內文" style:family="paragraph">
      <style:paragraph-properties fo:text-align="justify" fo:line-height="0.3055in"/>
    </style:style>
    <style:style style:name="T6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5" style:parent-style-name="內文" style:family="paragraph">
      <style:paragraph-properties fo:text-align="justify" fo:line-height="0.3055in"/>
    </style:style>
    <style:style style:name="T6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0" style:parent-style-name="內文" style:family="paragraph">
      <style:paragraph-properties fo:text-align="justify" fo:line-height="0.3055in"/>
    </style:style>
    <style:style style:name="T6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5" style:parent-style-name="內文" style:family="paragraph">
      <style:paragraph-properties fo:text-align="justify" fo:line-height="0.3055in"/>
    </style:style>
    <style:style style:name="T6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0" style:parent-style-name="內文" style:family="paragraph">
      <style:paragraph-properties fo:text-align="justify" fo:line-height="0.3055in"/>
    </style:style>
    <style:style style:name="T6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5" style:parent-style-name="內文" style:family="paragraph">
      <style:paragraph-properties fo:text-align="justify" fo:line-height="0.3055in"/>
    </style:style>
    <style:style style:name="T6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0" style:parent-style-name="內文" style:family="paragraph">
      <style:paragraph-properties fo:text-align="justify" fo:line-height="0.3055in"/>
    </style:style>
    <style:style style:name="T6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5" style:parent-style-name="內文" style:family="paragraph">
      <style:paragraph-properties fo:text-align="justify" fo:line-height="0.3055in"/>
    </style:style>
    <style:style style:name="T6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0" style:parent-style-name="內文" style:family="paragraph">
      <style:paragraph-properties fo:text-align="justify" fo:line-height="0.3055in"/>
    </style:style>
    <style:style style:name="T6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5" style:parent-style-name="內文" style:family="paragraph">
      <style:paragraph-properties fo:text-align="justify" fo:line-height="0.3055in"/>
    </style:style>
    <style:style style:name="T6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0" style:parent-style-name="內文" style:family="paragraph">
      <style:paragraph-properties fo:text-align="justify" fo:line-height="0.3055in"/>
    </style:style>
    <style:style style:name="T6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5" style:parent-style-name="內文" style:family="paragraph">
      <style:paragraph-properties fo:text-align="justify" fo:line-height="0.3055in"/>
    </style:style>
    <style:style style:name="T6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2" style:parent-style-name="內文" style:family="paragraph">
      <style:paragraph-properties fo:text-align="justify" fo:line-height="0.3055in"/>
    </style:style>
    <style:style style:name="T6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7" style:parent-style-name="內文" style:family="paragraph">
      <style:paragraph-properties fo:text-align="justify" fo:line-height="0.3055in"/>
    </style:style>
    <style:style style:name="T6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1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215" style:parent-style-name="預設段落字型" style:family="text">
      <style:text-properties style:font-name="標楷體" style:font-name-asian="標楷體"/>
    </style:style>
    <style:style style:name="T6216" style:parent-style-name="預設段落字型" style:family="text">
      <style:text-properties style:font-name="標楷體" style:font-name-asian="標楷體"/>
    </style:style>
    <style:style style:name="T6217" style:parent-style-name="預設段落字型" style:family="text">
      <style:text-properties style:font-name="標楷體" style:font-name-asian="標楷體"/>
    </style:style>
    <style:style style:name="T6218" style:parent-style-name="預設段落字型" style:family="text">
      <style:text-properties style:font-name="標楷體" style:font-name-asian="標楷體"/>
    </style:style>
    <style:style style:name="P621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1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2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3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226" style:parent-style-name="預設段落字型" style:family="text">
      <style:text-properties style:font-name="標楷體" style:font-name-asian="標楷體"/>
    </style:style>
    <style:style style:name="T6227" style:parent-style-name="預設段落字型" style:family="text">
      <style:text-properties style:font-name="標楷體" style:font-name-asian="標楷體"/>
    </style:style>
    <style:style style:name="T6228" style:parent-style-name="預設段落字型" style:family="text">
      <style:text-properties style:font-name="標楷體" style:font-name-asian="標楷體"/>
    </style:style>
    <style:style style:name="T6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7" style:parent-style-name="內文" style:family="paragraph">
      <style:paragraph-properties fo:widows="2" fo:orphans="2" style:snap-to-layout-grid="false" fo:text-align="justify" fo:line-height="0.3055in"/>
    </style:style>
    <style:style style:name="T6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2" style:parent-style-name="內文" style:family="paragraph">
      <style:paragraph-properties fo:widows="2" fo:orphans="2" style:snap-to-layout-grid="false" fo:text-align="justify" fo:line-height="0.3055in"/>
    </style:style>
    <style:style style:name="T6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7" style:parent-style-name="內文" style:family="paragraph">
      <style:paragraph-properties fo:widows="2" fo:orphans="2" style:snap-to-layout-grid="false" fo:text-align="justify" fo:line-height="0.3055in"/>
    </style:style>
    <style:style style:name="T6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2" style:parent-style-name="內文" style:family="paragraph">
      <style:paragraph-properties fo:widows="2" fo:orphans="2" style:snap-to-layout-grid="false" fo:text-align="justify" fo:line-height="0.3055in"/>
    </style:style>
    <style:style style:name="T6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7" style:parent-style-name="內文" style:family="paragraph">
      <style:paragraph-properties fo:widows="2" fo:orphans="2" style:snap-to-layout-grid="false" fo:text-align="justify" fo:line-height="0.3055in"/>
    </style:style>
    <style:style style:name="T6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2" style:parent-style-name="內文" style:family="paragraph">
      <style:paragraph-properties fo:widows="2" fo:orphans="2" style:snap-to-layout-grid="false" fo:text-align="justify" fo:line-height="0.3055in"/>
    </style:style>
    <style:style style:name="T6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7" style:parent-style-name="內文" style:family="paragraph">
      <style:paragraph-properties fo:widows="2" fo:orphans="2" style:snap-to-layout-grid="false" fo:text-align="justify" fo:line-height="0.3055in"/>
    </style:style>
    <style:style style:name="T6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1" style:parent-style-name="預設段落字型" style:family="text">
      <style:text-properties style:font-name="標楷體" style:font-name-asian="標楷體" style:font-weight-complex="bold" style:font-size-complex="12pt"/>
    </style:style>
    <style:style style:name="T6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5" style:parent-style-name="內文" style:family="paragraph">
      <style:paragraph-properties fo:widows="2" fo:orphans="2" style:snap-to-layout-grid="false" fo:text-align="justify" fo:line-height="0.3055in"/>
    </style:style>
    <style:style style:name="T6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9" style:parent-style-name="預設段落字型" style:family="text">
      <style:text-properties style:font-name="標楷體" style:font-name-asian="標楷體" style:font-weight-complex="bold" style:font-size-complex="12pt"/>
    </style:style>
    <style:style style:name="T6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3" style:parent-style-name="內文" style:family="paragraph">
      <style:paragraph-properties fo:widows="2" fo:orphans="2" style:snap-to-layout-grid="false" fo:text-align="justify" fo:line-height="0.3055in"/>
    </style:style>
    <style:style style:name="T6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289" style:family="table-row">
      <style:table-row-properties style:row-height="0.9055in" style:use-optimal-row-height="false" fo:keep-together="always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00" style:family="table-row">
      <style:table-row-properties style:row-height="0.6409in" style:use-optimal-row-height="false" fo:keep-together="always"/>
    </style:style>
    <style:style style:name="TableCell6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11" style:family="table-row">
      <style:table-row-properties style:row-height="0.6409in" style:use-optimal-row-height="false" fo:keep-together="always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22" style:family="table-row">
      <style:table-row-properties style:row-height="0.6409in" style:use-optimal-row-height="false" fo:keep-together="always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 style:line-height-at-least="0in"/>
    </style:style>
    <style:style style:name="T63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內文" style:family="paragraph">
      <style:paragraph-properties fo:text-align="center" style:line-height-at-least="0in"/>
    </style:style>
    <style:style style:name="T6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內文" style:family="paragraph">
      <style:paragraph-properties fo:text-align="center" style:line-height-at-least="0in"/>
    </style:style>
    <style:style style:name="T63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36" style:parent-style-name="內文" style:family="paragraph">
      <style:paragraph-properties fo:text-align="center" style:line-height-at-least="0in"/>
    </style:style>
    <style:style style:name="T6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338" style:family="table-row">
      <style:table-row-properties style:row-height="0.9847in" style:use-optimal-row-height="false" fo:keep-together="always"/>
    </style:style>
    <style:style style:name="TableCell6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53" style:family="table-row">
      <style:table-row-properties style:row-height="6.0562in" style:use-optimal-row-height="false" fo:keep-together="always"/>
    </style:style>
    <style:style style:name="P6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59" style:parent-style-name="內文" style:family="paragraph">
      <style:paragraph-properties fo:text-align="justify" fo:line-height="0.3055in"/>
    </style:style>
    <style:style style:name="T6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64" style:parent-style-name="內文" style:family="paragraph">
      <style:paragraph-properties fo:text-align="justify" fo:line-height="0.3055in"/>
    </style:style>
    <style:style style:name="T6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69" style:parent-style-name="內文" style:family="paragraph">
      <style:paragraph-properties fo:text-align="justify" fo:line-height="0.3055in"/>
    </style:style>
    <style:style style:name="T6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7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7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77" style:parent-style-name="內文" style:family="paragraph">
      <style:paragraph-properties fo:text-align="justify" fo:line-height="0.3055in"/>
    </style:style>
    <style:style style:name="T6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2" style:parent-style-name="內文" style:family="paragraph">
      <style:paragraph-properties fo:text-align="justify" fo:line-height="0.3055in"/>
    </style:style>
    <style:style style:name="T6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7" style:parent-style-name="內文" style:family="paragraph">
      <style:paragraph-properties fo:text-align="justify" fo:line-height="0.3055in"/>
    </style:style>
    <style:style style:name="T6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2" style:parent-style-name="內文" style:family="paragraph">
      <style:paragraph-properties fo:text-align="justify" fo:line-height="0.3055in"/>
    </style:style>
    <style:style style:name="T6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7" style:parent-style-name="內文" style:family="paragraph">
      <style:paragraph-properties fo:text-align="justify" fo:line-height="0.3055in"/>
    </style:style>
    <style:style style:name="T6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02" style:parent-style-name="內文" style:family="paragraph">
      <style:paragraph-properties fo:text-align="justify" fo:line-height="0.3055in"/>
    </style:style>
    <style:style style:name="T6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07" style:parent-style-name="內文" style:family="paragraph">
      <style:paragraph-properties fo:text-align="justify" fo:line-height="0.3055in"/>
    </style:style>
    <style:style style:name="T6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12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13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5" style:parent-style-name="預設段落字型" style:family="text">
      <style:text-properties style:font-name="標楷體" style:font-name-asian="標楷體" style:font-weight-complex="bold" style:font-size-complex="12pt"/>
    </style:style>
    <style:style style:name="T6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2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21" style:parent-style-name="內文" style:family="paragraph">
      <style:paragraph-properties fo:text-align="justify" fo:line-height="0.3055in"/>
    </style:style>
    <style:style style:name="T6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26" style:parent-style-name="內文" style:family="paragraph">
      <style:paragraph-properties fo:text-align="justify" fo:line-height="0.3055in"/>
    </style:style>
    <style:style style:name="T6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31" style:parent-style-name="內文" style:family="paragraph">
      <style:paragraph-properties fo:text-align="justify" fo:line-height="0.3055in"/>
    </style:style>
    <style:style style:name="T6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38" style:parent-style-name="內文" style:family="paragraph">
      <style:paragraph-properties fo:text-align="justify" fo:line-height="0.3055in"/>
    </style:style>
    <style:style style:name="T6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43" style:parent-style-name="內文" style:family="paragraph">
      <style:paragraph-properties fo:text-align="justify" fo:line-height="0.3055in"/>
    </style:style>
    <style:style style:name="T6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48" style:parent-style-name="內文" style:family="paragraph">
      <style:paragraph-properties fo:text-align="justify" fo:line-height="0.3055in"/>
    </style:style>
    <style:style style:name="T6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1" style:parent-style-name="預設段落字型" style:family="text">
      <style:text-properties style:font-name="標楷體" style:font-name-asian="標楷體" style:font-weight-complex="bold"/>
    </style:style>
    <style:style style:name="T6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54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455" style:parent-style-name="內文" style:family="paragraph">
      <style:paragraph-properties fo:text-align="justify" fo:line-height="0.3055in"/>
    </style:style>
    <style:style style:name="T6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60" style:parent-style-name="內文" style:family="paragraph">
      <style:paragraph-properties fo:text-align="justify" fo:line-height="0.3055in"/>
    </style:style>
    <style:style style:name="T6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6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66" style:parent-style-name="內文" style:family="paragraph">
      <style:paragraph-properties fo:text-align="justify" fo:line-height="0.3055in"/>
    </style:style>
    <style:style style:name="T6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71" style:parent-style-name="內文" style:family="paragraph">
      <style:paragraph-properties fo:text-align="justify" fo:line-height="0.3055in"/>
    </style:style>
    <style:style style:name="T6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7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8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8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9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9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0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0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1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1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2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2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2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2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5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535" style:family="table-row">
      <style:table-row-properties style:row-height="0.9055in" style:use-optimal-row-height="false" fo:keep-together="always"/>
    </style:style>
    <style:style style:name="TableCell6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548" style:family="table-row">
      <style:table-row-properties style:row-height="0.6409in" style:use-optimal-row-height="false" fo:keep-together="always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</text:span><text:span text:style-name="T47">全里</text:span><text:span text:style-name="T48">)</text:span></text:p>
            <text:p text:style-name="P49"><text:span text:style-name="T50">城隍里</text:span><text:span text:style-name="T51">(</text:span><text:span text:style-name="T52">全里</text:span><text:span text:style-name="T53">)</text:span></text:p>
            <text:p text:style-name="P54"><text:span text:style-name="T55">國光里</text:span><text:span text:style-name="T56">(</text:span><text:span text:style-name="T57">全里</text:span><text:span text:style-name="T58">)</text:span></text:p>
            <text:p text:style-name="P59"><text:span text:style-name="T60">積善里</text:span><text:span text:style-name="T61">(</text:span><text:span text:style-name="T62">第</text:span><text:span text:style-name="T63">12-14</text:span><text:span text:style-name="T64">鄰</text:span><text:span text:style-name="T65">)</text:span></text:p>
          </table:table-cell>
          <table:table-cell table:style-name="TableCell66">
            <text:p text:style-name="P67"><text:span text:style-name="T68">東門里</text:span><text:span text:style-name="T69">(</text:span><text:span text:style-name="T70">第</text:span><text:span text:style-name="T71">1-5</text:span><text:span text:style-name="T72">、</text:span><text:span text:style-name="T73">8</text:span><text:span text:style-name="T74">、</text:span><text:span text:style-name="T75">9</text:span><text:span text:style-name="T76">、</text:span><text:span text:style-name="T77">12-14</text:span><text:span text:style-name="T78">、</text:span><text:span text:style-name="T79">16</text:span><text:span text:style-name="T80">、</text:span><text:span text:style-name="T81">18</text:span><text:span text:style-name="T82">、</text:span><text:span text:style-name="T83">21</text:span><text:span text:style-name="T84">、</text:span><text:span text:style-name="T85">22</text:span><text:span text:style-name="T86">鄰</text:span><text:span text:style-name="T87">)</text:span></text:p>
            <text:p text:style-name="P88"><text:span text:style-name="T89">東橋里</text:span><text:span text:style-name="T90">(</text:span><text:span text:style-name="T91">全里</text:span><text:span text:style-name="T92">)</text:span></text:p>
            <text:p text:style-name="P93"><text:span text:style-name="T94">東興里</text:span><text:span text:style-name="T95">(</text:span><text:span text:style-name="T96">全里</text:span><text:span text:style-name="T97">)</text:span></text:p>
            <text:p text:style-name="P98"><text:span text:style-name="T99">振興里</text:span><text:span text:style-name="T100">(</text:span><text:span text:style-name="T101">全里</text:span><text:span text:style-name="T102">)</text:span></text:p>
            <text:p text:style-name="P103"><text:span text:style-name="T104">新庄里</text:span><text:span text:style-name="T105">(</text:span><text:span text:style-name="T106">第</text:span><text:span text:style-name="T107">12-25</text:span><text:span text:style-name="T108">鄰</text:span><text:span text:style-name="T109">)</text:span></text:p>
            <text:p text:style-name="P110"><text:span text:style-name="T111">【為東峰、居仁國中共同學區】</text:span></text:p>
          </table:table-cell>
          <table:table-cell table:style-name="TableCell112">
            <text:p text:style-name="P113"><text:span text:style-name="T114">東門里</text:span><text:span text:style-name="T115">(</text:span><text:span text:style-name="T116">第</text:span><text:span text:style-name="T117">6</text:span><text:span text:style-name="T118">、</text:span><text:span text:style-name="T119">7</text:span><text:span text:style-name="T120">、</text:span><text:span text:style-name="T121">10</text:span><text:span text:style-name="T122">、</text:span><text:span text:style-name="T123">11</text:span><text:span text:style-name="T124">、</text:span><text:span text:style-name="T125">15</text:span><text:span text:style-name="T126">、</text:span><text:span text:style-name="T127">17</text:span><text:span text:style-name="T128">、</text:span><text:span text:style-name="T129">19</text:span><text:span text:style-name="T130">、</text:span><text:span text:style-name="T131">20</text:span><text:span text:style-name="T132">、</text:span><text:span text:style-name="T133">23-26</text:span><text:span text:style-name="T134">鄰</text:span><text:span text:style-name="T135">)</text:span></text:p>
            <text:p text:style-name="P136"><text:span text:style-name="T137">干城里</text:span><text:span text:style-name="T138">(</text:span><text:span text:style-name="T139">全里</text:span><text:span text:style-name="T140">)</text:span></text:p>
            <text:p text:style-name="P141"><text:span text:style-name="T142">泉源里</text:span><text:span text:style-name="T143">(</text:span><text:span text:style-name="T144">全里</text:span><text:span text:style-name="T145">)</text:span></text:p>
            <text:p text:style-name="P146"><text:span text:style-name="T147">旱溪里</text:span><text:span text:style-name="T148">(</text:span><text:span text:style-name="T149">全里</text:span><text:span text:style-name="T150">)</text:span></text:p>
            <text:p text:style-name="P151"><text:span text:style-name="T152">東信里</text:span><text:span text:style-name="T153">(</text:span><text:span text:style-name="T154">全里</text:span><text:span text:style-name="T155">)</text:span></text:p>
            <text:p text:style-name="P156"><text:span text:style-name="T157">十甲里</text:span><text:span text:style-name="T158">(</text:span><text:span text:style-name="T159">全里</text:span><text:span text:style-name="T160">)</text:span></text:p>
            <text:p text:style-name="P161"><text:span text:style-name="T162">樂成里</text:span><text:span text:style-name="T163">(</text:span><text:span text:style-name="T164">全里</text:span><text:span text:style-name="T165">)</text:span></text:p>
            <text:p text:style-name="P166"><text:span text:style-name="T167">東英里</text:span><text:span text:style-name="T168">(</text:span><text:span text:style-name="T169">全里</text:span><text:span text:style-name="T170">)</text:span></text:p>
            <text:p text:style-name="P171"><text:span text:style-name="T172">富仁里</text:span><text:span text:style-name="T173">(</text:span><text:span text:style-name="T174">第</text:span><text:span text:style-name="T175">32</text:span><text:span text:style-name="T176">、</text:span><text:span text:style-name="T177">33</text:span><text:span text:style-name="T178">鄰</text:span><text:span text:style-name="T179">)</text:span></text:p>
            <text:p text:style-name="P180"><text:span text:style-name="T181">富台里</text:span><text:span text:style-name="T182">(</text:span><text:span text:style-name="T183">第</text:span><text:span text:style-name="T184">18</text:span><text:span text:style-name="T185">、</text:span><text:span text:style-name="T186">19</text:span><text:span text:style-name="T187">鄰</text:span><text:span text:style-name="T188">)</text:span></text:p>
          </table:table-cell>
        </table:table-row>
        <table:table-row table:style-name="TableRow189">
          <table:table-cell table:style-name="TableCell190" table:number-columns-spanned="2">
            <text:p text:style-name="P191">校址</text:p>
          </table:table-cell>
          <table:covered-table-cell/>
          <table:table-cell table:style-name="TableCell192" table:number-columns-spanned="2">
            <text:p text:style-name="P193">東區仁和路330號</text:p>
          </table:table-cell>
          <table:covered-table-cell/>
          <table:table-cell table:style-name="TableCell194">
            <text:p text:style-name="P195"><text:span text:style-name="T196">東區育英路</text:span><text:span text:style-name="T197">30</text:span><text:span text:style-name="T198">號</text:span></text:p>
          </table:table-cell>
        </table:table-row>
        <table:table-row table:style-name="TableRow199">
          <table:table-cell table:style-name="TableCell200" table:number-columns-spanned="2">
            <text:p text:style-name="P201">電話聯絡</text:p>
          </table:table-cell>
          <table:covered-table-cell/>
          <table:table-cell table:style-name="TableCell202" table:number-columns-spanned="2">
            <text:p text:style-name="P203">22825133</text:p>
          </table:table-cell>
          <table:covered-table-cell/>
          <table:table-cell table:style-name="TableCell204">
            <text:p text:style-name="P205"><text:span text:style-name="T206">22115313</text:span></text:p>
          </table:table-cell>
        </table:table-row>
      </table:table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soft-page-break/>
            <text:p text:style-name="P215">編號</text:p>
          </table:table-cell>
          <table:covered-table-cell/>
          <table:table-cell table:style-name="TableCell218" table:number-columns-spanned="3">
            <text:p text:style-name="P219"><text:span text:style-name="T220">3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學校名稱</text:p>
          </table:table-cell>
          <table:covered-table-cell/>
          <table:table-cell table:style-name="TableCell224" table:number-columns-spanned="3">
            <text:p text:style-name="P225"><text:span text:style-name="T226">崇倫國中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學　　　　　　區　　　　　　範　　　　　　圍</text:p>
          </table:table-cell>
          <table:table-cell table:style-name="TableCell230">
            <text:p text:style-name="P231">行政區</text:p>
          </table:table-cell>
          <table:table-cell table:style-name="TableCell232">
            <text:p text:style-name="P233"><text:span text:style-name="T234">南　區</text:span></text:p>
          </table:table-cell>
          <table:table-cell table:style-name="TableCell235">
            <text:p text:style-name="P236">西　區</text:p>
          </table:table-cell>
          <table:table-cell table:style-name="TableCell237">
            <text:p text:style-name="P238">南屯區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里　　　　　　　　　　鄰</text:p>
          </table:table-cell>
          <table:table-cell table:style-name="TableCell243">
            <text:p text:style-name="P244"><text:span text:style-name="T245">福平里</text:span><text:span text:style-name="T246">（第</text:span><text:span text:style-name="T247">1</text:span><text:span text:style-name="T248">、</text:span><text:span text:style-name="T249">5</text:span><text:span text:style-name="T250">、</text:span><text:span text:style-name="T251">10-13</text:span><text:span text:style-name="T252">、</text:span><text:span text:style-name="T253">16</text:span><text:span text:style-name="T254">、</text:span><text:span text:style-name="T255">21-26</text:span><text:span text:style-name="T256">、</text:span><text:span text:style-name="T257">30-33</text:span><text:span text:style-name="T258">鄰）</text:span></text:p>
            <text:p text:style-name="P259"><text:span text:style-name="T260">樹德里</text:span><text:span text:style-name="T261">（第</text:span><text:span text:style-name="T262">7-10</text:span><text:span text:style-name="T263">鄰）</text:span></text:p>
            <text:p text:style-name="P264"><text:span text:style-name="T265">西川里</text:span><text:span text:style-name="T266">（全里）</text:span></text:p>
            <text:p text:style-name="P267"><text:span text:style-name="T268">崇倫里</text:span><text:span text:style-name="T269">（全里）</text:span></text:p>
          </table:table-cell>
          <table:table-cell table:style-name="TableCell270">
            <text:p text:style-name="P271"><text:span text:style-name="T272">土庫里</text:span><text:span text:style-name="T273">（第</text:span><text:span text:style-name="T274">10</text:span><text:span text:style-name="T275">、</text:span><text:span text:style-name="T276">15</text:span><text:span text:style-name="T277">鄰）</text:span></text:p>
            <text:p text:style-name="P278"><text:span text:style-name="T279">土庫里</text:span><text:span text:style-name="T280">（第</text:span><text:span text:style-name="T281">3-9</text:span><text:span text:style-name="T282">、</text:span><text:span text:style-name="T283">14</text:span><text:span text:style-name="T284">、</text:span><text:span text:style-name="T285"><text:s text:c="6"/>16-27</text:span><text:span text:style-name="T286">、</text:span><text:span text:style-name="T287">29</text:span><text:span text:style-name="T288">、</text:span><text:span text:style-name="T289">31</text:span><text:span text:style-name="T290">、</text:span><text:span text:style-name="T291">32</text:span><text:span text:style-name="T292">鄰</text:span><text:span text:style-name="T293">)</text:span><text:span text:style-name="T294">【為崇倫、向上國中共</text:span><text:span text:style-name="T295"><text:s text:c="9"/></text:span><text:span text:style-name="T296">同學區】</text:span></text:p>
            <text:p text:style-name="P297"><text:span text:style-name="T298">大忠里</text:span><text:span text:style-name="T299">（</text:span><text:span text:style-name="T300">6-19</text:span><text:span text:style-name="T301">鄰）</text:span></text:p>
            <text:p text:style-name="P302"><text:span text:style-name="T303">公館里</text:span><text:span text:style-name="T304">（全里）【其中第</text:span></text:p>
            <text:p text:style-name="P305">12、13、23、31、32、34、36鄰為崇倫、光明國中共同學區】</text:p>
            <text:p text:style-name="P306"><text:span text:style-name="T307">吉龍里</text:span><text:span text:style-name="T308">（第</text:span><text:span text:style-name="T309">9</text:span><text:span text:style-name="T310">、</text:span><text:span text:style-name="T311">10</text:span><text:span text:style-name="T312">、</text:span><text:span text:style-name="T313">13-32</text:span><text:span text:style-name="T314">鄰）</text:span><text:span text:style-name="T315"><text:s/></text:span></text:p>
            <text:p text:style-name="P316"/>
            <text:p text:style-name="P317"/>
          </table:table-cell>
          <table:table-cell table:style-name="TableCell318">
            <text:p text:style-name="P319"><text:span text:style-name="T320">豐樂里</text:span><text:span text:style-name="T321">（第</text:span><text:span text:style-name="T322">26-33</text:span><text:span text:style-name="T323">鄰）</text:span></text:p>
            <text:p text:style-name="P324"><text:span text:style-name="T325">大同里</text:span><text:span text:style-name="T326">（全里）【為崇倫、向上、大業國中共同學區】</text:span></text:p>
            <text:p text:style-name="P327"><text:span text:style-name="T328">大誠里</text:span><text:span text:style-name="T329">（全里）</text:span></text:p>
            <text:p text:style-name="P330"><text:span text:style-name="T331">大興里</text:span><text:span text:style-name="T332">（全里）</text:span></text:p>
            <text:p text:style-name="P333"><text:span text:style-name="T334">向心里</text:span><text:span text:style-name="T335">（第</text:span><text:span text:style-name="T336">1-5</text:span><text:span text:style-name="T337">鄰、</text:span><text:span text:style-name="T338">19</text:span><text:span text:style-name="T339">鄰）</text:span></text:p>
            <text:p text:style-name="P340"><text:span text:style-name="T341">文心里</text:span><text:span text:style-name="T342">（全里）【為崇倫、大墩、向上、大業國中、惠文高中國中部共同學區】</text:span></text:p>
            <text:p text:style-name="P343"><text:span text:style-name="T344">同心里</text:span><text:span text:style-name="T345">（全里）【為崇倫、大墩國中共同學區、其中第</text:span><text:span text:style-name="T346">1-14</text:span><text:span text:style-name="T347">鄰為大墩、崇倫國中、惠文高中國中部共同學區】</text:span></text:p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校址</text:p>
          </table:table-cell>
          <table:covered-table-cell/>
          <table:table-cell table:style-name="TableCell352" table:number-columns-spanned="3">
            <text:p text:style-name="P353">南區忠明南路653號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電話聯絡</text:p>
          </table:table-cell>
          <table:covered-table-cell/>
          <table:table-cell table:style-name="TableCell357" table:number-columns-spanned="3">
            <text:p text:style-name="P358">23712324</text:p>
          </table:table-cell>
          <table:covered-table-cell/>
          <table:covered-table-cell/>
        </table:table-row>
      </table:table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soft-page-break/>
            <text:p text:style-name="P369">編號</text:p>
          </table:table-cell>
          <table:covered-table-cell/>
          <table:table-cell table:style-name="TableCell372">
            <text:p text:style-name="P373"><text:span text:style-name="T374">4</text:span></text:p>
          </table:table-cell>
          <table:table-cell table:style-name="TableCell375" table:number-columns-spanned="4">
            <text:p text:style-name="P376"><text:span text:style-name="T377">5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學校名稱</text:p>
          </table:table-cell>
          <table:covered-table-cell/>
          <table:table-cell table:style-name="TableCell381">
            <text:p text:style-name="P382"><text:span text:style-name="T383">四育國中</text:span></text:p>
          </table:table-cell>
          <table:table-cell table:style-name="TableCell384" table:number-columns-spanned="4">
            <text:p text:style-name="P385"><text:span text:style-name="T386">向上國中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學　　　　　　區　　　　　　範　　　　　　圍</text:p>
          </table:table-cell>
          <table:table-cell table:style-name="TableCell390">
            <text:p text:style-name="P391">行政區</text:p>
          </table:table-cell>
          <table:table-cell table:style-name="TableCell392">
            <text:p text:style-name="P393"><text:span text:style-name="T394">南　區</text:span></text:p>
          </table:table-cell>
          <table:table-cell table:style-name="TableCell395">
            <text:p text:style-name="P396"><text:span text:style-name="T397">中區</text:span></text:p>
          </table:table-cell>
          <table:table-cell table:style-name="TableCell398">
            <text:p text:style-name="P399"><text:span text:style-name="T400">西區</text:span></text:p>
          </table:table-cell>
          <table:table-cell table:style-name="TableCell401">
            <text:p text:style-name="P402"><text:span text:style-name="T403">北區</text:span></text:p>
          </table:table-cell>
          <table:table-cell table:style-name="TableCell404">
            <text:p text:style-name="P405"><text:span text:style-name="T406">南屯區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里　　　　　　　　　　鄰</text:p>
          </table:table-cell>
          <table:table-cell table:style-name="TableCell411">
            <text:p text:style-name="P412"><text:span text:style-name="T413">福平里</text:span><text:span text:style-name="T414">(</text:span><text:span text:style-name="T415">第</text:span><text:span text:style-name="T416">2-4</text:span><text:span text:style-name="T417">、</text:span><text:span text:style-name="T418">6-9</text:span><text:span text:style-name="T419">、</text:span><text:span text:style-name="T420">14</text:span><text:span text:style-name="T421">、</text:span><text:span text:style-name="T422">15</text:span><text:span text:style-name="T423">、</text:span><text:span text:style-name="T424">17</text:span><text:span text:style-name="T425">、</text:span><text:span text:style-name="T426">18</text:span><text:span text:style-name="T427">、</text:span><text:span text:style-name="T428">19</text:span><text:span text:style-name="T429">、</text:span><text:span text:style-name="T430">20</text:span><text:span text:style-name="T431">、</text:span><text:span text:style-name="T432">27-29</text:span><text:span text:style-name="T433">鄰</text:span><text:span text:style-name="T434">)<text:s/></text:span></text:p>
            <text:p text:style-name="P435"><text:span text:style-name="T436">樹德里</text:span><text:span text:style-name="T437">(</text:span><text:span text:style-name="T438">第</text:span><text:span text:style-name="T439">1-6</text:span><text:span text:style-name="T440">、</text:span><text:span text:style-name="T441">11-33</text:span><text:span text:style-name="T442">鄰</text:span><text:span text:style-name="T443">)</text:span><text:span text:style-name="T444">【其中第</text:span><text:span text:style-name="T445">3-6</text:span><text:span text:style-name="T446">、</text:span><text:span text:style-name="T447">12</text:span><text:span text:style-name="T448">、</text:span><text:span text:style-name="T449">17</text:span><text:span text:style-name="T450">、</text:span><text:span text:style-name="T451">18</text:span><text:span text:style-name="T452">、</text:span><text:span text:style-name="T453">25</text:span><text:span text:style-name="T454">、</text:span><text:span text:style-name="T455">27</text:span><text:span text:style-name="T456">、</text:span><text:span text:style-name="T457">31</text:span><text:span text:style-name="T458">、</text:span><text:span text:style-name="T459">32</text:span><text:span text:style-name="T460">鄰及</text:span><text:span text:style-name="T461">14</text:span><text:span text:style-name="T462">鄰</text:span><text:span text:style-name="T463">(</text:span><text:span text:style-name="T464">大慶街二段以南</text:span><text:span text:style-name="T465">)</text:span><text:span text:style-name="T466">為光德國中共同學區】</text:span></text:p>
            <text:p text:style-name="P467"><text:span text:style-name="T468">積善里</text:span><text:span text:style-name="T469">(</text:span><text:span text:style-name="T470">第</text:span><text:span text:style-name="T471">1-11</text:span><text:span text:style-name="T472">、</text:span><text:span text:style-name="T473">15-26</text:span><text:span text:style-name="T474">、</text:span><text:span text:style-name="T475">33</text:span><text:span text:style-name="T476">鄰</text:span><text:span text:style-name="T477">)<text:s/></text:span></text:p>
            <text:p text:style-name="P478"><text:span text:style-name="T479">江川里</text:span><text:span text:style-name="T480">(</text:span><text:span text:style-name="T481">第</text:span><text:span text:style-name="T482">1-7</text:span><text:span text:style-name="T483">、</text:span><text:span text:style-name="T484">8-18</text:span><text:span text:style-name="T485">鄰</text:span><text:span text:style-name="T486">)<text:s/></text:span></text:p>
            <text:p text:style-name="P487"><text:span text:style-name="T488">和平里</text:span><text:span text:style-name="T489">(</text:span><text:span text:style-name="T490">全里</text:span><text:span text:style-name="T491">)</text:span></text:p>
            <text:p text:style-name="P492"><text:span text:style-name="T493">平和里</text:span><text:span text:style-name="T494">(</text:span><text:span text:style-name="T495">全里</text:span><text:span text:style-name="T496">)</text:span></text:p>
            <text:p text:style-name="P497"><text:span text:style-name="T498">南和里</text:span><text:span text:style-name="T499">(</text:span><text:span text:style-name="T500">全里</text:span><text:span text:style-name="T501">)</text:span></text:p>
            <text:p text:style-name="P502"><text:span text:style-name="T503">永興里</text:span><text:span text:style-name="T504">(</text:span><text:span text:style-name="T505">全里</text:span><text:span text:style-name="T506">)</text:span></text:p>
            <text:p text:style-name="P507"><text:span text:style-name="T508">永和里</text:span><text:span text:style-name="T509">(</text:span><text:span text:style-name="T510">全里</text:span><text:span text:style-name="T511">)</text:span></text:p>
            <text:p text:style-name="P512"><text:span text:style-name="T513">樹義里</text:span><text:span text:style-name="T514">(</text:span><text:span text:style-name="T515">全里</text:span><text:span text:style-name="T516">)</text:span><text:span text:style-name="T517">【其中第</text:span><text:span text:style-name="T518">6</text:span><text:span text:style-name="T519">、</text:span><text:span text:style-name="T520">12</text:span><text:span text:style-name="T521">、</text:span><text:span text:style-name="T522">36</text:span><text:span text:style-name="T523">鄰及</text:span><text:span text:style-name="T524">11</text:span><text:span text:style-name="T525">鄰</text:span><text:span text:style-name="T526">(</text:span><text:span text:style-name="T527">復興路一段</text:span><text:span text:style-name="T528">207</text:span><text:span text:style-name="T529">巷以南</text:span><text:span text:style-name="T530">)</text:span><text:span text:style-name="T531">為光德國中共同學區】</text:span></text:p>
            <text:p text:style-name="P532"><text:span text:style-name="T533">工學里</text:span><text:span text:style-name="T534">(</text:span><text:span text:style-name="T535">全里</text:span><text:span text:style-name="T536">)</text:span></text:p>
            <text:p text:style-name="P537"><text:span text:style-name="T538">福順里</text:span><text:span text:style-name="T539">(</text:span><text:span text:style-name="T540">全里</text:span><text:span text:style-name="T541">)</text:span></text:p>
            <text:p text:style-name="P542"><text:span text:style-name="T543">福興里</text:span><text:span text:style-name="T544">(</text:span><text:span text:style-name="T545">全里</text:span><text:span text:style-name="T546">)</text:span></text:p>
            <text:p text:style-name="P547"><text:span text:style-name="T548">德義里</text:span><text:span text:style-name="T549">(</text:span><text:span text:style-name="T550">全里</text:span><text:span text:style-name="T551">)</text:span></text:p>
          </table:table-cell>
          <table:table-cell table:style-name="TableCell552">
            <text:p text:style-name="P553">中華里</text:p>
            <text:p text:style-name="P554"><text:span text:style-name="T555">（全里）</text:span></text:p>
          </table:table-cell>
          <table:table-cell table:style-name="TableCell556">
            <text:p text:style-name="P557"><text:span text:style-name="T558">公德里</text:span><text:span text:style-name="T559">(</text:span><text:span text:style-name="T560">第</text:span><text:span text:style-name="T561"><text:s/>6-12</text:span><text:span text:style-name="T562">、</text:span><text:span text:style-name="T563">16-20<text:s/></text:span><text:span text:style-name="T564">鄰</text:span><text:span text:style-name="T565">)</text:span></text:p>
            <text:p text:style-name="P566"><text:span text:style-name="T567">公民里</text:span><text:span text:style-name="T568">(</text:span><text:span text:style-name="T569">第</text:span><text:span text:style-name="T570"><text:s/></text:span><text:span text:style-name="T571">1-8</text:span><text:span text:style-name="T572">、</text:span><text:span text:style-name="T573"><text:s text:c="2"/></text:span><text:span text:style-name="T574">14-17<text:s/></text:span><text:span text:style-name="T575">鄰</text:span><text:span text:style-name="T576">)</text:span></text:p>
            <text:p text:style-name="P577"><text:span text:style-name="T578">大忠里</text:span><text:span text:style-name="T579">(</text:span><text:span text:style-name="T580">第</text:span><text:span text:style-name="T581">1-5<text:s/></text:span><text:span text:style-name="T582">鄰</text:span><text:span text:style-name="T583">)</text:span></text:p>
            <text:p text:style-name="P584"><text:span text:style-name="T585">平和里</text:span><text:span text:style-name="T586">(</text:span><text:span text:style-name="T587">第</text:span><text:span text:style-name="T588">1-8</text:span><text:span text:style-name="T589">、</text:span><text:span text:style-name="T590">10-19<text:s/></text:span><text:span text:style-name="T591">鄰</text:span><text:span text:style-name="T592">)</text:span></text:p>
            <text:p text:style-name="P593"><text:span text:style-name="T594">和龍里</text:span><text:span text:style-name="T595">(</text:span><text:span text:style-name="T596">第</text:span><text:span text:style-name="T597">1</text:span><text:span text:style-name="T598">鄰</text:span><text:span text:style-name="T599">)</text:span></text:p>
            <text:p text:style-name="P600"><text:span text:style-name="T601">土庫里</text:span><text:span text:style-name="T602">(</text:span><text:span text:style-name="T603">第</text:span><text:span text:style-name="T604">1-9</text:span><text:span text:style-name="T605">、</text:span><text:span text:style-name="T606">11-14</text:span><text:span text:style-name="T607">、</text:span><text:span text:style-name="T608">16-32</text:span><text:span text:style-name="T609">鄰</text:span><text:span text:style-name="T610">)</text:span></text:p>
            <text:p text:style-name="P611"><text:span text:style-name="T612">吉龍里</text:span><text:span text:style-name="T613">(</text:span><text:span text:style-name="T614">第</text:span><text:span text:style-name="T615"><text:s/>1-8</text:span><text:span text:style-name="T616">、</text:span></text:p>
            <text:p text:style-name="P617"><text:s text:c="7"/>11、12<text:s/>鄰)</text:p>
            <text:p text:style-name="P618"><text:span text:style-name="T619">公益里</text:span><text:span text:style-name="T620">(</text:span><text:span text:style-name="T621">全里</text:span><text:span text:style-name="T622">)<text:s/></text:span></text:p>
            <text:p text:style-name="P623"><text:span text:style-name="T624">昇平里</text:span><text:span text:style-name="T625">(</text:span><text:span text:style-name="T626">全里</text:span><text:span text:style-name="T627">)<text:s/></text:span></text:p>
            <text:p text:style-name="P628"><text:span text:style-name="T629">中興里</text:span><text:span text:style-name="T630">(</text:span><text:span text:style-name="T631">全里</text:span><text:span text:style-name="T632">)<text:s/></text:span></text:p>
            <text:p text:style-name="P633"><text:span text:style-name="T634">後龍里</text:span><text:span text:style-name="T635">(</text:span><text:span text:style-name="T636">全里</text:span><text:span text:style-name="T637">)<text:s/></text:span></text:p>
            <text:p text:style-name="P638"><text:span text:style-name="T639">雙龍里</text:span><text:span text:style-name="T640">(</text:span><text:span text:style-name="T641">全里</text:span><text:span text:style-name="T642">)<text:s/></text:span></text:p>
            <text:p text:style-name="P643"><text:span text:style-name="T644">安龍里</text:span><text:span text:style-name="T645">(</text:span><text:span text:style-name="T646">全里</text:span><text:span text:style-name="T647">)</text:span></text:p>
          </table:table-cell>
          <table:table-cell table:style-name="TableCell648">
            <text:p text:style-name="P649"><text:span text:style-name="T650">中正里</text:span></text:p>
            <text:p text:style-name="P651"><text:span text:style-name="T652">(</text:span><text:span text:style-name="T653">全里</text:span><text:span text:style-name="T654">)</text:span></text:p>
          </table:table-cell>
          <table:table-cell table:style-name="TableCell655">
            <text:p text:style-name="P656"><text:span text:style-name="T657">大同里</text:span><text:span text:style-name="T658">（全里）【為崇倫、向上、大業國中共同學區】</text:span></text:p>
            <text:p text:style-name="P659"><text:span text:style-name="T660">文心里</text:span><text:span text:style-name="T661">（全里）</text:span><text:span text:style-name="T662">【為向上、大墩、崇倫、大業國中、惠文高中國中部共同學區】</text:span></text:p>
          </table:table-cell>
        </table:table-row>
        <table:table-row table:style-name="TableRow663">
          <table:table-cell table:style-name="TableCell664" table:number-columns-spanned="2">
            <text:p text:style-name="P665">校址</text:p>
          </table:table-cell>
          <table:covered-table-cell/>
          <table:table-cell table:style-name="TableCell666">
            <text:p text:style-name="P667">南區復興路二段152號</text:p>
          </table:table-cell>
          <table:table-cell table:style-name="TableCell668" table:number-columns-spanned="4">
            <text:p text:style-name="P669">西區美村路一段389號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電話聯絡</text:p>
          </table:table-cell>
          <table:covered-table-cell/>
          <table:table-cell table:style-name="TableCell673">
            <text:p text:style-name="P674"><text:span text:style-name="T675">22633229</text:span></text:p>
          </table:table-cell>
          <table:table-cell table:style-name="TableCell676" table:number-columns-spanned="4">
            <text:p text:style-name="P677">23726085</text:p>
          </table:table-cell>
          <table:covered-table-cell/>
          <table:covered-table-cell/>
          <table:covered-table-cell/>
        </table:table-row>
      </table:table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soft-page-break/>
            <text:p text:style-name="P687">編號</text:p>
          </table:table-cell>
          <table:covered-table-cell/>
          <table:table-cell table:style-name="TableCell689" table:number-columns-spanned="2">
            <text:p text:style-name="P690"><text:span text:style-name="T691">6</text:span></text:p>
          </table:table-cell>
          <table:covered-table-cell/>
          <table:table-cell table:style-name="TableCell692" table:number-columns-spanned="2">
            <text:p text:style-name="P693"><text:span text:style-name="T694">7</text:span>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學校名稱</text:p>
          </table:table-cell>
          <table:covered-table-cell/>
          <table:table-cell table:style-name="TableCell698" table:number-columns-spanned="2">
            <text:p text:style-name="P699"><text:span text:style-name="T700">忠明高中國中部</text:span></text:p>
          </table:table-cell>
          <table:covered-table-cell/>
          <table:table-cell table:style-name="TableCell701" table:number-columns-spanned="2">
            <text:p text:style-name="P702"><text:span text:style-name="T703">居仁國中</text:span></text:p>
          </table:table-cell>
          <table:covered-table-cell/>
        </table:table-row>
        <table:table-row table:style-name="TableRow704">
          <table:table-cell table:style-name="TableCell705" table:number-rows-spanned="2">
            <text:p text:style-name="P706">學　　　　　　區　　　　　　範　　　　　　圍</text:p>
          </table:table-cell>
          <table:table-cell table:style-name="TableCell707">
            <text:p text:style-name="P708">行政區</text:p>
          </table:table-cell>
          <table:table-cell table:style-name="TableCell709">
            <text:p text:style-name="P710"><text:span text:style-name="T711">北　區</text:span></text:p>
          </table:table-cell>
          <table:table-cell table:style-name="TableCell712">
            <text:p text:style-name="P713"><text:span text:style-name="T714">西　區</text:span></text:p>
          </table:table-cell>
          <table:table-cell table:style-name="TableCell715">
            <text:p text:style-name="P716"><text:span text:style-name="T717">中　區</text:span></text:p>
          </table:table-cell>
          <table:table-cell table:style-name="TableCell718">
            <text:p text:style-name="P719"><text:span text:style-name="T720">西　區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里　　　　　　　　　　鄰</text:p>
          </table:table-cell>
          <table:table-cell table:style-name="TableCell725">
            <text:p text:style-name="P726"><text:span text:style-name="T727">育德里</text:span><text:span text:style-name="T728">(</text:span><text:span text:style-name="T729">第</text:span><text:span text:style-name="T730">12</text:span><text:span text:style-name="T731">、</text:span><text:span text:style-name="T732">20-23</text:span><text:span text:style-name="T733">、</text:span><text:span text:style-name="T734">25</text:span><text:span text:style-name="T735">鄰</text:span><text:span text:style-name="T736">)</text:span></text:p>
            <text:p text:style-name="P737"><text:span text:style-name="T738">明德里</text:span><text:span text:style-name="T739">(</text:span><text:span text:style-name="T740">第</text:span><text:span text:style-name="T741">1-6</text:span><text:span text:style-name="T742">鄰</text:span><text:span text:style-name="T743">)</text:span></text:p>
            <text:p text:style-name="P744"><text:span text:style-name="T745">淡溝里</text:span><text:span text:style-name="T746">(</text:span><text:span text:style-name="T747">全里</text:span><text:span text:style-name="T748">)</text:span></text:p>
            <text:p text:style-name="P749"><text:span text:style-name="T750">健行里</text:span><text:span text:style-name="T751">(</text:span><text:span text:style-name="T752">全里</text:span><text:span text:style-name="T753">)</text:span></text:p>
          </table:table-cell>
          <table:table-cell table:style-name="TableCell754">
            <text:p text:style-name="P755"><text:span text:style-name="T756">忠誠里</text:span><text:span text:style-name="T757">(</text:span><text:span text:style-name="T758">第</text:span><text:span text:style-name="T759">1-8</text:span><text:span text:style-name="T760">、</text:span><text:span text:style-name="T761">10</text:span></text:p>
            <text:p text:style-name="P762">、16-19、24-26、29、33鄰)</text:p>
            <text:p text:style-name="P763"><text:span text:style-name="T764">和龍里</text:span><text:span text:style-name="T765">(</text:span><text:span text:style-name="T766">第</text:span><text:span text:style-name="T767">2-22</text:span><text:span text:style-name="T768">鄰</text:span><text:span text:style-name="T769">)</text:span></text:p>
            <text:p text:style-name="P770"><text:span text:style-name="T771">民龍里</text:span><text:span text:style-name="T772">(</text:span><text:span text:style-name="T773">全里</text:span><text:span text:style-name="T774">)</text:span></text:p>
            <text:p text:style-name="P775"><text:span text:style-name="T776">忠明里</text:span><text:span text:style-name="T777">(</text:span><text:span text:style-name="T778">全里</text:span><text:span text:style-name="T779">)</text:span></text:p>
          </table:table-cell>
          <table:table-cell table:style-name="TableCell780">
            <text:p text:style-name="P781"><text:span text:style-name="T782">公園里</text:span><text:span text:style-name="T783">(</text:span><text:span text:style-name="T784">全里</text:span><text:span text:style-name="T785">)</text:span></text:p>
            <text:p text:style-name="P786"><text:span text:style-name="T787">光復里</text:span><text:span text:style-name="T788">(</text:span><text:span text:style-name="T789">全里</text:span><text:span text:style-name="T790">)</text:span></text:p>
            <text:p text:style-name="P791"><text:span text:style-name="T792">大墩里</text:span><text:span text:style-name="T793">(</text:span><text:span text:style-name="T794">全里</text:span><text:span text:style-name="T795">)</text:span></text:p>
            <text:p text:style-name="P796"><text:span text:style-name="T797">柳川里</text:span><text:span text:style-name="T798">(</text:span><text:span text:style-name="T799">全里</text:span><text:span text:style-name="T800">)</text:span></text:p>
            <text:p text:style-name="P801"><text:span text:style-name="T802">繼光里</text:span><text:span text:style-name="T803">(</text:span><text:span text:style-name="T804">全里</text:span><text:span text:style-name="T805">)</text:span></text:p>
            <text:p text:style-name="P806"><text:span text:style-name="T807">綠川里</text:span><text:span text:style-name="T808">(</text:span><text:span text:style-name="T809">全里</text:span><text:span text:style-name="T810">)</text:span></text:p>
            <text:p text:style-name="P811"><text:span text:style-name="T812">大誠里</text:span><text:span text:style-name="T813">(</text:span><text:span text:style-name="T814">全里</text:span><text:span text:style-name="T815">)</text:span></text:p>
            <text:p text:style-name="P816"/>
            <text:p text:style-name="P817"><text:span text:style-name="T818"><draw:custom-shape svg:x="-0.08125in" svg:y="0.18333in" svg:width="1.56528in" svg:height="0.61667in" draw:z-index="251657728" draw:id="id0" draw:style-name="a0" draw:name="Rectangle 2" text:anchor-type="paragraph"><svg:title/><svg:desc/><text:p text:style-name="P819">東<text:s/>區</text:p><draw:enhanced-geometry draw:type="non-primitive" svg:viewBox="0 0 21600 21600" draw:enhanced-path="M 0 0 L 21600 0 21600 21600 0 21600 Z N"/></draw:custom-shape></text:span></text:p>
            <text:p text:style-name="P820"/>
            <text:p text:style-name="P821"/>
            <text:p text:style-name="P822"><text:span text:style-name="T823">新庄里</text:span><text:span text:style-name="T824">(</text:span><text:span text:style-name="T825">第</text:span><text:span text:style-name="T826">1-11</text:span><text:span text:style-name="T827">，</text:span></text:p>
            <text:p text:style-name="P828"><text:s text:c="7"/>26-34鄰)</text:p>
            <text:p text:style-name="P829"><text:span text:style-name="T830">新庄里</text:span><text:span text:style-name="T831">(</text:span><text:span text:style-name="T832">第</text:span><text:span text:style-name="T833">12-25</text:span></text:p>
            <text:p text:style-name="P834"><text:span text:style-name="T835"><text:s text:c="7"/></text:span><text:span text:style-name="T836">鄰</text:span><text:span text:style-name="T837">)</text:span><text:span text:style-name="T838">【為東</text:span></text:p>
            <text:p text:style-name="P839"><text:s text:c="7"/>峰、居仁<text:s text:c="4"/></text:p>
            <text:p text:style-name="P840"><text:s text:c="7"/>國中共同<text:s text:c="4"/></text:p>
            <text:p text:style-name="P841"><text:s text:c="7"/>學區】</text:p>
          </table:table-cell>
          <table:table-cell table:style-name="TableCell842">
            <text:p text:style-name="P843"><text:span text:style-name="T844">民生里</text:span><text:span text:style-name="T845">(</text:span><text:span text:style-name="T846">第</text:span><text:span text:style-name="T847">1-15</text:span><text:span text:style-name="T848">鄰</text:span><text:span text:style-name="T849">)</text:span></text:p>
            <text:p text:style-name="P850"><text:span text:style-name="T851">三民里</text:span><text:span text:style-name="T852">(</text:span><text:span text:style-name="T853">第</text:span><text:span text:style-name="T854">1-5</text:span><text:span text:style-name="T855">、</text:span><text:span text:style-name="T856">10</text:span></text:p>
            <text:p text:style-name="P857"><text:s text:c="6"/>、12、14 <text:s text:c="7"/></text:p>
            <text:p text:style-name="P858"><text:s text:c="7"/>鄰)</text:p>
            <text:p text:style-name="P859"><text:span text:style-name="T860">利民里</text:span><text:span text:style-name="T861">(</text:span><text:span text:style-name="T862">第</text:span><text:span text:style-name="T863">1-6</text:span><text:span text:style-name="T864">、</text:span><text:span text:style-name="T865"><text:s text:c="2"/></text:span></text:p>
            <text:p text:style-name="P866"><text:s text:c="9"/>8-10鄰、<text:s/></text:p>
            <text:p text:style-name="P867"><text:span text:style-name="T868"><text:s text:c="9"/>12</text:span><text:span text:style-name="T869">-21</text:span><text:span text:style-name="T870">鄰、</text:span></text:p>
            <text:p text:style-name="P871"><text:s text:c="7"/>第24鄰)<text:s/>【</text:p>
            <text:p text:style-name="P872"><text:s text:c="7"/>其中第7鄰</text:p>
            <text:p text:style-name="P873"><text:s text:c="7"/>為光明國中</text:p>
            <text:p text:style-name="P874"><text:s text:c="7"/>及居仁國中</text:p>
            <text:p text:style-name="P875"><text:span text:style-name="T876"><text:s text:c="7"/></text:span><text:span text:style-name="T877">共同學區】</text:span></text:p>
          </table:table-cell>
        </table:table-row>
        <table:table-row table:style-name="TableRow878">
          <table:table-cell table:style-name="TableCell879" table:number-columns-spanned="2">
            <text:p text:style-name="P880">校址</text:p>
          </table:table-cell>
          <table:covered-table-cell/>
          <table:table-cell table:style-name="TableCell881" table:number-columns-spanned="2">
            <text:p text:style-name="P882"><text:span text:style-name="T883">西區博館路</text:span><text:span text:style-name="T884">166</text:span><text:span text:style-name="T885">號</text:span></text:p>
          </table:table-cell>
          <table:covered-table-cell/>
          <table:table-cell table:style-name="TableCell886" table:number-columns-spanned="2">
            <text:p text:style-name="P887">西區自由路一段97號</text:p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P890">電話聯絡</text:p>
          </table:table-cell>
          <table:covered-table-cell/>
          <table:table-cell table:style-name="TableCell891" table:number-columns-spanned="2">
            <text:p text:style-name="P892"><text:span text:style-name="T893">23224690</text:span></text:p>
          </table:table-cell>
          <table:covered-table-cell/>
          <table:table-cell table:style-name="TableCell894" table:number-columns-spanned="2">
            <text:p text:style-name="P895">22223620</text:p>
          </table:table-cell>
          <table:covered-table-cell/>
        </table:table-row>
      </table:table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2">
            <text:soft-page-break/>
            <text:p text:style-name="P905">編號</text:p>
          </table:table-cell>
          <table:covered-table-cell/>
          <table:table-cell table:style-name="TableCell907" table:number-columns-spanned="2">
            <text:p text:style-name="P908"><text:span text:style-name="T909">8</text:span></text:p>
          </table:table-cell>
          <table:covered-table-cell/>
          <table:table-cell table:style-name="TableCell910" table:number-columns-spanned="2">
            <text:p text:style-name="P911"><text:span text:style-name="T912">9</text:span></text:p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學校名稱</text:p>
          </table:table-cell>
          <table:covered-table-cell/>
          <table:table-cell table:style-name="TableCell916" table:number-columns-spanned="2">
            <text:p text:style-name="P917"><text:span text:style-name="T918">光明國中</text:span></text:p>
          </table:table-cell>
          <table:covered-table-cell/>
          <table:table-cell table:style-name="TableCell919" table:number-columns-spanned="2">
            <text:p text:style-name="P920"><text:span text:style-name="T921">雙十國中</text:span></text:p>
          </table:table-cell>
          <table:covered-table-cell/>
        </table:table-row>
        <table:table-row table:style-name="TableRow922">
          <table:table-cell table:style-name="TableCell923" table:number-rows-spanned="2">
            <text:p text:style-name="P924">學　　　　　　區　　　　　　範　　　　　　圍</text:p>
          </table:table-cell>
          <table:table-cell table:style-name="TableCell925">
            <text:p text:style-name="P926">行政區</text:p>
          </table:table-cell>
          <table:table-cell table:style-name="TableCell927">
            <text:p text:style-name="P928"><text:span text:style-name="T929">南區</text:span></text:p>
          </table:table-cell>
          <table:table-cell table:style-name="TableCell930">
            <text:p text:style-name="P931"><text:span text:style-name="T932">西區</text:span></text:p>
          </table:table-cell>
          <table:table-cell table:style-name="TableCell933">
            <text:p text:style-name="P934"><text:span text:style-name="T935">東區</text:span></text:p>
          </table:table-cell>
          <table:table-cell table:style-name="TableCell936">
            <text:p text:style-name="P937"><text:span text:style-name="T938">北區</text:span>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里　　　　　　　　　　鄰</text:p>
          </table:table-cell>
          <table:table-cell table:style-name="TableCell943">
            <text:p text:style-name="P944"><text:span text:style-name="T945">長春里</text:span><text:span text:style-name="T946">(</text:span><text:span text:style-name="T947">全里</text:span><text:span text:style-name="T948">)</text:span></text:p>
            <text:p text:style-name="P949"><text:span text:style-name="T950">長榮里</text:span><text:span text:style-name="T951">(</text:span><text:span text:style-name="T952">全里</text:span><text:span text:style-name="T953">)</text:span></text:p>
            <text:p text:style-name="P954"><text:span text:style-name="T955">新榮里</text:span><text:span text:style-name="T956">(</text:span><text:span text:style-name="T957">全里</text:span><text:span text:style-name="T958">)</text:span></text:p>
            <text:p text:style-name="P959"><text:span text:style-name="T960">江川里</text:span><text:span text:style-name="T961">（第</text:span><text:span text:style-name="T962">7</text:span><text:span text:style-name="T963">、</text:span><text:span text:style-name="T964">19-21</text:span><text:span text:style-name="T965">鄰）</text:span></text:p>
          </table:table-cell>
          <table:table-cell table:style-name="TableCell966">
            <text:p text:style-name="P967"><text:span text:style-name="T968">公民里</text:span><text:span text:style-name="T969">（第</text:span><text:span text:style-name="T970">9-13</text:span><text:span text:style-name="T971">、</text:span><text:span text:style-name="T972"><text:s text:c="2"/></text:span></text:p>
            <text:p text:style-name="P973"><text:s text:c="8"/>18-30鄰）</text:p>
            <text:p text:style-name="P974"><text:span text:style-name="T975">三民里</text:span><text:span text:style-name="T976">（第</text:span><text:span text:style-name="T977">6-9</text:span><text:span text:style-name="T978">、</text:span></text:p>
            <text:p text:style-name="P979"><text:s text:c="8"/>11、13、</text:p>
            <text:p text:style-name="P980"><text:s text:c="8"/>15、16 <text:s text:c="6"/>鄰）<text:s/></text:p>
            <text:p text:style-name="P981"><text:span text:style-name="T982">利民里</text:span><text:span text:style-name="T983">【第</text:span><text:span text:style-name="T984">7</text:span><text:span text:style-name="T985">鄰為光明國中及居仁國中共同學區】</text:span></text:p>
            <text:p text:style-name="P986"><text:span text:style-name="T987">民生里</text:span><text:span text:style-name="T988">（第</text:span><text:span text:style-name="T989">17-25</text:span><text:span text:style-name="T990">鄰）</text:span><text:span text:style-name="T991"><text:s/></text:span></text:p>
            <text:p text:style-name="P992"><text:span text:style-name="T993">平和里</text:span><text:span text:style-name="T994">（第</text:span><text:span text:style-name="T995">9</text:span><text:span text:style-name="T996">、</text:span><text:span text:style-name="T997">20-22</text:span><text:span text:style-name="T998">鄰）</text:span></text:p>
            <text:p text:style-name="P999"><text:span text:style-name="T1000">廣民里</text:span><text:span text:style-name="T1001">（全里）</text:span></text:p>
            <text:p text:style-name="P1002"><text:span text:style-name="T1003">藍興里</text:span><text:span text:style-name="T1004">（全里）</text:span></text:p>
            <text:p text:style-name="P1005"><text:span text:style-name="T1006">東昇里</text:span><text:span text:style-name="T1007">（全里）</text:span></text:p>
            <text:p text:style-name="P1008"><text:span text:style-name="T1009">公館里</text:span><text:span text:style-name="T1010">(12</text:span><text:span text:style-name="T1011">、</text:span><text:span text:style-name="T1012">13</text:span><text:span text:style-name="T1013">、</text:span><text:span text:style-name="T1014">23</text:span><text:span text:style-name="T1015">、</text:span><text:span text:style-name="T1016">31-32</text:span><text:span text:style-name="T1017">、</text:span><text:span text:style-name="T1018">34</text:span><text:span text:style-name="T1019">、</text:span><text:span text:style-name="T1020">36</text:span><text:span text:style-name="T1021">鄰</text:span><text:span text:style-name="T1022">)</text:span><text:span text:style-name="T1023">【為崇倫、光</text:span></text:p>
            <text:p text:style-name="P1024"><text:s text:c="7"/>明國中共同<text:s/></text:p>
            <text:p text:style-name="P1025"><text:span text:style-name="T1026"><text:s text:c="7"/></text:span><text:span text:style-name="T1027">學區】</text:span></text:p>
          </table:table-cell>
          <table:table-cell table:style-name="TableCell1028">
            <text:p text:style-name="P1029"><text:span text:style-name="T1030">富台里</text:span><text:span text:style-name="T1031">（第</text:span><text:span text:style-name="T1032">1-17</text:span><text:span text:style-name="T1033">鄰）</text:span></text:p>
            <text:p text:style-name="P1034"><text:span text:style-name="T1035">東勢里</text:span><text:span text:style-name="T1036">（全里）</text:span></text:p>
            <text:p text:style-name="P1037"><text:span text:style-name="T1038">東南里</text:span><text:span text:style-name="T1039">（全里）</text:span></text:p>
            <text:p text:style-name="P1040"><text:span text:style-name="T1041">富仁里</text:span><text:span text:style-name="T1042">（第</text:span><text:span text:style-name="T1043">1-31</text:span><text:span text:style-name="T1044">鄰）</text:span></text:p>
            <text:p text:style-name="P1045"><text:span text:style-name="T1046">合作里</text:span><text:span text:style-name="T1047">（全里）</text:span></text:p>
          </table:table-cell>
          <table:table-cell table:style-name="TableCell1048">
            <text:p text:style-name="P1049"><text:span text:style-name="T1050">錦村里</text:span><text:span text:style-name="T1051">（全里）</text:span></text:p>
            <text:p text:style-name="P1052"><text:span text:style-name="T1053">錦洲里</text:span><text:span text:style-name="T1054">（全里）</text:span></text:p>
            <text:p text:style-name="P1055"><text:span text:style-name="T1056">錦祥里</text:span><text:span text:style-name="T1057">（全里）</text:span></text:p>
            <text:p text:style-name="P1058"><text:span text:style-name="T1059">新北里</text:span><text:span text:style-name="T1060">（全里）</text:span></text:p>
            <text:p text:style-name="P1061"><text:span text:style-name="T1062">新興里</text:span><text:span text:style-name="T1063">（全里）</text:span></text:p>
            <text:p text:style-name="P1064"><text:span text:style-name="T1065">金龍里</text:span><text:span text:style-name="T1066">（全里）</text:span></text:p>
            <text:p text:style-name="P1067"><text:span text:style-name="T1068">金華里</text:span><text:span text:style-name="T1069">（全里）</text:span></text:p>
            <text:p text:style-name="P1070"><text:span text:style-name="T1071">建成里</text:span><text:span text:style-name="T1072">（全里）</text:span></text:p>
            <text:p text:style-name="P1073"><text:span text:style-name="T1074">建德里</text:span><text:span text:style-name="T1075">（全里）</text:span></text:p>
            <text:p text:style-name="P1076"><text:span text:style-name="T1077">樂英里</text:span><text:span text:style-name="T1078">（全里）</text:span></text:p>
          </table:table-cell>
        </table:table-row>
        <table:table-row table:style-name="TableRow1079">
          <table:table-cell table:style-name="TableCell1080" table:number-columns-spanned="2">
            <text:p text:style-name="P1081">校址</text:p>
          </table:table-cell>
          <table:covered-table-cell/>
          <table:table-cell table:style-name="TableCell1082" table:number-columns-spanned="2">
            <text:p text:style-name="P1083">西區自由路一段75號</text:p>
          </table:table-cell>
          <table:covered-table-cell/>
          <table:table-cell table:style-name="TableCell1084" table:number-columns-spanned="2">
            <text:p text:style-name="P1085">北區力行路258號</text:p>
          </table:table-cell>
          <table:covered-table-cell/>
        </table:table-row>
        <table:table-row table:style-name="TableRow1086">
          <table:table-cell table:style-name="TableCell1087" table:number-columns-spanned="2">
            <text:p text:style-name="P1088">電話聯絡</text:p>
          </table:table-cell>
          <table:covered-table-cell/>
          <table:table-cell table:style-name="TableCell1089" table:number-columns-spanned="2">
            <text:p text:style-name="P1090">23756287</text:p>
          </table:table-cell>
          <table:covered-table-cell/>
          <table:table-cell table:style-name="TableCell1091" table:number-columns-spanned="2">
            <text:p text:style-name="P1092">22334445</text:p>
          </table:table-cell>
          <table:covered-table-cell/>
        </table:table-row>
      </table:table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2">
            <text:soft-page-break/>
            <text:p text:style-name="P1102">編號</text:p>
          </table:table-cell>
          <table:covered-table-cell/>
          <table:table-cell table:style-name="TableCell1104">
            <text:p text:style-name="P1105"><text:span text:style-name="T1106">10</text:span></text:p>
          </table:table-cell>
          <table:table-cell table:style-name="TableCell1107">
            <text:p text:style-name="P1108"><text:span text:style-name="T1109">11</text:span></text:p>
          </table:table-cell>
          <table:table-cell table:style-name="TableCell1110">
            <text:p text:style-name="P1111"><text:span text:style-name="T1112">12</text:span></text:p>
          </table:table-cell>
          <table:table-cell table:style-name="TableCell1113">
            <text:p text:style-name="P1114"><text:span text:style-name="T1115">13</text:span></text:p>
          </table:table-cell>
        </table:table-row>
        <table:table-row table:style-name="TableRow1116">
          <table:table-cell table:style-name="TableCell1117" table:number-columns-spanned="2">
            <text:p text:style-name="P1118">學校名稱</text:p>
          </table:table-cell>
          <table:covered-table-cell/>
          <table:table-cell table:style-name="TableCell1119">
            <text:p text:style-name="P1120"><text:span text:style-name="T1121">立人國中</text:span></text:p>
          </table:table-cell>
          <table:table-cell table:style-name="TableCell1122">
            <text:p text:style-name="P1123"><text:span text:style-name="T1124">五權國中</text:span></text:p>
          </table:table-cell>
          <table:table-cell table:style-name="TableCell1125">
            <text:p text:style-name="P1126">東山高中</text:p>
            <text:p text:style-name="P1127"><text:span text:style-name="T1128">國中部</text:span></text:p>
          </table:table-cell>
          <table:table-cell table:style-name="TableCell1129">
            <text:p text:style-name="P1130"><text:span text:style-name="T1131">四張犁國中</text:span></text:p>
          </table:table-cell>
        </table:table-row>
        <table:table-row table:style-name="TableRow1132">
          <table:table-cell table:style-name="TableCell1133" table:number-rows-spanned="2">
            <text:p text:style-name="P1134">學　　　　　　區　　　　　　範　　　　　　圍</text:p>
          </table:table-cell>
          <table:table-cell table:style-name="TableCell1135">
            <text:p text:style-name="P1136">行政區</text:p>
          </table:table-cell>
          <table:table-cell table:style-name="TableCell1137">
            <text:p text:style-name="P1138"><text:span text:style-name="T1139">北　區</text:span></text:p>
          </table:table-cell>
          <table:table-cell table:style-name="TableCell1140">
            <text:p text:style-name="P1141"><text:span text:style-name="T1142">北　區</text:span></text:p>
          </table:table-cell>
          <table:table-cell table:style-name="TableCell1143">
            <text:p text:style-name="P1144"><text:span text:style-name="T1145">北屯區</text:span></text:p>
          </table:table-cell>
          <table:table-cell table:style-name="TableCell1146">
            <text:p text:style-name="P1147"><text:span text:style-name="T1148">北屯區</text:span>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里　　　　　　　　　　鄰</text:p>
          </table:table-cell>
          <table:table-cell table:style-name="TableCell1153">
            <text:p text:style-name="P1154"><text:span text:style-name="T1155">長青里</text:span><text:span text:style-name="T1156">（全里）</text:span></text:p>
            <text:p text:style-name="P1157"><text:span text:style-name="T1158">賴興里</text:span><text:span text:style-name="T1159">（全里）</text:span></text:p>
            <text:p text:style-name="P1160"><text:span text:style-name="T1161">賴明里</text:span><text:span text:style-name="T1162">（全里）</text:span></text:p>
            <text:p text:style-name="P1163"><text:span text:style-name="T1164">賴旺里</text:span><text:span text:style-name="T1165">（全里）</text:span></text:p>
            <text:p text:style-name="P1166"><text:span text:style-name="T1167">立人里</text:span><text:span text:style-name="T1168">（全里）</text:span></text:p>
            <text:p text:style-name="P1169"><text:span text:style-name="T1170">明新里</text:span><text:span text:style-name="T1171">（全里）</text:span></text:p>
            <text:p text:style-name="P1172"><text:span text:style-name="T1173">梅川里</text:span><text:span text:style-name="T1174">（全里）</text:span></text:p>
            <text:p text:style-name="P1175"><text:span text:style-name="T1176">明德里</text:span><text:span text:style-name="T1177">（</text:span><text:span text:style-name="T1178">7-34</text:span><text:span text:style-name="T1179">鄰）</text:span></text:p>
            <text:p text:style-name="P1180"><text:span text:style-name="T1181">賴厝里</text:span><text:span text:style-name="T1182">（</text:span><text:span text:style-name="T1183">11-18</text:span><text:span text:style-name="T1184">鄰、</text:span><text:span text:style-name="T1185">20</text:span><text:span text:style-name="T1186">鄰）</text:span></text:p>
          </table:table-cell>
          <table:table-cell table:style-name="TableCell1187">
            <text:p text:style-name="P1188"><text:span text:style-name="T1189">錦平里</text:span><text:span text:style-name="T1190">（全里）</text:span></text:p>
            <text:p text:style-name="P1191"><text:span text:style-name="T1192">大湖里</text:span><text:span text:style-name="T1193">（全里）</text:span></text:p>
            <text:p text:style-name="P1194"><text:span text:style-name="T1195">六合里</text:span><text:span text:style-name="T1196">（全里）</text:span></text:p>
            <text:p text:style-name="P1197"><text:span text:style-name="T1198">光大里</text:span><text:span text:style-name="T1199">（全里）</text:span></text:p>
            <text:p text:style-name="P1200"><text:span text:style-name="T1201">建興里</text:span><text:span text:style-name="T1202">（全里）</text:span></text:p>
            <text:p text:style-name="P1203"><text:span text:style-name="T1204">文莊里</text:span><text:span text:style-name="T1205">（全里）</text:span></text:p>
            <text:p text:style-name="P1206"><text:span text:style-name="T1207">五常里</text:span><text:span text:style-name="T1208">（全里）</text:span></text:p>
            <text:p text:style-name="P1209"><text:span text:style-name="T1210">育德里</text:span><text:span text:style-name="T1211">（第</text:span><text:span text:style-name="T1212">1-11</text:span><text:span text:style-name="T1213">、</text:span></text:p>
            <text:p text:style-name="P1214">13-19、24鄰）</text:p>
            <text:p text:style-name="P1215"><text:span text:style-name="T1216">邱厝里</text:span><text:span text:style-name="T1217">（全里）</text:span></text:p>
            <text:p text:style-name="P1218"><text:span text:style-name="T1219">賴村里</text:span><text:span text:style-name="T1220">（全里）</text:span></text:p>
            <text:p text:style-name="P1221"><text:span text:style-name="T1222">中達里</text:span><text:span text:style-name="T1223">（全里）</text:span></text:p>
            <text:p text:style-name="P1224"><text:span text:style-name="T1225">賴福里</text:span><text:span text:style-name="T1226">（全里）</text:span></text:p>
            <text:p text:style-name="P1227"><text:span text:style-name="T1228">賴厝里</text:span><text:span text:style-name="T1229">（第</text:span><text:span text:style-name="T1230">1-10</text:span><text:span text:style-name="T1231">、</text:span><text:span text:style-name="T1232">19</text:span><text:span text:style-name="T1233">鄰）</text:span></text:p>
            <text:p text:style-name="P1234"><text:span text:style-name="T1235">頂厝里</text:span><text:span text:style-name="T1236">（第</text:span><text:span text:style-name="T1237">1-10</text:span><text:span text:style-name="T1238">鄰）</text:span></text:p>
            <text:p text:style-name="P1239"><text:span text:style-name="T1240">崇德里</text:span><text:span text:style-name="T1241">（第</text:span><text:span text:style-name="T1242">1-4</text:span><text:span text:style-name="T1243">、</text:span><text:span text:style-name="T1244">6-12</text:span><text:span text:style-name="T1245">鄰）</text:span></text:p>
          </table:table-cell>
          <table:table-cell table:style-name="TableCell1246">
            <text:p text:style-name="P1247"><text:span text:style-name="T1248">和平里</text:span><text:span text:style-name="T1249">（全里）【第</text:span><text:span text:style-name="T1250">14</text:span><text:span text:style-name="T1251">鄰</text:span><text:span text:style-name="T1252">(</text:span><text:span text:style-name="T1253">軍福十三路以南</text:span><text:span text:style-name="T1254">)</text:span><text:span text:style-name="T1255">、</text:span><text:span text:style-name="T1256">16</text:span><text:span text:style-name="T1257">、</text:span><text:span text:style-name="T1258">33</text:span><text:span text:style-name="T1259">、</text:span><text:span text:style-name="T1260">35</text:span><text:span text:style-name="T1261">、</text:span><text:span text:style-name="T1262">36</text:span><text:span text:style-name="T1263">鄰</text:span><text:span text:style-name="T1264">(</text:span><text:span text:style-name="T1265">軍福十三路以南</text:span><text:span text:style-name="T1266">)</text:span><text:span text:style-name="T1267">為廍子國中共同學區】</text:span></text:p>
            <text:p text:style-name="P1268"><text:span text:style-name="T1269">軍功里</text:span></text:p>
            <text:p text:style-name="P1270"><text:span text:style-name="T1271">【第</text:span><text:span text:style-name="T1272">1-2</text:span><text:span text:style-name="T1273">、</text:span><text:span text:style-name="T1274">7-9</text:span><text:span text:style-name="T1275">、</text:span><text:span text:style-name="T1276">11-25</text:span><text:span text:style-name="T1277">、</text:span><text:span text:style-name="T1278">26(</text:span><text:span text:style-name="T1279">軍福十八路以南）、</text:span><text:span text:style-name="T1280">27-35</text:span><text:span text:style-name="T1281">、</text:span><text:span text:style-name="T1282">38</text:span><text:span text:style-name="T1283">、</text:span><text:span text:style-name="T1284">39(</text:span><text:span text:style-name="T1285">軍福十八路以南</text:span><text:span text:style-name="T1286">)</text:span><text:span text:style-name="T1287">、</text:span><text:span text:style-name="T1288">40</text:span><text:span text:style-name="T1289">鄰</text:span><text:span text:style-name="T1290">)</text:span><text:span text:style-name="T1291">】</text:span></text:p>
            <text:p text:style-name="P1292"><text:span text:style-name="T1293">水景里</text:span><text:span text:style-name="T1294">（全里）</text:span></text:p>
            <text:p text:style-name="P1295"><text:span text:style-name="T1296">【第</text:span><text:span text:style-name="T1297">9</text:span><text:span text:style-name="T1298">鄰</text:span><text:span text:style-name="T1299">(</text:span><text:span text:style-name="T1300">環中東路二段以東</text:span><text:span text:style-name="T1301">)</text:span><text:span text:style-name="T1302">、第</text:span><text:span text:style-name="T1303">34</text:span><text:span text:style-name="T1304">鄰</text:span><text:span text:style-name="T1305">(</text:span><text:span text:style-name="T1306">環中東路二段以東</text:span><text:span text:style-name="T1307">)</text:span><text:span text:style-name="T1308">為廍子國中共同學區】</text:span></text:p>
          </table:table-cell>
          <table:table-cell table:style-name="TableCell1309">
            <text:p text:style-name="P1310"><text:span text:style-name="T1311">港尾里</text:span><text:span text:style-name="T1312">（第</text:span><text:span text:style-name="T1313">13</text:span><text:span text:style-name="T1314">、</text:span><text:span text:style-name="T1315">16- 26</text:span><text:span text:style-name="T1316">、</text:span><text:span text:style-name="T1317">28</text:span><text:span text:style-name="T1318">鄰）</text:span></text:p>
            <text:p text:style-name="P1319"><text:span text:style-name="T1320"><text:s text:c="7"/></text:span><text:span text:style-name="T1321">【為四張犁國中及西苑高中</text:span><text:span text:style-name="T1322">共同學區</text:span><text:span text:style-name="T1323">】</text:span></text:p>
            <text:p text:style-name="P1324"><text:span text:style-name="T1325">仁美里</text:span><text:span text:style-name="T1326">（第</text:span><text:span text:style-name="T1327">1-7</text:span><text:span text:style-name="T1328">、</text:span><text:span text:style-name="T1329">9 <text:s/></text:span></text:p>
            <text:p text:style-name="P1330"><text:span text:style-name="T1331">-16</text:span><text:span text:style-name="T1332">、</text:span><text:span text:style-name="T1333">18</text:span><text:span text:style-name="T1334">、</text:span><text:span text:style-name="T1335">20-34</text:span><text:span text:style-name="T1336">鄰）</text:span><text:span text:style-name="T1337"><text:s/></text:span></text:p>
            <text:p text:style-name="P1338"><text:span text:style-name="T1339">四民里</text:span><text:span text:style-name="T1340">（全里）</text:span><text:span text:style-name="T1341"><text:s/></text:span></text:p>
            <text:p text:style-name="P1342"><text:span text:style-name="T1343">同榮里</text:span><text:span text:style-name="T1344">（全里）</text:span><text:span text:style-name="T1345"><text:s/></text:span></text:p>
            <text:p text:style-name="P1346"><text:span text:style-name="T1347">仁和里</text:span><text:span text:style-name="T1348">（第</text:span><text:span text:style-name="T1349">1-7</text:span><text:span text:style-name="T1350">、</text:span><text:span text:style-name="T1351">9-31</text:span><text:span text:style-name="T1352">鄰及第</text:span><text:span text:style-name="T1353">8</text:span><text:span text:style-name="T1354">鄰梅川東路以東）</text:span><text:span text:style-name="T1355"><text:s/></text:span></text:p>
            <text:p text:style-name="P1356"><text:span text:style-name="T1357">后庄里</text:span><text:span text:style-name="T1358">（第</text:span><text:span text:style-name="T1359">1-31</text:span><text:span text:style-name="T1360">、</text:span><text:span text:style-name="T1361"><text:s text:c="2"/></text:span></text:p>
            <text:p text:style-name="P1362">37、38鄰）</text:p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校址</text:p>
          </table:table-cell>
          <table:covered-table-cell/>
          <table:table-cell table:style-name="TableCell1367">
            <text:p text:style-name="P1368">北區北平路一段62號</text:p>
          </table:table-cell>
          <table:table-cell table:style-name="TableCell1369">
            <text:p text:style-name="P1370">北區英才路1號</text:p>
          </table:table-cell>
          <table:table-cell table:style-name="TableCell1371">
            <text:p text:style-name="P1372">北屯區景賢六路200號</text:p>
          </table:table-cell>
          <table:table-cell table:style-name="TableCell1373">
            <text:p text:style-name="P1374">北屯區后庄路699號</text:p>
          </table:table-cell>
        </table:table-row>
        <table:table-row table:style-name="TableRow1375">
          <table:table-cell table:style-name="TableCell1376" table:number-columns-spanned="2">
            <text:p text:style-name="P1377">電話聯絡</text:p>
          </table:table-cell>
          <table:covered-table-cell/>
          <table:table-cell table:style-name="TableCell1378">
            <text:p text:style-name="P1379">22963999</text:p>
          </table:table-cell>
          <table:table-cell table:style-name="TableCell1380">
            <text:p text:style-name="P1381">22012180</text:p>
          </table:table-cell>
          <table:table-cell table:style-name="TableCell1382">
            <text:p text:style-name="P1383">24360166</text:p>
          </table:table-cell>
          <table:table-cell table:style-name="TableCell1384">
            <text:p text:style-name="P1385">24210380</text:p>
          </table:table-cell>
        </table:table-row>
      </table:table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columns-spanned="2">
            <text:soft-page-break/>
            <text:p text:style-name="P1395">編號</text:p>
          </table:table-cell>
          <table:covered-table-cell/>
          <table:table-cell table:style-name="TableCell1397">
            <text:p text:style-name="P1398"><text:span text:style-name="T1399">14</text:span></text:p>
          </table:table-cell>
          <table:table-cell table:style-name="TableCell1400">
            <text:p text:style-name="P1401">15</text:p>
          </table:table-cell>
          <table:table-cell table:style-name="TableCell1402">
            <text:p text:style-name="P1403">16</text:p>
          </table:table-cell>
          <table:table-cell table:style-name="TableCell1404">
            <text:p text:style-name="P1405">17</text:p>
          </table:table-cell>
        </table:table-row>
        <table:table-row table:style-name="TableRow1406">
          <table:table-cell table:style-name="TableCell1407" table:number-columns-spanned="2">
            <text:p text:style-name="P1408">學校名稱</text:p>
          </table:table-cell>
          <table:covered-table-cell/>
          <table:table-cell table:style-name="TableCell1409">
            <text:p text:style-name="P1410"><text:span text:style-name="T1411">北新國中</text:span></text:p>
          </table:table-cell>
          <table:table-cell table:style-name="TableCell1412">
            <text:p text:style-name="P1413">南興國中</text:p>
          </table:table-cell>
          <table:table-cell table:style-name="TableCell1414">
            <text:p text:style-name="P1415">廍子國中</text:p>
          </table:table-cell>
          <table:table-cell table:style-name="TableCell1416">
            <text:p text:style-name="P1417">大德國中</text:p>
          </table:table-cell>
        </table:table-row>
        <table:table-row table:style-name="TableRow1418">
          <table:table-cell table:style-name="TableCell1419" table:number-rows-spanned="2">
            <text:p text:style-name="P1420">學　　　　　　區　　　　　　範　　　　　　圍</text:p>
          </table:table-cell>
          <table:table-cell table:style-name="TableCell1421">
            <text:p text:style-name="P1422">行政區</text:p>
          </table:table-cell>
          <table:table-cell table:style-name="TableCell1423">
            <text:p text:style-name="P1424"><text:span text:style-name="T1425">北屯區</text:span></text:p>
          </table:table-cell>
          <table:table-cell table:style-name="TableCell1426">
            <text:p text:style-name="P1427">北屯區</text:p>
          </table:table-cell>
          <table:table-cell table:style-name="TableCell1428">
            <text:p text:style-name="P1429">北屯區</text:p>
          </table:table-cell>
          <table:table-cell table:style-name="TableCell1430">
            <text:p text:style-name="P1431">西屯區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里　　　　　　　　　　鄰</text:p>
          </table:table-cell>
          <table:table-cell table:style-name="TableCell1436">
            <text:p text:style-name="P1437"><text:span text:style-name="T1438">松和里</text:span><text:span text:style-name="T1439">(</text:span><text:span text:style-name="T1440">第</text:span><text:span text:style-name="T1441">1-25</text:span><text:span text:style-name="T1442">鄰</text:span><text:span text:style-name="T1443">)<text:s/></text:span></text:p>
            <text:p text:style-name="P1444"><text:span text:style-name="T1445">松安里</text:span><text:span text:style-name="T1446">(</text:span><text:span text:style-name="T1447">全里</text:span><text:span text:style-name="T1448">)</text:span></text:p>
            <text:p text:style-name="P1449"><text:span text:style-name="T1450">松茂里</text:span><text:span text:style-name="T1451">(</text:span><text:span text:style-name="T1452">全里</text:span><text:span text:style-name="T1453">)</text:span></text:p>
            <text:p text:style-name="P1454"><text:span text:style-name="T1455">松強里</text:span><text:span text:style-name="T1456">(</text:span><text:span text:style-name="T1457">全里</text:span><text:span text:style-name="T1458">)</text:span></text:p>
            <text:p text:style-name="P1459"><text:span text:style-name="T1460">松勇里</text:span><text:span text:style-name="T1461">(</text:span><text:span text:style-name="T1462">全里</text:span><text:span text:style-name="T1463">)</text:span></text:p>
            <text:p text:style-name="P1464"><text:span text:style-name="T1465">東光里</text:span><text:span text:style-name="T1466">(</text:span><text:span text:style-name="T1467">第</text:span><text:span text:style-name="T1468">6</text:span><text:span text:style-name="T1469">、</text:span><text:span text:style-name="T1470">7</text:span><text:span text:style-name="T1471">、</text:span><text:span text:style-name="T1472"><text:s/></text:span></text:p>
            <text:p text:style-name="P1473">9、12、13、16-19、21、<text:s/>22鄰)</text:p>
            <text:p text:style-name="P1474"><text:span text:style-name="T1475">仁美里</text:span><text:span text:style-name="T1476">(</text:span><text:span text:style-name="T1477">第</text:span><text:span text:style-name="T1478">8</text:span><text:span text:style-name="T1479">、</text:span><text:span text:style-name="T1480">17</text:span><text:span text:style-name="T1481">、</text:span><text:span text:style-name="T1482">19</text:span><text:span text:style-name="T1483">鄰</text:span><text:span text:style-name="T1484">)<text:s/></text:span></text:p>
            <text:p text:style-name="P1485"><text:span text:style-name="T1486">舊社里</text:span><text:span text:style-name="T1487">(</text:span><text:span text:style-name="T1488">第</text:span><text:span text:style-name="T1489">8-9</text:span><text:span text:style-name="T1490">、</text:span><text:span text:style-name="T1491">12-13</text:span><text:span text:style-name="T1492">、</text:span><text:span text:style-name="T1493">16-24</text:span><text:span text:style-name="T1494">、</text:span><text:span text:style-name="T1495">26-27</text:span><text:span text:style-name="T1496">、</text:span><text:span text:style-name="T1497">33</text:span><text:span text:style-name="T1498">鄰</text:span><text:span text:style-name="T1499">)</text:span><text:span text:style-name="T1500">【第</text:span><text:span text:style-name="T1501">12</text:span><text:span text:style-name="T1502">、</text:span><text:span text:style-name="T1503">26</text:span><text:span text:style-name="T1504">鄰為南興國中共同學區】</text:span></text:p>
            <text:p text:style-name="P1505"><text:span text:style-name="T1506">平昌里</text:span><text:span text:style-name="T1507">(</text:span><text:span text:style-name="T1508">第</text:span><text:span text:style-name="T1509">1-13</text:span><text:span text:style-name="T1510">、</text:span><text:span text:style-name="T1511">19</text:span><text:span text:style-name="T1512">鄰</text:span><text:span text:style-name="T1513">)<text:s/></text:span></text:p>
            <text:p text:style-name="P1514"><text:span text:style-name="T1515">平田里</text:span><text:span text:style-name="T1516">(</text:span><text:span text:style-name="T1517">全里</text:span><text:span text:style-name="T1518">)<text:s/></text:span></text:p>
            <text:p text:style-name="P1519"><text:span text:style-name="T1520">平興里</text:span><text:span text:style-name="T1521">(</text:span><text:span text:style-name="T1522">全里</text:span><text:span text:style-name="T1523">)</text:span><text:span text:style-name="T1524">【第</text:span><text:span text:style-name="T1525">11</text:span><text:span text:style-name="T1526">鄰為南興國中共同學區】</text:span></text:p>
            <text:p text:style-name="P1527"><text:span text:style-name="T1528">平順里</text:span><text:span text:style-name="T1529">(</text:span><text:span text:style-name="T1530">全里</text:span><text:span text:style-name="T1531">)<text:s/></text:span></text:p>
            <text:p text:style-name="P1532"><text:span text:style-name="T1533">平心里</text:span><text:span text:style-name="T1534">(</text:span><text:span text:style-name="T1535">第</text:span><text:span text:style-name="T1536">1</text:span><text:span text:style-name="T1537">、</text:span><text:span text:style-name="T1538">14</text:span><text:span text:style-name="T1539">鄰</text:span><text:span text:style-name="T1540">)</text:span></text:p>
          </table:table-cell>
          <table:table-cell table:style-name="TableCell1541">
            <text:p text:style-name="P1542"><text:span text:style-name="T1543">舊社里</text:span><text:span text:style-name="T1544">(</text:span><text:span text:style-name="T1545">第</text:span><text:span text:style-name="T1546">1</text:span><text:span text:style-name="T1547">、</text:span><text:span text:style-name="T1548">4-7</text:span><text:span text:style-name="T1549">、</text:span><text:span text:style-name="T1550">11-12</text:span><text:span text:style-name="T1551">、</text:span><text:span text:style-name="T1552">14-15</text:span><text:span text:style-name="T1553">、</text:span><text:span text:style-name="T1554">26</text:span><text:span text:style-name="T1555">、</text:span><text:span text:style-name="T1556">28-32</text:span><text:span text:style-name="T1557">鄰</text:span><text:span text:style-name="T1558">)</text:span><text:span text:style-name="T1559">【其中第</text:span><text:span text:style-name="T1560">12</text:span><text:span text:style-name="T1561">、</text:span><text:span text:style-name="T1562">26</text:span><text:span text:style-name="T1563">鄰為北新國中共同學區】</text:span></text:p>
            <text:p text:style-name="P1564"><text:span text:style-name="T1565">平興里</text:span><text:span text:style-name="T1566">(</text:span><text:span text:style-name="T1567">第</text:span><text:span text:style-name="T1568">11</text:span><text:span text:style-name="T1569">鄰</text:span><text:span text:style-name="T1570">)</text:span><text:span text:style-name="T1571">【為北新國中共同學區】</text:span></text:p>
            <text:p text:style-name="P1572"><text:span text:style-name="T1573">軍功里【</text:span><text:span text:style-name="T1574">第</text:span><text:span text:style-name="T1575">3-6</text:span><text:span text:style-name="T1576">、</text:span><text:span text:style-name="T1577">10</text:span><text:span text:style-name="T1578">、</text:span><text:span text:style-name="T1579">26</text:span><text:span text:style-name="T1580">鄰</text:span><text:span text:style-name="T1581">(</text:span><text:span text:style-name="T1582">軍福十八路以北</text:span><text:span text:style-name="T1583">)</text:span><text:span text:style-name="T1584">、</text:span><text:span text:style-name="T1585">36-37</text:span><text:span text:style-name="T1586">、</text:span><text:span text:style-name="T1587">39</text:span><text:span text:style-name="T1588">鄰</text:span><text:span text:style-name="T1589">(</text:span><text:span text:style-name="T1590">軍福十八路以北</text:span><text:span text:style-name="T1591">)</text:span><text:span text:style-name="T1592">】</text:span></text:p>
          </table:table-cell>
          <table:table-cell table:style-name="TableCell1593">
            <text:p text:style-name="P1594"><text:span text:style-name="T1595">廍子里</text:span><text:span text:style-name="T1596">(</text:span><text:span text:style-name="T1597">全里</text:span><text:span text:style-name="T1598">)</text:span></text:p>
            <text:p text:style-name="P1599">大坑里(全里)</text:p>
            <text:p text:style-name="P1600">民德里(全里)</text:p>
            <text:p text:style-name="P1601">民政里(全里)</text:p>
            <text:p text:style-name="P1602">東山里(全里)</text:p>
            <text:p text:style-name="P1603"><text:span text:style-name="T1604">水景里</text:span><text:span text:style-name="T1605">【第</text:span><text:span text:style-name="T1606">9</text:span><text:span text:style-name="T1607">鄰</text:span><text:span text:style-name="T1608">(</text:span><text:span text:style-name="T1609">環中東路二段以東</text:span><text:span text:style-name="T1610">)</text:span><text:span text:style-name="T1611">、第</text:span><text:span text:style-name="T1612">34</text:span><text:span text:style-name="T1613">鄰</text:span><text:span text:style-name="T1614">(</text:span><text:span text:style-name="T1615">環中東路二段以東</text:span><text:span text:style-name="T1616">)</text:span><text:span text:style-name="T1617">】</text:span></text:p>
            <text:p text:style-name="P1618"><text:span text:style-name="T1619">和平里【</text:span><text:span text:style-name="T1620">第</text:span><text:span text:style-name="T1621">14</text:span><text:span text:style-name="T1622">鄰</text:span><text:span text:style-name="T1623">(</text:span><text:span text:style-name="T1624">軍福十三路以南</text:span><text:span text:style-name="T1625">)</text:span><text:span text:style-name="T1626">、</text:span><text:span text:style-name="T1627">16</text:span><text:span text:style-name="T1628">、</text:span><text:span text:style-name="T1629">33</text:span><text:span text:style-name="T1630">、</text:span><text:span text:style-name="T1631">35</text:span><text:span text:style-name="T1632">、</text:span><text:span text:style-name="T1633">36</text:span><text:span text:style-name="T1634">鄰</text:span><text:span text:style-name="T1635">(</text:span><text:span text:style-name="T1636">軍福十三路以南</text:span><text:span text:style-name="T1637">)</text:span><text:span text:style-name="T1638">】</text:span></text:p>
          </table:table-cell>
          <table:table-cell table:style-name="TableCell1639">
            <text:p text:style-name="P1640">大福里</text:p>
            <text:p text:style-name="P1641"><text:span text:style-name="T1642">（全里）</text:span></text:p>
            <text:p text:style-name="P1643">大石里</text:p>
            <text:p text:style-name="P1644"><text:span text:style-name="T1645">（全里）</text:span></text:p>
            <text:p text:style-name="P1646"><text:span text:style-name="T1647">【第</text:span><text:span text:style-name="T1648">14</text:span><text:span text:style-name="T1649">、</text:span><text:span text:style-name="T1650">15</text:span><text:span text:style-name="T1651">鄰除外】</text:span></text:p>
          </table:table-cell>
        </table:table-row>
        <table:table-row table:style-name="TableRow1652">
          <table:table-cell table:style-name="TableCell1653" table:number-columns-spanned="2">
            <text:p text:style-name="P1654">校址</text:p>
          </table:table-cell>
          <table:covered-table-cell/>
          <table:table-cell table:style-name="TableCell1655">
            <text:p text:style-name="P1656">北屯區柳陽東街180號</text:p>
          </table:table-cell>
          <table:table-cell table:style-name="TableCell1657">
            <text:p text:style-name="P1658">未定</text:p>
          </table:table-cell>
          <table:table-cell table:style-name="TableCell1659">
            <text:p text:style-name="P1660">北屯區軍福九路369號</text:p>
          </table:table-cell>
          <table:table-cell table:style-name="TableCell1661">
            <text:p text:style-name="P1662">北屯區雷中街2-23號</text:p>
          </table:table-cell>
        </table:table-row>
        <table:table-row table:style-name="TableRow1663">
          <table:table-cell table:style-name="TableCell1664" table:number-columns-spanned="2">
            <text:p text:style-name="P1665">電話聯絡</text:p>
          </table:table-cell>
          <table:covered-table-cell/>
          <table:table-cell table:style-name="TableCell1666">
            <text:p text:style-name="P1667">22449374</text:p>
          </table:table-cell>
          <table:table-cell table:style-name="TableCell1668">
            <text:p text:style-name="P1669">未定</text:p>
          </table:table-cell>
          <table:table-cell table:style-name="TableCell1670">
            <text:p text:style-name="P1671">未定</text:p>
          </table:table-cell>
          <table:table-cell table:style-name="TableCell1672">
            <text:p text:style-name="P1673">22916984</text:p>
          </table:table-cell>
        </table:table-row>
      </table:table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columns-spanned="2">
            <text:soft-page-break/>
            <text:p text:style-name="P1684">編號</text:p>
          </table:table-cell>
          <table:covered-table-cell/>
          <table:table-cell table:style-name="TableCell1686">
            <text:p text:style-name="P1687"><text:span text:style-name="T1688">17</text:span></text:p>
          </table:table-cell>
          <table:table-cell table:style-name="TableCell1689" table:number-columns-spanned="2">
            <text:p text:style-name="P1690">18</text:p>
          </table:table-cell>
          <table:covered-table-cell/>
          <table:table-cell table:style-name="TableCell1691">
            <text:p text:style-name="P1692">19</text:p>
          </table:table-cell>
          <table:table-cell table:style-name="TableCell1693">
            <text:p text:style-name="P1694">20</text:p>
          </table:table-cell>
        </table:table-row>
        <table:table-row table:style-name="TableRow1695">
          <table:table-cell table:style-name="TableCell1696" table:number-columns-spanned="2">
            <text:p text:style-name="P1697">學校名稱</text:p>
          </table:table-cell>
          <table:covered-table-cell/>
          <table:table-cell table:style-name="TableCell1698">
            <text:p text:style-name="P1699">大德國中</text:p>
          </table:table-cell>
          <table:table-cell table:style-name="TableCell1700" table:number-columns-spanned="2">
            <text:p text:style-name="P1701">崇德國中</text:p>
          </table:table-cell>
          <table:covered-table-cell/>
          <table:table-cell table:style-name="TableCell1702">
            <text:p text:style-name="P1703"><text:span text:style-name="T1704">三光國中</text:span></text:p>
          </table:table-cell>
          <table:table-cell table:style-name="TableCell1705">
            <text:p text:style-name="P1706">西苑高中</text:p>
            <text:p text:style-name="P1707"><text:span text:style-name="T1708">國中部</text:span></text:p>
          </table:table-cell>
        </table:table-row>
        <table:table-row table:style-name="TableRow1709">
          <table:table-cell table:style-name="TableCell1710" table:number-rows-spanned="2">
            <text:p text:style-name="P1711">學　　　　　　區　　　　　　範　　　　　　圍</text:p>
          </table:table-cell>
          <table:table-cell table:style-name="TableCell1712">
            <text:p text:style-name="P1713">行政區</text:p>
          </table:table-cell>
          <table:table-cell table:style-name="TableCell1714">
            <text:p text:style-name="P1715">北屯區</text:p>
          </table:table-cell>
          <table:table-cell table:style-name="TableCell1716">
            <text:p text:style-name="P1717">北區</text:p>
          </table:table-cell>
          <table:table-cell table:style-name="TableCell1718">
            <text:p text:style-name="P1719">北屯區</text:p>
          </table:table-cell>
          <table:table-cell table:style-name="TableCell1720">
            <text:p text:style-name="P1721"><text:span text:style-name="T1722">北屯區</text:span></text:p>
          </table:table-cell>
          <table:table-cell table:style-name="TableCell1723">
            <text:p text:style-name="P1724">西屯區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里　　　　　　　　　　鄰</text:p>
          </table:table-cell>
          <table:table-cell table:style-name="TableCell1729">
            <text:p text:style-name="P1730"><text:span text:style-name="T1731">陳平里</text:span><text:span text:style-name="T1732">（全里）</text:span></text:p>
            <text:p text:style-name="P1733"><text:span text:style-name="T1734">忠平里</text:span><text:span text:style-name="T1735">（全里）</text:span></text:p>
            <text:p text:style-name="P1736"><text:span text:style-name="T1737">新平里</text:span><text:span text:style-name="T1738">（全里）</text:span></text:p>
            <text:p text:style-name="P1739"><text:span text:style-name="T1740">仁愛里</text:span><text:span text:style-name="T1741">（全里）</text:span></text:p>
            <text:p text:style-name="P1742"><text:span text:style-name="T1743">水湳里</text:span><text:span text:style-name="T1744">（全里）</text:span></text:p>
            <text:p text:style-name="P1745"><text:span text:style-name="T1746">大德里</text:span><text:span text:style-name="T1747">（全里）</text:span></text:p>
            <text:p text:style-name="P1748"><text:span text:style-name="T1749">仁和里</text:span><text:span text:style-name="T1750">（第</text:span><text:span text:style-name="T1751">8</text:span><text:span text:style-name="T1752">鄰梅川東路以西）</text:span></text:p>
            <text:p text:style-name="P1753"><text:span text:style-name="T1754">后庄里</text:span><text:span text:style-name="T1755">（第</text:span><text:span text:style-name="T1756">32-36</text:span><text:span text:style-name="T1757">鄰）</text:span></text:p>
          </table:table-cell>
          <table:table-cell table:style-name="TableCell1758">
            <text:p text:style-name="P1759"><text:span text:style-name="T1760">頂厝里</text:span><text:span text:style-name="T1761">(</text:span><text:span text:style-name="T1762">第</text:span><text:span text:style-name="T1763"><text:s/>11-17</text:span><text:span text:style-name="T1764">鄰</text:span><text:span text:style-name="T1765">)</text:span></text:p>
            <text:p text:style-name="P1766"><text:span text:style-name="T1767">崇德里</text:span><text:span text:style-name="T1768">(</text:span><text:span text:style-name="T1769">第</text:span><text:span text:style-name="T1770"><text:s/>5</text:span><text:span text:style-name="T1771">、</text:span><text:span text:style-name="T1772">13-18<text:s/></text:span><text:span text:style-name="T1773">鄰</text:span><text:span text:style-name="T1774">)</text:span></text:p>
          </table:table-cell>
          <table:table-cell table:style-name="TableCell1775">
            <text:p text:style-name="P1776"><text:span text:style-name="T1777">平昌里</text:span><text:span text:style-name="T1778">(</text:span><text:span text:style-name="T1779">第</text:span><text:span text:style-name="T1780">14</text:span><text:span text:style-name="T1781">、</text:span><text:span text:style-name="T1782">15</text:span><text:span text:style-name="T1783">、</text:span><text:span text:style-name="T1784">16</text:span><text:span text:style-name="T1785">、</text:span><text:span text:style-name="T1786">20<text:s/></text:span><text:span text:style-name="T1787">鄰</text:span><text:span text:style-name="T1788">)</text:span></text:p>
            <text:p text:style-name="P1789"><text:span text:style-name="T1790">平陽里</text:span><text:span text:style-name="T1791">(</text:span><text:span text:style-name="T1792">全里</text:span><text:span text:style-name="T1793">)</text:span></text:p>
            <text:p text:style-name="P1794"><text:span text:style-name="T1795">平和里</text:span><text:span text:style-name="T1796">(</text:span><text:span text:style-name="T1797">全里</text:span><text:span text:style-name="T1798">)</text:span></text:p>
            <text:p text:style-name="P1799"><text:span text:style-name="T1800">平德里</text:span><text:span text:style-name="T1801">(</text:span><text:span text:style-name="T1802">全里</text:span><text:span text:style-name="T1803">)</text:span></text:p>
            <text:p text:style-name="P1804"><text:span text:style-name="T1805">平安里</text:span><text:span text:style-name="T1806">(</text:span><text:span text:style-name="T1807">全里</text:span><text:span text:style-name="T1808">)</text:span></text:p>
            <text:p text:style-name="P1809"><text:span text:style-name="T1810">平福里</text:span><text:span text:style-name="T1811">(</text:span><text:span text:style-name="T1812">全里</text:span><text:span text:style-name="T1813">)</text:span></text:p>
            <text:p text:style-name="P1814"><text:span text:style-name="T1815">平心里</text:span><text:span text:style-name="T1816">(</text:span><text:span text:style-name="T1817">第</text:span><text:span text:style-name="T1818">2</text:span><text:span text:style-name="T1819">至</text:span><text:span text:style-name="T1820">13</text:span><text:span text:style-name="T1821">鄰、</text:span><text:span text:style-name="T1822">15-22</text:span><text:span text:style-name="T1823">鄰</text:span><text:span text:style-name="T1824">)</text:span></text:p>
            <text:p text:style-name="P1825"><text:span text:style-name="T1826">松竹里</text:span><text:span text:style-name="T1827">(</text:span><text:span text:style-name="T1828">全里</text:span><text:span text:style-name="T1829">)</text:span></text:p>
            <text:p text:style-name="P1830"><text:span text:style-name="T1831">松和里</text:span><text:span text:style-name="T1832">(</text:span><text:span text:style-name="T1833">第</text:span><text:span text:style-name="T1834">26</text:span><text:span text:style-name="T1835">鄰</text:span><text:span text:style-name="T1836">)</text:span></text:p>
          </table:table-cell>
          <table:table-cell table:style-name="TableCell1837">
            <text:p text:style-name="P1838"><text:span text:style-name="T1839">東光里</text:span><text:span text:style-name="T1840">(</text:span><text:span text:style-name="T1841">第</text:span><text:span text:style-name="T1842">1-5</text:span><text:span text:style-name="T1843">、</text:span><text:span text:style-name="T1844">8</text:span><text:span text:style-name="T1845">、</text:span><text:span text:style-name="T1846">10</text:span><text:span text:style-name="T1847">、</text:span><text:span text:style-name="T1848">11</text:span><text:span text:style-name="T1849">、</text:span><text:span text:style-name="T1850">14-15</text:span><text:span text:style-name="T1851">、</text:span><text:span text:style-name="T1852">20</text:span><text:span text:style-name="T1853">鄰</text:span><text:span text:style-name="T1854">)</text:span></text:p>
            <text:p text:style-name="P1855"><text:span text:style-name="T1856">北屯里</text:span><text:span text:style-name="T1857">(</text:span><text:span text:style-name="T1858">全里</text:span><text:span text:style-name="T1859">)<text:s/></text:span></text:p>
            <text:p text:style-name="P1860"><text:span text:style-name="T1861">北京里</text:span><text:span text:style-name="T1862">(</text:span><text:span text:style-name="T1863">全里</text:span><text:span text:style-name="T1864">)<text:s/></text:span></text:p>
            <text:p text:style-name="P1865"><text:span text:style-name="T1866">平昌里</text:span><text:span text:style-name="T1867">(</text:span><text:span text:style-name="T1868">第</text:span><text:span text:style-name="T1869">17</text:span><text:span text:style-name="T1870">、</text:span><text:span text:style-name="T1871">18</text:span><text:span text:style-name="T1872">鄰</text:span><text:span text:style-name="T1873">)<text:s/></text:span></text:p>
            <text:p text:style-name="P1874"><text:span text:style-name="T1875">三光里</text:span><text:span text:style-name="T1876">(</text:span><text:span text:style-name="T1877">全里</text:span><text:span text:style-name="T1878">)<text:s/></text:span></text:p>
            <text:p text:style-name="P1879"><text:span text:style-name="T1880">三和里</text:span><text:span text:style-name="T1881">(</text:span><text:span text:style-name="T1882">全里</text:span><text:span text:style-name="T1883">)<text:s/></text:span></text:p>
            <text:p text:style-name="P1884"><text:span text:style-name="T1885">北興里</text:span><text:span text:style-name="T1886">(</text:span><text:span text:style-name="T1887">全里</text:span><text:span text:style-name="T1888">)</text:span></text:p>
            <text:p text:style-name="P1889"/>
          </table:table-cell>
          <table:table-cell table:style-name="TableCell1890">
            <text:p text:style-name="P1891"><text:span text:style-name="T1892">西墩里</text:span><text:span text:style-name="T1893">（第</text:span><text:span text:style-name="T1894">1</text:span><text:span text:style-name="T1895">、</text:span><text:span text:style-name="T1896">2</text:span><text:span text:style-name="T1897">、</text:span><text:span text:style-name="T1898">4-10</text:span><text:span text:style-name="T1899">、</text:span><text:span text:style-name="T1900">17-21</text:span><text:span text:style-name="T1901">、</text:span><text:span text:style-name="T1902">24-27</text:span><text:span text:style-name="T1903">、</text:span><text:span text:style-name="T1904">30</text:span><text:span text:style-name="T1905">鄰）</text:span></text:p>
            <text:p text:style-name="P1906"><text:span text:style-name="T1907">西安里</text:span><text:span text:style-name="T1908">（第</text:span><text:span text:style-name="T1909">1-12</text:span><text:span text:style-name="T1910">鄰、</text:span><text:span text:style-name="T1911">24</text:span><text:span text:style-name="T1912">鄰、</text:span><text:span text:style-name="T1913">29</text:span><text:span text:style-name="T1914">鄰）</text:span></text:p>
            <text:p text:style-name="P1915"><text:span text:style-name="T1916">福安里</text:span><text:span text:style-name="T1917">（第</text:span><text:span text:style-name="T1918">1</text:span><text:span text:style-name="T1919">、</text:span><text:span text:style-name="T1920">2</text:span><text:span text:style-name="T1921">鄰）【其中第</text:span><text:span text:style-name="T1922">2</text:span><text:span text:style-name="T1923">鄰為西苑高中國中部、安和、福科國中共同學區】</text:span></text:p>
            <text:p text:style-name="P1924"><text:span text:style-name="T1925">惠來里</text:span><text:span text:style-name="T1926">（第</text:span><text:span text:style-name="T1927">32</text:span><text:span text:style-name="T1928">鄰）</text:span></text:p>
            <text:p text:style-name="P1929"><text:span text:style-name="T1930">港尾里（全里）【</text:span><text:span text:style-name="T1931">其中第</text:span><text:span text:style-name="T1932">13</text:span><text:span text:style-name="T1933">、</text:span><text:span text:style-name="T1934">16-26</text:span><text:span text:style-name="T1935">、</text:span><text:span text:style-name="T1936">28</text:span><text:span text:style-name="T1937">鄰</text:span><text:span text:style-name="T1938">為西苑高中、四張犁國中</text:span><text:span text:style-name="T1939">共同學區</text:span><text:span text:style-name="T1940">】</text:span></text:p>
            <text:p text:style-name="P1941"><text:span text:style-name="T1942">永安里</text:span><text:span text:style-name="T1943">(</text:span><text:span text:style-name="T1944">第</text:span><text:span text:style-name="T1945">1-10</text:span><text:span text:style-name="T1946">、</text:span><text:span text:style-name="T1947">12</text:span><text:span text:style-name="T1948">、</text:span><text:span text:style-name="T1949">13</text:span><text:span text:style-name="T1950">、</text:span><text:span text:style-name="T1951">27</text:span><text:span text:style-name="T1952">鄰</text:span><text:span text:style-name="T1953">)</text:span></text:p>
            <text:p text:style-name="P1954"><text:span text:style-name="T1955">西平里</text:span><text:span text:style-name="T1956">(</text:span><text:span text:style-name="T1957">全里</text:span><text:span text:style-name="T1958">)</text:span><text:span text:style-name="T1959">、廣福里</text:span><text:span text:style-name="T1960">(</text:span><text:span text:style-name="T1961">全里</text:span><text:span text:style-name="T1962">)</text:span><text:span text:style-name="T1963">、鵬程里</text:span><text:span text:style-name="T1964">(</text:span><text:span text:style-name="T1965">全里</text:span><text:span text:style-name="T1966">)</text:span></text:p>
          </table:table-cell>
        </table:table-row>
        <table:table-row table:style-name="TableRow1967">
          <table:table-cell table:style-name="TableCell1968" table:number-columns-spanned="2">
            <text:p text:style-name="P1969">校址</text:p>
          </table:table-cell>
          <table:covered-table-cell/>
          <table:table-cell table:style-name="TableCell1970">
            <text:p text:style-name="P1971">北屯區雷中街2-23號</text:p>
          </table:table-cell>
          <table:table-cell table:style-name="TableCell1972" table:number-columns-spanned="2">
            <text:p text:style-name="P1973">北屯區崇德路二段227號</text:p>
          </table:table-cell>
          <table:covered-table-cell/>
          <table:table-cell table:style-name="TableCell1974">
            <text:p text:style-name="P1975">北屯區三光一街77號</text:p>
          </table:table-cell>
          <table:table-cell table:style-name="TableCell1976">
            <text:p text:style-name="P1977">西屯區西苑路268號</text:p>
          </table:table-cell>
        </table:table-row>
        <table:table-row table:style-name="TableRow1978">
          <table:table-cell table:style-name="TableCell1979" table:number-columns-spanned="2">
            <text:p text:style-name="P1980">電話聯絡</text:p>
          </table:table-cell>
          <table:covered-table-cell/>
          <table:table-cell table:style-name="TableCell1981">
            <text:p text:style-name="P1982">22916984</text:p>
          </table:table-cell>
          <table:table-cell table:style-name="TableCell1983" table:number-columns-spanned="2">
            <text:p text:style-name="P1984">22454081</text:p>
          </table:table-cell>
          <table:covered-table-cell/>
          <table:table-cell table:style-name="TableCell1985">
            <text:p text:style-name="P1986">22313699</text:p>
          </table:table-cell>
          <table:table-cell table:style-name="TableCell1987">
            <text:p text:style-name="P1988"><text:span text:style-name="T1989">27016473</text:span></text:p>
          </table:table-cell>
        </table:table-row>
      </table:table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columns-spanned="2">
            <text:soft-page-break/>
            <text:p text:style-name="P1999">編號</text:p>
          </table:table-cell>
          <table:covered-table-cell/>
          <table:table-cell table:style-name="TableCell2001">
            <text:p text:style-name="P2002">21</text:p>
          </table:table-cell>
          <table:table-cell table:style-name="TableCell2003">
            <text:p text:style-name="P2004">22</text:p>
          </table:table-cell>
          <table:table-cell table:style-name="TableCell2005">
            <text:p text:style-name="P2006">23</text:p>
          </table:table-cell>
          <table:table-cell table:style-name="TableCell2007">
            <text:p text:style-name="P2008">24</text:p>
          </table:table-cell>
        </table:table-row>
        <table:table-row table:style-name="TableRow2009">
          <table:table-cell table:style-name="TableCell2010" table:number-columns-spanned="2">
            <text:p text:style-name="P2011">學校名稱</text:p>
          </table:table-cell>
          <table:covered-table-cell/>
          <table:table-cell table:style-name="TableCell2012">
            <text:p text:style-name="P2013"><text:span text:style-name="T2014">至善國中</text:span></text:p>
          </table:table-cell>
          <table:table-cell table:style-name="TableCell2015">
            <text:p text:style-name="P2016"><text:span text:style-name="T2017">安和國中</text:span></text:p>
          </table:table-cell>
          <table:table-cell table:style-name="TableCell2018">
            <text:p text:style-name="P2019"><text:span text:style-name="T2020">中山國中</text:span></text:p>
          </table:table-cell>
          <table:table-cell table:style-name="TableCell2021">
            <text:p text:style-name="P2022"><text:span text:style-name="T2023">福科國中</text:span></text:p>
          </table:table-cell>
        </table:table-row>
        <table:table-row table:style-name="TableRow2024">
          <table:table-cell table:style-name="TableCell2025" table:number-rows-spanned="2">
            <text:p text:style-name="P2026">學　　　　　　區　　　　　　範　　　　　　圍</text:p>
          </table:table-cell>
          <table:table-cell table:style-name="TableCell2027">
            <text:p text:style-name="P2028">行政區</text:p>
          </table:table-cell>
          <table:table-cell table:style-name="TableCell2029">
            <text:p text:style-name="P2030">西屯區</text:p>
          </table:table-cell>
          <table:table-cell table:style-name="TableCell2031">
            <text:p text:style-name="P2032">西屯區</text:p>
          </table:table-cell>
          <table:table-cell table:style-name="TableCell2033">
            <text:p text:style-name="P2034">西屯區</text:p>
          </table:table-cell>
          <table:table-cell table:style-name="TableCell2035">
            <text:p text:style-name="P2036">西屯區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里　　　　　　　　　　鄰</text:p>
          </table:table-cell>
          <table:table-cell table:style-name="TableCell2041">
            <text:p text:style-name="P2042"><text:span text:style-name="T2043">潮洋里</text:span><text:span text:style-name="T2044">（第</text:span><text:span text:style-name="T2045">1</text:span><text:span text:style-name="T2046">鄰臺灣大道以北部份）</text:span></text:p>
            <text:p text:style-name="P2047"><text:span text:style-name="T2048">惠來里</text:span><text:span text:style-name="T2049">（第</text:span><text:span text:style-name="T2050">11</text:span><text:span text:style-name="T2051">、</text:span><text:span text:style-name="T2052">18</text:span><text:span text:style-name="T2053">、</text:span><text:span text:style-name="T2054">23</text:span><text:span text:style-name="T2055">、</text:span><text:span text:style-name="T2056">24</text:span><text:span text:style-name="T2057">、</text:span><text:span text:style-name="T2058">26</text:span><text:span text:style-name="T2059">、</text:span><text:span text:style-name="T2060">29</text:span><text:span text:style-name="T2061">、</text:span><text:span text:style-name="T2062">31</text:span><text:span text:style-name="T2063">、</text:span><text:span text:style-name="T2064">33</text:span><text:span text:style-name="T2065">、</text:span><text:span text:style-name="T2066">34</text:span><text:span text:style-name="T2067">、</text:span><text:span text:style-name="T2068">41</text:span><text:span text:style-name="T2069">鄰）</text:span></text:p>
            <text:p text:style-name="P2070"><text:span text:style-name="T2071">逢甲里</text:span><text:span text:style-name="T2072">（全里）</text:span></text:p>
            <text:p text:style-name="P2073"><text:span text:style-name="T2074">逢福里</text:span><text:span text:style-name="T2075">（全里）</text:span></text:p>
            <text:p text:style-name="P2076"><text:span text:style-name="T2077">上石里</text:span><text:span text:style-name="T2078">（全里）</text:span></text:p>
            <text:p text:style-name="P2079"><text:span text:style-name="T2080">上德里</text:span><text:span text:style-name="T2081">（第</text:span><text:span text:style-name="T2082">1-7</text:span><text:span text:style-name="T2083">、</text:span><text:span text:style-name="T2084">9-27</text:span><text:span text:style-name="T2085">、</text:span><text:span text:style-name="T2086">29</text:span><text:span text:style-name="T2087">鄰及第</text:span><text:span text:style-name="T2088">8</text:span><text:span text:style-name="T2089">鄰弘孝路以西）</text:span></text:p>
            <text:p text:style-name="P2090"><text:span text:style-name="T2091">上安里</text:span><text:span text:style-name="T2092">（全里）</text:span></text:p>
            <text:p text:style-name="P2093"><text:span text:style-name="T2094">西墩里</text:span><text:span text:style-name="T2095">（第</text:span><text:span text:style-name="T2096">3</text:span><text:span text:style-name="T2097">、</text:span><text:span text:style-name="T2098">11-16</text:span><text:span text:style-name="T2099">、</text:span><text:span text:style-name="T2100">22</text:span><text:span text:style-name="T2101">、</text:span><text:span text:style-name="T2102">23</text:span><text:span text:style-name="T2103">、</text:span><text:span text:style-name="T2104">28-29</text:span><text:span text:style-name="T2105">鄰）</text:span></text:p>
            <text:p text:style-name="P2106"><text:span text:style-name="T2107">西安里</text:span><text:span text:style-name="T2108">（第</text:span><text:span text:style-name="T2109">13-23</text:span><text:span text:style-name="T2110">、</text:span><text:span text:style-name="T2111">25-28</text:span><text:span text:style-name="T2112">鄰）</text:span></text:p>
            <text:p text:style-name="P2113"><text:span text:style-name="T2114">至善里</text:span><text:span text:style-name="T2115">（全里）</text:span></text:p>
          </table:table-cell>
          <table:table-cell table:style-name="TableCell2116">
            <text:p text:style-name="P2117"><text:span text:style-name="T2118">協和里</text:span><text:span text:style-name="T2119">(</text:span><text:span text:style-name="T2120">全里</text:span><text:span text:style-name="T2121">)</text:span></text:p>
            <text:p text:style-name="P2122"><text:span text:style-name="T2123">福中里</text:span><text:span text:style-name="T2124">(</text:span><text:span text:style-name="T2125">全里</text:span><text:span text:style-name="T2126">)</text:span></text:p>
            <text:p text:style-name="P2127"><text:span text:style-name="T2128">福和里</text:span><text:span text:style-name="T2129">(</text:span><text:span text:style-name="T2130">第</text:span><text:span text:style-name="T2131">2-20</text:span><text:span text:style-name="T2132">鄰</text:span><text:span text:style-name="T2133">)</text:span></text:p>
            <text:p text:style-name="P2134"><text:span text:style-name="T2135">福恩里</text:span><text:span text:style-name="T2136">(</text:span><text:span text:style-name="T2137">全里</text:span><text:span text:style-name="T2138">)</text:span></text:p>
            <text:p text:style-name="P2139"><text:span text:style-name="T2140">福雅里</text:span><text:span text:style-name="T2141">(</text:span><text:span text:style-name="T2142">第</text:span><text:span text:style-name="T2143">1-12</text:span><text:span text:style-name="T2144">鄰</text:span><text:span text:style-name="T2145">26-27</text:span><text:span text:style-name="T2146">鄰</text:span><text:span text:style-name="T2147">)</text:span><text:span text:style-name="T2148">【為安和、福科國中共同學區】</text:span></text:p>
            <text:p text:style-name="P2149"><text:span text:style-name="T2150">福安里</text:span><text:span text:style-name="T2151">(</text:span><text:span text:style-name="T2152">第</text:span><text:span text:style-name="T2153">2</text:span><text:span text:style-name="T2154">、</text:span><text:span text:style-name="T2155">4-8</text:span><text:span text:style-name="T2156">鄰、</text:span><text:span text:style-name="T2157">12-14</text:span><text:span text:style-name="T2158">鄰</text:span><text:span text:style-name="T2159">)</text:span><text:span text:style-name="T2160">【為安和、福科國中共同學區】【其中第</text:span><text:span text:style-name="T2161">2</text:span><text:span text:style-name="T2162">鄰為西苑高中國中部、安和、福科國中共同學區】</text:span></text:p>
          </table:table-cell>
          <table:table-cell table:style-name="TableCell2163">
            <text:p text:style-name="P2164"><text:span text:style-name="T2165">大鵬里</text:span><text:span text:style-name="T2166">(</text:span><text:span text:style-name="T2167">全里</text:span><text:span text:style-name="T2168">)</text:span></text:p>
            <text:p text:style-name="P2169"><text:span text:style-name="T2170">何福里</text:span><text:span text:style-name="T2171">(</text:span><text:span text:style-name="T2172">全里</text:span><text:span text:style-name="T2173">)</text:span></text:p>
            <text:p text:style-name="P2174"><text:span text:style-name="T2175">大河里</text:span><text:span text:style-name="T2176">(</text:span><text:span text:style-name="T2177">全里</text:span><text:span text:style-name="T2178">)</text:span></text:p>
            <text:p text:style-name="P2179"><text:span text:style-name="T2180">何源里</text:span><text:span text:style-name="T2181">(</text:span><text:span text:style-name="T2182">全里</text:span><text:span text:style-name="T2183">)</text:span></text:p>
            <text:p text:style-name="P2184"><text:span text:style-name="T2185">何仁里</text:span><text:span text:style-name="T2186">(</text:span><text:span text:style-name="T2187">全里</text:span><text:span text:style-name="T2188">)</text:span></text:p>
            <text:p text:style-name="P2189"><text:span text:style-name="T2190">何德里</text:span><text:span text:style-name="T2191">(</text:span><text:span text:style-name="T2192">全里</text:span><text:span text:style-name="T2193">)</text:span></text:p>
            <text:p text:style-name="P2194"><text:span text:style-name="T2195">何安里</text:span><text:span text:style-name="T2196">(</text:span><text:span text:style-name="T2197">第</text:span><text:span text:style-name="T2198">8-11</text:span><text:span text:style-name="T2199">、</text:span><text:span text:style-name="T2200">21</text:span><text:span text:style-name="T2201">、</text:span><text:span text:style-name="T2202">30</text:span><text:span text:style-name="T2203">、</text:span><text:span text:style-name="T2204">31</text:span><text:span text:style-name="T2205">鄰</text:span><text:span text:style-name="T2206">)</text:span></text:p>
            <text:p text:style-name="P2207"><text:span text:style-name="T2208">大石里</text:span><text:span text:style-name="T2209">(</text:span><text:span text:style-name="T2210">第</text:span><text:span text:style-name="T2211">14</text:span><text:span text:style-name="T2212">、</text:span><text:span text:style-name="T2213">15</text:span><text:span text:style-name="T2214">鄰</text:span><text:span text:style-name="T2215">)</text:span></text:p>
          </table:table-cell>
          <table:table-cell table:style-name="TableCell2216">
            <text:p text:style-name="P2217">福聯里、福瑞里、福林里(全里)</text:p>
            <text:p text:style-name="P2218"><text:span text:style-name="T2219">福雅里</text:span><text:span text:style-name="T2220">(</text:span><text:span text:style-name="T2221">第</text:span><text:span text:style-name="T2222">13-25</text:span><text:span text:style-name="T2223">鄰）</text:span></text:p>
            <text:p text:style-name="P2224">福雅里（第1-12、26-27鄰）【為福科、安和國中共同學區】</text:p>
            <text:p text:style-name="P2225"><text:span text:style-name="T2226">福安里</text:span><text:span text:style-name="T2227">(</text:span><text:span text:style-name="T2228">第</text:span><text:span text:style-name="T2229">9-11</text:span><text:span text:style-name="T2230">鄰</text:span><text:span text:style-name="T2231">)</text:span></text:p>
            <text:p text:style-name="P2232">福安里(2、4-8、12-14鄰)【為福科、安和國中共同學區】【其中第2鄰為西苑高中國中部、安和、福科國中共同學區】</text:p>
            <text:p text:style-name="P2233">林厝里(全里)</text:p>
            <text:p text:style-name="P2234">永安里(第11、14</text:p>
            <text:p text:style-name="P2235">-26、28-46鄰)</text:p>
            <text:p text:style-name="P2236"><text:span text:style-name="T2237">龍井區</text:span><text:span text:style-name="T2238">-</text:span><text:span text:style-name="T2239">東海里</text:span><text:span text:style-name="T2240">(</text:span><text:span text:style-name="T2241">全里</text:span><text:span text:style-name="T2242">)</text:span><text:span text:style-name="T2243">【</text:span><text:span text:style-name="T2244">為福科、四箴國中共同學區</text:span><text:span text:style-name="T2245">】</text:span></text:p>
          </table:table-cell>
        </table:table-row>
        <table:table-row table:style-name="TableRow2246">
          <table:table-cell table:style-name="TableCell2247" table:number-columns-spanned="2">
            <text:p text:style-name="P2248">校址</text:p>
          </table:table-cell>
          <table:covered-table-cell/>
          <table:table-cell table:style-name="TableCell2249">
            <text:p text:style-name="P2250">西屯區青海路二段308號</text:p>
          </table:table-cell>
          <table:table-cell table:style-name="TableCell2251">
            <text:p text:style-name="P2252">西屯區天助街1號</text:p>
          </table:table-cell>
          <table:table-cell table:style-name="TableCell2253">
            <text:p text:style-name="P2254">西屯區寧夏路179號</text:p>
          </table:table-cell>
          <table:table-cell table:style-name="TableCell2255">
            <text:p text:style-name="P2256">西屯區福林路333號</text:p>
          </table:table-cell>
        </table:table-row>
        <table:table-row table:style-name="TableRow2257">
          <table:table-cell table:style-name="TableCell2258" table:number-columns-spanned="2">
            <text:p text:style-name="P2259">電話聯絡</text:p>
          </table:table-cell>
          <table:covered-table-cell/>
          <table:table-cell table:style-name="TableCell2260">
            <text:p text:style-name="P2261">27057587</text:p>
          </table:table-cell>
          <table:table-cell table:style-name="TableCell2262">
            <text:p text:style-name="P2263">23589779</text:p>
          </table:table-cell>
          <table:table-cell table:style-name="TableCell2264">
            <text:p text:style-name="P2265">23132003</text:p>
          </table:table-cell>
          <table:table-cell table:style-name="TableCell2266">
            <text:p text:style-name="P2267">24618112</text:p>
          </table:table-cell>
        </table:table-row>
      </table:table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 table:number-columns-spanned="2">
            <text:soft-page-break/>
            <text:p text:style-name="P2277">編號</text:p>
          </table:table-cell>
          <table:covered-table-cell/>
          <table:table-cell table:style-name="TableCell2279" table:number-columns-spanned="2">
            <text:p text:style-name="P2280">25</text:p>
          </table:table-cell>
          <table:covered-table-cell/>
          <table:table-cell table:style-name="TableCell2281">
            <text:p text:style-name="P2282">26</text:p>
          </table:table-cell>
          <table:table-cell table:style-name="TableCell2283">
            <text:p text:style-name="P2284">27</text:p>
          </table:table-cell>
        </table:table-row>
        <table:table-row table:style-name="TableRow2285">
          <table:table-cell table:style-name="TableCell2286" table:number-columns-spanned="2">
            <text:p text:style-name="P2287">學校名稱</text:p>
          </table:table-cell>
          <table:covered-table-cell/>
          <table:table-cell table:style-name="TableCell2288" table:number-columns-spanned="2">
            <text:p text:style-name="P2289"><text:span text:style-name="T2290">漢口國中</text:span></text:p>
          </table:table-cell>
          <table:covered-table-cell/>
          <table:table-cell table:style-name="TableCell2291">
            <text:p text:style-name="P2292"><text:span text:style-name="T2293">文山國中</text:span></text:p>
          </table:table-cell>
          <table:table-cell table:style-name="TableCell2294">
            <text:p text:style-name="P2295"><text:span text:style-name="T2296">大業國中</text:span></text:p>
          </table:table-cell>
        </table:table-row>
        <table:table-row table:style-name="TableRow2297">
          <table:table-cell table:style-name="TableCell2298" table:number-rows-spanned="2">
            <text:p text:style-name="P2299">學　　　　　　區　　　　　　範　　　　　　圍</text:p>
          </table:table-cell>
          <table:table-cell table:style-name="TableCell2300">
            <text:p text:style-name="P2301">行政區</text:p>
          </table:table-cell>
          <table:table-cell table:style-name="TableCell2302">
            <text:p text:style-name="P2303">西屯區</text:p>
          </table:table-cell>
          <table:table-cell table:style-name="TableCell2304">
            <text:p text:style-name="P2305">西區</text:p>
          </table:table-cell>
          <table:table-cell table:style-name="TableCell2306">
            <text:p text:style-name="P2307">南屯區</text:p>
          </table:table-cell>
          <table:table-cell table:style-name="TableCell2308">
            <text:p text:style-name="P2309">南屯區</text:p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>
            <text:p text:style-name="P2313">里　　　　　　　　　　鄰</text:p>
          </table:table-cell>
          <table:table-cell table:style-name="TableCell2314">
            <text:p text:style-name="P2315"><text:span text:style-name="T2316">何厝里</text:span><text:span text:style-name="T2317">(</text:span><text:span text:style-name="T2318">全里</text:span><text:span text:style-name="T2319">)</text:span></text:p>
            <text:p text:style-name="P2320"><text:span text:style-name="T2321">何明里</text:span><text:span text:style-name="T2322">(</text:span><text:span text:style-name="T2323">全里</text:span><text:span text:style-name="T2324">)</text:span></text:p>
            <text:p text:style-name="P2325"><text:span text:style-name="T2326">惠來里</text:span><text:span text:style-name="T2327">(1</text:span><text:span text:style-name="T2328">、</text:span><text:span text:style-name="T2329">2</text:span><text:span text:style-name="T2330">、</text:span><text:span text:style-name="T2331">10</text:span><text:span text:style-name="T2332">、</text:span><text:span text:style-name="T2333">14</text:span><text:span text:style-name="T2334">、</text:span><text:span text:style-name="T2335">16</text:span><text:span text:style-name="T2336">、</text:span><text:span text:style-name="T2337">21</text:span><text:span text:style-name="T2338">、</text:span><text:span text:style-name="T2339">22</text:span><text:span text:style-name="T2340">、</text:span><text:span text:style-name="T2341">25</text:span><text:span text:style-name="T2342">、</text:span><text:span text:style-name="T2343">27</text:span><text:span text:style-name="T2344">、</text:span><text:span text:style-name="T2345">28</text:span><text:span text:style-name="T2346">、</text:span><text:span text:style-name="T2347">30</text:span><text:span text:style-name="T2348">、</text:span><text:span text:style-name="T2349"><text:s/>42-44</text:span><text:span text:style-name="T2350">鄰）</text:span></text:p>
            <text:p text:style-name="P2351"><text:span text:style-name="T2352">何南里</text:span><text:span text:style-name="T2353">(1-6</text:span><text:span text:style-name="T2354">、</text:span><text:span text:style-name="T2355">8-10</text:span><text:span text:style-name="T2356">、</text:span><text:span text:style-name="T2357">12</text:span><text:span text:style-name="T2358">、</text:span><text:span text:style-name="T2359">16-24</text:span><text:span text:style-name="T2360">鄰</text:span><text:span text:style-name="T2361">)<text:s/></text:span></text:p>
            <text:p text:style-name="P2362"><text:span text:style-name="T2363">何安里</text:span><text:span text:style-name="T2364">(1-7</text:span><text:span text:style-name="T2365">、</text:span><text:span text:style-name="T2366">12-20</text:span><text:span text:style-name="T2367">、</text:span><text:span text:style-name="T2368">22-29</text:span><text:span text:style-name="T2369">、</text:span><text:span text:style-name="T2370">32-36</text:span><text:span text:style-name="T2371">鄰）</text:span></text:p>
            <text:p text:style-name="P2372"><text:span text:style-name="T2373">何成里</text:span><text:span text:style-name="T2374">(6</text:span><text:span text:style-name="T2375">、</text:span><text:span text:style-name="T2376">7</text:span><text:span text:style-name="T2377">、</text:span><text:span text:style-name="T2378">23</text:span><text:span text:style-name="T2379">、</text:span><text:span text:style-name="T2380">25</text:span><text:span text:style-name="T2381">、</text:span><text:span text:style-name="T2382">27-32</text:span></text:p>
            <text:p text:style-name="P2383"><text:s text:c="8"/>、34、37鄰)<text:s/></text:p>
            <text:p text:style-name="P2384"><text:span text:style-name="T2385">上德里</text:span><text:span text:style-name="T2386">(</text:span><text:span text:style-name="T2387">第</text:span><text:span text:style-name="T2388">28</text:span><text:span text:style-name="T2389">鄰及第</text:span><text:span text:style-name="T2390">8</text:span><text:span text:style-name="T2391">鄰，弘孝路以東</text:span><text:span text:style-name="T2392">)</text:span></text:p>
          </table:table-cell>
          <table:table-cell table:style-name="TableCell2393">
            <text:p text:style-name="P2394"><text:span text:style-name="T2395">忠誠里</text:span><text:span text:style-name="T2396">(</text:span><text:span text:style-name="T2397">第</text:span><text:span text:style-name="T2398">9</text:span><text:span text:style-name="T2399">、</text:span><text:span text:style-name="T2400">11-15</text:span><text:span text:style-name="T2401">、</text:span><text:span text:style-name="T2402">20-23</text:span><text:span text:style-name="T2403">、</text:span><text:span text:style-name="T2404">27</text:span><text:span text:style-name="T2405">、</text:span><text:span text:style-name="T2406">28</text:span><text:span text:style-name="T2407">、</text:span><text:span text:style-name="T2408">30-32</text:span><text:span text:style-name="T2409">鄰</text:span><text:span text:style-name="T2410">)</text:span></text:p>
          </table:table-cell>
          <table:table-cell table:style-name="TableCell2411">
            <text:p text:style-name="P2412">寶山里(全里)</text:p>
            <text:p text:style-name="P2413">文山里(全里)</text:p>
            <text:p text:style-name="P2414">春安里(全里)</text:p>
            <text:p text:style-name="P2415"><text:span text:style-name="T2416">春社里</text:span><text:span text:style-name="T2417">(</text:span><text:span text:style-name="T2418">全里</text:span><text:span text:style-name="T2419">)</text:span></text:p>
          </table:table-cell>
          <table:table-cell table:style-name="TableCell2420">
            <text:p text:style-name="P2421"><text:span text:style-name="T2422">溝墘里</text:span><text:span text:style-name="T2423">(</text:span><text:span text:style-name="T2424">第</text:span><text:span text:style-name="T2425">1-13</text:span><text:span text:style-name="T2426">、</text:span><text:span text:style-name="T2427"><text:s text:c="2"/></text:span></text:p>
            <text:p text:style-name="P2428"><text:s text:c="7"/>17-19鄰)</text:p>
            <text:p text:style-name="P2429"><text:span text:style-name="T2430">大業里</text:span><text:span text:style-name="T2431">(</text:span><text:span text:style-name="T2432">全里</text:span><text:span text:style-name="T2433">)<text:s/></text:span></text:p>
            <text:p text:style-name="P2434"><text:span text:style-name="T2435">惠中里</text:span><text:span text:style-name="T2436">(</text:span><text:span text:style-name="T2437">第</text:span><text:span text:style-name="T2438">1-11</text:span><text:span text:style-name="T2439">、</text:span></text:p>
            <text:p text:style-name="P2440"><text:s text:c="7"/>13-15、</text:p>
            <text:p text:style-name="P2441"><text:s text:c="7"/>17-20、22</text:p>
            <text:p text:style-name="P2442"><text:s text:c="7"/>鄰)</text:p>
            <text:p text:style-name="P2443"><text:span text:style-name="T2444">大同里</text:span><text:span text:style-name="T2445">(</text:span><text:span text:style-name="T2446">全里</text:span><text:span text:style-name="T2447">)</text:span></text:p>
            <text:p text:style-name="P2448"><text:s text:c="6"/>【為崇倫、<text:s/></text:p>
            <text:p text:style-name="P2449"><text:s text:c="7"/>向上、大<text:s text:c="2"/></text:p>
            <text:p text:style-name="P2450"><text:s text:c="7"/>業國中共<text:s text:c="2"/></text:p>
            <text:p text:style-name="P2451"><text:s text:c="7"/>同學區】</text:p>
            <text:p text:style-name="P2452"><text:span text:style-name="T2453">文心里</text:span><text:span text:style-name="T2454">（全里）</text:span></text:p>
            <text:p text:style-name="P2455"><text:span text:style-name="T2456">【為大業、大墩、崇倫、向上國中、惠文高中國中部共同學區】</text:span></text:p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校址</text:p>
          </table:table-cell>
          <table:covered-table-cell/>
          <table:table-cell table:style-name="TableCell2461" table:number-columns-spanned="2">
            <text:p text:style-name="P2462">西屯區漢口路一段</text:p>
            <text:p text:style-name="P2463">54之1號</text:p>
          </table:table-cell>
          <table:covered-table-cell/>
          <table:table-cell table:style-name="TableCell2464">
            <text:p text:style-name="P2465">未定</text:p>
          </table:table-cell>
          <table:table-cell table:style-name="TableCell2466">
            <text:p text:style-name="P2467">南屯區大業路100號</text:p>
          </table:table-cell>
        </table:table-row>
        <table:table-row table:style-name="TableRow2468">
          <table:table-cell table:style-name="TableCell2469" table:number-columns-spanned="2">
            <text:p text:style-name="P2470">電話聯絡</text:p>
          </table:table-cell>
          <table:covered-table-cell/>
          <table:table-cell table:style-name="TableCell2471" table:number-columns-spanned="2">
            <text:p text:style-name="P2472">23130511</text:p>
          </table:table-cell>
          <table:covered-table-cell/>
          <table:table-cell table:style-name="TableCell2473">
            <text:p text:style-name="P2474">未定</text:p>
          </table:table-cell>
          <table:table-cell table:style-name="TableCell2475">
            <text:p text:style-name="P2476">23279458</text:p>
          </table:table-cell>
        </table:table-row>
      </table:table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 table:number-columns-spanned="2">
            <text:soft-page-break/>
            <text:p text:style-name="P2486">編號</text:p>
          </table:table-cell>
          <table:covered-table-cell/>
          <table:table-cell table:style-name="TableCell2488" table:number-columns-spanned="2">
            <text:p text:style-name="P2489">28</text:p>
          </table:table-cell>
          <table:covered-table-cell/>
          <table:table-cell table:style-name="TableCell2490" table:number-columns-spanned="2">
            <text:p text:style-name="P2491">29</text:p>
          </table:table-cell>
          <table:covered-table-cell/>
        </table:table-row>
        <table:table-row table:style-name="TableRow2492">
          <table:table-cell table:style-name="TableCell2493" table:number-columns-spanned="2">
            <text:p text:style-name="P2494">學校名稱</text:p>
          </table:table-cell>
          <table:covered-table-cell/>
          <table:table-cell table:style-name="TableCell2495" table:number-columns-spanned="2">
            <text:p text:style-name="P2496"><text:span text:style-name="T2497">大業國中</text:span></text:p>
          </table:table-cell>
          <table:covered-table-cell/>
          <table:table-cell table:style-name="TableCell2498" table:number-columns-spanned="2">
            <text:p text:style-name="P2499"><text:span text:style-name="T2500">惠文高中國中部</text:span></text:p>
          </table:table-cell>
          <table:covered-table-cell/>
        </table:table-row>
        <table:table-row table:style-name="TableRow2501">
          <table:table-cell table:style-name="TableCell2502" table:number-rows-spanned="2">
            <text:p text:style-name="P2503">學　　　　　　區　　　　　　範　　　　　　圍</text:p>
          </table:table-cell>
          <table:table-cell table:style-name="TableCell2504">
            <text:p text:style-name="P2505">行政區</text:p>
          </table:table-cell>
          <table:table-cell table:style-name="TableCell2506">
            <text:p text:style-name="P2507">西屯區</text:p>
          </table:table-cell>
          <table:table-cell table:style-name="TableCell2508">
            <text:p text:style-name="P2509">西區</text:p>
          </table:table-cell>
          <table:table-cell table:style-name="TableCell2510">
            <text:p text:style-name="P2511">南屯區</text:p>
          </table:table-cell>
          <table:table-cell table:style-name="TableCell2512">
            <text:p text:style-name="P2513">西屯區</text:p>
          </table:table-cell>
        </table:table-row>
        <table:table-row table:style-name="TableRow2514">
          <table:covered-table-cell>
            <text:p text:style-name="P2515"/>
          </table:covered-table-cell>
          <table:table-cell table:style-name="TableCell2516">
            <text:p text:style-name="P2517">里　　　　　　　　　　鄰</text:p>
          </table:table-cell>
          <table:table-cell table:style-name="TableCell2518">
            <text:p text:style-name="P2519"><text:span text:style-name="T2520">何南里</text:span><text:span text:style-name="T2521">(</text:span><text:span text:style-name="T2522">第</text:span><text:span text:style-name="T2523">7</text:span><text:span text:style-name="T2524">、</text:span><text:span text:style-name="T2525">11</text:span><text:span text:style-name="T2526">、</text:span><text:span text:style-name="T2527">13-15</text:span><text:span text:style-name="T2528">、</text:span><text:span text:style-name="T2529">25</text:span><text:span text:style-name="T2530">鄰</text:span><text:span text:style-name="T2531">)</text:span></text:p>
            <text:p text:style-name="P2532"><text:span text:style-name="T2533">何成里</text:span><text:span text:style-name="T2534">(</text:span><text:span text:style-name="T2535">第</text:span><text:span text:style-name="T2536">1-5</text:span><text:span text:style-name="T2537">、</text:span><text:span text:style-name="T2538">8-22</text:span><text:span text:style-name="T2539">、</text:span><text:span text:style-name="T2540">24</text:span><text:span text:style-name="T2541">、</text:span><text:span text:style-name="T2542">26</text:span><text:span text:style-name="T2543">、</text:span><text:span text:style-name="T2544">33</text:span><text:span text:style-name="T2545">、</text:span><text:span text:style-name="T2546">35</text:span><text:span text:style-name="T2547">、</text:span><text:span text:style-name="T2548">36</text:span><text:span text:style-name="T2549">、</text:span><text:span text:style-name="T2550">38</text:span><text:span text:style-name="T2551">鄰</text:span><text:span text:style-name="T2552">)</text:span></text:p>
          </table:table-cell>
          <table:table-cell table:style-name="TableCell2553">
            <text:p text:style-name="P2554"><text:span text:style-name="T2555">公正里</text:span><text:span text:style-name="T2556">（全里）</text:span></text:p>
            <text:p text:style-name="P2557"><text:span text:style-name="T2558">公平里</text:span><text:span text:style-name="T2559">（全里）</text:span></text:p>
            <text:p text:style-name="P2560"><text:span text:style-name="T2561">公德里</text:span><text:span text:style-name="T2562">(</text:span><text:span text:style-name="T2563">第</text:span><text:span text:style-name="T2564">1-5</text:span><text:span text:style-name="T2565">、</text:span><text:span text:style-name="T2566">13</text:span></text:p>
            <text:p text:style-name="P2567"><text:span text:style-name="T2568">-15</text:span><text:span text:style-name="T2569">鄰</text:span><text:span text:style-name="T2570">)</text:span></text:p>
          </table:table-cell>
          <table:table-cell table:style-name="TableCell2571">
            <text:p text:style-name="P2572"><text:span text:style-name="T2573">惠中里</text:span><text:span text:style-name="T2574">(</text:span><text:span text:style-name="T2575">第</text:span><text:span text:style-name="T2576">12</text:span><text:span text:style-name="T2577">、</text:span><text:span text:style-name="T2578">24</text:span><text:span text:style-name="T2579">鄰</text:span><text:span text:style-name="T2580">)</text:span></text:p>
            <text:p text:style-name="P2581"><text:span text:style-name="T2582">三義里</text:span><text:span text:style-name="T2583">(</text:span><text:span text:style-name="T2584">第</text:span><text:span text:style-name="T2585">10</text:span><text:span text:style-name="T2586">鄰</text:span><text:span text:style-name="T2587">)</text:span></text:p>
            <text:p text:style-name="P2588"><text:span text:style-name="T2589">三和里</text:span><text:span text:style-name="T2590">(</text:span><text:span text:style-name="T2591">第</text:span><text:span text:style-name="T2592">12</text:span><text:span text:style-name="T2593">、</text:span><text:span text:style-name="T2594">22</text:span><text:span text:style-name="T2595">、</text:span><text:span text:style-name="T2596">31-32</text:span><text:span text:style-name="T2597">鄰</text:span><text:span text:style-name="T2598">)</text:span></text:p>
            <text:p text:style-name="P2599"><text:span text:style-name="T2600">溝墘里</text:span><text:span text:style-name="T2601">(</text:span><text:span text:style-name="T2602">第</text:span><text:span text:style-name="T2603">14-16</text:span><text:span text:style-name="T2604">、</text:span><text:span text:style-name="T2605"><text:s/></text:span></text:p>
            <text:p text:style-name="P2606"><text:s text:c="7"/>20鄰)</text:p>
            <text:p text:style-name="P2607"><text:span text:style-name="T2608">同心里</text:span><text:span text:style-name="T2609">(1-14</text:span><text:span text:style-name="T2610">鄰</text:span><text:span text:style-name="T2611">)</text:span></text:p>
            <text:p text:style-name="P2612">【為惠文高中國中部、大墩、崇倫國中共同學區】</text:p>
            <text:p text:style-name="P2613"><text:span text:style-name="T2614">文心里</text:span><text:span text:style-name="T2615">(</text:span><text:span text:style-name="T2616">全里</text:span><text:span text:style-name="T2617">)</text:span></text:p>
            <text:p text:style-name="P2618">【為惠文高中國中部、大墩、崇倫、向上、大業國中共同學區】</text:p>
            <text:p text:style-name="P2619"/>
          </table:table-cell>
          <table:table-cell table:style-name="TableCell2620">
            <text:p text:style-name="P2621"><text:span text:style-name="T2622">惠來里</text:span><text:span text:style-name="T2623">（第</text:span><text:span text:style-name="T2624">3-9</text:span><text:span text:style-name="T2625">、</text:span><text:span text:style-name="T2626">12-13</text:span><text:span text:style-name="T2627">、</text:span><text:span text:style-name="T2628">15</text:span><text:span text:style-name="T2629">、</text:span><text:span text:style-name="T2630">17</text:span><text:span text:style-name="T2631">、</text:span></text:p>
            <text:p text:style-name="P2632"><text:span text:style-name="T2633">19-20</text:span><text:span text:style-name="T2634">、</text:span><text:span text:style-name="T2635">35-40</text:span><text:span text:style-name="T2636">、</text:span><text:span text:style-name="T2637">45-58</text:span><text:span text:style-name="T2638">鄰）</text:span></text:p>
          </table:table-cell>
        </table:table-row>
        <table:table-row table:style-name="TableRow2639">
          <table:table-cell table:style-name="TableCell2640" table:number-columns-spanned="2">
            <text:p text:style-name="P2641">校址</text:p>
          </table:table-cell>
          <table:covered-table-cell/>
          <table:table-cell table:style-name="TableCell2642" table:number-columns-spanned="2">
            <text:p text:style-name="P2643">南屯區大業路100號</text:p>
          </table:table-cell>
          <table:covered-table-cell/>
          <table:table-cell table:style-name="TableCell2644" table:number-columns-spanned="2">
            <text:p text:style-name="P2645"><text:span text:style-name="T2646">南屯區公益路二段</text:span><text:span text:style-name="T2647">298</text:span><text:span text:style-name="T2648">號</text:span></text:p>
          </table:table-cell>
          <table:covered-table-cell/>
        </table:table-row>
        <table:table-row table:style-name="TableRow2649">
          <table:table-cell table:style-name="TableCell2650" table:number-columns-spanned="2">
            <text:p text:style-name="P2651">電話聯絡</text:p>
          </table:table-cell>
          <table:covered-table-cell/>
          <table:table-cell table:style-name="TableCell2652" table:number-columns-spanned="2">
            <text:p text:style-name="P2653">23279458</text:p>
          </table:table-cell>
          <table:covered-table-cell/>
          <table:table-cell table:style-name="TableCell2654" table:number-columns-spanned="2">
            <text:p text:style-name="P2655"><text:span text:style-name="T2656">22503928</text:span></text:p>
          </table:table-cell>
          <table:covered-table-cell/>
        </table:table-row>
      </table:table>
      <table:table table:style-name="Table2657">
        <table:table-columns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 table:number-columns-spanned="2">
            <text:soft-page-break/>
            <text:p text:style-name="P2666">編號</text:p>
          </table:table-cell>
          <table:covered-table-cell/>
          <table:table-cell table:style-name="TableCell2668">
            <text:p text:style-name="P2669">30</text:p>
          </table:table-cell>
          <table:table-cell table:style-name="TableCell2670" table:number-columns-spanned="2">
            <text:p text:style-name="P2671">31</text:p>
          </table:table-cell>
          <table:covered-table-cell/>
          <table:table-cell table:style-name="TableCell2672">
            <text:p text:style-name="P2673">32</text:p>
          </table:table-cell>
        </table:table-row>
        <table:table-row table:style-name="TableRow2674">
          <table:table-cell table:style-name="TableCell2675" table:number-columns-spanned="2">
            <text:p text:style-name="P2676">學校名稱</text:p>
          </table:table-cell>
          <table:covered-table-cell/>
          <table:table-cell table:style-name="TableCell2677">
            <text:p text:style-name="P2678"><text:span text:style-name="T2679">萬和國中</text:span></text:p>
          </table:table-cell>
          <table:table-cell table:style-name="TableCell2680" table:number-columns-spanned="2">
            <text:p text:style-name="P2681"><text:span text:style-name="T2682">黎明國中</text:span></text:p>
          </table:table-cell>
          <table:covered-table-cell/>
          <table:table-cell table:style-name="TableCell2683">
            <text:p text:style-name="P2684"><text:span text:style-name="T2685">大墩國中</text:span></text:p>
          </table:table-cell>
        </table:table-row>
        <table:table-row table:style-name="TableRow2686">
          <table:table-cell table:style-name="TableCell2687" table:number-rows-spanned="2">
            <text:p text:style-name="P2688">學　　　　　　區　　　　　　範　　　　　　圍</text:p>
          </table:table-cell>
          <table:table-cell table:style-name="TableCell2689">
            <text:p text:style-name="P2690">行政區</text:p>
          </table:table-cell>
          <table:table-cell table:style-name="TableCell2691">
            <text:p text:style-name="P2692">南屯區</text:p>
          </table:table-cell>
          <table:table-cell table:style-name="TableCell2693">
            <text:p text:style-name="P2694">西屯區</text:p>
          </table:table-cell>
          <table:table-cell table:style-name="TableCell2695">
            <text:p text:style-name="P2696">南屯區</text:p>
          </table:table-cell>
          <table:table-cell table:style-name="TableCell2697">
            <text:p text:style-name="P2698">南屯區</text:p>
          </table: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里　　　　　　　　　　鄰</text:p>
          </table:table-cell>
          <table:table-cell table:style-name="TableCell2703">
            <text:p text:style-name="P2704">中和里(全里)</text:p>
            <text:p text:style-name="P2705">鎮平里(全里)</text:p>
            <text:p text:style-name="P2706">楓樹里(全里)</text:p>
            <text:p text:style-name="P2707"><text:span text:style-name="T2708">永定里</text:span><text:span text:style-name="T2709">(</text:span><text:span text:style-name="T2710">第</text:span><text:span text:style-name="T2711">1</text:span><text:span text:style-name="T2712">-9</text:span><text:span text:style-name="T2713">鄰</text:span><text:span text:style-name="T2714"><text:s/></text:span></text:p>
            <text:p text:style-name="P2715"><text:span text:style-name="T2716"><text:s text:c="6"/></text:span><text:span text:style-name="T2717">第</text:span><text:span text:style-name="T2718">10</text:span><text:span text:style-name="T2719">鄰</text:span><text:span text:style-name="T2720">五</text:span><text:span text:style-name="T2721"><text:s/></text:span></text:p>
            <text:p text:style-name="P2722"><text:s text:c="6"/>權西路以</text:p>
            <text:p text:style-name="P2723"><text:span text:style-name="T2724"><text:s text:c="6"/></text:span><text:span text:style-name="T2725">南、第</text:span><text:span text:style-name="T2726">13</text:span><text:span text:style-name="T2727">-</text:span></text:p>
            <text:p text:style-name="P2728"><text:span text:style-name="T2729"><text:s text:c="6"/>16</text:span><text:span text:style-name="T2730">鄰</text:span><text:span text:style-name="T2731">）</text:span></text:p>
            <text:p text:style-name="P2732"><text:span text:style-name="T2733">豐樂里</text:span><text:span text:style-name="T2734">(</text:span><text:span text:style-name="T2735">第</text:span><text:span text:style-name="T2736">1</text:span><text:span text:style-name="T2737">-</text:span><text:span text:style-name="T2738">25</text:span><text:span text:style-name="T2739">、</text:span><text:span text:style-name="T2740">34</text:span><text:span text:style-name="T2741">-</text:span><text:span text:style-name="T2742">35</text:span><text:span text:style-name="T2743">鄰</text:span><text:span text:style-name="T2744">)</text:span></text:p>
            <text:p text:style-name="P2745"><text:span text:style-name="T2746">向心里</text:span><text:span text:style-name="T2747">(</text:span><text:span text:style-name="T2748">第</text:span><text:span text:style-name="T2749">6</text:span><text:span text:style-name="T2750">-</text:span><text:span text:style-name="T2751">18</text:span><text:span text:style-name="T2752">鄰</text:span><text:span text:style-name="T2753">)<text:s/></text:span></text:p>
            <text:p text:style-name="P2754"><text:span text:style-name="T2755">田心里</text:span><text:span text:style-name="T2756">(</text:span><text:span text:style-name="T2757">第</text:span><text:span text:style-name="T2758">13</text:span><text:span text:style-name="T2759">-</text:span><text:span text:style-name="T2760">26</text:span><text:span text:style-name="T2761">鄰</text:span><text:span text:style-name="T2762">)</text:span></text:p>
            <text:p text:style-name="P2763"><text:span text:style-name="T2764">新生里</text:span><text:span text:style-name="T2765">(</text:span><text:span text:style-name="T2766">第</text:span><text:span text:style-name="T2767">6</text:span><text:span text:style-name="T2768">-</text:span><text:span text:style-name="T2769">10</text:span><text:span text:style-name="T2770">鄰）</text:span></text:p>
            <text:p text:style-name="P2771"><text:span text:style-name="T2772">南屯里</text:span><text:span text:style-name="T2773">(</text:span><text:span text:style-name="T2774">第</text:span><text:span text:style-name="T2775">1</text:span><text:span text:style-name="T2776">-19</text:span><text:span text:style-name="T2777">、</text:span><text:span text:style-name="T2778">21-24</text:span><text:span text:style-name="T2779">、</text:span><text:span text:style-name="T2780">26-28</text:span><text:span text:style-name="T2781">鄰</text:span><text:span text:style-name="T2782">)</text:span></text:p>
          </table:table-cell>
          <table:table-cell table:style-name="TableCell2783">
            <text:p text:style-name="P2784"><text:span text:style-name="T2785">潮洋里</text:span><text:span text:style-name="T2786">(</text:span><text:span text:style-name="T2787">第</text:span><text:span text:style-name="T2788">2</text:span><text:span text:style-name="T2789">-</text:span><text:span text:style-name="T2790">9</text:span><text:span text:style-name="T2791">、</text:span><text:span text:style-name="T2792">11</text:span><text:span text:style-name="T2793">-</text:span><text:span text:style-name="T2794">21</text:span><text:span text:style-name="T2795">鄰及第</text:span><text:span text:style-name="T2796">1</text:span><text:span text:style-name="T2797">鄰臺灣大道以南</text:span><text:span text:style-name="T2798">)</text:span></text:p>
            <text:p text:style-name="P2799">福和里(第1鄰)<text:s/></text:p>
            <text:p text:style-name="P2800"><text:span text:style-name="T2801">龍潭里</text:span><text:span text:style-name="T2802">(</text:span><text:span text:style-name="T2803">全里</text:span><text:span text:style-name="T2804">)</text:span></text:p>
          </table:table-cell>
          <table:table-cell table:style-name="TableCell2805">
            <text:p text:style-name="P2806"><text:span text:style-name="T2807">三和里</text:span><text:span text:style-name="T2808">(</text:span><text:span text:style-name="T2809">第</text:span><text:span text:style-name="T2810">1</text:span><text:span text:style-name="T2811">-</text:span><text:span text:style-name="T2812">11</text:span><text:span text:style-name="T2813">、</text:span><text:span text:style-name="T2814">13</text:span><text:span text:style-name="T2815">-</text:span><text:span text:style-name="T2816">21</text:span><text:span text:style-name="T2817">、</text:span><text:span text:style-name="T2818">23</text:span><text:span text:style-name="T2819">-</text:span><text:span text:style-name="T2820">30</text:span><text:span text:style-name="T2821">鄰</text:span><text:span text:style-name="T2822">)</text:span></text:p>
            <text:p text:style-name="P2823">黎明里(全里)</text:p>
            <text:p text:style-name="P2824"><text:span text:style-name="T2825">新生里</text:span><text:span text:style-name="T2826">(</text:span><text:span text:style-name="T2827">第</text:span><text:span text:style-name="T2828">1</text:span><text:span text:style-name="T2829">-</text:span><text:span text:style-name="T2830">5<text:s/></text:span></text:p>
            <text:p text:style-name="P2831"><text:s text:c="6"/>鄰)</text:p>
            <text:p text:style-name="P2832"><text:span text:style-name="T2833">三義里</text:span><text:span text:style-name="T2834">(</text:span><text:span text:style-name="T2835">第</text:span><text:span text:style-name="T2836">1</text:span><text:span text:style-name="T2837">-</text:span><text:span text:style-name="T2838">9</text:span><text:span text:style-name="T2839">、</text:span></text:p>
            <text:p text:style-name="P2840"><text:span text:style-name="T2841"><text:s text:c="6"/>11</text:span><text:span text:style-name="T2842">-</text:span><text:span text:style-name="T2843">22</text:span><text:span text:style-name="T2844">鄰</text:span><text:span text:style-name="T2845">)</text:span></text:p>
            <text:p text:style-name="P2846"><text:span text:style-name="T2847">三厝里</text:span><text:span text:style-name="T2848">(</text:span><text:span text:style-name="T2849">第</text:span><text:span text:style-name="T2850">1</text:span><text:span text:style-name="T2851">鄰五權西路以南</text:span><text:span text:style-name="T2852">)</text:span></text:p>
          </table:table-cell>
          <table:table-cell table:style-name="TableCell2853">
            <text:p text:style-name="P2854"><text:span text:style-name="T2855">三厝里</text:span><text:span text:style-name="T2856">(</text:span><text:span text:style-name="T2857">第</text:span><text:span text:style-name="T2858">1</text:span><text:span text:style-name="T2859">鄰五權</text:span><text:span text:style-name="T2860">西路以北，</text:span><text:span text:style-name="T2861">2</text:span><text:span text:style-name="T2862">-</text:span><text:span text:style-name="T2863">26</text:span><text:span text:style-name="T2864">鄰</text:span><text:span text:style-name="T2865">)</text:span></text:p>
            <text:p text:style-name="P2866">惠中里(第16、21、23及25鄰)</text:p>
            <text:p text:style-name="P2867"><text:span text:style-name="T2868">田心里</text:span><text:span text:style-name="T2869">(</text:span><text:span text:style-name="T2870">第</text:span><text:span text:style-name="T2871">1</text:span><text:span text:style-name="T2872">-</text:span><text:span text:style-name="T2873">12</text:span><text:span text:style-name="T2874">、</text:span><text:span text:style-name="T2875">27</text:span><text:span text:style-name="T2876">鄰</text:span><text:span text:style-name="T2877">)</text:span></text:p>
            <text:p text:style-name="P2878">南屯里(第20、25</text:p>
            <text:p text:style-name="P2879"><text:span text:style-name="T2880"><text:s text:c="5"/></text:span><text:span text:style-name="T2881">、</text:span><text:span text:style-name="T2882">29</text:span><text:span text:style-name="T2883">-</text:span><text:span text:style-name="T2884">40</text:span><text:span text:style-name="T2885">鄰</text:span><text:span text:style-name="T2886">)</text:span></text:p>
            <text:p text:style-name="P2887"><text:span text:style-name="T2888">永定里</text:span><text:span text:style-name="T2889">（第</text:span><text:span text:style-name="T2890">10</text:span><text:span text:style-name="T2891">鄰五</text:span><text:span text:style-name="T2892">權西路</text:span><text:span text:style-name="T2893"><text:s/></text:span></text:p>
            <text:p text:style-name="P2894"><text:span text:style-name="T2895"><text:s text:c="8"/></text:span><text:span text:style-name="T2896">以北、</text:span><text:span text:style-name="T2897">11</text:span><text:span text:style-name="T2898">-</text:span><text:span text:style-name="T2899">12</text:span><text:span text:style-name="T2900">、</text:span><text:span text:style-name="T2901"><text:s/></text:span></text:p>
            <text:p text:style-name="P2902"><text:span text:style-name="T2903"><text:s text:c="8"/>17</text:span><text:span text:style-name="T2904">-</text:span><text:span text:style-name="T2905">20</text:span><text:span text:style-name="T2906">鄰）</text:span></text:p>
            <text:p text:style-name="P2907">同心里(全里)</text:p>
            <text:p text:style-name="P2908">【其中1-14鄰為大墩、崇倫國中及惠文高中國中部共同學區】</text:p>
            <text:p text:style-name="P2909">文心里(全里)</text:p>
            <text:p text:style-name="P2910"><text:span text:style-name="T2911">【為大墩、崇倫向上、大業國中、惠文高中國中部</text:span><text:span text:style-name="T2912">共同學區】</text:span></text:p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校址</text:p>
          </table:table-cell>
          <table:covered-table-cell/>
          <table:table-cell table:style-name="TableCell2917">
            <text:p text:style-name="P2918">南屯區永春東路885號</text:p>
          </table:table-cell>
          <table:table-cell table:style-name="TableCell2919" table:number-columns-spanned="2">
            <text:p text:style-name="P2920">南屯區干城街88號</text:p>
          </table:table-cell>
          <table:covered-table-cell/>
          <table:table-cell table:style-name="TableCell2921">
            <text:p text:style-name="P2922">南屯區惠中路三段98號</text:p>
          </table:table-cell>
        </table:table-row>
        <table:table-row table:style-name="TableRow2923">
          <table:table-cell table:style-name="TableCell2924" table:number-columns-spanned="2">
            <text:p text:style-name="P2925">電話聯絡</text:p>
          </table:table-cell>
          <table:covered-table-cell/>
          <table:table-cell table:style-name="TableCell2926">
            <text:p text:style-name="P2927">23817264</text:p>
          </table:table-cell>
          <table:table-cell table:style-name="TableCell2928" table:number-columns-spanned="2">
            <text:p text:style-name="P2929">22510983</text:p>
          </table:table-cell>
          <table:covered-table-cell/>
          <table:table-cell table:style-name="TableCell2930">
            <text:p text:style-name="P2931">23826178</text:p>
          </table:table-cell>
        </table:table-row>
      </table:table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 table:number-columns-spanned="2">
            <text:soft-page-break/>
            <text:p text:style-name="P2940">編號</text:p>
          </table:table-cell>
          <table:covered-table-cell/>
          <table:table-cell table:style-name="TableCell2942">
            <text:p text:style-name="P2943">33</text:p>
          </table:table-cell>
          <table:table-cell table:style-name="TableCell2944">
            <text:p text:style-name="P2945">34</text:p>
          </table:table-cell>
          <table:table-cell table:style-name="TableCell2946">
            <text:p text:style-name="P2947">35</text:p>
          </table:table-cell>
        </table:table-row>
        <table:table-row table:style-name="TableRow2948">
          <table:table-cell table:style-name="TableCell2949" table:number-columns-spanned="2">
            <text:p text:style-name="P2950">學校名稱</text:p>
          </table:table-cell>
          <table:covered-table-cell/>
          <table:table-cell table:style-name="TableCell2951">
            <text:p text:style-name="P2952"><text:span text:style-name="T2953">豐原國中</text:span></text:p>
          </table:table-cell>
          <table:table-cell table:style-name="TableCell2954">
            <text:p text:style-name="P2955"><text:span text:style-name="T2956">豐東國中</text:span></text:p>
          </table:table-cell>
          <table:table-cell table:style-name="TableCell2957">
            <text:p text:style-name="P2958"><text:span text:style-name="T2959">豐南國中</text:span></text:p>
          </table:table-cell>
        </table:table-row>
        <table:table-row table:style-name="TableRow2960">
          <table:table-cell table:style-name="TableCell2961" table:number-rows-spanned="2">
            <text:p text:style-name="P2962">學　　　　　　區　　　　　　範　　　　　　圍</text:p>
          </table:table-cell>
          <table:table-cell table:style-name="TableCell2963">
            <text:p text:style-name="P2964">行政區</text:p>
          </table:table-cell>
          <table:table-cell table:style-name="TableCell2965">
            <text:p text:style-name="P2966">豐原區</text:p>
          </table:table-cell>
          <table:table-cell table:style-name="TableCell2967">
            <text:p text:style-name="P2968">豐原區</text:p>
          </table:table-cell>
          <table:table-cell table:style-name="TableCell2969">
            <text:p text:style-name="P2970">豐原區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里　　　　　　　　　　鄰</text:p>
          </table:table-cell>
          <table:table-cell table:style-name="TableCell2975">
            <text:p text:style-name="P2976"><text:span text:style-name="T2977">豐原里</text:span><text:span text:style-name="T2978">(</text:span><text:span text:style-name="T2979">全里</text:span><text:span text:style-name="T2980">)</text:span></text:p>
            <text:p text:style-name="P2981"><text:span text:style-name="T2982">頂街里</text:span><text:span text:style-name="T2983">(</text:span><text:span text:style-name="T2984">全里</text:span><text:span text:style-name="T2985">)</text:span></text:p>
            <text:p text:style-name="P2986"><text:span text:style-name="T2987">中山里</text:span><text:span text:style-name="T2988">(1</text:span><text:span text:style-name="T2989">-</text:span><text:span text:style-name="T2990">3</text:span><text:span text:style-name="T2991">、</text:span><text:span text:style-name="T2992">12-20</text:span><text:span text:style-name="T2993">鄰</text:span><text:span text:style-name="T2994">)</text:span></text:p>
            <text:p text:style-name="P2995"><text:span text:style-name="T2996">豐榮里</text:span><text:span text:style-name="T2997">(</text:span><text:span text:style-name="T2998">全里</text:span><text:span text:style-name="T2999">)</text:span></text:p>
            <text:p text:style-name="P3000"><text:span text:style-name="T3001">下街里</text:span><text:span text:style-name="T3002">(</text:span><text:span text:style-name="T3003">全里</text:span><text:span text:style-name="T3004">)</text:span></text:p>
            <text:p text:style-name="P3005"><text:span text:style-name="T3006">豐西里</text:span><text:span text:style-name="T3007">(</text:span><text:span text:style-name="T3008">全里</text:span><text:span text:style-name="T3009">)</text:span></text:p>
            <text:p text:style-name="P3010"><text:span text:style-name="T3011">大湳里</text:span><text:span text:style-name="T3012">(</text:span><text:span text:style-name="T3013">全里</text:span><text:span text:style-name="T3014">)</text:span></text:p>
            <text:p text:style-name="P3015"><text:span text:style-name="T3016">北湳里</text:span><text:span text:style-name="T3017">(</text:span><text:span text:style-name="T3018">全里</text:span><text:span text:style-name="T3019">)</text:span></text:p>
            <text:p text:style-name="P3020"><text:span text:style-name="T3021">東湳里</text:span><text:span text:style-name="T3022">(</text:span><text:span text:style-name="T3023">全里</text:span><text:span text:style-name="T3024">)</text:span></text:p>
            <text:p text:style-name="P3025"><text:span text:style-name="T3026">西湳里</text:span><text:span text:style-name="T3027">(</text:span><text:span text:style-name="T3028">全里</text:span><text:span text:style-name="T3029">)</text:span></text:p>
            <text:p text:style-name="P3030"><text:span text:style-name="T3031">圳寮里</text:span><text:span text:style-name="T3032">(</text:span><text:span text:style-name="T3033">全里</text:span><text:span text:style-name="T3034">)</text:span></text:p>
            <text:p text:style-name="P3035"><text:span text:style-name="T3036">豐圳里</text:span><text:span text:style-name="T3037">(</text:span><text:span text:style-name="T3038">全里</text:span><text:span text:style-name="T3039">)</text:span></text:p>
            <text:p text:style-name="P3040"><text:span text:style-name="T3041">翁明里</text:span><text:span text:style-name="T3042">(</text:span><text:span text:style-name="T3043">10</text:span><text:span text:style-name="T3044">-</text:span><text:span text:style-name="T3045">12</text:span><text:span text:style-name="T3046">鄰</text:span><text:span text:style-name="T3047">)</text:span></text:p>
            <text:p text:style-name="P3048"><text:span text:style-name="T3049">朴子里</text:span><text:span text:style-name="T3050">(</text:span><text:span text:style-name="T3051">10</text:span><text:span text:style-name="T3052">、</text:span><text:span text:style-name="T3053">16</text:span><text:span text:style-name="T3054">、</text:span><text:span text:style-name="T3055">17</text:span><text:span text:style-name="T3056">鄰</text:span><text:span text:style-name="T3057">)</text:span></text:p>
            <text:p text:style-name="P3058"/>
            <text:p text:style-name="P3059"><text:span text:style-name="T3060">神岡區包括：溪洲里、神洲里及豐洲里，其中溪洲里為神岡、神圳和豐原國中共同學區。</text:span><text:span text:style-name="T3061">(</text:span><text:span text:style-name="T3062">學區為豐原國小、葫蘆墩國小、富春國小、豐洲國小部分</text:span><text:span text:style-name="T3063">)</text:span></text:p>
          </table:table-cell>
          <table:table-cell table:style-name="TableCell3064">
            <text:p text:style-name="P3065"><text:span text:style-name="T3066">中山里</text:span><text:span text:style-name="T3067">(4</text:span><text:span text:style-name="T3068">-</text:span><text:span text:style-name="T3069">11</text:span><text:span text:style-name="T3070">鄰</text:span><text:span text:style-name="T3071">)</text:span></text:p>
            <text:p text:style-name="P3072"><text:span text:style-name="T3073">豐田里</text:span><text:span text:style-name="T3074">(16</text:span><text:span text:style-name="T3075">-</text:span><text:span text:style-name="T3076">17</text:span><text:span text:style-name="T3077">鄰</text:span><text:span text:style-name="T3078">)</text:span></text:p>
            <text:p text:style-name="P3079"><text:span text:style-name="T3080">南陽里</text:span><text:span text:style-name="T3081">(</text:span><text:span text:style-name="T3082">全里</text:span><text:span text:style-name="T3083">)</text:span></text:p>
            <text:p text:style-name="P3084"><text:span text:style-name="T3085">陽明里</text:span><text:span text:style-name="T3086">(</text:span><text:span text:style-name="T3087">全里</text:span><text:span text:style-name="T3088">)</text:span></text:p>
            <text:p text:style-name="P3089"><text:span text:style-name="T3090">北陽里</text:span><text:span text:style-name="T3091">(</text:span><text:span text:style-name="T3092">全里</text:span><text:span text:style-name="T3093">)</text:span></text:p>
            <text:p text:style-name="P3094"><text:span text:style-name="T3095">中陽里</text:span><text:span text:style-name="T3096">(</text:span><text:span text:style-name="T3097">全里</text:span><text:span text:style-name="T3098">)</text:span></text:p>
            <text:p text:style-name="P3099"><text:span text:style-name="T3100">東陽里</text:span><text:span text:style-name="T3101">(</text:span><text:span text:style-name="T3102">全里</text:span><text:span text:style-name="T3103">)</text:span></text:p>
            <text:p text:style-name="P3104"><text:span text:style-name="T3105">南村里</text:span><text:span text:style-name="T3106">(</text:span><text:span text:style-name="T3107">6</text:span><text:span text:style-name="T3108">-</text:span><text:span text:style-name="T3109">11</text:span><text:span text:style-name="T3110">、</text:span><text:span text:style-name="T3111">13</text:span><text:span text:style-name="T3112">-</text:span><text:span text:style-name="T3113">15</text:span><text:span text:style-name="T3114">、</text:span><text:span text:style-name="T3115">18</text:span><text:span text:style-name="T3116">-</text:span><text:span text:style-name="T3117">19</text:span><text:span text:style-name="T3118">、</text:span><text:span text:style-name="T3119">21</text:span><text:span text:style-name="T3120">鄰、</text:span><text:span text:style-name="T3121">5</text:span><text:span text:style-name="T3122">鄰圓環東路以西</text:span><text:span text:style-name="T3123">3</text:span><text:span text:style-name="T3124">、</text:span><text:span text:style-name="T3125">12</text:span><text:span text:style-name="T3126">、</text:span><text:span text:style-name="T3127">17</text:span><text:span text:style-name="T3128">、</text:span><text:span text:style-name="T3129">20</text:span><text:span text:style-name="T3130">鄰豐東路以西</text:span><text:span text:style-name="T3131">)</text:span></text:p>
            <text:p text:style-name="P3132"><text:span text:style-name="T3133">翁子里</text:span><text:span text:style-name="T3134">(11</text:span><text:span text:style-name="T3135">鄰圓環東路以西</text:span><text:span text:style-name="T3136">)</text:span></text:p>
            <text:p text:style-name="P3137"><text:span text:style-name="T3138">翁明里</text:span><text:span text:style-name="T3139">(1-9</text:span><text:span text:style-name="T3140">鄰</text:span><text:span text:style-name="T3141">)</text:span><text:span text:style-name="T3142">（學區為南陽國小、福陽國小及豐村國小部分）</text:span></text:p>
          </table:table-cell>
          <table:table-cell table:style-name="TableCell3143">
            <text:p text:style-name="P3144"><text:span text:style-name="T3145">富春里</text:span><text:span text:style-name="T3146">(</text:span><text:span text:style-name="T3147">全里</text:span><text:span text:style-name="T3148">)</text:span></text:p>
            <text:p text:style-name="P3149"><text:span text:style-name="T3150">葫蘆里</text:span><text:span text:style-name="T3151">(</text:span><text:span text:style-name="T3152">全里</text:span><text:span text:style-name="T3153">)</text:span></text:p>
            <text:p text:style-name="P3154"><text:span text:style-name="T3155">東勢里</text:span><text:span text:style-name="T3156">(</text:span><text:span text:style-name="T3157">全里</text:span><text:span text:style-name="T3158">)</text:span></text:p>
            <text:p text:style-name="P3159"><text:span text:style-name="T3160">民生里</text:span><text:span text:style-name="T3161">(</text:span><text:span text:style-name="T3162">全里</text:span><text:span text:style-name="T3163">)</text:span></text:p>
            <text:p text:style-name="P3164"><text:span text:style-name="T3165">西勢里</text:span><text:span text:style-name="T3166">(</text:span><text:span text:style-name="T3167">全里</text:span><text:span text:style-name="T3168">)</text:span></text:p>
            <text:p text:style-name="P3169"><text:span text:style-name="T3170">西安里</text:span><text:span text:style-name="T3171">(</text:span><text:span text:style-name="T3172">全里</text:span><text:span text:style-name="T3173">)</text:span></text:p>
            <text:p text:style-name="P3174"><text:span text:style-name="T3175">社皮里</text:span><text:span text:style-name="T3176">(</text:span><text:span text:style-name="T3177">全里</text:span><text:span text:style-name="T3178">)</text:span></text:p>
            <text:p text:style-name="P3179"><text:span text:style-name="T3180">三村里</text:span><text:span text:style-name="T3181">(</text:span><text:span text:style-name="T3182">全里</text:span><text:span text:style-name="T3183">)</text:span></text:p>
            <text:p text:style-name="P3184"><text:span text:style-name="T3185">中興里</text:span><text:span text:style-name="T3186">(</text:span><text:span text:style-name="T3187">全里</text:span><text:span text:style-name="T3188">)</text:span></text:p>
            <text:p text:style-name="P3189"><text:span text:style-name="T3190">田心里</text:span><text:span text:style-name="T3191">(</text:span><text:span text:style-name="T3192">全里</text:span><text:span text:style-name="T3193">)</text:span></text:p>
            <text:p text:style-name="P3194"><text:span text:style-name="T3195">鎌村里</text:span><text:span text:style-name="T3196">(</text:span><text:span text:style-name="T3197">全里</text:span><text:span text:style-name="T3198">)</text:span></text:p>
            <text:p text:style-name="P3199"><text:span text:style-name="T3200">豐田里</text:span><text:span text:style-name="T3201">(</text:span><text:span text:style-name="T3202">1</text:span><text:span text:style-name="T3203">-</text:span><text:span text:style-name="T3204">15</text:span><text:span text:style-name="T3205">鄰</text:span><text:span text:style-name="T3206">)</text:span></text:p>
            <text:p text:style-name="P3207"><text:span text:style-name="T3208">豐田里</text:span><text:span text:style-name="T3209">(</text:span><text:span text:style-name="T3210">18</text:span><text:span text:style-name="T3211">－</text:span><text:span text:style-name="T3212">37</text:span><text:span text:style-name="T3213">鄰</text:span><text:span text:style-name="T3214">)</text:span></text:p>
            <text:p text:style-name="P3215"><text:span text:style-name="T3216"><text:s text:c="2"/>(</text:span><text:span text:style-name="T3217">學區國小為瑞穗國小、豐田國小、合作國小，及岸裡國小、富春國小設籍社皮里者</text:span><text:span text:style-name="T3218">)</text:span></text:p>
          </table:table-cell>
        </table:table-row>
        <table:table-row table:style-name="TableRow3219">
          <table:table-cell table:style-name="TableCell3220" table:number-columns-spanned="2">
            <text:p text:style-name="P3221">校址</text:p>
          </table:table-cell>
          <table:covered-table-cell/>
          <table:table-cell table:style-name="TableCell3222">
            <text:p text:style-name="P3223">豐原區三豐路一段321號</text:p>
          </table:table-cell>
          <table:table-cell table:style-name="TableCell3224">
            <text:p text:style-name="P3225">豐原區豐東路75號</text:p>
          </table:table-cell>
          <table:table-cell table:style-name="TableCell3226">
            <text:p text:style-name="P3227">豐原區豐南街</text:p>
            <text:p text:style-name="P3228">151號</text:p>
          </table:table-cell>
        </table:table-row>
        <table:table-row table:style-name="TableRow3229">
          <table:table-cell table:style-name="TableCell3230" table:number-columns-spanned="2">
            <text:p text:style-name="P3231">電話聯絡</text:p>
          </table:table-cell>
          <table:covered-table-cell/>
          <table:table-cell table:style-name="TableCell3232">
            <text:p text:style-name="P3233">25251200</text:p>
          </table:table-cell>
          <table:table-cell table:style-name="TableCell3234">
            <text:p text:style-name="P3235">25221743</text:p>
          </table:table-cell>
          <table:table-cell table:style-name="TableCell3236">
            <text:p text:style-name="P3237">25280185</text:p>
          </table:table-cell>
        </table:table-row>
      </table:table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 table:number-columns-spanned="2">
            <text:soft-page-break/>
            <text:p text:style-name="P3246">編號</text:p>
          </table:table-cell>
          <table:covered-table-cell/>
          <table:table-cell table:style-name="TableCell3248">
            <text:p text:style-name="P3249">36</text:p>
          </table:table-cell>
          <table:table-cell table:style-name="TableCell3250">
            <text:p text:style-name="P3251">37</text:p>
          </table:table-cell>
          <table:table-cell table:style-name="TableCell3252">
            <text:p text:style-name="P3253">38</text:p>
          </table:table-cell>
        </table:table-row>
        <table:table-row table:style-name="TableRow3254">
          <table:table-cell table:style-name="TableCell3255" table:number-columns-spanned="2">
            <text:p text:style-name="P3256">學校名稱</text:p>
          </table:table-cell>
          <table:covered-table-cell/>
          <table:table-cell table:style-name="TableCell3257">
            <text:p text:style-name="P3258"><text:span text:style-name="T3259">豐陽國中</text:span></text:p>
          </table:table-cell>
          <table:table-cell table:style-name="TableCell3260">
            <text:p text:style-name="P3261"><text:span text:style-name="T3262">后里國中</text:span></text:p>
          </table:table-cell>
          <table:table-cell table:style-name="TableCell3263">
            <text:p text:style-name="P3264">后综高中</text:p>
            <text:p text:style-name="P3265"><text:span text:style-name="T3266">國中部</text:span></text:p>
          </table:table-cell>
        </table:table-row>
        <table:table-row table:style-name="TableRow3267">
          <table:table-cell table:style-name="TableCell3268" table:number-rows-spanned="2">
            <text:p text:style-name="P3269">學　　　　　　區　　　　　　範　　　　　　圍</text:p>
          </table:table-cell>
          <table:table-cell table:style-name="TableCell3270">
            <text:p text:style-name="P3271">行政區</text:p>
          </table:table-cell>
          <table:table-cell table:style-name="TableCell3272">
            <text:p text:style-name="P3273">豐原區</text:p>
          </table:table-cell>
          <table:table-cell table:style-name="TableCell3274">
            <text:p text:style-name="P3275">后里區</text:p>
          </table:table-cell>
          <table:table-cell table:style-name="TableCell3276">
            <text:p text:style-name="P3277">后里區</text:p>
          </table:table-cell>
        </table:table-row>
        <table:table-row table:style-name="TableRow3278">
          <table:covered-table-cell>
            <text:p text:style-name="P3279"/>
          </table:covered-table-cell>
          <table:table-cell table:style-name="TableCell3280">
            <text:p text:style-name="P3281">里　　　　　　　　　　鄰</text:p>
          </table:table-cell>
          <table:table-cell table:style-name="TableCell3282">
            <text:p text:style-name="P3283"><text:span text:style-name="T3284">南村里</text:span><text:span text:style-name="T3285">(1</text:span><text:span text:style-name="T3286">、</text:span><text:span text:style-name="T3287">2</text:span><text:span text:style-name="T3288">、</text:span><text:span text:style-name="T3289">4</text:span><text:span text:style-name="T3290">鄰，</text:span><text:span text:style-name="T3291">5</text:span><text:span text:style-name="T3292">鄰圓環東路以東，</text:span><text:span text:style-name="T3293">3</text:span><text:span text:style-name="T3294">、</text:span><text:span text:style-name="T3295">12</text:span><text:span text:style-name="T3296">、</text:span><text:span text:style-name="T3297">17</text:span><text:span text:style-name="T3298">、</text:span><text:span text:style-name="T3299">20</text:span><text:span text:style-name="T3300">鄰</text:span><text:span text:style-name="T3301">)(</text:span><text:span text:style-name="T3302">此</text:span><text:span text:style-name="T3303">4</text:span><text:span text:style-name="T3304">鄰為豐東路以東</text:span><text:span text:style-name="T3305">)</text:span></text:p>
            <text:p text:style-name="P3306"><text:span text:style-name="T3307">南村里</text:span><text:span text:style-name="T3308">(</text:span><text:span text:style-name="T3309">第</text:span><text:span text:style-name="T3310">16</text:span><text:span text:style-name="T3311">鄰</text:span><text:span text:style-name="T3312">)</text:span></text:p>
            <text:p text:style-name="P3313"><text:span text:style-name="T3314">南田里</text:span><text:span text:style-name="T3315">(</text:span><text:span text:style-name="T3316">全里</text:span><text:span text:style-name="T3317">)</text:span></text:p>
            <text:p text:style-name="P3318"><text:span text:style-name="T3319">翁子里</text:span><text:span text:style-name="T3320">(1-10</text:span><text:span text:style-name="T3321">鄰，</text:span><text:span text:style-name="T3322">12-24</text:span><text:span text:style-name="T3323">鄰，</text:span><text:span text:style-name="T3324">11</text:span><text:span text:style-name="T3325">鄰</text:span><text:span text:style-name="T3326">)(11</text:span><text:span text:style-name="T3327">鄰為圓環東路以東</text:span><text:span text:style-name="T3328">)</text:span></text:p>
            <text:p text:style-name="P3329"><text:span text:style-name="T3330">翁社里</text:span><text:span text:style-name="T3331">(</text:span><text:span text:style-name="T3332">全里</text:span><text:span text:style-name="T3333">)</text:span></text:p>
            <text:p text:style-name="P3334"><text:span text:style-name="T3335">朴子里</text:span><text:span text:style-name="T3336">(1-9</text:span><text:span text:style-name="T3337">、</text:span><text:span text:style-name="T3338">11-15</text:span><text:span text:style-name="T3339">鄰</text:span><text:span text:style-name="T3340">)</text:span></text:p>
            <text:p text:style-name="P3341"><text:span text:style-name="T3342">南嵩里</text:span><text:span text:style-name="T3343">(</text:span><text:span text:style-name="T3344">全里</text:span><text:span text:style-name="T3345">)</text:span></text:p>
          </table:table-cell>
          <table:table-cell table:style-name="TableCell3346">
            <text:p text:style-name="P3347"><text:span text:style-name="T3348">墩西里</text:span><text:span text:style-name="T3349">(</text:span><text:span text:style-name="T3350">全里</text:span><text:span text:style-name="T3351">)</text:span></text:p>
            <text:p text:style-name="P3352"><text:span text:style-name="T3353">墩北里</text:span><text:span text:style-name="T3354">(</text:span><text:span text:style-name="T3355">全里</text:span><text:span text:style-name="T3356">)</text:span></text:p>
            <text:p text:style-name="P3357"><text:span text:style-name="T3358">墩南里</text:span><text:span text:style-name="T3359">(1-3</text:span><text:span text:style-name="T3360">鄰、第</text:span><text:span text:style-name="T3361">10</text:span><text:span text:style-name="T3362">鄰、</text:span><text:span text:style-name="T3363"><text:s/></text:span><text:span text:style-name="T3364">第</text:span><text:span text:style-name="T3365">14</text:span><text:span text:style-name="T3366">鄰</text:span><text:span text:style-name="T3367">)</text:span></text:p>
            <text:p text:style-name="P3368"><text:span text:style-name="T3369">中和里</text:span><text:span text:style-name="T3370">(</text:span><text:span text:style-name="T3371">全里</text:span><text:span text:style-name="T3372">)</text:span></text:p>
            <text:p text:style-name="P3373"><text:span text:style-name="T3374">舊社里</text:span><text:span text:style-name="T3375">(</text:span><text:span text:style-name="T3376">全里</text:span><text:span text:style-name="T3377">)</text:span></text:p>
            <text:p text:style-name="P3378"><text:span text:style-name="T3379">聯合里</text:span><text:span text:style-name="T3380">(</text:span><text:span text:style-name="T3381">全里</text:span><text:span text:style-name="T3382">)</text:span></text:p>
            <text:p text:style-name="P3383"><text:span text:style-name="T3384">太平里</text:span><text:span text:style-name="T3385">(</text:span><text:span text:style-name="T3386">全里</text:span><text:span text:style-name="T3387">)</text:span></text:p>
            <text:p text:style-name="P3388"><text:span text:style-name="T3389">眉山里</text:span><text:span text:style-name="T3390">(</text:span><text:span text:style-name="T3391">全里</text:span><text:span text:style-name="T3392">)</text:span></text:p>
            <text:p text:style-name="P3393"><text:span text:style-name="T3394">月眉里</text:span><text:span text:style-name="T3395">(</text:span><text:span text:style-name="T3396">全里</text:span><text:span text:style-name="T3397">)</text:span></text:p>
          </table:table-cell>
          <table:table-cell table:style-name="TableCell3398">
            <text:p text:style-name="P3399"><text:span text:style-name="T3400">義里里</text:span><text:span text:style-name="T3401">(</text:span><text:span text:style-name="T3402">全里</text:span><text:span text:style-name="T3403">)</text:span></text:p>
            <text:p text:style-name="P3404"><text:span text:style-name="T3405">義德里</text:span><text:span text:style-name="T3406">(</text:span><text:span text:style-name="T3407">全里</text:span><text:span text:style-name="T3408">)</text:span></text:p>
            <text:p text:style-name="P3409"><text:span text:style-name="T3410">仁里里</text:span><text:span text:style-name="T3411">(</text:span><text:span text:style-name="T3412">全里</text:span><text:span text:style-name="T3413">)</text:span></text:p>
            <text:p text:style-name="P3414"><text:span text:style-name="T3415">泰安里</text:span><text:span text:style-name="T3416">(</text:span><text:span text:style-name="T3417">全里</text:span><text:span text:style-name="T3418">)</text:span></text:p>
            <text:p text:style-name="P3419"><text:span text:style-name="T3420">公館里</text:span><text:span text:style-name="T3421">(</text:span><text:span text:style-name="T3422">全里</text:span><text:span text:style-name="T3423">)</text:span></text:p>
            <text:p text:style-name="P3424"><text:span text:style-name="T3425">厚里里</text:span><text:span text:style-name="T3426">(</text:span><text:span text:style-name="T3427">全里</text:span><text:span text:style-name="T3428">)</text:span></text:p>
            <text:p text:style-name="P3429"><text:span text:style-name="T3430">墩東里</text:span><text:span text:style-name="T3431">(</text:span><text:span text:style-name="T3432">全里</text:span><text:span text:style-name="T3433">)</text:span></text:p>
            <text:p text:style-name="P3434"><text:span text:style-name="T3435">后里里</text:span><text:span text:style-name="T3436">(</text:span><text:span text:style-name="T3437">全里</text:span><text:span text:style-name="T3438">)</text:span></text:p>
            <text:p text:style-name="P3439"><text:span text:style-name="T3440">廣福里</text:span><text:span text:style-name="T3441">(</text:span><text:span text:style-name="T3442">全里</text:span><text:span text:style-name="T3443">)</text:span></text:p>
            <text:p text:style-name="P3444"><text:span text:style-name="T3445">墩南里</text:span><text:span text:style-name="T3446">(</text:span><text:span text:style-name="T3447">第</text:span><text:span text:style-name="T3448">4-9</text:span><text:span text:style-name="T3449">、</text:span><text:span text:style-name="T3450">11</text:span><text:span text:style-name="T3451">-</text:span><text:span text:style-name="T3452">13</text:span><text:span text:style-name="T3453">鄰</text:span><text:span text:style-name="T3454">)</text:span></text:p>
          </table:table-cell>
        </table:table-row>
        <table:table-row table:style-name="TableRow3455">
          <table:table-cell table:style-name="TableCell3456" table:number-columns-spanned="2">
            <text:p text:style-name="P3457">校址</text:p>
          </table:table-cell>
          <table:covered-table-cell/>
          <table:table-cell table:style-name="TableCell3458">
            <text:p text:style-name="P3459">豐原區朝陽路33號</text:p>
          </table:table-cell>
          <table:table-cell table:style-name="TableCell3460">
            <text:p text:style-name="P3461">后里區中眉路169號</text:p>
          </table:table-cell>
          <table:table-cell table:style-name="TableCell3462">
            <text:p text:style-name="P3463">后里區三豐路三段968號</text:p>
          </table:table-cell>
        </table:table-row>
        <table:table-row table:style-name="TableRow3464">
          <table:table-cell table:style-name="TableCell3465" table:number-columns-spanned="2">
            <text:p text:style-name="P3466">電話聯絡</text:p>
          </table:table-cell>
          <table:covered-table-cell/>
          <table:table-cell table:style-name="TableCell3467">
            <text:p text:style-name="P3468">25203470</text:p>
          </table:table-cell>
          <table:table-cell table:style-name="TableCell3469">
            <text:p text:style-name="P3470">25562409</text:p>
          </table:table-cell>
          <table:table-cell table:style-name="TableCell3471">
            <text:p text:style-name="P3472">25562012</text:p>
          </table:table-cell>
        </table:table-row>
      </table:table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 table:number-columns-spanned="2">
            <text:soft-page-break/>
            <text:p text:style-name="P3482">編號</text:p>
          </table:table-cell>
          <table:covered-table-cell/>
          <table:table-cell table:style-name="TableCell3484">
            <text:p text:style-name="P3485">39</text:p>
          </table:table-cell>
          <table:table-cell table:style-name="TableCell3486">
            <text:p text:style-name="P3487">40</text:p>
          </table:table-cell>
          <table:table-cell table:style-name="TableCell3488">
            <text:p text:style-name="P3489">41</text:p>
          </table:table-cell>
          <table:table-cell table:style-name="TableCell3490">
            <text:p text:style-name="P3491">42</text:p>
          </table:table-cell>
        </table:table-row>
        <table:table-row table:style-name="TableRow3492">
          <table:table-cell table:style-name="TableCell3493" table:number-columns-spanned="2">
            <text:p text:style-name="P3494">學校名稱</text:p>
          </table:table-cell>
          <table:covered-table-cell/>
          <table:table-cell table:style-name="TableCell3495">
            <text:p text:style-name="P3496">神岡高工</text:p>
            <text:p text:style-name="P3497"><text:span text:style-name="T3498">國中部</text:span></text:p>
          </table:table-cell>
          <table:table-cell table:style-name="TableCell3499">
            <text:p text:style-name="P3500"><text:span text:style-name="T3501">神圳國中</text:span></text:p>
          </table:table-cell>
          <table:table-cell table:style-name="TableCell3502">
            <text:p text:style-name="P3503"><text:span text:style-name="T3504">大雅國中</text:span></text:p>
          </table:table-cell>
          <table:table-cell table:style-name="TableCell3505">
            <text:p text:style-name="P3506"><text:span text:style-name="T3507">大華國中</text:span></text:p>
          </table:table-cell>
        </table:table-row>
        <table:table-row table:style-name="TableRow3508">
          <table:table-cell table:style-name="TableCell3509" table:number-rows-spanned="2">
            <text:p text:style-name="P3510">學　　　　　　區　　　　　　範　　　　　　圍</text:p>
          </table:table-cell>
          <table:table-cell table:style-name="TableCell3511">
            <text:p text:style-name="P3512"><text:span text:style-name="T3513">行政區</text:span></text:p>
          </table:table-cell>
          <table:table-cell table:style-name="TableCell3514">
            <text:p text:style-name="P3515">神岡區</text:p>
          </table:table-cell>
          <table:table-cell table:style-name="TableCell3516">
            <text:p text:style-name="P3517">神岡區</text:p>
          </table:table-cell>
          <table:table-cell table:style-name="TableCell3518">
            <text:p text:style-name="P3519">大雅區</text:p>
          </table:table-cell>
          <table:table-cell table:style-name="TableCell3520">
            <text:p text:style-name="P3521">大雅區</text:p>
          </table:table-cell>
        </table:table-row>
        <table:table-row table:style-name="TableRow3522">
          <table:covered-table-cell>
            <text:p text:style-name="P3523"/>
          </table:covered-table-cell>
          <table:table-cell table:style-name="TableCell3524">
            <text:p text:style-name="P3525">里　　　　　　　　　　鄰</text:p>
          </table:table-cell>
          <table:table-cell table:style-name="TableCell3526">
            <text:p text:style-name="P3527"><text:span text:style-name="T3528">社口里</text:span><text:span text:style-name="T3529">(</text:span><text:span text:style-name="T3530">全里</text:span><text:span text:style-name="T3531">)</text:span></text:p>
            <text:p text:style-name="P3532"><text:span text:style-name="T3533">社南里</text:span><text:span text:style-name="T3534">(</text:span><text:span text:style-name="T3535">全里</text:span><text:span text:style-name="T3536">)</text:span></text:p>
            <text:p text:style-name="P3537"><text:span text:style-name="T3538">三角里</text:span><text:span text:style-name="T3539">(</text:span><text:span text:style-name="T3540">全里</text:span><text:span text:style-name="T3541">)</text:span></text:p>
            <text:p text:style-name="P3542"><text:span text:style-name="T3543">岸裡里</text:span><text:span text:style-name="T3544">(</text:span><text:span text:style-name="T3545">全里</text:span><text:span text:style-name="T3546">)</text:span></text:p>
            <text:p text:style-name="P3547"><text:span text:style-name="T3548">大社里</text:span><text:span text:style-name="T3549">(</text:span><text:span text:style-name="T3550">全里</text:span><text:span text:style-name="T3551">)</text:span></text:p>
            <text:p text:style-name="P3552"><text:span text:style-name="T3553">北庄里</text:span><text:span text:style-name="T3554">(1</text:span><text:span text:style-name="T3555">、</text:span><text:span text:style-name="T3556">2</text:span><text:span text:style-name="T3557">、</text:span><text:span text:style-name="T3558">3</text:span><text:span text:style-name="T3559">、</text:span><text:span text:style-name="T3560">16</text:span><text:span text:style-name="T3561">、</text:span><text:span text:style-name="T3562">17</text:span><text:span text:style-name="T3563">鄰</text:span><text:span text:style-name="T3564">)</text:span></text:p>
            <text:p text:style-name="P3565"><text:span text:style-name="T3566">庄後里</text:span><text:span text:style-name="T3567">(8</text:span><text:span text:style-name="T3568">、</text:span><text:span text:style-name="T3569">9</text:span><text:span text:style-name="T3570">、</text:span><text:span text:style-name="T3571">12</text:span><text:span text:style-name="T3572">、</text:span><text:span text:style-name="T3573">13</text:span><text:span text:style-name="T3574">、</text:span><text:span text:style-name="T3575">14</text:span><text:span text:style-name="T3576">鄰</text:span><text:span text:style-name="T3577">)</text:span></text:p>
            <text:p text:style-name="P3578"><text:span text:style-name="T3579">溪洲里</text:span><text:span text:style-name="T3580">【神圳、豐原國中及神岡高工共同學區】</text:span></text:p>
          </table:table-cell>
          <table:table-cell table:style-name="TableCell3581">
            <text:p text:style-name="P3582"><text:span text:style-name="T3583">神岡里</text:span><text:span text:style-name="T3584">(</text:span><text:span text:style-name="T3585">全里</text:span><text:span text:style-name="T3586">)</text:span></text:p>
            <text:p text:style-name="P3587"><text:span text:style-name="T3588">山皮里</text:span><text:span text:style-name="T3589">(</text:span><text:span text:style-name="T3590">全里</text:span><text:span text:style-name="T3591">)</text:span></text:p>
            <text:p text:style-name="P3592"><text:span text:style-name="T3593">圳堵里</text:span><text:span text:style-name="T3594">(</text:span><text:span text:style-name="T3595">全里</text:span><text:span text:style-name="T3596">)</text:span></text:p>
            <text:p text:style-name="P3597"><text:span text:style-name="T3598">圳前里</text:span><text:span text:style-name="T3599">(</text:span><text:span text:style-name="T3600">全里</text:span><text:span text:style-name="T3601">)</text:span></text:p>
            <text:p text:style-name="P3602"><text:span text:style-name="T3603">庄前里</text:span><text:span text:style-name="T3604">(</text:span><text:span text:style-name="T3605">全里</text:span><text:span text:style-name="T3606">)</text:span></text:p>
            <text:p text:style-name="P3607"><text:span text:style-name="T3608">新庄里</text:span><text:span text:style-name="T3609">(</text:span><text:span text:style-name="T3610">全里</text:span><text:span text:style-name="T3611">)</text:span></text:p>
            <text:p text:style-name="P3612"><text:span text:style-name="T3613">北庄里</text:span><text:span text:style-name="T3614">(4-15</text:span><text:span text:style-name="T3615">鄰與</text:span><text:span text:style-name="T3616">18</text:span><text:span text:style-name="T3617">鄰</text:span><text:span text:style-name="T3618">)</text:span></text:p>
            <text:p text:style-name="P3619"><text:span text:style-name="T3620">庄後里</text:span><text:span text:style-name="T3621">(1-7</text:span><text:span text:style-name="T3622">鄰與</text:span><text:span text:style-name="T3623">10.11</text:span><text:span text:style-name="T3624">鄰</text:span><text:span text:style-name="T3625">)</text:span></text:p>
            <text:p text:style-name="P3626">清水區</text:p>
            <text:p text:style-name="P3627"><text:span text:style-name="T3628">東山里</text:span><text:span text:style-name="T3629">(</text:span><text:span text:style-name="T3630">全里</text:span><text:span text:style-name="T3631">)</text:span></text:p>
            <text:p text:style-name="P3632">大雅區</text:p>
            <text:p text:style-name="P3633"><text:span text:style-name="T3634">員林里</text:span><text:span text:style-name="T3635">(1</text:span><text:span text:style-name="T3636">-</text:span><text:span text:style-name="T3637">7</text:span><text:span text:style-name="T3638">鄰</text:span><text:span text:style-name="T3639">)</text:span></text:p>
            <text:p text:style-name="P3640"><text:span text:style-name="T3641">【大雅、神圳國中共同學區】</text:span><text:span text:style-name="T3642"><text:s/></text:span></text:p>
            <text:p text:style-name="P3643">溪洲里</text:p>
            <text:p text:style-name="P3644"><text:span text:style-name="T3645">【神圳、豐原國中及神岡高工共同學區】</text:span></text:p>
          </table:table-cell>
          <table:table-cell table:style-name="TableCell3646">
            <text:p text:style-name="P3647"><text:span text:style-name="T3648">大雅里</text:span><text:span text:style-name="T3649">(</text:span><text:span text:style-name="T3650">全里</text:span><text:span text:style-name="T3651">)</text:span></text:p>
            <text:p text:style-name="P3652"><text:span text:style-name="T3653">員林里</text:span><text:span text:style-name="T3654">(1</text:span><text:span text:style-name="T3655">-</text:span><text:span text:style-name="T3656">7</text:span><text:span text:style-name="T3657">鄰</text:span><text:span text:style-name="T3658">)</text:span></text:p>
            <text:p text:style-name="P3659"><text:span text:style-name="T3660">【大雅、神圳國中共同學區】</text:span></text:p>
            <text:p text:style-name="P3661"><text:span text:style-name="T3662">員林里</text:span><text:span text:style-name="T3663">(8</text:span><text:span text:style-name="T3664">-</text:span><text:span text:style-name="T3665">31</text:span><text:span text:style-name="T3666">鄰</text:span><text:span text:style-name="T3667">)</text:span></text:p>
            <text:p text:style-name="P3668"><text:span text:style-name="T3669">六寶里</text:span><text:span text:style-name="T3670">(</text:span><text:span text:style-name="T3671">全里</text:span><text:span text:style-name="T3672">)</text:span></text:p>
            <text:p text:style-name="P3673"><text:span text:style-name="T3674">秀山里</text:span><text:span text:style-name="T3675">(</text:span><text:span text:style-name="T3676">全里</text:span><text:span text:style-name="T3677">)</text:span></text:p>
            <text:p text:style-name="P3678"><text:span text:style-name="T3679">忠義里</text:span><text:span text:style-name="T3680">(</text:span><text:span text:style-name="T3681">全里</text:span><text:span text:style-name="T3682">)</text:span></text:p>
            <text:p text:style-name="P3683"><text:span text:style-name="T3684">上雅里</text:span><text:span text:style-name="T3685">(</text:span><text:span text:style-name="T3686">全里</text:span><text:span text:style-name="T3687">)</text:span></text:p>
            <text:p text:style-name="P3688"><text:span text:style-name="T3689">橫山里</text:span><text:span text:style-name="T3690">(1</text:span><text:span text:style-name="T3691">鄰、</text:span><text:span text:style-name="T3692">4</text:span><text:span text:style-name="T3693">-</text:span><text:span text:style-name="T3694">14</text:span><text:span text:style-name="T3695">鄰、</text:span><text:span text:style-name="T3696">16</text:span><text:span text:style-name="T3697">鄰、</text:span><text:span text:style-name="T3698">17</text:span><text:span text:style-name="T3699">鄰</text:span><text:span text:style-name="T3700">)</text:span></text:p>
            <text:p text:style-name="P3701"><text:span text:style-name="T3702">文雅里</text:span><text:span text:style-name="T3703">(7</text:span><text:span text:style-name="T3704">-</text:span><text:span text:style-name="T3705">25</text:span><text:span text:style-name="T3706">鄰</text:span><text:span text:style-name="T3707">)</text:span></text:p>
            <text:p text:style-name="P3708"><text:span text:style-name="T3709">二和里</text:span><text:span text:style-name="T3710">(4</text:span><text:span text:style-name="T3711">-</text:span><text:span text:style-name="T3712">17</text:span><text:span text:style-name="T3713">鄰、</text:span><text:span text:style-name="T3714">19</text:span><text:span text:style-name="T3715">、</text:span><text:span text:style-name="T3716">20</text:span><text:span text:style-name="T3717">、</text:span><text:span text:style-name="T3718">23</text:span><text:span text:style-name="T3719">鄰</text:span><text:span text:style-name="T3720">)</text:span></text:p>
          </table:table-cell>
          <table:table-cell table:style-name="TableCell3721">
            <text:p text:style-name="P3722"><text:span text:style-name="T3723">西寶里</text:span><text:span text:style-name="T3724">(</text:span><text:span text:style-name="T3725">全里</text:span><text:span text:style-name="T3726">)</text:span></text:p>
            <text:p text:style-name="P3727"><text:span text:style-name="T3728">上楓里</text:span><text:span text:style-name="T3729">(</text:span><text:span text:style-name="T3730">全里</text:span><text:span text:style-name="T3731">)</text:span></text:p>
            <text:p text:style-name="P3732"><text:span text:style-name="T3733">大楓里</text:span><text:span text:style-name="T3734">(</text:span><text:span text:style-name="T3735">全里</text:span><text:span text:style-name="T3736">)</text:span></text:p>
            <text:p text:style-name="P3737"><text:span text:style-name="T3738">雅楓里</text:span><text:span text:style-name="T3739">(</text:span><text:span text:style-name="T3740">全里</text:span><text:span text:style-name="T3741">)</text:span></text:p>
            <text:p text:style-name="P3742"><text:span text:style-name="T3743">三和里</text:span><text:span text:style-name="T3744">(</text:span><text:span text:style-name="T3745">全里</text:span><text:span text:style-name="T3746">)</text:span></text:p>
            <text:p text:style-name="P3747"><text:span text:style-name="T3748">四德里</text:span><text:span text:style-name="T3749">(</text:span><text:span text:style-name="T3750">全里</text:span><text:span text:style-name="T3751">)</text:span></text:p>
            <text:p text:style-name="P3752"><text:span text:style-name="T3753">二和里</text:span><text:span text:style-name="T3754">(1</text:span><text:span text:style-name="T3755">-</text:span><text:span text:style-name="T3756">3</text:span><text:span text:style-name="T3757">鄰、</text:span><text:span text:style-name="T3758">18<text:s/></text:span></text:p>
            <text:p text:style-name="P3759"><text:span text:style-name="T3760"><text:s text:c="7"/></text:span><text:span text:style-name="T3761">鄰、</text:span><text:span text:style-name="T3762">21</text:span><text:span text:style-name="T3763">-</text:span><text:span text:style-name="T3764">22</text:span></text:p>
            <text:p text:style-name="P3765"><text:s text:c="7"/>鄰)</text:p>
            <text:p text:style-name="P3766"><text:span text:style-name="T3767">文雅里</text:span><text:span text:style-name="T3768">(1</text:span><text:span text:style-name="T3769">-</text:span><text:span text:style-name="T3770">6</text:span><text:span text:style-name="T3771">鄰</text:span><text:span text:style-name="T3772">)</text:span></text:p>
            <text:p text:style-name="P3773"><text:span text:style-name="T3774">橫山里</text:span><text:span text:style-name="T3775">(2</text:span><text:span text:style-name="T3776">-</text:span><text:span text:style-name="T3777">3</text:span><text:span text:style-name="T3778">鄰、</text:span><text:span text:style-name="T3779">15</text:span></text:p>
            <text:p text:style-name="P3780"><text:span text:style-name="T3781"><text:s text:c="7"/></text:span><text:span text:style-name="T3782">鄰、</text:span><text:span text:style-name="T3783">18</text:span><text:span text:style-name="T3784">-</text:span><text:span text:style-name="T3785">19</text:span></text:p>
            <text:p text:style-name="P3786"><text:span text:style-name="T3787"><text:s text:c="7"/></text:span><text:span text:style-name="T3788">鄰</text:span><text:span text:style-name="T3789">)</text:span></text:p>
          </table:table-cell>
        </table:table-row>
        <table:table-row table:style-name="TableRow3790">
          <table:table-cell table:style-name="TableCell3791" table:number-columns-spanned="2">
            <text:p text:style-name="P3792">校址</text:p>
          </table:table-cell>
          <table:covered-table-cell/>
          <table:table-cell table:style-name="TableCell3793">
            <text:p text:style-name="P3794">神岡區中山路627號</text:p>
          </table:table-cell>
          <table:table-cell table:style-name="TableCell3795">
            <text:p text:style-name="P3796">神岡區神清路61號</text:p>
          </table:table-cell>
          <table:table-cell table:style-name="TableCell3797">
            <text:p text:style-name="P3798">大雅區學府路280號</text:p>
          </table:table-cell>
          <table:table-cell table:style-name="TableCell3799">
            <text:p text:style-name="P3800">大雅區雅環路一段2號</text:p>
          </table:table-cell>
        </table:table-row>
        <table:table-row table:style-name="TableRow3801">
          <table:table-cell table:style-name="TableCell3802" table:number-columns-spanned="2">
            <text:p text:style-name="P3803">電話聯絡</text:p>
          </table:table-cell>
          <table:covered-table-cell/>
          <table:table-cell table:style-name="TableCell3804">
            <text:p text:style-name="P3805">25623421</text:p>
          </table:table-cell>
          <table:table-cell table:style-name="TableCell3806">
            <text:p text:style-name="P3807">25624669</text:p>
          </table:table-cell>
          <table:table-cell table:style-name="TableCell3808">
            <text:p text:style-name="P3809">25672171</text:p>
          </table:table-cell>
          <table:table-cell table:style-name="TableCell3810">
            <text:p text:style-name="P3811">25688251</text:p>
          </table:table-cell>
        </table:table-row>
      </table:table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 table:number-columns-spanned="2">
            <text:soft-page-break/>
            <text:p text:style-name="P3820">編號</text:p>
          </table:table-cell>
          <table:covered-table-cell/>
          <table:table-cell table:style-name="TableCell3822">
            <text:p text:style-name="P3823">43</text:p>
          </table:table-cell>
          <table:table-cell table:style-name="TableCell3824">
            <text:p text:style-name="P3825">44</text:p>
          </table:table-cell>
          <table:table-cell table:style-name="TableCell3826">
            <text:p text:style-name="P3827">45</text:p>
          </table:table-cell>
        </table:table-row>
        <table:table-row table:style-name="TableRow3828">
          <table:table-cell table:style-name="TableCell3829" table:number-columns-spanned="2">
            <text:p text:style-name="P3830">學校名稱</text:p>
          </table:table-cell>
          <table:covered-table-cell/>
          <table:table-cell table:style-name="TableCell3831">
            <text:p text:style-name="P3832"><text:span text:style-name="T3833">潭子國中</text:span></text:p>
          </table:table-cell>
          <table:table-cell table:style-name="TableCell3834">
            <text:p text:style-name="P3835"><text:span text:style-name="T3836">潭秀國中</text:span></text:p>
          </table:table-cell>
          <table:table-cell table:style-name="TableCell3837">
            <text:p text:style-name="P3838"><text:span text:style-name="T3839">外埔國中</text:span></text:p>
          </table:table-cell>
        </table:table-row>
        <table:table-row table:style-name="TableRow3840">
          <table:table-cell table:style-name="TableCell3841" table:number-rows-spanned="2">
            <text:p text:style-name="P3842">學　　　　　　區　　　　　　範　　　　　　圍</text:p>
          </table:table-cell>
          <table:table-cell table:style-name="TableCell3843">
            <text:p text:style-name="P3844">行政區</text:p>
          </table:table-cell>
          <table:table-cell table:style-name="TableCell3845">
            <text:p text:style-name="P3846">潭子區</text:p>
          </table:table-cell>
          <table:table-cell table:style-name="TableCell3847">
            <text:p text:style-name="P3848">潭子區</text:p>
          </table:table-cell>
          <table:table-cell table:style-name="TableCell3849">
            <text:p text:style-name="P3850">外埔區</text:p>
          </table:table-cell>
        </table:table-row>
        <table:table-row table:style-name="TableRow3851">
          <table:covered-table-cell>
            <text:p text:style-name="P3852"/>
          </table:covered-table-cell>
          <table:table-cell table:style-name="TableCell3853">
            <text:p text:style-name="P3854">里　　　　　　　　　　鄰</text:p>
          </table:table-cell>
          <table:table-cell table:style-name="TableCell3855">
            <text:p text:style-name="P3856"><text:span text:style-name="T3857">嘉仁里</text:span><text:span text:style-name="T3858">(</text:span><text:span text:style-name="T3859">全里</text:span><text:span text:style-name="T3860">)</text:span></text:p>
            <text:p text:style-name="P3861"><text:span text:style-name="T3862">潭北里</text:span><text:span text:style-name="T3863">(</text:span><text:span text:style-name="T3864">全里</text:span><text:span text:style-name="T3865">)</text:span></text:p>
            <text:p text:style-name="P3866"><text:span text:style-name="T3867">聚興里</text:span><text:span text:style-name="T3868">(</text:span><text:span text:style-name="T3869">全里</text:span><text:span text:style-name="T3870">)</text:span></text:p>
            <text:p text:style-name="P3871"><text:span text:style-name="T3872">新田里</text:span><text:span text:style-name="T3873">(</text:span><text:span text:style-name="T3874">全里</text:span><text:span text:style-name="T3875">)</text:span></text:p>
            <text:p text:style-name="P3876"><text:span text:style-name="T3877">頭家東里</text:span><text:span text:style-name="T3878">(</text:span><text:span text:style-name="T3879">全里</text:span><text:span text:style-name="T3880">)</text:span></text:p>
            <text:p text:style-name="P3881"><text:span text:style-name="T3882">潭陽里</text:span><text:span text:style-name="T3883">(</text:span><text:span text:style-name="T3884">中山路以東</text:span><text:span text:style-name="T3885">)</text:span></text:p>
            <text:p text:style-name="P3886"><text:span text:style-name="T3887">福仁里</text:span><text:span text:style-name="T3888">(</text:span><text:span text:style-name="T3889">中山路以東</text:span><text:span text:style-name="T3890">)</text:span></text:p>
            <text:p text:style-name="P3891"><text:span text:style-name="T3892">栗林里</text:span><text:span text:style-name="T3893">(</text:span><text:span text:style-name="T3894">中山路以東</text:span><text:span text:style-name="T3895">)</text:span></text:p>
            <text:p text:style-name="P3896"><text:span text:style-name="T3897">潭秀里</text:span><text:span text:style-name="T3898">(</text:span><text:span text:style-name="T3899">中山路以東</text:span><text:span text:style-name="T3900">)</text:span></text:p>
            <text:p text:style-name="P3901"/>
          </table:table-cell>
          <table:table-cell table:style-name="TableCell3902">
            <text:p text:style-name="P3903"><text:span text:style-name="T3904">大富里</text:span><text:span text:style-name="T3905">(</text:span><text:span text:style-name="T3906">全里</text:span><text:span text:style-name="T3907">)</text:span></text:p>
            <text:p text:style-name="P3908"><text:span text:style-name="T3909">東寶里</text:span><text:span text:style-name="T3910">(</text:span><text:span text:style-name="T3911">全里</text:span><text:span text:style-name="T3912">)</text:span></text:p>
            <text:p text:style-name="P3913"><text:span text:style-name="T3914">大豐里</text:span><text:span text:style-name="T3915">(</text:span><text:span text:style-name="T3916">全里</text:span><text:span text:style-name="T3917">)</text:span></text:p>
            <text:p text:style-name="P3918"><text:span text:style-name="T3919">家興里</text:span><text:span text:style-name="T3920">(</text:span><text:span text:style-name="T3921">全里</text:span><text:span text:style-name="T3922">)</text:span></text:p>
            <text:p text:style-name="P3923"><text:span text:style-name="T3924">頭家里</text:span><text:span text:style-name="T3925">(</text:span><text:span text:style-name="T3926">全里</text:span><text:span text:style-name="T3927">)<text:s/></text:span></text:p>
            <text:p text:style-name="P3928"><text:span text:style-name="T3929">甘蔗里</text:span><text:span text:style-name="T3930">(</text:span><text:span text:style-name="T3931">全里</text:span><text:span text:style-name="T3932">)</text:span></text:p>
            <text:p text:style-name="P3933"><text:span text:style-name="T3934">家福里</text:span><text:span text:style-name="T3935">(</text:span><text:span text:style-name="T3936">全里</text:span><text:span text:style-name="T3937">)</text:span></text:p>
            <text:p text:style-name="P3938"><text:span text:style-name="T3939">潭陽里</text:span><text:span text:style-name="T3940">(</text:span><text:span text:style-name="T3941">中山路以西</text:span><text:span text:style-name="T3942">)</text:span></text:p>
            <text:p text:style-name="P3943"><text:span text:style-name="T3944">福仁里</text:span><text:span text:style-name="T3945">(</text:span><text:span text:style-name="T3946">中山路以西</text:span><text:span text:style-name="T3947">)</text:span></text:p>
            <text:p text:style-name="P3948"><text:span text:style-name="T3949">栗林里</text:span><text:span text:style-name="T3950">(</text:span><text:span text:style-name="T3951">中山路以西</text:span><text:span text:style-name="T3952">)</text:span></text:p>
            <text:p text:style-name="P3953"><text:span text:style-name="T3954">潭秀里</text:span><text:span text:style-name="T3955">(</text:span><text:span text:style-name="T3956">中山路以西</text:span><text:span text:style-name="T3957">)</text:span></text:p>
            <text:p text:style-name="P3958"/>
          </table:table-cell>
          <table:table-cell table:style-name="TableCell3959">
            <text:p text:style-name="P3960"><text:span text:style-name="T3961">永豐里</text:span><text:span text:style-name="T3962">(</text:span><text:span text:style-name="T3963">全里</text:span><text:span text:style-name="T3964">)</text:span></text:p>
            <text:p text:style-name="P3965"><text:span text:style-name="T3966">六分里</text:span><text:span text:style-name="T3967">(</text:span><text:span text:style-name="T3968">全里</text:span><text:span text:style-name="T3969">)</text:span></text:p>
            <text:p text:style-name="P3970"><text:span text:style-name="T3971">三崁里</text:span><text:span text:style-name="T3972">(</text:span><text:span text:style-name="T3973">全里</text:span><text:span text:style-name="T3974">)</text:span></text:p>
            <text:p text:style-name="P3975"><text:span text:style-name="T3976">大同里</text:span><text:span text:style-name="T3977">(</text:span><text:span text:style-name="T3978">全里</text:span><text:span text:style-name="T3979">)</text:span></text:p>
            <text:p text:style-name="P3980"><text:span text:style-name="T3981">大東里</text:span><text:span text:style-name="T3982">(</text:span><text:span text:style-name="T3983">全里</text:span><text:span text:style-name="T3984">)</text:span></text:p>
            <text:p text:style-name="P3985"><text:span text:style-name="T3986">水美里</text:span><text:span text:style-name="T3987">(</text:span><text:span text:style-name="T3988">全里</text:span><text:span text:style-name="T3989">)</text:span></text:p>
            <text:p text:style-name="P3990"><text:span text:style-name="T3991">鐵山里</text:span><text:span text:style-name="T3992">(</text:span><text:span text:style-name="T3993">全里</text:span><text:span text:style-name="T3994">)</text:span></text:p>
            <text:p text:style-name="P3995"><text:span text:style-name="T3996">馬鳴里</text:span><text:span text:style-name="T3997">(</text:span><text:span text:style-name="T3998">全里</text:span><text:span text:style-name="T3999">)</text:span></text:p>
            <text:p text:style-name="P4000"><text:span text:style-name="T4001">中山里</text:span><text:span text:style-name="T4002">(</text:span><text:span text:style-name="T4003">全里</text:span><text:span text:style-name="T4004">)</text:span></text:p>
            <text:p text:style-name="P4005"><text:span text:style-name="T4006">土城里</text:span><text:span text:style-name="T4007">(</text:span><text:span text:style-name="T4008">全里</text:span><text:span text:style-name="T4009">)</text:span></text:p>
            <text:p text:style-name="P4010"><text:span text:style-name="T4011">廍子里</text:span><text:span text:style-name="T4012">(</text:span><text:span text:style-name="T4013">全里</text:span><text:span text:style-name="T4014">)</text:span></text:p>
          </table:table-cell>
        </table:table-row>
        <table:table-row table:style-name="TableRow4015">
          <table:table-cell table:style-name="TableCell4016" table:number-columns-spanned="2">
            <text:p text:style-name="P4017">校址</text:p>
          </table:table-cell>
          <table:covered-table-cell/>
          <table:table-cell table:style-name="TableCell4018">
            <text:p text:style-name="P4019">潭子區潭興路二段419巷1號</text:p>
          </table:table-cell>
          <table:table-cell table:style-name="TableCell4020">
            <text:p text:style-name="P4021">潭子區雅潭路一段175號</text:p>
          </table:table-cell>
          <table:table-cell table:style-name="TableCell4022">
            <text:p text:style-name="P4023">外埔區外埔路999號</text:p>
          </table:table-cell>
        </table:table-row>
        <table:table-row table:style-name="TableRow4024">
          <table:table-cell table:style-name="TableCell4025" table:number-columns-spanned="2">
            <text:p text:style-name="P4026">電話聯絡</text:p>
          </table:table-cell>
          <table:covered-table-cell/>
          <table:table-cell table:style-name="TableCell4027">
            <text:p text:style-name="P4028">25376192</text:p>
          </table:table-cell>
          <table:table-cell table:style-name="TableCell4029">
            <text:p text:style-name="P4030">25343542</text:p>
          </table:table-cell>
          <table:table-cell table:style-name="TableCell4031">
            <text:p text:style-name="P4032">26833721</text:p>
          </table:table-cell>
        </table:table-row>
      </table:table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 table:number-columns-spanned="2">
            <text:soft-page-break/>
            <text:p text:style-name="P4041">編號</text:p>
          </table:table-cell>
          <table:covered-table-cell/>
          <table:table-cell table:style-name="TableCell4043">
            <text:p text:style-name="P4044">46</text:p>
          </table:table-cell>
          <table:table-cell table:style-name="TableCell4045">
            <text:p text:style-name="P4046">47</text:p>
          </table:table-cell>
          <table:table-cell table:style-name="TableCell4047">
            <text:p text:style-name="P4048">48</text:p>
          </table:table-cell>
        </table:table-row>
        <table:table-row table:style-name="TableRow4049">
          <table:table-cell table:style-name="TableCell4050" table:number-columns-spanned="2">
            <text:p text:style-name="P4051">學校名稱</text:p>
          </table:table-cell>
          <table:covered-table-cell/>
          <table:table-cell table:style-name="TableCell4052">
            <text:p text:style-name="P4053"><text:span text:style-name="T4054">清水國中</text:span></text:p>
          </table:table-cell>
          <table:table-cell table:style-name="TableCell4055">
            <text:p text:style-name="P4056"><text:span text:style-name="T4057">清泉國中</text:span></text:p>
          </table:table-cell>
          <table:table-cell table:style-name="TableCell4058">
            <text:p text:style-name="P4059"><text:span text:style-name="T4060">清海國中</text:span></text:p>
          </table:table-cell>
        </table:table-row>
        <table:table-row table:style-name="TableRow4061">
          <table:table-cell table:style-name="TableCell4062" table:number-rows-spanned="2">
            <text:p text:style-name="P4063">學　　　　　　區　　　　　　範　　　　　　圍</text:p>
          </table:table-cell>
          <table:table-cell table:style-name="TableCell4064">
            <text:p text:style-name="P4065">行政區</text:p>
          </table:table-cell>
          <table:table-cell table:style-name="TableCell4066">
            <text:p text:style-name="P4067">清水區</text:p>
          </table:table-cell>
          <table:table-cell table:style-name="TableCell4068">
            <text:p text:style-name="P4069">清水區</text:p>
          </table:table-cell>
          <table:table-cell table:style-name="TableCell4070">
            <text:p text:style-name="P4071">清水區</text:p>
          </table:table-cell>
        </table:table-row>
        <table:table-row table:style-name="TableRow4072">
          <table:covered-table-cell>
            <text:p text:style-name="P4073"/>
          </table:covered-table-cell>
          <table:table-cell table:style-name="TableCell4074">
            <text:p text:style-name="P4075">里　　　　　　　　　　鄰</text:p>
          </table:table-cell>
          <table:table-cell table:style-name="TableCell4076">
            <text:p text:style-name="P4077"><text:span text:style-name="T4078">鰲峰里</text:span><text:span text:style-name="T4079">(</text:span><text:span text:style-name="T4080">全里</text:span><text:span text:style-name="T4081">)</text:span></text:p>
            <text:p text:style-name="P4082"><text:span text:style-name="T4083">靈泉里</text:span><text:span text:style-name="T4084">(</text:span><text:span text:style-name="T4085">全里</text:span><text:span text:style-name="T4086">)</text:span></text:p>
            <text:p text:style-name="P4087"><text:span text:style-name="T4088">清水里</text:span><text:span text:style-name="T4089">(</text:span><text:span text:style-name="T4090">全里</text:span><text:span text:style-name="T4091">)</text:span></text:p>
            <text:p text:style-name="P4092"><text:span text:style-name="T4093">文昌里</text:span><text:span text:style-name="T4094">(</text:span><text:span text:style-name="T4095">全里</text:span><text:span text:style-name="T4096">)</text:span></text:p>
            <text:p text:style-name="P4097"><text:span text:style-name="T4098">南寧里</text:span><text:span text:style-name="T4099">(</text:span><text:span text:style-name="T4100">全里</text:span><text:span text:style-name="T4101">)</text:span></text:p>
            <text:p text:style-name="P4102"><text:span text:style-name="T4103">西寧里</text:span><text:span text:style-name="T4104">(</text:span><text:span text:style-name="T4105">全里</text:span><text:span text:style-name="T4106">)</text:span></text:p>
            <text:p text:style-name="P4107"><text:span text:style-name="T4108">北寧里</text:span><text:span text:style-name="T4109">(</text:span><text:span text:style-name="T4110">全里</text:span><text:span text:style-name="T4111">)</text:span></text:p>
            <text:p text:style-name="P4112"><text:span text:style-name="T4113">中興里</text:span><text:span text:style-name="T4114">(</text:span><text:span text:style-name="T4115">全里</text:span><text:span text:style-name="T4116">)</text:span></text:p>
            <text:p text:style-name="P4117"><text:span text:style-name="T4118">西社里</text:span><text:span text:style-name="T4119">(</text:span><text:span text:style-name="T4120">全里</text:span><text:span text:style-name="T4121">)</text:span></text:p>
            <text:p text:style-name="P4122"><text:span text:style-name="T4123">南社里</text:span><text:span text:style-name="T4124">(1</text:span><text:span text:style-name="T4125">-</text:span><text:span text:style-name="T4126">19</text:span><text:span text:style-name="T4127">、</text:span><text:span text:style-name="T4128">21-31</text:span><text:span text:style-name="T4129">、</text:span><text:span text:style-name="T4130"><text:s/></text:span></text:p>
            <text:p text:style-name="P4131"><text:span text:style-name="T4132"><text:s text:c="7"/>34-38</text:span><text:span text:style-name="T4133">鄰</text:span><text:span text:style-name="T4134">)</text:span></text:p>
            <text:p text:style-name="P4135"><text:span text:style-name="T4136">中社里</text:span><text:span text:style-name="T4137">(14-15</text:span><text:span text:style-name="T4138">、</text:span><text:span text:style-name="T4139">20</text:span><text:span text:style-name="T4140">-</text:span><text:span text:style-name="T4141">38</text:span><text:span text:style-name="T4142">鄰</text:span><text:span text:style-name="T4143">)</text:span></text:p>
            <text:p text:style-name="P4144"><text:span text:style-name="T4145">田寮里</text:span><text:span text:style-name="T4146">(10</text:span><text:span text:style-name="T4147">-</text:span><text:span text:style-name="T4148">17</text:span><text:span text:style-name="T4149">鄰</text:span><text:span text:style-name="T4150">)</text:span></text:p>
            <text:p text:style-name="P4151"><text:span text:style-name="T4152">橋頭里</text:span><text:span text:style-name="T4153">(7</text:span><text:span text:style-name="T4154">-</text:span><text:span text:style-name="T4155">38</text:span><text:span text:style-name="T4156">鄰</text:span><text:span text:style-name="T4157">)</text:span></text:p>
            <text:p text:style-name="P4158"><text:span text:style-name="T4159">下湳里</text:span><text:span text:style-name="T4160">(15</text:span><text:span text:style-name="T4161">-</text:span><text:span text:style-name="T4162">28</text:span><text:span text:style-name="T4163">鄰</text:span><text:span text:style-name="T4164">)</text:span></text:p>
            <text:p text:style-name="P4165"><text:span text:style-name="T4166">秀水里</text:span><text:span text:style-name="T4167">(12</text:span><text:span text:style-name="T4168">、</text:span><text:span text:style-name="T4169">16</text:span><text:span text:style-name="T4170">-</text:span><text:span text:style-name="T4171">20</text:span><text:span text:style-name="T4172">鄰</text:span><text:span text:style-name="T4173">)</text:span></text:p>
            <text:p text:style-name="P4174"><text:span text:style-name="T4175">吳厝里</text:span><text:span text:style-name="T4176">(</text:span><text:span text:style-name="T4177">全里</text:span><text:span text:style-name="T4178">)</text:span></text:p>
            <text:p text:style-name="P4179"><text:span text:style-name="T4180">海風里</text:span><text:span text:style-name="T4181">(</text:span><text:span text:style-name="T4182">全里</text:span><text:span text:style-name="T4183">)</text:span></text:p>
            <text:p text:style-name="P4184"><text:span text:style-name="T4185">楊厝里</text:span><text:span text:style-name="T4186">(</text:span><text:span text:style-name="T4187">全里</text:span><text:span text:style-name="T4188">)</text:span></text:p>
          </table:table-cell>
          <table:table-cell table:style-name="TableCell4189">
            <text:p text:style-name="P4190"><text:span text:style-name="T4191">裕嘉里</text:span><text:span text:style-name="T4192">(</text:span><text:span text:style-name="T4193">全里</text:span><text:span text:style-name="T4194">)</text:span></text:p>
            <text:p text:style-name="P4195"><text:span text:style-name="T4196">高西里</text:span><text:span text:style-name="T4197">(</text:span><text:span text:style-name="T4198">全里</text:span><text:span text:style-name="T4199">)</text:span></text:p>
            <text:p text:style-name="P4200"><text:span text:style-name="T4201">高東里</text:span><text:span text:style-name="T4202">(</text:span><text:span text:style-name="T4203">全里</text:span><text:span text:style-name="T4204">)</text:span></text:p>
            <text:p text:style-name="P4205"><text:span text:style-name="T4206">高南里</text:span><text:span text:style-name="T4207">(</text:span><text:span text:style-name="T4208">全里</text:span><text:span text:style-name="T4209">)</text:span></text:p>
            <text:p text:style-name="P4210"><text:span text:style-name="T4211">高北里</text:span><text:span text:style-name="T4212">(</text:span><text:span text:style-name="T4213">全里</text:span><text:span text:style-name="T4214">)</text:span></text:p>
            <text:p text:style-name="P4215"><text:span text:style-name="T4216">高美里</text:span><text:span text:style-name="T4217">(</text:span><text:span text:style-name="T4218">全里</text:span><text:span text:style-name="T4219">)</text:span></text:p>
            <text:p text:style-name="P4220"><text:span text:style-name="T4221">國姓里</text:span><text:span text:style-name="T4222">(</text:span><text:span text:style-name="T4223">全里</text:span><text:span text:style-name="T4224">)</text:span></text:p>
            <text:p text:style-name="P4225"><text:span text:style-name="T4226">菁埔里</text:span><text:span text:style-name="T4227">(</text:span><text:span text:style-name="T4228">全里</text:span><text:span text:style-name="T4229">)</text:span></text:p>
            <text:p text:style-name="P4230"><text:span text:style-name="T4231">頂湳里</text:span><text:span text:style-name="T4232">(</text:span><text:span text:style-name="T4233">全里</text:span><text:span text:style-name="T4234">)</text:span></text:p>
            <text:p text:style-name="P4235"><text:span text:style-name="T4236">臨江里</text:span><text:span text:style-name="T4237">(1</text:span><text:span text:style-name="T4238">-</text:span><text:span text:style-name="T4239">5</text:span><text:span text:style-name="T4240">鄰、</text:span><text:span text:style-name="T4241">7</text:span><text:span text:style-name="T4242">鄰</text:span><text:span text:style-name="T4243">)</text:span></text:p>
            <text:p text:style-name="P4244"><text:span text:style-name="T4245">下湳里</text:span><text:span text:style-name="T4246">(1-14</text:span><text:span text:style-name="T4247">鄰</text:span><text:span text:style-name="T4248">)</text:span></text:p>
            <text:p text:style-name="P4249"><text:span text:style-name="T4250">田寮里</text:span><text:span text:style-name="T4251">(2-9</text:span><text:span text:style-name="T4252">鄰</text:span><text:span text:style-name="T4253">)</text:span></text:p>
            <text:p text:style-name="P4254"><text:span text:style-name="T4255">橋頭里</text:span><text:span text:style-name="T4256">(1-6</text:span><text:span text:style-name="T4257">鄰</text:span><text:span text:style-name="T4258">)</text:span></text:p>
          </table:table-cell>
          <table:table-cell table:style-name="TableCell4259">
            <text:p text:style-name="P4260"><text:span text:style-name="T4261">槺榔里</text:span><text:span text:style-name="T4262">(</text:span><text:span text:style-name="T4263">全里</text:span><text:span text:style-name="T4264">)</text:span></text:p>
            <text:p text:style-name="P4265"><text:span text:style-name="T4266">秀水里</text:span><text:span text:style-name="T4267">(</text:span><text:span text:style-name="T4268">全里</text:span><text:span text:style-name="T4269">)</text:span></text:p>
            <text:p text:style-name="P4270"><text:span text:style-name="T4271">臨江里</text:span><text:span text:style-name="T4272">(</text:span><text:span text:style-name="T4273">全里</text:span><text:span text:style-name="T4274">)</text:span></text:p>
            <text:p text:style-name="P4275"><text:span text:style-name="T4276">武鹿里</text:span><text:span text:style-name="T4277">(</text:span><text:span text:style-name="T4278">全里</text:span><text:span text:style-name="T4279">)</text:span></text:p>
            <text:p text:style-name="P4280"><text:span text:style-name="T4281">海濱里</text:span><text:span text:style-name="T4282">(</text:span><text:span text:style-name="T4283">全里</text:span><text:span text:style-name="T4284">)</text:span></text:p>
            <text:p text:style-name="P4285"><text:span text:style-name="T4286">中社里</text:span><text:span text:style-name="T4287">(</text:span><text:span text:style-name="T4288">全里</text:span><text:span text:style-name="T4289">)</text:span></text:p>
            <text:p text:style-name="P4290">南社里(20、32、33鄰)</text:p>
            <text:p text:style-name="P4291"/>
          </table:table-cell>
        </table:table-row>
        <table:table-row table:style-name="TableRow4292">
          <table:table-cell table:style-name="TableCell4293" table:number-columns-spanned="2">
            <text:p text:style-name="P4294">校址</text:p>
          </table:table-cell>
          <table:covered-table-cell/>
          <table:table-cell table:style-name="TableCell4295">
            <text:p text:style-name="P4296">清水區西社里鰲峰路250號</text:p>
          </table:table-cell>
          <table:table-cell table:style-name="TableCell4297">
            <text:p text:style-name="P4298">清水區菁埔里臨海路27-2號</text:p>
          </table:table-cell>
          <table:table-cell table:style-name="TableCell4299">
            <text:p text:style-name="P4300">清水區中央路</text:p>
            <text:p text:style-name="P4301">51之60號</text:p>
          </table:table-cell>
        </table:table-row>
        <table:table-row table:style-name="TableRow4302">
          <table:table-cell table:style-name="TableCell4303" table:number-columns-spanned="2">
            <text:p text:style-name="P4304">電話聯絡</text:p>
          </table:table-cell>
          <table:covered-table-cell/>
          <table:table-cell table:style-name="TableCell4305">
            <text:p text:style-name="P4306">26262042</text:p>
          </table:table-cell>
          <table:table-cell table:style-name="TableCell4307">
            <text:p text:style-name="P4308">26113134</text:p>
          </table:table-cell>
          <table:table-cell table:style-name="TableCell4309">
            <text:p text:style-name="P4310">26271902</text:p>
          </table:table-cell>
        </table:table-row>
      </table:table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 table:number-columns-spanned="2">
            <text:soft-page-break/>
            <text:p text:style-name="P4320">編號</text:p>
          </table:table-cell>
          <table:covered-table-cell/>
          <table:table-cell table:style-name="TableCell4322">
            <text:p text:style-name="P4323">49</text:p>
          </table:table-cell>
          <table:table-cell table:style-name="TableCell4324">
            <text:p text:style-name="P4325">50</text:p>
          </table:table-cell>
          <table:table-cell table:style-name="TableCell4326">
            <text:p text:style-name="P4327">51</text:p>
          </table:table-cell>
          <table:table-cell table:style-name="TableCell4328">
            <text:p text:style-name="P4329">52</text:p>
          </table:table-cell>
        </table:table-row>
        <table:table-row table:style-name="TableRow4330">
          <table:table-cell table:style-name="TableCell4331" table:number-columns-spanned="2">
            <text:p text:style-name="P4332">學校名稱</text:p>
          </table:table-cell>
          <table:covered-table-cell/>
          <table:table-cell table:style-name="TableCell4333">
            <text:p text:style-name="P4334">中港高中</text:p>
            <text:p text:style-name="P4335"><text:span text:style-name="T4336">國中部</text:span></text:p>
          </table:table-cell>
          <table:table-cell table:style-name="TableCell4337">
            <text:p text:style-name="P4338"><text:span text:style-name="T4339">梧棲國中</text:span></text:p>
          </table:table-cell>
          <table:table-cell table:style-name="TableCell4340">
            <text:p text:style-name="P4341">大甲國中</text:p>
          </table:table-cell>
          <table:table-cell table:style-name="TableCell4342">
            <text:p text:style-name="P4343">日南國中</text:p>
          </table:table-cell>
        </table:table-row>
        <table:table-row table:style-name="TableRow4344">
          <table:table-cell table:style-name="TableCell4345" table:number-rows-spanned="2">
            <text:p text:style-name="P4346">學　　　　　　區　　　　　　範　　　　　　圍</text:p>
          </table:table-cell>
          <table:table-cell table:style-name="TableCell4347">
            <text:p text:style-name="P4348">行政區</text:p>
          </table:table-cell>
          <table:table-cell table:style-name="TableCell4349">
            <text:p text:style-name="P4350">梧棲區</text:p>
          </table:table-cell>
          <table:table-cell table:style-name="TableCell4351">
            <text:p text:style-name="P4352">梧棲區</text:p>
          </table:table-cell>
          <table:table-cell table:style-name="TableCell4353">
            <text:p text:style-name="P4354">大甲區</text:p>
          </table:table-cell>
          <table:table-cell table:style-name="TableCell4355">
            <text:p text:style-name="P4356">大甲區</text:p>
          </table:table-cell>
        </table:table-row>
        <table:table-row table:style-name="TableRow4357">
          <table:covered-table-cell>
            <text:p text:style-name="P4358"/>
          </table:covered-table-cell>
          <table:table-cell table:style-name="TableCell4359">
            <text:p text:style-name="P4360">里　　　　　　　　　　鄰</text:p>
          </table:table-cell>
          <table:table-cell table:style-name="TableCell4361">
            <text:p text:style-name="P4362"><text:span text:style-name="T4363">設籍梧棲區臺灣大道以南，港埠路以東之學區，包括梧棲區大村里</text:span><text:span text:style-name="T4364">(</text:span><text:span text:style-name="T4365">全里</text:span><text:span text:style-name="T4366">)</text:span><text:span text:style-name="T4367">、</text:span><text:span text:style-name="T4368">大庄里</text:span><text:span text:style-name="T4369">(</text:span><text:span text:style-name="T4370">全里</text:span><text:span text:style-name="T4371">)</text:span><text:s/></text:p>
            <text:p text:style-name="P4372"><text:span text:style-name="T4373">永寧里</text:span><text:span text:style-name="T4374">(</text:span><text:span text:style-name="T4375">全里</text:span><text:span text:style-name="T4376">)</text:span></text:p>
            <text:p text:style-name="P4377"><text:span text:style-name="T4378">永安里</text:span><text:span text:style-name="T4379">(</text:span><text:span text:style-name="T4380">全里</text:span><text:span text:style-name="T4381">)</text:span></text:p>
            <text:p text:style-name="P4382"><text:span text:style-name="T4383">興農里</text:span><text:span text:style-name="T4384">(</text:span><text:span text:style-name="T4385">全里</text:span><text:span text:style-name="T4386">)</text:span></text:p>
            <text:p text:style-name="P4387"><text:span text:style-name="T4388">福德里</text:span><text:span text:style-name="T4389">(</text:span><text:span text:style-name="T4390">第</text:span><text:span text:style-name="T4391">18</text:span><text:span text:style-name="T4392">鄰</text:span><text:span text:style-name="T4393">)</text:span></text:p>
            <text:p text:style-name="P4394"><text:span text:style-name="T4395">草湳里</text:span><text:span text:style-name="T4396">(</text:span><text:span text:style-name="T4397">全里</text:span><text:span text:style-name="T4398">)</text:span></text:p>
            <text:p text:style-name="P4399"><text:span text:style-name="T4400">【</text:span><text:span text:style-name="T4401">草湳里為中港高中國中部及梧棲國中共同學區</text:span><text:span text:style-name="T4402">】</text:span></text:p>
            <text:p text:style-name="P4403"/>
          </table:table-cell>
          <table:table-cell table:style-name="TableCell4404">
            <text:p text:style-name="P4405"><text:span text:style-name="T4406">頂寮里</text:span><text:span text:style-name="T4407">(</text:span><text:span text:style-name="T4408">全里</text:span><text:span text:style-name="T4409">)</text:span></text:p>
            <text:p text:style-name="P4410"><text:span text:style-name="T4411">下寮里</text:span><text:span text:style-name="T4412">(</text:span><text:span text:style-name="T4413">全里</text:span><text:span text:style-name="T4414">)</text:span></text:p>
            <text:p text:style-name="P4415"><text:span text:style-name="T4416">中正里</text:span><text:span text:style-name="T4417">(</text:span><text:span text:style-name="T4418">全里</text:span><text:span text:style-name="T4419">)</text:span></text:p>
            <text:p text:style-name="P4420"><text:span text:style-name="T4421">中和里</text:span><text:span text:style-name="T4422">(</text:span><text:span text:style-name="T4423">全里</text:span><text:span text:style-name="T4424">)</text:span></text:p>
            <text:p text:style-name="P4425"><text:span text:style-name="T4426">文化里</text:span><text:span text:style-name="T4427">(</text:span><text:span text:style-name="T4428">全里</text:span><text:span text:style-name="T4429">)</text:span></text:p>
            <text:p text:style-name="P4430"><text:span text:style-name="T4431">安仁里</text:span><text:span text:style-name="T4432">(</text:span><text:span text:style-name="T4433">全里</text:span><text:span text:style-name="T4434">)</text:span></text:p>
            <text:p text:style-name="P4435"><text:span text:style-name="T4436">南簡里</text:span><text:span text:style-name="T4437">(</text:span><text:span text:style-name="T4438">全里</text:span><text:span text:style-name="T4439">)<text:s/></text:span></text:p>
            <text:p text:style-name="P4440"><text:span text:style-name="T4441">褔德里</text:span><text:span text:style-name="T4442">(</text:span><text:span text:style-name="T4443">第</text:span><text:span text:style-name="T4444">18</text:span><text:span text:style-name="T4445">鄰除</text:span><text:span text:style-name="T4446"><text:s/></text:span></text:p>
            <text:p text:style-name="P4447"><text:s text:c="8"/>外)</text:p>
            <text:p text:style-name="P4448"><text:span text:style-name="T4449">草湳里</text:span><text:span text:style-name="T4450">(</text:span><text:span text:style-name="T4451">全里</text:span><text:span text:style-name="T4452">)</text:span></text:p>
            <text:p text:style-name="P4453"><text:span text:style-name="T4454">【</text:span><text:span text:style-name="T4455">草湳里為中港高中國中部及梧棲國中共同學區</text:span><text:span text:style-name="T4456">】</text:span></text:p>
            <text:p text:style-name="P4457"/>
          </table:table-cell>
          <table:table-cell table:style-name="TableCell4458">
            <text:p text:style-name="P4459"><text:span text:style-name="T4460">大甲里</text:span><text:span text:style-name="T4461">(</text:span><text:span text:style-name="T4462">全里</text:span><text:span text:style-name="T4463">)</text:span></text:p>
            <text:p text:style-name="P4464"><text:span text:style-name="T4465">中山里</text:span><text:span text:style-name="T4466">(</text:span><text:span text:style-name="T4467">全里</text:span><text:span text:style-name="T4468">)</text:span></text:p>
            <text:p text:style-name="P4469"><text:span text:style-name="T4470">孔門里</text:span><text:span text:style-name="T4471">(</text:span><text:span text:style-name="T4472">全里</text:span><text:span text:style-name="T4473">)</text:span></text:p>
            <text:p text:style-name="P4474"><text:span text:style-name="T4475">文武里</text:span><text:span text:style-name="T4476">(</text:span><text:span text:style-name="T4477">全里</text:span><text:span text:style-name="T4478">)</text:span></text:p>
            <text:p text:style-name="P4479"><text:span text:style-name="T4480">平安里</text:span><text:span text:style-name="T4481">(</text:span><text:span text:style-name="T4482">全里</text:span><text:span text:style-name="T4483">)</text:span></text:p>
            <text:p text:style-name="P4484"><text:span text:style-name="T4485">江南里</text:span><text:span text:style-name="T4486">(</text:span><text:span text:style-name="T4487">全里</text:span><text:span text:style-name="T4488">)</text:span></text:p>
            <text:p text:style-name="P4489"><text:span text:style-name="T4490">奉化里</text:span><text:span text:style-name="T4491">(</text:span><text:span text:style-name="T4492">全里</text:span><text:span text:style-name="T4493">)</text:span></text:p>
            <text:p text:style-name="P4494"><text:span text:style-name="T4495">岷山里</text:span><text:span text:style-name="T4496">(</text:span><text:span text:style-name="T4497">全里</text:span><text:span text:style-name="T4498">)</text:span></text:p>
            <text:p text:style-name="P4499"><text:span text:style-name="T4500">頂店里</text:span><text:span text:style-name="T4501">(</text:span><text:span text:style-name="T4502">全里</text:span><text:span text:style-name="T4503">)</text:span></text:p>
            <text:p text:style-name="P4504"><text:span text:style-name="T4505">朝陽里</text:span><text:span text:style-name="T4506">(</text:span><text:span text:style-name="T4507">全里</text:span><text:span text:style-name="T4508">)</text:span></text:p>
            <text:p text:style-name="P4509"><text:span text:style-name="T4510">德化里</text:span><text:span text:style-name="T4511">(</text:span><text:span text:style-name="T4512">全里</text:span><text:span text:style-name="T4513">)</text:span></text:p>
          </table:table-cell>
          <table:table-cell table:style-name="TableCell4514">
            <text:p text:style-name="P4515"><text:span text:style-name="T4516">福德里</text:span><text:span text:style-name="T4517">(</text:span><text:span text:style-name="T4518">全里</text:span><text:span text:style-name="T4519">)</text:span></text:p>
            <text:p text:style-name="P4520"><text:span text:style-name="T4521">建興里</text:span><text:span text:style-name="T4522">(</text:span><text:span text:style-name="T4523">全里</text:span><text:span text:style-name="T4524">)</text:span></text:p>
            <text:p text:style-name="P4525"><text:span text:style-name="T4526">西岐里</text:span><text:span text:style-name="T4527">(</text:span><text:span text:style-name="T4528">全里</text:span><text:span text:style-name="T4529">)</text:span></text:p>
            <text:p text:style-name="P4530"><text:span text:style-name="T4531">銅安里</text:span><text:span text:style-name="T4532">(</text:span><text:span text:style-name="T4533">全里</text:span><text:span text:style-name="T4534">)</text:span></text:p>
            <text:p text:style-name="P4535"><text:span text:style-name="T4536">龍泉里</text:span><text:span text:style-name="T4537">(</text:span><text:span text:style-name="T4538">全里</text:span><text:span text:style-name="T4539">)</text:span></text:p>
            <text:p text:style-name="P4540"><text:span text:style-name="T4541">日南里</text:span><text:span text:style-name="T4542">(</text:span><text:span text:style-name="T4543">全里</text:span><text:span text:style-name="T4544">)</text:span></text:p>
            <text:p text:style-name="P4545"><text:span text:style-name="T4546">孟春里</text:span><text:span text:style-name="T4547">(</text:span><text:span text:style-name="T4548">全里</text:span><text:span text:style-name="T4549">)</text:span></text:p>
            <text:p text:style-name="P4550"><text:span text:style-name="T4551">幸福里</text:span><text:span text:style-name="T4552">(</text:span><text:span text:style-name="T4553">全里</text:span><text:span text:style-name="T4554">)</text:span></text:p>
            <text:p text:style-name="P4555"><text:span text:style-name="T4556">太白里</text:span><text:span text:style-name="T4557">(</text:span><text:span text:style-name="T4558">全里</text:span><text:span text:style-name="T4559">)</text:span></text:p>
            <text:p text:style-name="P4560"/>
          </table:table-cell>
        </table:table-row>
        <table:table-row table:style-name="TableRow4561">
          <table:table-cell table:style-name="TableCell4562" table:number-columns-spanned="2">
            <text:p text:style-name="P4563">校址</text:p>
          </table:table-cell>
          <table:covered-table-cell/>
          <table:table-cell table:style-name="TableCell4564">
            <text:p text:style-name="P4565"><text:span text:style-name="T4566">梧棲區文昌路</text:span><text:span text:style-name="T4567">400</text:span><text:span text:style-name="T4568">號</text:span></text:p>
          </table:table-cell>
          <table:table-cell table:style-name="TableCell4569">
            <text:p text:style-name="P4570">梧棲區民生街12號</text:p>
          </table:table-cell>
          <table:table-cell table:style-name="TableCell4571">
            <text:p text:style-name="P4572">大甲區育英路186號</text:p>
          </table:table-cell>
          <table:table-cell table:style-name="TableCell4573">
            <text:p text:style-name="P4574">大甲區中山路二段69之11號</text:p>
          </table:table-cell>
        </table:table-row>
        <table:table-row table:style-name="TableRow4575">
          <table:table-cell table:style-name="TableCell4576" table:number-columns-spanned="2">
            <text:p text:style-name="P4577">電話聯絡</text:p>
          </table:table-cell>
          <table:covered-table-cell/>
          <table:table-cell table:style-name="TableCell4578">
            <text:p text:style-name="P4579"><text:span text:style-name="T4580">26578270</text:span></text:p>
          </table:table-cell>
          <table:table-cell table:style-name="TableCell4581">
            <text:p text:style-name="P4582">26562850</text:p>
          </table:table-cell>
          <table:table-cell table:style-name="TableCell4583">
            <text:p text:style-name="P4584">26872564</text:p>
          </table:table-cell>
          <table:table-cell table:style-name="TableCell4585">
            <text:p text:style-name="P4586">26813721</text:p>
          </table:table-cell>
        </table:table-row>
      </table:table>
      <table:table table:style-name="Table4587">
        <table:table-columns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</table:table-columns>
        <table:table-row table:style-name="TableRow4594">
          <table:table-cell table:style-name="TableCell4595" table:number-columns-spanned="2">
            <text:soft-page-break/>
            <text:p text:style-name="P4596">編號</text:p>
          </table:table-cell>
          <table:covered-table-cell/>
          <table:table-cell table:style-name="TableCell4598">
            <text:p text:style-name="P4599"><text:span text:style-name="T4600">53</text:span></text:p>
          </table:table-cell>
          <table:table-cell table:style-name="TableCell4601">
            <text:p text:style-name="P4602"><text:span text:style-name="T4603">54</text:span></text:p>
          </table:table-cell>
          <table:table-cell table:style-name="TableCell4604">
            <text:p text:style-name="P4605"><text:span text:style-name="T4606">55</text:span></text:p>
          </table:table-cell>
          <table:table-cell table:style-name="TableCell4607">
            <text:p text:style-name="P4608"><text:span text:style-name="T4609">56</text:span></text:p>
          </table:table-cell>
        </table:table-row>
        <table:table-row table:style-name="TableRow4610">
          <table:table-cell table:style-name="TableCell4611" table:number-columns-spanned="2">
            <text:p text:style-name="P4612">學校名稱</text:p>
          </table:table-cell>
          <table:covered-table-cell/>
          <table:table-cell table:style-name="TableCell4613">
            <text:p text:style-name="P4614"><text:span text:style-name="T4615">順天國中</text:span></text:p>
          </table:table-cell>
          <table:table-cell table:style-name="TableCell4616">
            <text:p text:style-name="P4617"><text:span text:style-name="T4618">沙鹿國中</text:span></text:p>
          </table:table-cell>
          <table:table-cell table:style-name="TableCell4619">
            <text:p text:style-name="P4620"><text:span text:style-name="T4621">鹿寮國中</text:span></text:p>
          </table:table-cell>
          <table:table-cell table:style-name="TableCell4622">
            <text:p text:style-name="P4623"><text:span text:style-name="T4624">北勢國中</text:span></text:p>
          </table:table-cell>
        </table:table-row>
        <table:table-row table:style-name="TableRow4625">
          <table:table-cell table:style-name="TableCell4626" table:number-rows-spanned="2">
            <text:p text:style-name="P4627">學　　　　　　區　　　　　　範　　　　　　圍</text:p>
          </table:table-cell>
          <table:table-cell table:style-name="TableCell4628">
            <text:p text:style-name="P4629">行政區</text:p>
          </table:table-cell>
          <table:table-cell table:style-name="TableCell4630">
            <text:p text:style-name="P4631"><text:span text:style-name="T4632">大甲區</text:span></text:p>
          </table:table-cell>
          <table:table-cell table:style-name="TableCell4633">
            <text:p text:style-name="P4634"><text:span text:style-name="T4635">沙鹿區</text:span></text:p>
          </table:table-cell>
          <table:table-cell table:style-name="TableCell4636">
            <text:p text:style-name="P4637"><text:span text:style-name="T4638">沙鹿區</text:span></text:p>
          </table:table-cell>
          <table:table-cell table:style-name="TableCell4639">
            <text:p text:style-name="P4640"><text:span text:style-name="T4641">沙鹿區</text:span></text:p>
          </table:table-cell>
        </table:table-row>
        <table:table-row table:style-name="TableRow4642">
          <table:covered-table-cell>
            <text:p text:style-name="P4643"/>
          </table:covered-table-cell>
          <table:table-cell table:style-name="TableCell4644">
            <text:p text:style-name="P4645">里　　　　　　　　　　鄰</text:p>
          </table:table-cell>
          <table:table-cell table:style-name="TableCell4646">
            <text:p text:style-name="P4647"><text:span text:style-name="T4648">南陽里</text:span><text:span text:style-name="T4649">(</text:span><text:span text:style-name="T4650">全里</text:span><text:span text:style-name="T4651">)</text:span></text:p>
            <text:p text:style-name="P4652"><text:span text:style-name="T4653">薰風里</text:span><text:span text:style-name="T4654">(</text:span><text:span text:style-name="T4655">全里</text:span><text:span text:style-name="T4656">)</text:span></text:p>
            <text:p text:style-name="P4657"><text:span text:style-name="T4658">順天里</text:span><text:span text:style-name="T4659">(</text:span><text:span text:style-name="T4660">全里</text:span><text:span text:style-name="T4661">)</text:span></text:p>
            <text:p text:style-name="P4662"><text:span text:style-name="T4663">義和里</text:span><text:span text:style-name="T4664">(</text:span><text:span text:style-name="T4665">全里</text:span><text:span text:style-name="T4666">)</text:span></text:p>
            <text:p text:style-name="P4667"><text:span text:style-name="T4668">文曲里</text:span><text:span text:style-name="T4669">(</text:span><text:span text:style-name="T4670">全里</text:span><text:span text:style-name="T4671">)</text:span></text:p>
            <text:p text:style-name="P4672"><text:span text:style-name="T4673">武曲里</text:span><text:span text:style-name="T4674">(</text:span><text:span text:style-name="T4675">全里</text:span><text:span text:style-name="T4676">)</text:span></text:p>
            <text:p text:style-name="P4677"><text:span text:style-name="T4678">武陵里</text:span><text:span text:style-name="T4679">(</text:span><text:span text:style-name="T4680">全里</text:span><text:span text:style-name="T4681">)</text:span></text:p>
            <text:p text:style-name="P4682"><text:span text:style-name="T4683">庄美里</text:span><text:span text:style-name="T4684">(</text:span><text:span text:style-name="T4685">全里</text:span><text:span text:style-name="T4686">)</text:span></text:p>
            <text:p text:style-name="P4687"><text:span text:style-name="T4688">新美里</text:span><text:span text:style-name="T4689">(</text:span><text:span text:style-name="T4690">全里</text:span><text:span text:style-name="T4691">)</text:span></text:p>
          </table:table-cell>
          <table:table-cell table:style-name="TableCell4692">
            <text:p text:style-name="P4693"><text:span text:style-name="T4694">居仁里</text:span><text:span text:style-name="T4695">(</text:span><text:span text:style-name="T4696">全里</text:span><text:span text:style-name="T4697">)</text:span></text:p>
            <text:p text:style-name="P4698"><text:span text:style-name="T4699">美仁里</text:span><text:span text:style-name="T4700">(</text:span><text:span text:style-name="T4701">全里</text:span><text:span text:style-name="T4702">)</text:span></text:p>
            <text:p text:style-name="P4703"><text:span text:style-name="T4704">洛泉里</text:span><text:span text:style-name="T4705">(</text:span><text:span text:style-name="T4706">全里</text:span><text:span text:style-name="T4707">)</text:span></text:p>
            <text:p text:style-name="P4708"><text:span text:style-name="T4709">沙鹿里</text:span><text:span text:style-name="T4710">(</text:span><text:span text:style-name="T4711">全里</text:span><text:span text:style-name="T4712">)</text:span></text:p>
            <text:p text:style-name="P4713"><text:span text:style-name="T4714">斗抵里</text:span><text:span text:style-name="T4715">(</text:span><text:span text:style-name="T4716">全里</text:span><text:span text:style-name="T4717">)</text:span></text:p>
            <text:p text:style-name="P4718"><text:span text:style-name="T4719">興仁里</text:span><text:span text:style-name="T4720">(</text:span><text:span text:style-name="T4721">全里</text:span><text:span text:style-name="T4722">)</text:span></text:p>
            <text:p text:style-name="P4723">興安里(全里)</text:p>
            <text:p text:style-name="P4724"><text:span text:style-name="T4725">北勢里</text:span><text:span text:style-name="T4726">(18</text:span><text:span text:style-name="T4727">-</text:span><text:span text:style-name="T4728">29</text:span><text:span text:style-name="T4729">鄰</text:span><text:span text:style-name="T4730">)</text:span></text:p>
            <text:p text:style-name="P4731"><text:span text:style-name="T4732">福興里</text:span><text:span text:style-name="T4733">(1</text:span><text:span text:style-name="T4734">、</text:span><text:span text:style-name="T4735">2</text:span><text:span text:style-name="T4736">、</text:span><text:span text:style-name="T4737">17</text:span><text:span text:style-name="T4738">鄰</text:span><text:span text:style-name="T4739">)</text:span><text:span text:style-name="T4740">【</text:span><text:span text:style-name="T4741">為沙鹿國中、北勢國中共同學區</text:span><text:span text:style-name="T4742">】</text:span></text:p>
            <text:p text:style-name="P4743"/>
          </table:table-cell>
          <table:table-cell table:style-name="TableCell4744">
            <text:p text:style-name="P4745"><text:span text:style-name="T4746">鹿寮里</text:span><text:span text:style-name="T4747">(</text:span><text:span text:style-name="T4748">全里</text:span><text:span text:style-name="T4749">)</text:span></text:p>
            <text:p text:style-name="P4750"><text:span text:style-name="T4751">鹿峰里</text:span><text:span text:style-name="T4752">(</text:span><text:span text:style-name="T4753">全里</text:span><text:span text:style-name="T4754">)</text:span></text:p>
            <text:p text:style-name="P4755"><text:span text:style-name="T4756">竹林里</text:span><text:span text:style-name="T4757">(</text:span><text:span text:style-name="T4758">全里</text:span><text:span text:style-name="T4759">)</text:span></text:p>
            <text:p text:style-name="P4760"><text:span text:style-name="T4761">犁分里</text:span><text:span text:style-name="T4762">(</text:span><text:span text:style-name="T4763">全里</text:span><text:span text:style-name="T4764">)</text:span></text:p>
          </table:table-cell>
          <table:table-cell table:style-name="TableCell4765">
            <text:p text:style-name="P4766"><text:span text:style-name="T4767">北勢里</text:span><text:span text:style-name="T4768">(1</text:span><text:span text:style-name="T4769">-</text:span><text:span text:style-name="T4770">17</text:span><text:span text:style-name="T4771">鄰、</text:span><text:span text:style-name="T4772">30</text:span><text:span text:style-name="T4773">鄰</text:span><text:span text:style-name="T4774">)</text:span></text:p>
            <text:p text:style-name="P4775"><text:span text:style-name="T4776">埔子里</text:span><text:span text:style-name="T4777">(</text:span><text:span text:style-name="T4778">全里</text:span><text:span text:style-name="T4779">)</text:span></text:p>
            <text:p text:style-name="P4780"><text:span text:style-name="T4781">三鹿里</text:span><text:span text:style-name="T4782">(</text:span><text:span text:style-name="T4783">全里</text:span><text:span text:style-name="T4784">)</text:span></text:p>
            <text:p text:style-name="P4785"><text:span text:style-name="T4786">南勢里</text:span><text:span text:style-name="T4787">(</text:span><text:span text:style-name="T4788">全里</text:span><text:span text:style-name="T4789">)</text:span></text:p>
            <text:p text:style-name="P4790"><text:span text:style-name="T4791">晉江里</text:span><text:span text:style-name="T4792">(1</text:span><text:span text:style-name="T4793">-</text:span><text:span text:style-name="T4794">10</text:span><text:span text:style-name="T4795">鄰、</text:span><text:span text:style-name="T4796">12</text:span><text:span text:style-name="T4797">鄰、</text:span><text:span text:style-name="T4798">13</text:span><text:span text:style-name="T4799">鄰</text:span><text:span text:style-name="T4800">)</text:span></text:p>
            <text:p text:style-name="P4801"><text:span text:style-name="T4802">六路里</text:span><text:span text:style-name="T4803">(</text:span><text:span text:style-name="T4804">全里</text:span><text:span text:style-name="T4805">)</text:span></text:p>
            <text:p text:style-name="P4806"><text:span text:style-name="T4807">福興里</text:span><text:span text:style-name="T4808">(3</text:span><text:span text:style-name="T4809">-</text:span><text:span text:style-name="T4810">16</text:span><text:span text:style-name="T4811">鄰、</text:span><text:span text:style-name="T4812">18</text:span><text:span text:style-name="T4813">鄰</text:span><text:span text:style-name="T4814">)</text:span></text:p>
            <text:p text:style-name="P4815"><text:span text:style-name="T4816">福興里</text:span><text:span text:style-name="T4817">(1</text:span><text:span text:style-name="T4818">、</text:span><text:span text:style-name="T4819">2</text:span><text:span text:style-name="T4820">、</text:span><text:span text:style-name="T4821">17</text:span><text:span text:style-name="T4822">鄰</text:span><text:span text:style-name="T4823">)</text:span><text:span text:style-name="T4824">【</text:span><text:span text:style-name="T4825">為沙鹿國中、北勢國中共同學區</text:span><text:span text:style-name="T4826">】</text:span></text:p>
            <text:p text:style-name="P4827"/>
          </table:table-cell>
        </table:table-row>
        <table:table-row table:style-name="TableRow4828">
          <table:table-cell table:style-name="TableCell4829" table:number-columns-spanned="2">
            <text:p text:style-name="P4830">校址</text:p>
          </table:table-cell>
          <table:covered-table-cell/>
          <table:table-cell table:style-name="TableCell4831">
            <text:p text:style-name="P4832">大甲區大安港路67號</text:p>
          </table:table-cell>
          <table:table-cell table:style-name="TableCell4833">
            <text:p text:style-name="P4834">沙鹿區中正街1號</text:p>
          </table:table-cell>
          <table:table-cell table:style-name="TableCell4835">
            <text:p text:style-name="P4836">沙鹿區光華路385號</text:p>
          </table:table-cell>
          <table:table-cell table:style-name="TableCell4837">
            <text:p text:style-name="P4838"><text:span text:style-name="T4839">沙鹿區英才路</text:span><text:span text:style-name="T4840"><text:s text:c="3"/></text:span></text:p>
            <text:p text:style-name="P4841"><text:span text:style-name="T4842"><text:s text:c="3"/>150</text:span><text:span text:style-name="T4843">號</text:span></text:p>
          </table:table-cell>
        </table:table-row>
        <table:table-row table:style-name="TableRow4844">
          <table:table-cell table:style-name="TableCell4845" table:number-columns-spanned="2">
            <text:p text:style-name="P4846">電話聯絡</text:p>
          </table:table-cell>
          <table:covered-table-cell/>
          <table:table-cell table:style-name="TableCell4847">
            <text:p text:style-name="P4848">26880600</text:p>
          </table:table-cell>
          <table:table-cell table:style-name="TableCell4849">
            <text:p text:style-name="P4850">26622163</text:p>
          </table:table-cell>
          <table:table-cell table:style-name="TableCell4851">
            <text:p text:style-name="P4852">26622207</text:p>
          </table:table-cell>
          <table:table-cell table:style-name="TableCell4853">
            <text:p text:style-name="P4854"><text:s/>26322236</text:p>
          </table:table-cell>
        </table:table-row>
      </table:table>
      <table:table table:style-name="Table4855">
        <table:table-columns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</table:table-columns>
        <table:table-row table:style-name="TableRow4862">
          <table:table-cell table:style-name="TableCell4863" table:number-columns-spanned="2">
            <text:soft-page-break/>
            <text:p text:style-name="P4864">編號</text:p>
          </table:table-cell>
          <table:covered-table-cell/>
          <table:table-cell table:style-name="TableCell4866">
            <text:p text:style-name="P4867">57</text:p>
          </table:table-cell>
          <table:table-cell table:style-name="TableCell4868">
            <text:p text:style-name="P4869">58</text:p>
          </table:table-cell>
          <table:table-cell table:style-name="TableCell4870">
            <text:p text:style-name="P4871">59</text:p>
          </table:table-cell>
          <table:table-cell table:style-name="TableCell4872">
            <text:p text:style-name="P4873">60</text:p>
          </table:table-cell>
        </table:table-row>
        <table:table-row table:style-name="TableRow4874">
          <table:table-cell table:style-name="TableCell4875" table:number-columns-spanned="2">
            <text:p text:style-name="P4876">學校名稱</text:p>
          </table:table-cell>
          <table:covered-table-cell/>
          <table:table-cell table:style-name="TableCell4877">
            <text:p text:style-name="P4878"><text:span text:style-name="T4879">公明國中</text:span></text:p>
          </table:table-cell>
          <table:table-cell table:style-name="TableCell4880">
            <text:p text:style-name="P4881"><text:span text:style-name="T4882">大安國中</text:span></text:p>
          </table:table-cell>
          <table:table-cell table:style-name="TableCell4883">
            <text:p text:style-name="P4884"><text:span text:style-name="T4885">龍井國中</text:span></text:p>
          </table:table-cell>
          <table:table-cell table:style-name="TableCell4886">
            <text:p text:style-name="P4887"><text:span text:style-name="T4888">四箴國中</text:span></text:p>
          </table:table-cell>
        </table:table-row>
        <table:table-row table:style-name="TableRow4889">
          <table:table-cell table:style-name="TableCell4890" table:number-rows-spanned="2">
            <text:p text:style-name="P4891">學　　　　　　區　　　　　　範　　　　　　圍</text:p>
          </table:table-cell>
          <table:table-cell table:style-name="TableCell4892">
            <text:p text:style-name="P4893">行政區</text:p>
          </table:table-cell>
          <table:table-cell table:style-name="TableCell4894">
            <text:p text:style-name="P4895">沙鹿區</text:p>
          </table:table-cell>
          <table:table-cell table:style-name="TableCell4896">
            <text:p text:style-name="P4897">大安區</text:p>
          </table:table-cell>
          <table:table-cell table:style-name="TableCell4898">
            <text:p text:style-name="P4899">龍井區</text:p>
          </table:table-cell>
          <table:table-cell table:style-name="TableCell4900">
            <text:p text:style-name="P4901">龍井區</text:p>
            <text:p text:style-name="P4902">大肚區</text:p>
          </table:table-cell>
        </table:table-row>
        <table:table-row table:style-name="TableRow4903">
          <table:covered-table-cell>
            <text:p text:style-name="P4904"/>
          </table:covered-table-cell>
          <table:table-cell table:style-name="TableCell4905">
            <text:p text:style-name="P4906">里　　　　　　　　　　鄰</text:p>
          </table:table-cell>
          <table:table-cell table:style-name="TableCell4907">
            <text:p text:style-name="P4908"><text:span text:style-name="T4909">公明里</text:span><text:span text:style-name="T4910">(</text:span><text:span text:style-name="T4911">全里</text:span><text:span text:style-name="T4912">)</text:span></text:p>
            <text:p text:style-name="P4913"><text:span text:style-name="T4914">清泉里</text:span><text:span text:style-name="T4915">(</text:span><text:span text:style-name="T4916">全里</text:span><text:span text:style-name="T4917">)</text:span></text:p>
            <text:p text:style-name="P4918"><text:span text:style-name="T4919">西勢里</text:span><text:span text:style-name="T4920">(</text:span><text:span text:style-name="T4921">全里</text:span><text:span text:style-name="T4922">)</text:span></text:p>
            <text:p text:style-name="P4923"><text:span text:style-name="T4924">晉江里</text:span><text:span text:style-name="T4925">(</text:span><text:span text:style-name="T4926">11</text:span><text:span text:style-name="T4927">鄰</text:span><text:span text:style-name="T4928">)</text:span><text:span text:style-name="T4929"><text:s/></text:span></text:p>
          </table:table-cell>
          <table:table-cell table:style-name="TableCell4930">
            <text:p text:style-name="P4931">大安區全區12個里</text:p>
            <text:p text:style-name="P4932"><text:span text:style-name="T4933">南埔里</text:span><text:span text:style-name="T4934">(</text:span><text:span text:style-name="T4935">1</text:span><text:span text:style-name="T4936">-</text:span><text:span text:style-name="T4937">10</text:span><text:span text:style-name="T4938">鄰</text:span><text:span text:style-name="T4939">)</text:span></text:p>
            <text:p text:style-name="P4940"><text:span text:style-name="T4941">南庄里</text:span><text:span text:style-name="T4942">(</text:span><text:span text:style-name="T4943">1</text:span><text:span text:style-name="T4944">-</text:span><text:span text:style-name="T4945">8</text:span><text:span text:style-name="T4946">鄰</text:span><text:span text:style-name="T4947">)</text:span></text:p>
            <text:p text:style-name="P4948"><text:span text:style-name="T4949">中庄里</text:span><text:span text:style-name="T4950">(</text:span><text:span text:style-name="T4951">1</text:span><text:span text:style-name="T4952">-</text:span><text:span text:style-name="T4953">14</text:span><text:span text:style-name="T4954">鄰</text:span><text:span text:style-name="T4955">)</text:span></text:p>
            <text:p text:style-name="P4956"><text:span text:style-name="T4957">龜殼里</text:span><text:span text:style-name="T4958">(</text:span><text:span text:style-name="T4959">1</text:span><text:span text:style-name="T4960">-</text:span><text:span text:style-name="T4961">12</text:span><text:span text:style-name="T4962">鄰</text:span><text:span text:style-name="T4963">)</text:span></text:p>
            <text:p text:style-name="P4964"><text:span text:style-name="T4965">福興里</text:span><text:span text:style-name="T4966">(</text:span><text:span text:style-name="T4967">1</text:span><text:span text:style-name="T4968">-</text:span><text:span text:style-name="T4969">8</text:span><text:span text:style-name="T4970">鄰</text:span><text:span text:style-name="T4971">)</text:span></text:p>
            <text:p text:style-name="P4972"><text:span text:style-name="T4973">東安里</text:span><text:span text:style-name="T4974">(</text:span><text:span text:style-name="T4975">1</text:span><text:span text:style-name="T4976">-</text:span><text:span text:style-name="T4977">9</text:span><text:span text:style-name="T4978">鄰</text:span><text:span text:style-name="T4979">)</text:span></text:p>
            <text:p text:style-name="P4980"><text:span text:style-name="T4981">頂安里</text:span><text:span text:style-name="T4982">(</text:span><text:span text:style-name="T4983">1</text:span><text:span text:style-name="T4984">-</text:span><text:span text:style-name="T4985">8</text:span><text:span text:style-name="T4986">鄰</text:span><text:span text:style-name="T4987">)</text:span></text:p>
            <text:p text:style-name="P4988"><text:span text:style-name="T4989">永安里</text:span><text:span text:style-name="T4990">(</text:span><text:span text:style-name="T4991">1</text:span><text:span text:style-name="T4992">-</text:span><text:span text:style-name="T4993">10</text:span><text:span text:style-name="T4994">鄰</text:span><text:span text:style-name="T4995">)</text:span></text:p>
            <text:p text:style-name="P4996"><text:span text:style-name="T4997">福住里</text:span><text:span text:style-name="T4998">(</text:span><text:span text:style-name="T4999">1</text:span><text:span text:style-name="T5000">-</text:span><text:span text:style-name="T5001">7</text:span><text:span text:style-name="T5002">鄰</text:span><text:span text:style-name="T5003">)</text:span></text:p>
            <text:p text:style-name="P5004"><text:span text:style-name="T5005">海墘里</text:span><text:span text:style-name="T5006">(</text:span><text:span text:style-name="T5007">1</text:span><text:span text:style-name="T5008">-</text:span><text:span text:style-name="T5009">10</text:span><text:span text:style-name="T5010">鄰</text:span><text:span text:style-name="T5011">)</text:span></text:p>
            <text:p text:style-name="P5012"><text:span text:style-name="T5013">西安里</text:span><text:span text:style-name="T5014">(</text:span><text:span text:style-name="T5015">1</text:span><text:span text:style-name="T5016">-</text:span><text:span text:style-name="T5017">8</text:span><text:span text:style-name="T5018">鄰</text:span><text:span text:style-name="T5019">)</text:span></text:p>
            <text:p text:style-name="P5020"><text:span text:style-name="T5021">松雅里</text:span><text:span text:style-name="T5022">(</text:span><text:span text:style-name="T5023">1</text:span><text:span text:style-name="T5024">-</text:span><text:span text:style-name="T5025">8</text:span><text:span text:style-name="T5026">鄰</text:span><text:span text:style-name="T5027">)</text:span></text:p>
          </table:table-cell>
          <table:table-cell table:style-name="TableCell5028">
            <text:p text:style-name="P5029"><text:span text:style-name="T5030">山腳里</text:span><text:span text:style-name="T5031">(</text:span><text:span text:style-name="T5032">全里</text:span><text:span text:style-name="T5033">)</text:span></text:p>
            <text:p text:style-name="P5034"><text:span text:style-name="T5035">龍泉里</text:span><text:span text:style-name="T5036">(</text:span><text:span text:style-name="T5037">全里</text:span><text:span text:style-name="T5038">)</text:span></text:p>
            <text:p text:style-name="P5039"><text:span text:style-name="T5040">龍崗里</text:span><text:span text:style-name="T5041">(</text:span><text:span text:style-name="T5042">全里</text:span><text:span text:style-name="T5043">)</text:span></text:p>
            <text:p text:style-name="P5044"><text:span text:style-name="T5045">竹坑里</text:span><text:span text:style-name="T5046">(</text:span><text:span text:style-name="T5047">全里</text:span><text:span text:style-name="T5048">)</text:span></text:p>
            <text:p text:style-name="P5049"><text:span text:style-name="T5050">田中里</text:span><text:span text:style-name="T5051">(</text:span><text:span text:style-name="T5052">全里</text:span><text:span text:style-name="T5053">)</text:span></text:p>
            <text:p text:style-name="P5054"><text:span text:style-name="T5055">龍西里</text:span><text:span text:style-name="T5056">(</text:span><text:span text:style-name="T5057">全里</text:span><text:span text:style-name="T5058">)</text:span></text:p>
            <text:p text:style-name="P5059"><text:span text:style-name="T5060">龍東里</text:span><text:span text:style-name="T5061">(</text:span><text:span text:style-name="T5062">全里</text:span><text:span text:style-name="T5063">)</text:span></text:p>
            <text:p text:style-name="P5064"><text:span text:style-name="T5065">福田里</text:span><text:span text:style-name="T5066">(</text:span><text:span text:style-name="T5067">全里</text:span><text:span text:style-name="T5068">)</text:span></text:p>
            <text:p text:style-name="P5069"><text:span text:style-name="T5070">【</text:span><text:span text:style-name="T5071">為龍井國中、龍津高中國中部共同學區</text:span><text:span text:style-name="T5072">】</text:span></text:p>
            <text:p text:style-name="P5073"/>
          </table:table-cell>
          <table:table-cell table:style-name="TableCell5074">
            <text:p text:style-name="P5075">龍井區</text:p>
            <text:p text:style-name="P5076"><text:span text:style-name="T5077">新東里</text:span><text:span text:style-name="T5078">(</text:span><text:span text:style-name="T5079">全里</text:span><text:span text:style-name="T5080">)</text:span></text:p>
            <text:p text:style-name="P5081"><text:span text:style-name="T5082">新庄里</text:span><text:span text:style-name="T5083">(</text:span><text:span text:style-name="T5084">全里</text:span><text:span text:style-name="T5085">)</text:span></text:p>
            <text:p text:style-name="P5086"><text:span text:style-name="T5087">南寮里</text:span><text:span text:style-name="T5088">(</text:span><text:span text:style-name="T5089">全里</text:span><text:span text:style-name="T5090">)</text:span></text:p>
            <text:p text:style-name="P5091"><text:span text:style-name="T5092">東海里</text:span><text:span text:style-name="T5093">(</text:span><text:span text:style-name="T5094">全里</text:span><text:span text:style-name="T5095">)</text:span></text:p>
            <text:p text:style-name="P5096"><text:span text:style-name="T5097">【</text:span><text:span text:style-name="T5098">東海里</text:span><text:span text:style-name="T5099">為四箴、福科國中共同學區</text:span><text:span text:style-name="T5100">】</text:span></text:p>
            <text:p text:style-name="P5101">大肚區</text:p>
            <text:p text:style-name="P5102"><text:span text:style-name="T5103">瑞井里</text:span><text:span text:style-name="T5104">(</text:span><text:span text:style-name="T5105">全里</text:span><text:span text:style-name="T5106">)</text:span></text:p>
            <text:p text:style-name="P5107"><text:span text:style-name="T5108">蔗廍里</text:span><text:span text:style-name="T5109">(</text:span><text:span text:style-name="T5110">全里</text:span><text:span text:style-name="T5111">)</text:span></text:p>
            <text:p text:style-name="P5112"><text:span text:style-name="T5113">自強里</text:span><text:span text:style-name="T5114">(</text:span><text:span text:style-name="T5115">全里</text:span><text:span text:style-name="T5116">)</text:span></text:p>
          </table:table-cell>
        </table:table-row>
        <table:table-row table:style-name="TableRow5117">
          <table:table-cell table:style-name="TableCell5118" table:number-columns-spanned="2">
            <text:p text:style-name="P5119">校址</text:p>
          </table:table-cell>
          <table:covered-table-cell/>
          <table:table-cell table:style-name="TableCell5120">
            <text:p text:style-name="P5121">沙鹿區中清路41號</text:p>
          </table:table-cell>
          <table:table-cell table:style-name="TableCell5122">
            <text:p text:style-name="P5123">大安區大安港路691號</text:p>
          </table:table-cell>
          <table:table-cell table:style-name="TableCell5124">
            <text:p text:style-name="P5125">龍井區觀光路</text:p>
            <text:p text:style-name="P5126">9號</text:p>
          </table:table-cell>
          <table:table-cell table:style-name="TableCell5127">
            <text:p text:style-name="P5128">龍井區中沙路2號</text:p>
          </table:table-cell>
        </table:table-row>
        <table:table-row table:style-name="TableRow5129">
          <table:table-cell table:style-name="TableCell5130" table:number-columns-spanned="2">
            <text:p text:style-name="P5131">電話聯絡</text:p>
          </table:table-cell>
          <table:covered-table-cell/>
          <table:table-cell table:style-name="TableCell5132">
            <text:p text:style-name="P5133">26154262</text:p>
          </table:table-cell>
          <table:table-cell table:style-name="TableCell5134">
            <text:p text:style-name="P5135">26872571</text:p>
          </table:table-cell>
          <table:table-cell table:style-name="TableCell5136">
            <text:p text:style-name="P5137">26353344</text:p>
          </table:table-cell>
          <table:table-cell table:style-name="TableCell5138">
            <text:p text:style-name="P5139">26314606</text:p>
          </table:table-cell>
        </table:table-row>
        <text:soft-page-break/>
        <table:table-row table:style-name="TableRow5140">
          <table:table-cell table:style-name="TableCell5141" table:number-columns-spanned="2">
            <text:p text:style-name="P5142">編號</text:p>
          </table:table-cell>
          <table:covered-table-cell/>
          <table:table-cell table:style-name="TableCell5143">
            <text:p text:style-name="P5144">61</text:p>
          </table:table-cell>
          <table:table-cell table:style-name="TableCell5145">
            <text:p text:style-name="P5146">62</text:p>
          </table:table-cell>
          <table:table-cell table:style-name="TableCell5147">
            <text:p text:style-name="P5148">63</text:p>
          </table:table-cell>
          <table:table-cell table:style-name="TableCell5149">
            <text:p text:style-name="P5150">64</text:p>
          </table:table-cell>
        </table:table-row>
        <table:table-row table:style-name="TableRow5151">
          <table:table-cell table:style-name="TableCell5152" table:number-columns-spanned="2">
            <text:p text:style-name="P5153">學校名稱</text:p>
          </table:table-cell>
          <table:covered-table-cell/>
          <table:table-cell table:style-name="TableCell5154">
            <text:p text:style-name="P5155">龍津高中</text:p>
            <text:p text:style-name="P5156">國中部</text:p>
          </table:table-cell>
          <table:table-cell table:style-name="TableCell5157">
            <text:p text:style-name="P5158">大道國中</text:p>
          </table:table-cell>
          <table:table-cell table:style-name="TableCell5159">
            <text:p text:style-name="P5160"><text:span text:style-name="T5161">石岡國中</text:span></text:p>
          </table:table-cell>
          <table:table-cell table:style-name="TableCell5162">
            <text:p text:style-name="P5163"><text:span text:style-name="T5164">烏日國中</text:span></text:p>
          </table:table-cell>
        </table:table-row>
        <table:table-row table:style-name="TableRow5165">
          <table:table-cell table:style-name="TableCell5166" table:number-rows-spanned="2">
            <text:p text:style-name="P5167">學　　　　　　區　　　　　　範　　　　　　圍</text:p>
          </table:table-cell>
          <table:table-cell table:style-name="TableCell5168">
            <text:p text:style-name="P5169">行政區</text:p>
          </table:table-cell>
          <table:table-cell table:style-name="TableCell5170">
            <text:p text:style-name="P5171">龍井區</text:p>
          </table:table-cell>
          <table:table-cell table:style-name="TableCell5172">
            <text:p text:style-name="P5173">大肚區</text:p>
          </table:table-cell>
          <table:table-cell table:style-name="TableCell5174">
            <text:p text:style-name="P5175">石岡區</text:p>
          </table:table-cell>
          <table:table-cell table:style-name="TableCell5176">
            <text:p text:style-name="P5177">烏日區</text:p>
          </table:table-cell>
        </table:table-row>
        <table:table-row table:style-name="TableRow5178">
          <table:covered-table-cell>
            <text:p text:style-name="P5179"/>
          </table:covered-table-cell>
          <table:table-cell table:style-name="TableCell5180">
            <text:p text:style-name="P5181">里　　　　　　　　　　鄰</text:p>
          </table:table-cell>
          <table:table-cell table:style-name="TableCell5182">
            <text:p text:style-name="P5183"><text:span text:style-name="T5184">麗水里</text:span><text:span text:style-name="T5185">(</text:span><text:span text:style-name="T5186">全里</text:span><text:span text:style-name="T5187">)</text:span></text:p>
            <text:p text:style-name="P5188"><text:span text:style-name="T5189">龍津里</text:span><text:span text:style-name="T5190">(</text:span><text:span text:style-name="T5191">全里</text:span><text:span text:style-name="T5192">)</text:span></text:p>
            <text:p text:style-name="P5193"><text:span text:style-name="T5194">三德里</text:span><text:span text:style-name="T5195">(</text:span><text:span text:style-name="T5196">全里</text:span><text:span text:style-name="T5197">)</text:span></text:p>
            <text:p text:style-name="P5198"><text:span text:style-name="T5199">忠和里</text:span><text:span text:style-name="T5200">(</text:span><text:span text:style-name="T5201">全里</text:span><text:span text:style-name="T5202">)</text:span></text:p>
            <text:p text:style-name="P5203"><text:span text:style-name="T5204">福田里</text:span><text:span text:style-name="T5205">(</text:span><text:span text:style-name="T5206">全里</text:span><text:span text:style-name="T5207">)</text:span></text:p>
            <text:p text:style-name="P5208"><text:span text:style-name="T5209">【</text:span><text:span text:style-name="T5210">為龍津高中國中部、龍井國中共同學區</text:span><text:span text:style-name="T5211">】</text:span></text:p>
            <text:p text:style-name="P5212"/>
          </table:table-cell>
          <table:table-cell table:style-name="TableCell5213">
            <text:p text:style-name="P5214"><text:span text:style-name="T5215">成功里</text:span><text:span text:style-name="T5216">(</text:span><text:span text:style-name="T5217">全里</text:span><text:span text:style-name="T5218">)</text:span></text:p>
            <text:p text:style-name="P5219"><text:span text:style-name="T5220">永順里</text:span><text:span text:style-name="T5221">(</text:span><text:span text:style-name="T5222">全里</text:span><text:span text:style-name="T5223">)</text:span></text:p>
            <text:p text:style-name="P5224"><text:span text:style-name="T5225">磺溪里</text:span><text:span text:style-name="T5226">(</text:span><text:span text:style-name="T5227">全里</text:span><text:span text:style-name="T5228">)</text:span></text:p>
            <text:p text:style-name="P5229"><text:span text:style-name="T5230">永和里</text:span><text:span text:style-name="T5231">(</text:span><text:span text:style-name="T5232">全里</text:span><text:span text:style-name="T5233">)</text:span></text:p>
            <text:p text:style-name="P5234"><text:span text:style-name="T5235">新興里</text:span><text:span text:style-name="T5236">(</text:span><text:span text:style-name="T5237">全里</text:span><text:span text:style-name="T5238">)</text:span></text:p>
            <text:p text:style-name="P5239"><text:span text:style-name="T5240">營埔里</text:span><text:span text:style-name="T5241">(</text:span><text:span text:style-name="T5242">全里</text:span><text:span text:style-name="T5243">)</text:span></text:p>
            <text:p text:style-name="P5244"><text:span text:style-name="T5245">中和里</text:span><text:span text:style-name="T5246">(</text:span><text:span text:style-name="T5247">全里</text:span><text:span text:style-name="T5248">)</text:span></text:p>
            <text:p text:style-name="P5249"><text:span text:style-name="T5250">山陽里</text:span><text:span text:style-name="T5251">(</text:span><text:span text:style-name="T5252">全里</text:span><text:span text:style-name="T5253">)</text:span></text:p>
            <text:p text:style-name="P5254"><text:span text:style-name="T5255">頂街里</text:span><text:span text:style-name="T5256">(</text:span><text:span text:style-name="T5257">全里</text:span><text:span text:style-name="T5258">)</text:span></text:p>
            <text:p text:style-name="P5259"><text:span text:style-name="T5260">大肚里</text:span><text:span text:style-name="T5261">(</text:span><text:span text:style-name="T5262">全里</text:span><text:span text:style-name="T5263">)</text:span></text:p>
            <text:p text:style-name="P5264"><text:span text:style-name="T5265">大東里</text:span><text:span text:style-name="T5266">(</text:span><text:span text:style-name="T5267">全里</text:span><text:span text:style-name="T5268">)</text:span></text:p>
            <text:p text:style-name="P5269"><text:span text:style-name="T5270">社腳里</text:span><text:span text:style-name="T5271">(</text:span><text:span text:style-name="T5272">全里</text:span><text:span text:style-name="T5273">)</text:span></text:p>
            <text:p text:style-name="P5274"><text:span text:style-name="T5275">福山里</text:span><text:span text:style-name="T5276">(</text:span><text:span text:style-name="T5277">全里</text:span><text:span text:style-name="T5278">)</text:span></text:p>
            <text:p text:style-name="P5279"><text:span text:style-name="T5280">王田里</text:span><text:span text:style-name="T5281">(</text:span><text:span text:style-name="T5282">全里</text:span><text:span text:style-name="T5283">)</text:span></text:p>
          </table:table-cell>
          <table:table-cell table:style-name="TableCell5284">
            <text:p text:style-name="P5285"><text:span text:style-name="T5286">石岡里</text:span><text:span text:style-name="T5287">(</text:span><text:span text:style-name="T5288">全里</text:span><text:span text:style-name="T5289">)</text:span></text:p>
            <text:p text:style-name="P5290"><text:span text:style-name="T5291">金星里</text:span><text:span text:style-name="T5292">(</text:span><text:span text:style-name="T5293">全里</text:span><text:span text:style-name="T5294">)</text:span></text:p>
            <text:p text:style-name="P5295"><text:span text:style-name="T5296">九房里</text:span><text:span text:style-name="T5297">(</text:span><text:span text:style-name="T5298">全里</text:span><text:span text:style-name="T5299">)</text:span></text:p>
            <text:p text:style-name="P5300"><text:span text:style-name="T5301">萬安里</text:span><text:span text:style-name="T5302">(</text:span><text:span text:style-name="T5303">全里</text:span><text:span text:style-name="T5304">)</text:span></text:p>
            <text:p text:style-name="P5305"><text:span text:style-name="T5306">龍興里</text:span><text:span text:style-name="T5307">(</text:span><text:span text:style-name="T5308">全里</text:span><text:span text:style-name="T5309">)</text:span></text:p>
            <text:p text:style-name="P5310"><text:span text:style-name="T5311">和盛里</text:span><text:span text:style-name="T5312">(</text:span><text:span text:style-name="T5313">全里</text:span><text:span text:style-name="T5314">)</text:span></text:p>
            <text:p text:style-name="P5315"><text:span text:style-name="T5316">德興里</text:span><text:span text:style-name="T5317">(</text:span><text:span text:style-name="T5318">全里</text:span><text:span text:style-name="T5319">)</text:span></text:p>
            <text:p text:style-name="P5320"><text:span text:style-name="T5321">土牛里</text:span><text:span text:style-name="T5322">(</text:span><text:span text:style-name="T5323">全里</text:span><text:span text:style-name="T5324">)</text:span></text:p>
            <text:p text:style-name="P5325"><text:span text:style-name="T5326">梅子里</text:span><text:span text:style-name="T5327">(</text:span><text:span text:style-name="T5328">全里</text:span><text:span text:style-name="T5329">)</text:span></text:p>
            <text:p text:style-name="P5330"><text:span text:style-name="T5331">萬興里</text:span><text:span text:style-name="T5332">(</text:span><text:span text:style-name="T5333">全里</text:span><text:span text:style-name="T5334">)</text:span></text:p>
          </table:table-cell>
          <table:table-cell table:style-name="TableCell5335">
            <text:p text:style-name="P5336"><text:span text:style-name="T5337">烏日里</text:span><text:span text:style-name="T5338">(</text:span><text:span text:style-name="T5339">全里</text:span><text:span text:style-name="T5340">)</text:span></text:p>
            <text:p text:style-name="P5341"><text:span text:style-name="T5342">湖日里</text:span><text:span text:style-name="T5343">(</text:span><text:span text:style-name="T5344">全里</text:span><text:span text:style-name="T5345">)</text:span></text:p>
            <text:p text:style-name="P5346"><text:span text:style-name="T5347">三和里</text:span><text:span text:style-name="T5348">(</text:span><text:span text:style-name="T5349">全里</text:span><text:span text:style-name="T5350">)</text:span></text:p>
            <text:p text:style-name="P5351"><text:span text:style-name="T5352">學田里</text:span><text:span text:style-name="T5353">(</text:span><text:span text:style-name="T5354">全里</text:span><text:span text:style-name="T5355">)</text:span></text:p>
            <text:p text:style-name="P5356"><text:span text:style-name="T5357">榮泉里</text:span><text:span text:style-name="T5358">(</text:span><text:span text:style-name="T5359">全里</text:span><text:span text:style-name="T5360">)</text:span></text:p>
          </table:table-cell>
        </table:table-row>
        <table:table-row table:style-name="TableRow5361">
          <table:table-cell table:style-name="TableCell5362" table:number-columns-spanned="2">
            <text:p text:style-name="P5363">校址</text:p>
          </table:table-cell>
          <table:covered-table-cell/>
          <table:table-cell table:style-name="TableCell5364">
            <text:p text:style-name="P5365">龍井區三港路130號</text:p>
          </table:table-cell>
          <table:table-cell table:style-name="TableCell5366">
            <text:p text:style-name="P5367">大肚區仁德路60號</text:p>
          </table:table-cell>
          <table:table-cell table:style-name="TableCell5368">
            <text:p text:style-name="P5369">石岡區豐勢路國中巷1號</text:p>
          </table:table-cell>
          <table:table-cell table:style-name="TableCell5370">
            <text:p text:style-name="P5371">烏日區新興路457號</text:p>
          </table:table-cell>
        </table:table-row>
        <table:table-row table:style-name="TableRow5372">
          <table:table-cell table:style-name="TableCell5373" table:number-columns-spanned="2">
            <text:p text:style-name="P5374">電話聯絡</text:p>
          </table:table-cell>
          <table:covered-table-cell/>
          <table:table-cell table:style-name="TableCell5375">
            <text:p text:style-name="P5376">26304536</text:p>
          </table:table-cell>
          <table:table-cell table:style-name="TableCell5377">
            <text:p text:style-name="P5378">26992028</text:p>
          </table:table-cell>
          <table:table-cell table:style-name="TableCell5379">
            <text:p text:style-name="P5380">25813117</text:p>
          </table:table-cell>
          <table:table-cell table:style-name="TableCell5381">
            <text:p text:style-name="P5382">23381009</text:p>
          </table:table-cell>
        </table:table-row>
        <text:soft-page-break/>
        <table:table-row table:style-name="TableRow5383">
          <table:table-cell table:style-name="TableCell5384" table:number-columns-spanned="2">
            <text:p text:style-name="P5385">編號</text:p>
          </table:table-cell>
          <table:covered-table-cell/>
          <table:table-cell table:style-name="TableCell5386">
            <text:p text:style-name="P5387">65</text:p>
          </table:table-cell>
          <table:table-cell table:style-name="TableCell5388">
            <text:p text:style-name="P5389">66</text:p>
          </table:table-cell>
          <table:table-cell table:style-name="TableCell5390">
            <text:p text:style-name="P5391">67</text:p>
          </table:table-cell>
          <table:table-cell table:style-name="TableCell5392">
            <text:p text:style-name="P5393">68</text:p>
          </table:table-cell>
        </table:table-row>
        <table:table-row table:style-name="TableRow5394">
          <table:table-cell table:style-name="TableCell5395" table:number-columns-spanned="2">
            <text:p text:style-name="P5396">學校名稱</text:p>
          </table:table-cell>
          <table:covered-table-cell/>
          <table:table-cell table:style-name="TableCell5397">
            <text:p text:style-name="P5398"><text:span text:style-name="T5399">溪南國中</text:span></text:p>
          </table:table-cell>
          <table:table-cell table:style-name="TableCell5400">
            <text:p text:style-name="P5401"><text:span text:style-name="T5402">光德國中</text:span></text:p>
          </table:table-cell>
          <table:table-cell table:style-name="TableCell5403">
            <text:p text:style-name="P5404">大里高中</text:p>
            <text:p text:style-name="P5405"><text:span text:style-name="T5406">國中部</text:span></text:p>
          </table:table-cell>
          <table:table-cell table:style-name="TableCell5407">
            <text:p text:style-name="P5408"><text:span text:style-name="T5409">成功國中</text:span></text:p>
          </table:table-cell>
        </table:table-row>
        <table:table-row table:style-name="TableRow5410">
          <table:table-cell table:style-name="TableCell5411" table:number-rows-spanned="2">
            <text:p text:style-name="P5412">學　　　　　　區　　　　　　範　　　　　　圍</text:p>
          </table:table-cell>
          <table:table-cell table:style-name="TableCell5413">
            <text:p text:style-name="P5414">行政區</text:p>
          </table:table-cell>
          <table:table-cell table:style-name="TableCell5415">
            <text:p text:style-name="P5416">烏日區</text:p>
            <text:p text:style-name="P5417">霧峰區</text:p>
          </table:table-cell>
          <table:table-cell table:style-name="TableCell5418">
            <text:p text:style-name="P5419">烏日區</text:p>
            <text:p text:style-name="P5420">南區</text:p>
          </table:table-cell>
          <table:table-cell table:style-name="TableCell5421">
            <text:p text:style-name="P5422">大里區</text:p>
          </table:table-cell>
          <table:table-cell table:style-name="TableCell5423">
            <text:p text:style-name="P5424">大里區</text:p>
          </table:table-cell>
        </table:table-row>
        <table:table-row table:style-name="TableRow5425">
          <table:covered-table-cell>
            <text:p text:style-name="P5426"/>
          </table:covered-table-cell>
          <table:table-cell table:style-name="TableCell5427">
            <text:p text:style-name="P5428">里　　　　　　　　　　鄰</text:p>
          </table:table-cell>
          <table:table-cell table:style-name="TableCell5429">
            <text:p text:style-name="P5430">烏日區</text:p>
            <text:p text:style-name="P5431"><text:span text:style-name="T5432">東園里</text:span><text:span text:style-name="T5433">(</text:span><text:span text:style-name="T5434">全里</text:span><text:span text:style-name="T5435">)</text:span></text:p>
            <text:p text:style-name="P5436"><text:span text:style-name="T5437">溪壩里</text:span><text:span text:style-name="T5438">(</text:span><text:span text:style-name="T5439">全里</text:span><text:span text:style-name="T5440">)</text:span></text:p>
            <text:p text:style-name="P5441"><text:span text:style-name="T5442">南里里</text:span><text:span text:style-name="T5443">(</text:span><text:span text:style-name="T5444">全里</text:span><text:span text:style-name="T5445">)</text:span></text:p>
            <text:p text:style-name="P5446"><text:span text:style-name="T5447">螺潭里</text:span><text:span text:style-name="T5448">(</text:span><text:span text:style-name="T5449">全里</text:span><text:span text:style-name="T5450">)</text:span></text:p>
            <text:p text:style-name="P5451"><text:span text:style-name="T5452">北里里</text:span><text:span text:style-name="T5453">(</text:span><text:span text:style-name="T5454">全里</text:span><text:span text:style-name="T5455">)</text:span></text:p>
            <text:p text:style-name="P5456">溪尾里(全里)</text:p>
            <text:p text:style-name="P5457"/>
            <text:p text:style-name="P5458">霧峰區</text:p>
            <text:p text:style-name="P5459"><text:span text:style-name="T5460">五福里</text:span><text:span text:style-name="T5461">(14-20</text:span><text:span text:style-name="T5462">鄰</text:span><text:span text:style-name="T5463">)</text:span></text:p>
            <text:p text:style-name="P5464"/>
          </table:table-cell>
          <table:table-cell table:style-name="TableCell5465">
            <text:p text:style-name="P5466">烏日區</text:p>
            <text:p text:style-name="P5467">仁德里(全里)</text:p>
            <text:p text:style-name="P5468">九德里(全里)</text:p>
            <text:p text:style-name="P5469">五光里(全里)</text:p>
            <text:p text:style-name="P5470">前竹里(全里)</text:p>
            <text:p text:style-name="P5471"><text:span text:style-name="T5472">光明里</text:span><text:span text:style-name="T5473">(</text:span><text:span text:style-name="T5474">全里</text:span><text:span text:style-name="T5475">)</text:span></text:p>
            <text:p text:style-name="P5476"/>
            <text:p text:style-name="P5477">南區</text:p>
            <text:p text:style-name="P5478"><text:span text:style-name="T5479">樹德里</text:span><text:span text:style-name="T5480">【第</text:span><text:span text:style-name="T5481">3-6</text:span><text:span text:style-name="T5482">、</text:span><text:span text:style-name="T5483">12</text:span><text:span text:style-name="T5484">、</text:span><text:span text:style-name="T5485">17</text:span><text:span text:style-name="T5486">、</text:span><text:span text:style-name="T5487">18</text:span><text:span text:style-name="T5488">、</text:span><text:span text:style-name="T5489">25</text:span><text:span text:style-name="T5490">、</text:span><text:span text:style-name="T5491">27</text:span><text:span text:style-name="T5492">、</text:span><text:span text:style-name="T5493">31</text:span><text:span text:style-name="T5494">、</text:span><text:span text:style-name="T5495">32</text:span><text:span text:style-name="T5496">鄰及</text:span><text:span text:style-name="T5497">14</text:span><text:span text:style-name="T5498">鄰</text:span><text:span text:style-name="T5499">(</text:span><text:span text:style-name="T5500">大慶街二段以南</text:span><text:span text:style-name="T5501">)</text:span><text:span text:style-name="T5502">為四育國中共同學區】</text:span></text:p>
            <text:p text:style-name="P5503"><text:span text:style-name="T5504">樹義里</text:span><text:span text:style-name="T5505">【第</text:span><text:span text:style-name="T5506">6</text:span><text:span text:style-name="T5507">、</text:span><text:span text:style-name="T5508">12</text:span><text:span text:style-name="T5509">、</text:span><text:span text:style-name="T5510">36</text:span><text:span text:style-name="T5511">鄰及</text:span><text:span text:style-name="T5512">11</text:span><text:span text:style-name="T5513">鄰</text:span><text:span text:style-name="T5514">(</text:span><text:span text:style-name="T5515">復興路一段</text:span><text:span text:style-name="T5516">207</text:span><text:span text:style-name="T5517">巷以南</text:span><text:span text:style-name="T5518">)</text:span><text:span text:style-name="T5519">為四育國中共同學區】</text:span></text:p>
            <text:p text:style-name="P5520"/>
          </table:table-cell>
          <table:table-cell table:style-name="TableCell5521">
            <text:p text:style-name="P5522"><text:span text:style-name="T5523">大里里</text:span><text:span text:style-name="T5524">(</text:span><text:span text:style-name="T5525">全里</text:span><text:span text:style-name="T5526">)</text:span></text:p>
            <text:p text:style-name="P5527"><text:span text:style-name="T5528">大元里</text:span><text:span text:style-name="T5529">(</text:span><text:span text:style-name="T5530">全里</text:span><text:span text:style-name="T5531">)</text:span></text:p>
            <text:p text:style-name="P5532"><text:span text:style-name="T5533">夏田里</text:span><text:span text:style-name="T5534">(</text:span><text:span text:style-name="T5535">全里</text:span><text:span text:style-name="T5536">)</text:span></text:p>
            <text:p text:style-name="P5537"><text:span text:style-name="T5538">東湖里</text:span><text:span text:style-name="T5539">(</text:span><text:span text:style-name="T5540">全里</text:span><text:span text:style-name="T5541">)</text:span><text:span text:style-name="T5542">【為大里高中、成功國中共同學區】</text:span></text:p>
            <text:p text:style-name="P5543"><text:span text:style-name="T5544">西湖里</text:span><text:span text:style-name="T5545">(</text:span><text:span text:style-name="T5546">全里</text:span><text:span text:style-name="T5547">)</text:span><text:span text:style-name="T5548">【為大里高中、成功國中共同學區】</text:span></text:p>
            <text:p text:style-name="P5549"><text:span text:style-name="T5550">新里里</text:span><text:span text:style-name="T5551">(</text:span><text:span text:style-name="T5552">第</text:span><text:span text:style-name="T5553">11</text:span><text:span text:style-name="T5554">、</text:span><text:span text:style-name="T5555"><text:s text:c="70"/>12</text:span><text:span text:style-name="T5556">、</text:span><text:span text:style-name="T5557">13</text:span><text:span text:style-name="T5558">、</text:span><text:span text:style-name="T5559">17</text:span><text:span text:style-name="T5560">、</text:span><text:span text:style-name="T5561">26</text:span><text:span text:style-name="T5562">、</text:span><text:span text:style-name="T5563">27</text:span><text:span text:style-name="T5564">、</text:span><text:span text:style-name="T5565">28</text:span><text:span text:style-name="T5566">鄰除外</text:span><text:span text:style-name="T5567">)</text:span></text:p>
            <text:p text:style-name="P5568"><text:span text:style-name="T5569">國光里</text:span><text:span text:style-name="T5570">(15-19</text:span><text:span text:style-name="T5571">鄰</text:span><text:span text:style-name="T5572">)</text:span><text:span text:style-name="T5573">【為大里高中、光榮國中共同學區】</text:span></text:p>
            <text:p text:style-name="P5574"><text:span text:style-name="T5575">樹王里</text:span><text:span text:style-name="T5576">(12</text:span><text:span text:style-name="T5577">、</text:span><text:span text:style-name="T5578">13</text:span><text:span text:style-name="T5579">、</text:span><text:span text:style-name="T5580">17</text:span><text:span text:style-name="T5581">鄰</text:span><text:span text:style-name="T5582">)</text:span></text:p>
            <text:p text:style-name="P5583"><text:s text:c="13"/>【為大里高中、爽</text:p>
            <text:p text:style-name="P5584"><text:span text:style-name="T5585">文國中共同學區】</text:span></text:p>
          </table:table-cell>
          <table:table-cell table:style-name="TableCell5586">
            <text:p text:style-name="P5587"><text:span text:style-name="T5588">仁德里</text:span><text:span text:style-name="T5589">(</text:span><text:span text:style-name="T5590">全里</text:span><text:span text:style-name="T5591">)</text:span></text:p>
            <text:p text:style-name="P5592"><text:span text:style-name="T5593">瑞城里</text:span><text:span text:style-name="T5594">(</text:span><text:span text:style-name="T5595">全里</text:span><text:span text:style-name="T5596">)</text:span></text:p>
            <text:p text:style-name="P5597"><text:span text:style-name="T5598">金城里</text:span><text:span text:style-name="T5599">(</text:span><text:span text:style-name="T5600">全里</text:span><text:span text:style-name="T5601">)</text:span></text:p>
            <text:p text:style-name="P5602"><text:span text:style-name="T5603">東湖里</text:span><text:span text:style-name="T5604">(</text:span><text:span text:style-name="T5605">全里</text:span><text:span text:style-name="T5606">）【為成功國中、大里高中共同學區】</text:span></text:p>
            <text:p text:style-name="P5607"><text:span text:style-name="T5608">西湖里</text:span><text:span text:style-name="T5609">(</text:span><text:span text:style-name="T5610">全里</text:span><text:span text:style-name="T5611">)<text:s/></text:span><text:span text:style-name="T5612"><text:s text:c="17"/></text:span><text:span text:style-name="T5613">【為成功國中、大里高中共同學區】</text:span></text:p>
            <text:p text:style-name="P5614"><text:span text:style-name="T5615">仁化里</text:span><text:span text:style-name="T5616">(1-4</text:span><text:span text:style-name="T5617">鄰、</text:span><text:span text:style-name="T5618">28</text:span></text:p>
            <text:p text:style-name="P5619"><text:span text:style-name="T5620">、</text:span><text:span text:style-name="T5621">29</text:span><text:span text:style-name="T5622">鄰除外</text:span><text:span text:style-name="T5623">)</text:span></text:p>
          </table:table-cell>
        </table:table-row>
        <table:table-row table:style-name="TableRow5624">
          <table:table-cell table:style-name="TableCell5625" table:number-columns-spanned="2">
            <text:p text:style-name="P5626">校址</text:p>
          </table:table-cell>
          <table:covered-table-cell/>
          <table:table-cell table:style-name="TableCell5627">
            <text:p text:style-name="P5628">烏日區溪南路1段731號</text:p>
          </table:table-cell>
          <table:table-cell table:style-name="TableCell5629">
            <text:p text:style-name="P5630">烏日區信義街99號</text:p>
          </table:table-cell>
          <table:table-cell table:style-name="TableCell5631">
            <text:p text:style-name="P5632">大里區國中路365號</text:p>
          </table:table-cell>
          <table:table-cell table:style-name="TableCell5633">
            <text:p text:style-name="P5634">大里區至善路157號</text:p>
          </table:table-cell>
        </table:table-row>
        <table:table-row table:style-name="TableRow5635">
          <table:table-cell table:style-name="TableCell5636" table:number-columns-spanned="2">
            <text:p text:style-name="P5637">電話聯絡</text:p>
          </table:table-cell>
          <table:covered-table-cell/>
          <table:table-cell table:style-name="TableCell5638">
            <text:p text:style-name="P5639">23353959</text:p>
          </table:table-cell>
          <table:table-cell table:style-name="TableCell5640">
            <text:p text:style-name="P5641">23389802</text:p>
          </table:table-cell>
          <table:table-cell table:style-name="TableCell5642">
            <text:p text:style-name="P5643">24067870</text:p>
          </table:table-cell>
          <table:table-cell table:style-name="TableCell5644">
            <text:p text:style-name="P5645">24927226</text:p>
          </table:table-cell>
        </table:table-row>
        <text:soft-page-break/>
        <table:table-row table:style-name="TableRow5646">
          <table:table-cell table:style-name="TableCell5647" table:number-columns-spanned="2">
            <text:p text:style-name="P5648">編號</text:p>
          </table:table-cell>
          <table:covered-table-cell/>
          <table:table-cell table:style-name="TableCell5649">
            <text:p text:style-name="P5650">69</text:p>
          </table:table-cell>
          <table:table-cell table:style-name="TableCell5651">
            <text:p text:style-name="P5652">70</text:p>
          </table:table-cell>
          <table:table-cell table:style-name="TableCell5653">
            <text:p text:style-name="P5654">71</text:p>
          </table:table-cell>
          <table:table-cell table:style-name="TableCell5655">
            <text:p text:style-name="P5656">72</text:p>
          </table:table-cell>
        </table:table-row>
        <table:table-row table:style-name="TableRow5657">
          <table:table-cell table:style-name="TableCell5658" table:number-columns-spanned="2">
            <text:p text:style-name="P5659">學校名稱</text:p>
          </table:table-cell>
          <table:covered-table-cell/>
          <table:table-cell table:style-name="TableCell5660">
            <text:p text:style-name="P5661"><text:span text:style-name="T5662">光榮國中</text:span></text:p>
          </table:table-cell>
          <table:table-cell table:style-name="TableCell5663">
            <text:p text:style-name="P5664"><text:span text:style-name="T5665">光正國中</text:span></text:p>
          </table:table-cell>
          <table:table-cell table:style-name="TableCell5666">
            <text:p text:style-name="P5667"><text:span text:style-name="T5668">爽文國中</text:span></text:p>
          </table:table-cell>
          <table:table-cell table:style-name="TableCell5669">
            <text:p text:style-name="P5670"><text:span text:style-name="T5671">立新國中</text:span></text:p>
          </table:table-cell>
        </table:table-row>
        <table:table-row table:style-name="TableRow5672">
          <table:table-cell table:style-name="TableCell5673" table:number-rows-spanned="2">
            <text:p text:style-name="P5674">學　　　　　　區　　　　　　範　　　　　　圍</text:p>
          </table:table-cell>
          <table:table-cell table:style-name="TableCell5675">
            <text:p text:style-name="P5676">行政區</text:p>
          </table:table-cell>
          <table:table-cell table:style-name="TableCell5677">
            <text:p text:style-name="P5678">大里區</text:p>
          </table:table-cell>
          <table:table-cell table:style-name="TableCell5679">
            <text:p text:style-name="P5680">大里區</text:p>
          </table:table-cell>
          <table:table-cell table:style-name="TableCell5681">
            <text:p text:style-name="P5682">大里區</text:p>
          </table:table-cell>
          <table:table-cell table:style-name="TableCell5683">
            <text:p text:style-name="P5684">大里區</text:p>
          </table:table-cell>
        </table:table-row>
        <table:table-row table:style-name="TableRow5685">
          <table:covered-table-cell>
            <text:p text:style-name="P5686"/>
          </table:covered-table-cell>
          <table:table-cell table:style-name="TableCell5687">
            <text:p text:style-name="P5688">里　　　　　　　　　　鄰</text:p>
          </table:table-cell>
          <table:table-cell table:style-name="TableCell5689">
            <text:p text:style-name="P5690"><text:span text:style-name="T5691">東昇里</text:span><text:span text:style-name="T5692">(</text:span><text:span text:style-name="T5693">全里</text:span><text:span text:style-name="T5694">)</text:span></text:p>
            <text:p text:style-name="P5695"><text:span text:style-name="T5696">日新里</text:span><text:span text:style-name="T5697">(</text:span><text:span text:style-name="T5698">全里</text:span><text:span text:style-name="T5699">)</text:span></text:p>
            <text:p text:style-name="P5700"><text:span text:style-name="T5701">內新里</text:span><text:span text:style-name="T5702">(</text:span><text:span text:style-name="T5703">全里</text:span><text:span text:style-name="T5704">)</text:span></text:p>
            <text:p text:style-name="P5705"><text:span text:style-name="T5706">中新里</text:span><text:span text:style-name="T5707">(</text:span><text:span text:style-name="T5708">全里</text:span><text:span text:style-name="T5709">)</text:span></text:p>
            <text:p text:style-name="P5710"><text:span text:style-name="T5711">西榮里</text:span><text:span text:style-name="T5712">(</text:span><text:span text:style-name="T5713">全里</text:span><text:span text:style-name="T5714">)</text:span></text:p>
            <text:p text:style-name="P5715"><text:span text:style-name="T5716">長榮里</text:span><text:span text:style-name="T5717">(</text:span><text:span text:style-name="T5718">全里</text:span><text:span text:style-name="T5719">)</text:span></text:p>
            <text:p text:style-name="P5720"><text:span text:style-name="T5721">東興里</text:span><text:span text:style-name="T5722">(</text:span><text:span text:style-name="T5723">全里</text:span><text:span text:style-name="T5724">)</text:span></text:p>
            <text:p text:style-name="P5725"><text:span text:style-name="T5726">祥興里</text:span><text:span text:style-name="T5727">(</text:span><text:span text:style-name="T5728">全里</text:span><text:span text:style-name="T5729">)</text:span></text:p>
            <text:p text:style-name="P5730"><text:span text:style-name="T5731">大明里</text:span><text:span text:style-name="T5732">(</text:span><text:span text:style-name="T5733">全里</text:span><text:span text:style-name="T5734">)</text:span></text:p>
            <text:p text:style-name="P5735"><text:span text:style-name="T5736">國光里</text:span><text:span text:style-name="T5737">(</text:span><text:span text:style-name="T5738">全里</text:span><text:span text:style-name="T5739">)</text:span></text:p>
            <text:p text:style-name="P5740"><text:span text:style-name="T5741">【</text:span><text:span text:style-name="T5742">15-19</text:span><text:span text:style-name="T5743">鄰</text:span><text:span text:style-name="T5744">為光榮國中、大里高中共同學區】</text:span></text:p>
            <text:p text:style-name="P5745"/>
          </table:table-cell>
          <table:table-cell table:style-name="TableCell5746">
            <text:p text:style-name="P5747"><text:span text:style-name="T5748">健民里</text:span><text:span text:style-name="T5749">(</text:span><text:span text:style-name="T5750">全里</text:span><text:span text:style-name="T5751">)</text:span></text:p>
            <text:p text:style-name="P5752"><text:span text:style-name="T5753">塗城里</text:span><text:span text:style-name="T5754">(</text:span><text:span text:style-name="T5755">全里</text:span><text:span text:style-name="T5756">)</text:span></text:p>
            <text:p text:style-name="P5757"><text:span text:style-name="T5758">仁化里</text:span><text:span text:style-name="T5759">(</text:span><text:span text:style-name="T5760">1</text:span><text:span text:style-name="T5761">-</text:span><text:span text:style-name="T5762">4</text:span><text:span text:style-name="T5763">鄰、</text:span><text:span text:style-name="T5764">28</text:span><text:span text:style-name="T5765">、</text:span><text:span text:style-name="T5766">29</text:span><text:span text:style-name="T5767">鄰</text:span><text:span text:style-name="T5768">)</text:span></text:p>
          </table:table-cell>
          <table:table-cell table:style-name="TableCell5769">
            <text:p text:style-name="P5770"><text:span text:style-name="T5771">永隆里</text:span><text:span text:style-name="T5772">(</text:span><text:span text:style-name="T5773">全里</text:span><text:span text:style-name="T5774">)</text:span></text:p>
            <text:p text:style-name="P5775"><text:span text:style-name="T5776">新里里</text:span><text:span text:style-name="T5777">(</text:span><text:span text:style-name="T5778">第</text:span><text:span text:style-name="T5779">11</text:span><text:span text:style-name="T5780">、</text:span><text:span text:style-name="T5781">12</text:span><text:span text:style-name="T5782">、</text:span><text:span text:style-name="T5783">13</text:span><text:span text:style-name="T5784">、</text:span><text:span text:style-name="T5785">17</text:span><text:span text:style-name="T5786">、</text:span><text:span text:style-name="T5787">26</text:span><text:span text:style-name="T5788">、</text:span><text:span text:style-name="T5789">27</text:span><text:span text:style-name="T5790">、</text:span><text:span text:style-name="T5791">28</text:span><text:span text:style-name="T5792">鄰</text:span><text:span text:style-name="T5793">)</text:span></text:p>
            <text:p text:style-name="P5794"><text:span text:style-name="T5795">樹王里</text:span><text:span text:style-name="T5796">(</text:span><text:span text:style-name="T5797">全里</text:span><text:span text:style-name="T5798">)</text:span><text:span text:style-name="T5799">【</text:span><text:span text:style-name="T5800">12</text:span><text:span text:style-name="T5801">、</text:span><text:span text:style-name="T5802">13</text:span><text:span text:style-name="T5803">、</text:span><text:span text:style-name="T5804">17</text:span><text:span text:style-name="T5805">鄰為大里高中、爽文國中共同學區】</text:span></text:p>
          </table:table-cell>
          <table:table-cell table:style-name="TableCell5806">
            <text:p text:style-name="P5807"><text:span text:style-name="T5808">立仁里</text:span><text:span text:style-name="T5809">(</text:span><text:span text:style-name="T5810">全里</text:span><text:span text:style-name="T5811">)</text:span></text:p>
            <text:p text:style-name="P5812"><text:span text:style-name="T5813">新仁里</text:span><text:span text:style-name="T5814">(</text:span><text:span text:style-name="T5815">全里</text:span><text:span text:style-name="T5816">)</text:span></text:p>
            <text:p text:style-name="P5817"><text:span text:style-name="T5818">立德里</text:span><text:span text:style-name="T5819">(</text:span><text:span text:style-name="T5820">全里</text:span><text:span text:style-name="T5821">)</text:span></text:p>
          </table:table-cell>
        </table:table-row>
        <table:table-row table:style-name="TableRow5822">
          <table:table-cell table:style-name="TableCell5823" table:number-columns-spanned="2">
            <text:p text:style-name="P5824">校址</text:p>
          </table:table-cell>
          <table:covered-table-cell/>
          <table:table-cell table:style-name="TableCell5825">
            <text:p text:style-name="P5826">大里區東榮路280號</text:p>
          </table:table-cell>
          <table:table-cell table:style-name="TableCell5827">
            <text:p text:style-name="P5828">大里區鳳凰路68號</text:p>
          </table:table-cell>
          <table:table-cell table:style-name="TableCell5829">
            <text:p text:style-name="P5830">大里區永隆三街1號</text:p>
          </table:table-cell>
          <table:table-cell table:style-name="TableCell5831">
            <text:p text:style-name="P5832">大里區甲堤路236號</text:p>
          </table:table-cell>
        </table:table-row>
        <table:table-row table:style-name="TableRow5833">
          <table:table-cell table:style-name="TableCell5834" table:number-columns-spanned="2">
            <text:p text:style-name="P5835">電話聯絡</text:p>
          </table:table-cell>
          <table:covered-table-cell/>
          <table:table-cell table:style-name="TableCell5836">
            <text:p text:style-name="P5837">24831428</text:p>
          </table:table-cell>
          <table:table-cell table:style-name="TableCell5838">
            <text:p text:style-name="P5839">24911599</text:p>
          </table:table-cell>
          <table:table-cell table:style-name="TableCell5840">
            <text:p text:style-name="P5841">24067545</text:p>
          </table:table-cell>
          <table:table-cell table:style-name="TableCell5842">
            <text:p text:style-name="P5843">22732299</text:p>
          </table:table-cell>
        </table:table-row>
        <text:soft-page-break/>
        <table:table-row table:style-name="TableRow5844">
          <table:table-cell table:style-name="TableCell5845" table:number-columns-spanned="2">
            <text:p text:style-name="P5846">編號</text:p>
          </table:table-cell>
          <table:covered-table-cell/>
          <table:table-cell table:style-name="TableCell5847">
            <text:p text:style-name="P5848">73</text:p>
          </table:table-cell>
          <table:table-cell table:style-name="TableCell5849">
            <text:p text:style-name="P5850">74</text:p>
          </table:table-cell>
          <table:table-cell table:style-name="TableCell5851">
            <text:p text:style-name="P5852">75</text:p>
          </table:table-cell>
          <table:table-cell table:style-name="TableCell5853">
            <text:p text:style-name="P5854">76</text:p>
          </table:table-cell>
        </table:table-row>
        <table:table-row table:style-name="TableRow5855">
          <table:table-cell table:style-name="TableCell5856" table:number-columns-spanned="2">
            <text:p text:style-name="P5857">學校名稱</text:p>
          </table:table-cell>
          <table:covered-table-cell/>
          <table:table-cell table:style-name="TableCell5858">
            <text:p text:style-name="P5859"><text:span text:style-name="T5860">和平國中</text:span></text:p>
          </table:table-cell>
          <table:table-cell table:style-name="TableCell5861">
            <text:p text:style-name="P5862"><text:span text:style-name="T5863">梨山國中小</text:span></text:p>
          </table:table-cell>
          <table:table-cell table:style-name="TableCell5864">
            <text:p text:style-name="P5865"><text:span text:style-name="T5866">霧峰國中</text:span></text:p>
          </table:table-cell>
          <table:table-cell table:style-name="TableCell5867">
            <text:p text:style-name="P5868"><text:span text:style-name="T5869">光復國中小</text:span></text:p>
          </table:table-cell>
        </table:table-row>
        <table:table-row table:style-name="TableRow5870">
          <table:table-cell table:style-name="TableCell5871" table:number-rows-spanned="2">
            <text:p text:style-name="P5872">學　　　　　　區　　　　　　範　　　　　　圍</text:p>
          </table:table-cell>
          <table:table-cell table:style-name="TableCell5873">
            <text:p text:style-name="P5874">行政區</text:p>
          </table:table-cell>
          <table:table-cell table:style-name="TableCell5875">
            <text:p text:style-name="P5876">和平區</text:p>
          </table:table-cell>
          <table:table-cell table:style-name="TableCell5877">
            <text:p text:style-name="P5878">和平區</text:p>
          </table:table-cell>
          <table:table-cell table:style-name="TableCell5879">
            <text:p text:style-name="P5880">霧峰區</text:p>
          </table:table-cell>
          <table:table-cell table:style-name="TableCell5881">
            <text:p text:style-name="P5882">霧峰區</text:p>
          </table:table-cell>
        </table:table-row>
        <table:table-row table:style-name="TableRow5883">
          <table:covered-table-cell>
            <text:p text:style-name="P5884"/>
          </table:covered-table-cell>
          <table:table-cell table:style-name="TableCell5885">
            <text:p text:style-name="P5886">里　　　　　　　　　　鄰</text:p>
          </table:table-cell>
          <table:table-cell table:style-name="TableCell5887">
            <text:p text:style-name="P5888"><text:span text:style-name="T5889">【自由學區】</text:span></text:p>
          </table:table-cell>
          <table:table-cell table:style-name="TableCell5890">
            <text:p text:style-name="P5891">平等里</text:p>
            <text:p text:style-name="P5892">梨山里</text:p>
            <text:p text:style-name="P5893"><text:span text:style-name="T5894">南投縣仁愛郷華岡村及翠巒村</text:span></text:p>
          </table:table-cell>
          <table:table-cell table:style-name="TableCell5895">
            <text:p text:style-name="P5896">桐林里(全里)</text:p>
            <text:p text:style-name="P5897">吉峰里(全里)</text:p>
            <text:p text:style-name="P5898">甲寅里(全里)</text:p>
            <text:p text:style-name="P5899">本鄉里(全里)</text:p>
            <text:p text:style-name="P5900">中正里(全里)</text:p>
            <text:p text:style-name="P5901">錦榮里(全里)</text:p>
            <text:p text:style-name="P5902">萊園里(全里)【其中12鄰為霧峰國中及光復國中小共同學區】</text:p>
            <text:p text:style-name="P5903">北柳里(全里)</text:p>
            <text:p text:style-name="P5904">四德里(全里)</text:p>
            <text:p text:style-name="P5905"><text:span text:style-name="T5906">本堂里</text:span><text:span text:style-name="T5907">(1</text:span><text:span text:style-name="T5908">-</text:span><text:span text:style-name="T5909">9</text:span><text:span text:style-name="T5910">鄰、</text:span><text:span text:style-name="T5911">12</text:span><text:span text:style-name="T5912">-</text:span><text:span text:style-name="T5913">14</text:span><text:span text:style-name="T5914">鄰</text:span><text:span text:style-name="T5915">、</text:span><text:span text:style-name="T5916">16-17</text:span><text:span text:style-name="T5917">鄰、</text:span><text:span text:style-name="T5918">20-35</text:span><text:span text:style-name="T5919">鄰</text:span><text:span text:style-name="T5920">)</text:span></text:p>
            <text:p text:style-name="P5921"><text:span text:style-name="T5922">南柳里</text:span><text:span text:style-name="T5923">(1</text:span><text:span text:style-name="T5924">-</text:span><text:span text:style-name="T5925">8</text:span><text:span text:style-name="T5926">鄰</text:span><text:span text:style-name="T5927">)</text:span></text:p>
            <text:p text:style-name="P5928"><text:span text:style-name="T5929">北勢里</text:span><text:span text:style-name="T5930">(2</text:span><text:span text:style-name="T5931">-</text:span><text:span text:style-name="T5932">4</text:span><text:span text:style-name="T5933">鄰</text:span><text:span text:style-name="T5934">)</text:span></text:p>
            <text:p text:style-name="P5935"><text:span text:style-name="T5936">丁台里</text:span><text:span text:style-name="T5937">(1</text:span><text:span text:style-name="T5938">-</text:span><text:span text:style-name="T5939">8</text:span><text:span text:style-name="T5940">鄰及</text:span><text:span text:style-name="T5941">14</text:span><text:span text:style-name="T5942">鄰</text:span><text:span text:style-name="T5943">)</text:span></text:p>
            <text:p text:style-name="P5944"><text:span text:style-name="T5945">五福里</text:span><text:span text:style-name="T5946">(1</text:span><text:span text:style-name="T5947">-</text:span><text:span text:style-name="T5948">13</text:span><text:span text:style-name="T5949">鄰</text:span><text:span text:style-name="T5950">)</text:span></text:p>
          </table:table-cell>
          <table:table-cell table:style-name="TableCell5951">
            <text:p text:style-name="P5952"><text:span text:style-name="T5953">坑口里</text:span><text:span text:style-name="T5954">(</text:span><text:span text:style-name="T5955">全里</text:span><text:span text:style-name="T5956">)</text:span></text:p>
            <text:p text:style-name="P5957"><text:span text:style-name="T5958">六股里</text:span><text:span text:style-name="T5959">(</text:span><text:span text:style-name="T5960">全里</text:span><text:span text:style-name="T5961">)</text:span></text:p>
            <text:p text:style-name="P5962"><text:span text:style-name="T5963">萬豊里</text:span><text:span text:style-name="T5964">(</text:span><text:span text:style-name="T5965">全里</text:span><text:span text:style-name="T5966">)</text:span></text:p>
            <text:p text:style-name="P5967"><text:span text:style-name="T5968">舊正里</text:span><text:span text:style-name="T5969">(</text:span><text:span text:style-name="T5970">全里</text:span><text:span text:style-name="T5971">)</text:span></text:p>
            <text:p text:style-name="P5972"><text:span text:style-name="T5973">峰谷里</text:span><text:span text:style-name="T5974">(</text:span><text:span text:style-name="T5975">全里</text:span><text:span text:style-name="T5976">)</text:span></text:p>
            <text:p text:style-name="P5977"><text:span text:style-name="T5978">南勢里</text:span><text:span text:style-name="T5979">(</text:span><text:span text:style-name="T5980">全里</text:span><text:span text:style-name="T5981">)</text:span></text:p>
            <text:p text:style-name="P5982"><text:span text:style-name="T5983">南柳里</text:span><text:span text:style-name="T5984">(9-16</text:span><text:span text:style-name="T5985">鄰</text:span><text:span text:style-name="T5986">)</text:span></text:p>
            <text:p text:style-name="P5987"><text:span text:style-name="T5988">丁台里</text:span><text:span text:style-name="T5989">(</text:span><text:span text:style-name="T5990">9-13</text:span><text:span text:style-name="T5991">鄰</text:span><text:span text:style-name="T5992">)</text:span></text:p>
            <text:p text:style-name="P5993"><text:span text:style-name="T5994">本堂里</text:span><text:span text:style-name="T5995">(</text:span><text:span text:style-name="T5996">10</text:span><text:span text:style-name="T5997">、</text:span><text:span text:style-name="T5998">15</text:span><text:span text:style-name="T5999">、</text:span><text:span text:style-name="T6000">18</text:span><text:span text:style-name="T6001">、</text:span><text:span text:style-name="T6002">19</text:span><text:span text:style-name="T6003">鄰</text:span><text:span text:style-name="T6004">)</text:span></text:p>
            <text:p text:style-name="P6005"><text:span text:style-name="T6006">北勢里</text:span><text:span text:style-name="T6007">(2-4</text:span><text:span text:style-name="T6008">鄰除外</text:span><text:span text:style-name="T6009">)</text:span><text:span text:style-name="T6010"><text:s/></text:span></text:p>
            <text:p text:style-name="P6011"><text:span text:style-name="T6012">萊園里</text:span><text:span text:style-name="T6013">(12</text:span><text:span text:style-name="T6014">鄰</text:span><text:span text:style-name="T6015">)</text:span><text:span text:style-name="T6016">【為霧峰國中及光復國中小共同學區】</text:span></text:p>
            <text:p text:style-name="P6017"/>
          </table:table-cell>
        </table:table-row>
        <table:table-row table:style-name="TableRow6018">
          <table:table-cell table:style-name="TableCell6019" table:number-columns-spanned="2">
            <text:p text:style-name="P6020">校址</text:p>
          </table:table-cell>
          <table:covered-table-cell/>
          <table:table-cell table:style-name="TableCell6021">
            <text:p text:style-name="P6022">和平區南勢里東關路三段崑崙巷62號</text:p>
          </table:table-cell>
          <table:table-cell table:style-name="TableCell6023">
            <text:p text:style-name="P6024">和平區梨山里福壽路10號</text:p>
          </table:table-cell>
          <table:table-cell table:style-name="TableCell6025">
            <text:p text:style-name="P6026">霧峰區國中路110號</text:p>
          </table:table-cell>
          <table:table-cell table:style-name="TableCell6027">
            <text:p text:style-name="P6028">霧峰區柳豐路535號</text:p>
          </table:table-cell>
        </table:table-row>
        <table:table-row table:style-name="TableRow6029">
          <table:table-cell table:style-name="TableCell6030" table:number-columns-spanned="2">
            <text:p text:style-name="P6031">電話聯絡</text:p>
          </table:table-cell>
          <table:covered-table-cell/>
          <table:table-cell table:style-name="TableCell6032">
            <text:p text:style-name="P6033">25941512</text:p>
          </table:table-cell>
          <table:table-cell table:style-name="TableCell6034">
            <text:p text:style-name="P6035">25981510</text:p>
          </table:table-cell>
          <table:table-cell table:style-name="TableCell6036">
            <text:p text:style-name="P6037">23393175</text:p>
          </table:table-cell>
          <table:table-cell table:style-name="TableCell6038">
            <text:p text:style-name="P6039">23393141</text:p>
          </table:table-cell>
        </table:table-row>
        <text:soft-page-break/>
        <table:table-row table:style-name="TableRow6040">
          <table:table-cell table:style-name="TableCell6041" table:number-columns-spanned="2">
            <text:p text:style-name="P6042">編號</text:p>
          </table:table-cell>
          <table:covered-table-cell/>
          <table:table-cell table:style-name="TableCell6043">
            <text:p text:style-name="P6044">77</text:p>
          </table:table-cell>
          <table:table-cell table:style-name="TableCell6045">
            <text:p text:style-name="P6046">78</text:p>
          </table:table-cell>
          <table:table-cell table:style-name="TableCell6047">
            <text:p text:style-name="P6048">79</text:p>
          </table:table-cell>
          <table:table-cell table:style-name="TableCell6049">
            <text:p text:style-name="P6050">80</text:p>
          </table:table-cell>
        </table:table-row>
        <table:table-row table:style-name="TableRow6051">
          <table:table-cell table:style-name="TableCell6052" table:number-columns-spanned="2">
            <text:p text:style-name="P6053">學校名稱</text:p>
          </table:table-cell>
          <table:covered-table-cell/>
          <table:table-cell table:style-name="TableCell6054">
            <text:p text:style-name="P6055">長億高中</text:p>
            <text:p text:style-name="P6056"><text:span text:style-name="T6057">國中部</text:span></text:p>
          </table:table-cell>
          <table:table-cell table:style-name="TableCell6058">
            <text:p text:style-name="P6059"><text:span text:style-name="T6060">太平國中</text:span></text:p>
          </table:table-cell>
          <table:table-cell table:style-name="TableCell6061">
            <text:p text:style-name="P6062"><text:span text:style-name="T6063">中平國中</text:span></text:p>
          </table:table-cell>
          <table:table-cell table:style-name="TableCell6064">
            <text:p text:style-name="P6065"><text:span text:style-name="T6066">新光國中</text:span></text:p>
          </table:table-cell>
        </table:table-row>
        <table:table-row table:style-name="TableRow6067">
          <table:table-cell table:style-name="TableCell6068" table:number-rows-spanned="2">
            <text:p text:style-name="P6069">學　　　　　　區　　　　　　範　　　　　　圍</text:p>
          </table:table-cell>
          <table:table-cell table:style-name="TableCell6070">
            <text:p text:style-name="P6071">行政區</text:p>
          </table:table-cell>
          <table:table-cell table:style-name="TableCell6072">
            <text:p text:style-name="P6073">太平區</text:p>
          </table:table-cell>
          <table:table-cell table:style-name="TableCell6074">
            <text:p text:style-name="P6075">太平區</text:p>
          </table:table-cell>
          <table:table-cell table:style-name="TableCell6076">
            <text:p text:style-name="P6077">太平區</text:p>
          </table:table-cell>
          <table:table-cell table:style-name="TableCell6078">
            <text:p text:style-name="P6079">太平區</text:p>
          </table:table-cell>
        </table:table-row>
        <table:table-row table:style-name="TableRow6080">
          <table:covered-table-cell>
            <text:p text:style-name="P6081"/>
          </table:covered-table-cell>
          <table:table-cell table:style-name="TableCell6082">
            <text:p text:style-name="P6083">里　　　　　　　　　　鄰</text:p>
          </table:table-cell>
          <table:table-cell table:style-name="TableCell6084">
            <text:p text:style-name="P6085"><text:span text:style-name="T6086">長億里</text:span><text:span text:style-name="T6087">(</text:span><text:span text:style-name="T6088">全里</text:span><text:span text:style-name="T6089">)</text:span></text:p>
            <text:p text:style-name="P6090"><text:span text:style-name="T6091">永成里</text:span><text:span text:style-name="T6092">(</text:span><text:span text:style-name="T6093">全里</text:span><text:span text:style-name="T6094">)</text:span></text:p>
            <text:p text:style-name="P6095"><text:span text:style-name="T6096">光隆里</text:span><text:span text:style-name="T6097">(</text:span><text:span text:style-name="T6098">全里</text:span><text:span text:style-name="T6099">)</text:span></text:p>
            <text:p text:style-name="P6100"><text:span text:style-name="T6101">永隆里</text:span><text:span text:style-name="T6102">(</text:span><text:span text:style-name="T6103">全里</text:span><text:span text:style-name="T6104">)</text:span></text:p>
            <text:p text:style-name="P6105"><text:span text:style-name="T6106">興隆里</text:span><text:span text:style-name="T6107">(</text:span><text:span text:style-name="T6108">全里</text:span><text:span text:style-name="T6109">)</text:span></text:p>
            <text:p text:style-name="P6110"><text:span text:style-name="T6111">福隆里</text:span><text:span text:style-name="T6112">(</text:span><text:span text:style-name="T6113">全里</text:span><text:span text:style-name="T6114">)</text:span></text:p>
            <text:p text:style-name="P6115"><text:span text:style-name="T6116">黃竹里</text:span><text:span text:style-name="T6117">(</text:span><text:span text:style-name="T6118">全里</text:span><text:span text:style-name="T6119">)</text:span></text:p>
            <text:p text:style-name="P6120"><text:span text:style-name="T6121">德隆里</text:span><text:span text:style-name="T6122">(</text:span><text:span text:style-name="T6123">全里）</text:span></text:p>
          </table:table-cell>
          <table:table-cell table:style-name="TableCell6124">
            <text:p text:style-name="P6125"><text:span text:style-name="T6126">東和里</text:span><text:span text:style-name="T6127">(</text:span><text:span text:style-name="T6128">全里</text:span><text:span text:style-name="T6129">)</text:span></text:p>
            <text:p text:style-name="P6130"><text:span text:style-name="T6131">東平里</text:span><text:span text:style-name="T6132">(</text:span><text:span text:style-name="T6133">全里</text:span><text:span text:style-name="T6134">)</text:span></text:p>
            <text:p text:style-name="P6135"><text:span text:style-name="T6136">坪林里</text:span><text:span text:style-name="T6137">(</text:span><text:span text:style-name="T6138">全里</text:span><text:span text:style-name="T6139">)</text:span></text:p>
            <text:p text:style-name="P6140"><text:span text:style-name="T6141">大興里</text:span><text:span text:style-name="T6142">(</text:span><text:span text:style-name="T6143">全里</text:span><text:span text:style-name="T6144">)</text:span></text:p>
            <text:p text:style-name="P6145"><text:span text:style-name="T6146">光明里</text:span><text:span text:style-name="T6147">(</text:span><text:span text:style-name="T6148">全里</text:span><text:span text:style-name="T6149">)</text:span></text:p>
            <text:p text:style-name="P6150"><text:span text:style-name="T6151">光華里</text:span><text:span text:style-name="T6152">(</text:span><text:span text:style-name="T6153">全里</text:span><text:span text:style-name="T6154">)</text:span></text:p>
            <text:p text:style-name="P6155"><text:span text:style-name="T6156">勤益里</text:span><text:span text:style-name="T6157">(</text:span><text:span text:style-name="T6158">全里</text:span><text:span text:style-name="T6159">)</text:span></text:p>
            <text:p text:style-name="P6160"><text:span text:style-name="T6161">中山里</text:span><text:span text:style-name="T6162">(</text:span><text:span text:style-name="T6163">全里</text:span><text:span text:style-name="T6164">)</text:span></text:p>
            <text:p text:style-name="P6165"><text:span text:style-name="T6166">豐年里</text:span><text:span text:style-name="T6167">(</text:span><text:span text:style-name="T6168">全里</text:span><text:span text:style-name="T6169">)</text:span></text:p>
            <text:p text:style-name="P6170"><text:span text:style-name="T6171">頭汴里</text:span><text:span text:style-name="T6172">(</text:span><text:span text:style-name="T6173">全里</text:span><text:span text:style-name="T6174">)</text:span></text:p>
            <text:p text:style-name="P6175"><text:span text:style-name="T6176">聖和里</text:span><text:span text:style-name="T6177">(</text:span><text:span text:style-name="T6178">全里</text:span><text:span text:style-name="T6179">)</text:span></text:p>
            <text:p text:style-name="P6180"><text:span text:style-name="T6181">東汴里</text:span><text:span text:style-name="T6182">(</text:span><text:span text:style-name="T6183">全里</text:span><text:span text:style-name="T6184">)</text:span></text:p>
            <text:p text:style-name="P6185"><text:span text:style-name="T6186">宜欣里</text:span><text:span text:style-name="T6187">(1-14</text:span><text:span text:style-name="T6188">鄰</text:span><text:span text:style-name="T6189">)</text:span></text:p>
            <text:p text:style-name="P6190"><text:span text:style-name="T6191">宜昌里</text:span><text:span text:style-name="T6192">(1-4</text:span><text:span text:style-name="T6193">鄰</text:span><text:span text:style-name="T6194">)</text:span></text:p>
            <text:p text:style-name="P6195"><text:span text:style-name="T6196">宜佳里</text:span><text:span text:style-name="T6197">(1-22</text:span><text:span text:style-name="T6198">、</text:span><text:span text:style-name="T6199">24</text:span><text:span text:style-name="T6200">鄰</text:span><text:span text:style-name="T6201">)</text:span></text:p>
            <text:p text:style-name="P6202"><text:span text:style-name="T6203">永平里</text:span><text:span text:style-name="T6204">(1-2</text:span><text:span text:style-name="T6205">鄰</text:span><text:span text:style-name="T6206">)</text:span></text:p>
            <text:p text:style-name="P6207"><text:span text:style-name="T6208">成功里</text:span><text:span text:style-name="T6209">(1-8</text:span><text:span text:style-name="T6210">鄰</text:span><text:span text:style-name="T6211">)</text:span></text:p>
          </table:table-cell>
          <table:table-cell table:style-name="TableCell6212">
            <text:p text:style-name="P6213">成功里(9-15鄰)</text:p>
            <text:p text:style-name="P6214"><text:span text:style-name="T6215">永平里</text:span><text:span text:style-name="T6216">(3-20</text:span><text:span text:style-name="T6217">鄰</text:span><text:span text:style-name="T6218">)</text:span></text:p>
            <text:p text:style-name="P6219">太平里(全里)</text:p>
            <text:p text:style-name="P6220">中興里(全里)</text:p>
            <text:p text:style-name="P6221">中政里(全里)</text:p>
            <text:p text:style-name="P6222">中平里(全里)</text:p>
            <text:p text:style-name="P6223">建國里(全里)</text:p>
            <text:p text:style-name="P6224">建興里(全里)</text:p>
            <text:p text:style-name="P6225"><text:span text:style-name="T6226">平安里</text:span><text:span text:style-name="T6227">(</text:span><text:span text:style-name="T6228">全里</text:span><text:span text:style-name="T6229">)</text:span></text:p>
            <text:p text:style-name="P6230"/>
          </table:table-cell>
          <table:table-cell table:style-name="TableCell6231">
            <text:p text:style-name="P6232"><text:span text:style-name="T6233">新光里</text:span><text:span text:style-name="T6234">(</text:span><text:span text:style-name="T6235">全里</text:span><text:span text:style-name="T6236">)</text:span></text:p>
            <text:p text:style-name="P6237"><text:span text:style-name="T6238">新興里</text:span><text:span text:style-name="T6239">(</text:span><text:span text:style-name="T6240">全里</text:span><text:span text:style-name="T6241">)</text:span></text:p>
            <text:p text:style-name="P6242"><text:span text:style-name="T6243">新高里</text:span><text:span text:style-name="T6244">(</text:span><text:span text:style-name="T6245">全里</text:span><text:span text:style-name="T6246">)</text:span></text:p>
            <text:p text:style-name="P6247"><text:span text:style-name="T6248">新福里</text:span><text:span text:style-name="T6249">(</text:span><text:span text:style-name="T6250">全里</text:span><text:span text:style-name="T6251">)</text:span></text:p>
            <text:p text:style-name="P6252"><text:span text:style-name="T6253">新坪里</text:span><text:span text:style-name="T6254">(</text:span><text:span text:style-name="T6255">全里</text:span><text:span text:style-name="T6256">)</text:span></text:p>
            <text:p text:style-name="P6257"><text:span text:style-name="T6258">新吉里</text:span><text:span text:style-name="T6259">(</text:span><text:span text:style-name="T6260">全里</text:span><text:span text:style-name="T6261">)</text:span></text:p>
            <text:p text:style-name="P6262"><text:span text:style-name="T6263">新城里</text:span><text:span text:style-name="T6264">(</text:span><text:span text:style-name="T6265">全里</text:span><text:span text:style-name="T6266">)</text:span></text:p>
            <text:p text:style-name="P6267"><text:span text:style-name="T6268">宜欣里</text:span><text:span text:style-name="T6269">(</text:span><text:span text:style-name="T6270">15</text:span><text:span text:style-name="T6271">-</text:span><text:span text:style-name="T6272">24</text:span><text:span text:style-name="T6273">鄰</text:span><text:span text:style-name="T6274">)</text:span></text:p>
            <text:p text:style-name="P6275"><text:span text:style-name="T6276">宜昌里</text:span><text:span text:style-name="T6277">(</text:span><text:span text:style-name="T6278">5</text:span><text:span text:style-name="T6279">-</text:span><text:span text:style-name="T6280">16</text:span><text:span text:style-name="T6281">鄰</text:span><text:span text:style-name="T6282">)</text:span></text:p>
            <text:p text:style-name="P6283"><text:span text:style-name="T6284">宜佳里</text:span><text:span text:style-name="T6285">(</text:span><text:span text:style-name="T6286">23</text:span><text:span text:style-name="T6287">鄰</text:span><text:span text:style-name="T6288">)</text:span></text:p>
          </table:table-cell>
        </table:table-row>
        <table:table-row table:style-name="TableRow6289">
          <table:table-cell table:style-name="TableCell6290" table:number-columns-spanned="2">
            <text:p text:style-name="P6291">校址</text:p>
          </table:table-cell>
          <table:covered-table-cell/>
          <table:table-cell table:style-name="TableCell6292">
            <text:p text:style-name="P6293">太平區長億六街1號</text:p>
          </table:table-cell>
          <table:table-cell table:style-name="TableCell6294">
            <text:p text:style-name="P6295">太平區中山路二段116號</text:p>
          </table:table-cell>
          <table:table-cell table:style-name="TableCell6296">
            <text:p text:style-name="P6297">太平區太平路300號</text:p>
          </table:table-cell>
          <table:table-cell table:style-name="TableCell6298">
            <text:p text:style-name="P6299">太平區樹德九街139號</text:p>
          </table:table-cell>
        </table:table-row>
        <table:table-row table:style-name="TableRow6300">
          <table:table-cell table:style-name="TableCell6301" table:number-columns-spanned="2">
            <text:p text:style-name="P6302">電話聯絡</text:p>
          </table:table-cell>
          <table:covered-table-cell/>
          <table:table-cell table:style-name="TableCell6303">
            <text:p text:style-name="P6304">22704022</text:p>
          </table:table-cell>
          <table:table-cell table:style-name="TableCell6305">
            <text:p text:style-name="P6306">23922540</text:p>
          </table:table-cell>
          <table:table-cell table:style-name="TableCell6307">
            <text:p text:style-name="P6308">22767416</text:p>
          </table:table-cell>
          <table:table-cell table:style-name="TableCell6309">
            <text:p text:style-name="P6310">23957597</text:p>
          </table:table-cell>
        </table:table-row>
        <text:soft-page-break/>
        <table:table-row table:style-name="TableRow6311">
          <table:table-cell table:style-name="TableCell6312" table:number-columns-spanned="2">
            <text:p text:style-name="P6313">編號</text:p>
          </table:table-cell>
          <table:covered-table-cell/>
          <table:table-cell table:style-name="TableCell6314">
            <text:p text:style-name="P6315">81</text:p>
          </table:table-cell>
          <table:table-cell table:style-name="TableCell6316">
            <text:p text:style-name="P6317">82</text:p>
          </table:table-cell>
          <table:table-cell table:style-name="TableCell6318">
            <text:p text:style-name="P6319">83</text:p>
          </table:table-cell>
          <table:table-cell table:style-name="TableCell6320">
            <text:p text:style-name="P6321">84</text:p>
          </table:table-cell>
        </table:table-row>
        <table:table-row table:style-name="TableRow6322">
          <table:table-cell table:style-name="TableCell6323" table:number-columns-spanned="2">
            <text:p text:style-name="P6324">學校名稱</text:p>
          </table:table-cell>
          <table:covered-table-cell/>
          <table:table-cell table:style-name="TableCell6325">
            <text:p text:style-name="P6326"><text:span text:style-name="T6327">東勢國中</text:span></text:p>
          </table:table-cell>
          <table:table-cell table:style-name="TableCell6328">
            <text:p text:style-name="P6329"><text:span text:style-name="T6330">東華國中</text:span></text:p>
          </table:table-cell>
          <table:table-cell table:style-name="TableCell6331">
            <text:p text:style-name="P6332"><text:span text:style-name="T6333">東新國中</text:span></text:p>
          </table:table-cell>
          <table:table-cell table:style-name="TableCell6334">
            <text:p text:style-name="P6335">新社高中</text:p>
            <text:p text:style-name="P6336"><text:span text:style-name="T6337">國中部</text:span></text:p>
          </table:table-cell>
        </table:table-row>
        <table:table-row table:style-name="TableRow6338">
          <table:table-cell table:style-name="TableCell6339" table:number-rows-spanned="2">
            <text:p text:style-name="P6340">學　　　　　　區　　　　　　範　　　　　　圍</text:p>
          </table:table-cell>
          <table:table-cell table:style-name="TableCell6341">
            <text:p text:style-name="P6342">行政區</text:p>
          </table:table-cell>
          <table:table-cell table:style-name="TableCell6343">
            <text:p text:style-name="P6344">東勢區</text:p>
            <text:p text:style-name="P6345">和平區</text:p>
          </table:table-cell>
          <table:table-cell table:style-name="TableCell6346">
            <text:p text:style-name="P6347">東勢區</text:p>
            <text:p text:style-name="P6348">新社區</text:p>
          </table:table-cell>
          <table:table-cell table:style-name="TableCell6349">
            <text:p text:style-name="P6350">東勢區</text:p>
          </table:table-cell>
          <table:table-cell table:style-name="TableCell6351">
            <text:p text:style-name="P6352">新社區</text:p>
          </table:table-cell>
        </table:table-row>
        <table:table-row table:style-name="TableRow6353">
          <table:covered-table-cell>
            <text:p text:style-name="P6354"/>
          </table:covered-table-cell>
          <table:table-cell table:style-name="TableCell6355">
            <text:p text:style-name="P6356">里　　　　　　　　　　鄰</text:p>
          </table:table-cell>
          <table:table-cell table:style-name="TableCell6357">
            <text:p text:style-name="P6358">東勢區</text:p>
            <text:p text:style-name="P6359"><text:span text:style-name="T6360">東安里</text:span><text:span text:style-name="T6361">(</text:span><text:span text:style-name="T6362">全里</text:span><text:span text:style-name="T6363">)</text:span></text:p>
            <text:p text:style-name="P6364"><text:span text:style-name="T6365">南平里</text:span><text:span text:style-name="T6366">(</text:span><text:span text:style-name="T6367">全里</text:span><text:span text:style-name="T6368">)</text:span></text:p>
            <text:p text:style-name="P6369"><text:span text:style-name="T6370">廣興里</text:span><text:span text:style-name="T6371">(</text:span><text:span text:style-name="T6372">全里</text:span><text:span text:style-name="T6373">)</text:span></text:p>
            <text:p text:style-name="P6374">【為東勢國中、東</text:p>
            <text:p text:style-name="P6375"><text:span text:style-name="T6376">新國中共同學區】</text:span></text:p>
            <text:p text:style-name="P6377"><text:span text:style-name="T6378">上新里</text:span><text:span text:style-name="T6379">(</text:span><text:span text:style-name="T6380">全里</text:span><text:span text:style-name="T6381">)</text:span></text:p>
            <text:p text:style-name="P6382"><text:span text:style-name="T6383">泰昌里</text:span><text:span text:style-name="T6384">(</text:span><text:span text:style-name="T6385">全里</text:span><text:span text:style-name="T6386">)</text:span></text:p>
            <text:p text:style-name="P6387"><text:span text:style-name="T6388">延平里</text:span><text:span text:style-name="T6389">(</text:span><text:span text:style-name="T6390">全里</text:span><text:span text:style-name="T6391">)</text:span></text:p>
            <text:p text:style-name="P6392"><text:span text:style-name="T6393">新盛里</text:span><text:span text:style-name="T6394">(</text:span><text:span text:style-name="T6395">全里</text:span><text:span text:style-name="T6396">)</text:span></text:p>
            <text:p text:style-name="P6397"><text:span text:style-name="T6398">中嵙里</text:span><text:span text:style-name="T6399">(</text:span><text:span text:style-name="T6400">全里</text:span><text:span text:style-name="T6401">)</text:span></text:p>
            <text:p text:style-name="P6402"><text:span text:style-name="T6403">福隆里</text:span><text:span text:style-name="T6404">(</text:span><text:span text:style-name="T6405">全里</text:span><text:span text:style-name="T6406">)</text:span></text:p>
            <text:p text:style-name="P6407"><text:span text:style-name="T6408">隆興里</text:span><text:span text:style-name="T6409">(</text:span><text:span text:style-name="T6410">全里</text:span><text:span text:style-name="T6411">)</text:span></text:p>
            <text:p text:style-name="P6412">詒福里</text:p>
            <text:p text:style-name="P6413"><text:span text:style-name="T6414">(5</text:span><text:span text:style-name="T6415">-7</text:span><text:span text:style-name="T6416">、</text:span><text:span text:style-name="T6417">13</text:span><text:span text:style-name="T6418">鄰</text:span><text:span text:style-name="T6419">)</text:span></text:p>
            <text:p text:style-name="P6420">和平區</text:p>
            <text:p text:style-name="P6421"><text:span text:style-name="T6422">中坑里</text:span><text:span text:style-name="T6423">(</text:span><text:span text:style-name="T6424">全里</text:span><text:span text:style-name="T6425">)</text:span></text:p>
            <text:p text:style-name="P6426"><text:span text:style-name="T6427">自由里</text:span><text:span text:style-name="T6428">(</text:span><text:span text:style-name="T6429">全里</text:span><text:span text:style-name="T6430">)</text:span></text:p>
            <text:p text:style-name="P6431"><text:span text:style-name="T6432">達觀里</text:span><text:span text:style-name="T6433">(</text:span><text:span text:style-name="T6434">全里</text:span><text:span text:style-name="T6435">)</text:span></text:p>
          </table:table-cell>
          <table:table-cell table:style-name="TableCell6436">
            <text:p text:style-name="P6437">東勢區</text:p>
            <text:p text:style-name="P6438"><text:span text:style-name="T6439">上城里</text:span><text:span text:style-name="T6440">(</text:span><text:span text:style-name="T6441">全里</text:span><text:span text:style-name="T6442">)</text:span></text:p>
            <text:p text:style-name="P6443"><text:span text:style-name="T6444">下城里</text:span><text:span text:style-name="T6445">(</text:span><text:span text:style-name="T6446">全里</text:span><text:span text:style-name="T6447">)</text:span></text:p>
            <text:p text:style-name="P6448"><text:span text:style-name="T6449">詒福里</text:span><text:span text:style-name="T6450">(5</text:span><text:span text:style-name="T6451">-</text:span><text:span text:style-name="T6452">7</text:span><text:span text:style-name="T6453">鄰及</text:span></text:p>
            <text:p text:style-name="P6454">13鄰除外)</text:p>
            <text:p text:style-name="P6455"><text:span text:style-name="T6456">慶東里</text:span><text:span text:style-name="T6457">(</text:span><text:span text:style-name="T6458">全里</text:span><text:span text:style-name="T6459">)</text:span></text:p>
            <text:p text:style-name="P6460"><text:span text:style-name="T6461">慶福里</text:span><text:span text:style-name="T6462">(</text:span><text:span text:style-name="T6463">全里</text:span><text:span text:style-name="T6464">)</text:span></text:p>
            <text:p text:style-name="P6465">新社區</text:p>
            <text:p text:style-name="P6466"><text:span text:style-name="T6467">福興里</text:span><text:span text:style-name="T6468">(</text:span><text:span text:style-name="T6469">全里</text:span><text:span text:style-name="T6470">)</text:span></text:p>
            <text:p text:style-name="P6471"><text:span text:style-name="T6472">中和里龍安地區</text:span></text:p>
          </table:table-cell>
          <table:table-cell table:style-name="TableCell6473">
            <text:p text:style-name="P6474"><text:span text:style-name="T6475">明正里</text:span><text:span text:style-name="T6476">(</text:span><text:span text:style-name="T6477">全里</text:span><text:span text:style-name="T6478">)</text:span></text:p>
            <text:p text:style-name="P6479"><text:span text:style-name="T6480">埤頭里</text:span><text:span text:style-name="T6481">(</text:span><text:span text:style-name="T6482">全里</text:span><text:span text:style-name="T6483">)</text:span></text:p>
            <text:p text:style-name="P6484"><text:span text:style-name="T6485">茂興里</text:span><text:span text:style-name="T6486">(</text:span><text:span text:style-name="T6487">全里</text:span><text:span text:style-name="T6488">)</text:span></text:p>
            <text:p text:style-name="P6489"><text:span text:style-name="T6490">泰興里</text:span><text:span text:style-name="T6491">(</text:span><text:span text:style-name="T6492">全里</text:span><text:span text:style-name="T6493">)</text:span></text:p>
            <text:p text:style-name="P6494"><text:span text:style-name="T6495">興隆里</text:span><text:span text:style-name="T6496">(</text:span><text:span text:style-name="T6497">全里</text:span><text:span text:style-name="T6498">)</text:span></text:p>
            <text:p text:style-name="P6499"><text:span text:style-name="T6500">東新里</text:span><text:span text:style-name="T6501">(</text:span><text:span text:style-name="T6502">全里</text:span><text:span text:style-name="T6503">)</text:span></text:p>
            <text:p text:style-name="P6504"><text:span text:style-name="T6505">下新里</text:span><text:span text:style-name="T6506">(</text:span><text:span text:style-name="T6507">全里</text:span><text:span text:style-name="T6508">)</text:span></text:p>
            <text:p text:style-name="P6509"><text:span text:style-name="T6510">粵寧里</text:span><text:span text:style-name="T6511">(</text:span><text:span text:style-name="T6512">全里</text:span><text:span text:style-name="T6513">)</text:span></text:p>
            <text:p text:style-name="P6514"><text:span text:style-name="T6515">中寧里</text:span><text:span text:style-name="T6516">(</text:span><text:span text:style-name="T6517">全里</text:span><text:span text:style-name="T6518">)</text:span></text:p>
            <text:p text:style-name="P6519"><text:span text:style-name="T6520">北興里</text:span><text:span text:style-name="T6521">(</text:span><text:span text:style-name="T6522">全里</text:span><text:span text:style-name="T6523">)</text:span></text:p>
            <text:p text:style-name="P6524"><text:span text:style-name="T6525">廣興里</text:span><text:span text:style-name="T6526">（全里）</text:span></text:p>
            <text:p text:style-name="P6527">【為東新國中、東</text:p>
            <text:p text:style-name="P6528">勢國中共同學區】</text:p>
            <text:p text:style-name="P6529"/>
          </table:table-cell>
          <table:table-cell table:style-name="TableCell6530">
            <text:p text:style-name="P6531"><text:span text:style-name="T6532">新社區除福興里及中和里龍安地區外，各里均為</text:span><text:span text:style-name="T6533">新社高中國中部</text:span><text:span text:style-name="T6534">學區</text:span></text:p>
          </table:table-cell>
        </table:table-row>
        <table:table-row table:style-name="TableRow6535">
          <table:table-cell table:style-name="TableCell6536" table:number-columns-spanned="2">
            <text:p text:style-name="P6537">校址</text:p>
          </table:table-cell>
          <table:covered-table-cell/>
          <table:table-cell table:style-name="TableCell6538">
            <text:p text:style-name="P6539">東勢區東崎路5段415號</text:p>
          </table:table-cell>
          <table:table-cell table:style-name="TableCell6540">
            <text:p text:style-name="P6541">東勢區東關路5段500號</text:p>
          </table:table-cell>
          <table:table-cell table:style-name="TableCell6542">
            <text:p text:style-name="P6543">東勢區東環街123號</text:p>
          </table:table-cell>
          <table:table-cell table:style-name="TableCell6544">
            <text:p text:style-name="P6545">新社區中和街</text:p>
            <text:p text:style-name="P6546">三段國中巷</text:p>
            <text:p text:style-name="P6547">10號</text:p>
          </table:table-cell>
        </table:table-row>
        <table:table-row table:style-name="TableRow6548">
          <table:table-cell table:style-name="TableCell6549" table:number-columns-spanned="2">
            <text:p text:style-name="P6550">電話聯絡</text:p>
          </table:table-cell>
          <table:covered-table-cell/>
          <table:table-cell table:style-name="TableCell6551">
            <text:p text:style-name="P6552">25873843</text:p>
          </table:table-cell>
          <table:table-cell table:style-name="TableCell6553">
            <text:p text:style-name="P6554">25853219</text:p>
          </table:table-cell>
          <table:table-cell table:style-name="TableCell6555">
            <text:p text:style-name="P6556">25872684</text:p>
          </table:table-cell>
          <table:table-cell table:style-name="TableCell6557">
            <text:p text:style-name="P6558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6" style:parent-style-name="頁首" style:family="paragraph">
      <style:paragraph-properties fo:text-align="end"/>
    </style:style>
    <style:style style:name="P21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70" style:parent-style-name="頁首" style:family="paragraph">
      <style:paragraph-properties fo:text-align="end"/>
    </style:style>
    <style:style style:name="P371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88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06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03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96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685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00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78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87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67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941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47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483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21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42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321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597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86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5學年度國民中學學區表</text:p>
      </style:header>
    </style:master-page>
    <style:master-page style:name="MPF1" style:page-layout-name="PL1">
      <style:header>
        <text:p text:style-name="P216">114學年度國民中學學區表</text:p>
      </style:header>
      <style:header-first>
        <text:p text:style-name="P217">115學年度國民中學學區表</text:p>
      </style:header-first>
    </style:master-page>
    <style:master-page style:name="MPF2" style:page-layout-name="PL2">
      <style:header>
        <text:p text:style-name="P370">114學年度國民中學學區表</text:p>
      </style:header>
      <style:header-first>
        <text:p text:style-name="P371">115學年度國民中學學區表</text:p>
      </style:header-first>
    </style:master-page>
    <style:master-page style:name="MP3" style:page-layout-name="PL3">
      <style:header>
        <text:p text:style-name="P688">115學年度國民中學學區表</text:p>
      </style:header>
    </style:master-page>
    <style:master-page style:name="MP4" style:page-layout-name="PL4">
      <style:header>
        <text:p text:style-name="P906">115學年度國民中學學區表</text:p>
      </style:header>
    </style:master-page>
    <style:master-page style:name="MP5" style:page-layout-name="PL5">
      <style:header>
        <text:p text:style-name="P1103">115學年度國民中學學區表</text:p>
      </style:header>
    </style:master-page>
    <style:master-page style:name="MP6" style:page-layout-name="PL6">
      <style:header>
        <text:p text:style-name="P1396">115學年度國民中學學區表</text:p>
      </style:header>
    </style:master-page>
    <style:master-page style:name="MP7" style:page-layout-name="PL7">
      <style:header>
        <text:p text:style-name="P1685">115學年度國民中學學區表</text:p>
      </style:header>
    </style:master-page>
    <style:master-page style:name="MP8" style:page-layout-name="PL8">
      <style:header>
        <text:p text:style-name="P2000">115學年度國民中學學區表</text:p>
      </style:header>
    </style:master-page>
    <style:master-page style:name="MP9" style:page-layout-name="PL9">
      <style:header>
        <text:p text:style-name="P2278">115學年度國民中學學區表</text:p>
      </style:header>
    </style:master-page>
    <style:master-page style:name="MP10" style:page-layout-name="PL10">
      <style:header>
        <text:p text:style-name="P2487">115學年度國民中學學區表</text:p>
      </style:header>
    </style:master-page>
    <style:master-page style:name="MP11" style:page-layout-name="PL11">
      <style:header>
        <text:p text:style-name="P2667">115學年度國民中學學區表</text:p>
      </style:header>
    </style:master-page>
    <style:master-page style:name="MP12" style:page-layout-name="PL12">
      <style:header>
        <text:p text:style-name="P2941">115學年度國民中學學區表</text:p>
      </style:header>
    </style:master-page>
    <style:master-page style:name="MP13" style:page-layout-name="PL13">
      <style:header>
        <text:p text:style-name="P3247">115學年度國民中學學區表</text:p>
      </style:header>
    </style:master-page>
    <style:master-page style:name="MP14" style:page-layout-name="PL14">
      <style:header>
        <text:p text:style-name="P3483">115學年度國民中學學區表</text:p>
      </style:header>
    </style:master-page>
    <style:master-page style:name="MP15" style:page-layout-name="PL15">
      <style:header>
        <text:p text:style-name="P3821">115學年度國民中學學區表</text:p>
      </style:header>
    </style:master-page>
    <style:master-page style:name="MP16" style:page-layout-name="PL16">
      <style:header>
        <text:p text:style-name="P4042">115學年度國民中學學區表</text:p>
      </style:header>
    </style:master-page>
    <style:master-page style:name="MP17" style:page-layout-name="PL17">
      <style:header>
        <text:p text:style-name="P4321">115學年度國民中學學區表</text:p>
      </style:header>
    </style:master-page>
    <style:master-page style:name="MP18" style:page-layout-name="PL18">
      <style:header>
        <text:p text:style-name="P4597">115學年度國民中學學區表</text:p>
      </style:header>
    </style:master-page>
    <style:master-page style:name="MP19" style:page-layout-name="PL19">
      <style:header>
        <text:p text:style-name="P4865">115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SORA</meta:initial-creator>
    <dc:creator>admin</dc:creator>
    <meta:creation-date>2026-02-09T00:23:00Z</meta:creation-date>
    <dc:date>2026-02-09T00:23:00Z</dc:date>
    <meta:print-date>2026-01-29T02:00:00Z</meta:print-date>
    <meta:template xlink:href="Normal" xlink:type="simple"/>
    <meta:editing-cycles>2</meta:editing-cycles>
    <meta:editing-duration>PT0S</meta:editing-duration>
    <meta:document-statistic meta:page-count="26" meta:paragraph-count="29" meta:word-count="2217" meta:character-count="14827" meta:row-count="105" meta:non-whitespace-character-count="12639"/>
  </office:meta>
</office:document-meta>
</file>