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margin-left="0.33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margin-left="0.333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margin-left="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margin-left="0.3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margin-left="0.3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margin-left="0.33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margin-left="0.3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margin-left="0.33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margin-left="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margin-left="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margin-left="0.166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margin-left="0.1666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left="0.166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margin-left="0.166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margin-left="0.166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fo:margin-left="0.166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margin-left="0.1666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margin-left="0.166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margin-left="0.166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margin-left="0.1666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left="0.166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margin-left="0.166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fo:margin-left="0.166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P277" style:parent-style-name="內文" style:family="paragraph">
      <style:paragraph-properties fo:margin-left="0.1666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ableColumn281" style:family="table-column">
      <style:table-column-properties style:column-width="0.4888in"/>
    </style:style>
    <style:style style:name="TableColumn282" style:family="table-column">
      <style:table-column-properties style:column-width="4.4291in"/>
    </style:style>
    <style:style style:name="TableColumn283" style:family="table-column">
      <style:table-column-properties style:column-width="0.0055in"/>
    </style:style>
    <style:style style:name="TableColumn284" style:family="table-column">
      <style:table-column-properties style:column-width="0.5854in"/>
    </style:style>
    <style:style style:name="TableColumn285" style:family="table-column">
      <style:table-column-properties style:column-width="0.0055in"/>
    </style:style>
    <style:style style:name="Table280" style:family="table">
      <style:table-properties style:width="5.5145in" fo:margin-left="0.1666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in" fo:line-height="100%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bottom="0in" fo:line-height="100%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in" fo:line-height="100%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bottom="0in" fo:line-height="100%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bottom="0in" fo:line-height="100%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bottom="0in" fo:line-height="100%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bottom="0in" fo:line-height="100%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bottom="0in" fo:line-height="100%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bottom="0in" fo:line-height="100%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P362" style:parent-style-name="內文" style:family="paragraph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P411" style:parent-style-name="內文" style:family="paragraph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P416" style:parent-style-name="內文" style:family="paragraph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419" style:family="table-column">
      <style:table-column-properties style:column-width="2.0638in"/>
    </style:style>
    <style:style style:name="TableColumn420" style:family="table-column">
      <style:table-column-properties style:column-width="3.3472in"/>
    </style:style>
    <style:style style:name="Table418" style:family="table">
      <style:table-properties style:width="5.4111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bottom="0in" fo:line-height="100%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bottom="0in" fo:line-height="100%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bottom="0in" fo:line-height="100%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bottom="0in" fo:line-height="100%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bottom="0in" fo:line-height="100%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bottom="0in" fo:line-height="100%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bottom="0in" fo:line-height="100%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bottom="0in" fo:line-height="100%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bottom="0in" fo:line-height="100%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bottom="0in" fo:line-height="100%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P477" style:parent-style-name="內文" style:family="paragraph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P480" style:parent-style-name="內文" style:family="paragraph">
      <style:text-properties style:font-name="Times New Roman" style:font-name-asian="標楷體" style:font-name-complex="Times New Roman"/>
    </style:style>
    <style:style style:name="P48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3</text:span><text:span text:style-name="T3">學年度臺中市科技教育創意實作競賽辦法</text:span></text:p>
      <text:p text:style-name="內文"><text:span text:style-name="T4">壹、前言</text:span></text:p>
      <text:p text:style-name="內文"><text:span text:style-name="T5">面對日新月異的現代科技，身為資訊社會的公民，為因應科技發展帶來的新世代生活方式，擁有掌握、分析、運用科技的能力，已成為現代國民應具備的一種基本素養。十二年國民基本教育科技領域課程，旨在培養學生的科技素養，透過運用科技工具、材料與資源，進而培養學生動手實作，以及設計與創造科技工作及資訊系統的知能，同時涵育創造思考、批判思考、問題解決與運算思維等高層次思考能力，期待透過科技領域課程的規劃，將相關知識確實傳遞並落實於教學之中。為此，臺中市政府教育局委請沙鹿自造教育及科技中心辦理</text:span><text:span text:style-name="T6"><text:s/>113<text:s/></text:span><text:span text:style-name="T7">學年度「臺中市科技教育創意實作競賽」，讓學生發揮創意，將各種想法不再停留於想像階段，而是透過實際動手製作，從中學習與解決問題，甚至能從自己</text:span><text:span text:style-name="T8"><text:s/>DIY(Do It Yourself)</text:span><text:span text:style-name="T9">到</text:span><text:span text:style-name="T10">DIWO(Do It With Others)</text:span><text:span text:style-name="T11">與他人團隊合作，學習共同製作與分享成果。</text:span></text:p>
      <text:p text:style-name="內文"><text:span text:style-name="T12">本競賽分為「生活科技組」、「資訊科技組」及「科技任務組」，鼓勵學生於科技領域學習到的相關知識與技能發揮於競賽過程中，並由學生發揮團隊的想像力製作出具實用與可操作性的作品，以有效協助解決日常生活中常見的問題。</text:span></text:p>
      <text:p text:style-name="P13"/>
      <text:p text:style-name="內文"><text:span text:style-name="T14">貳、指導單位</text:span></text:p>
      <text:p text:style-name="內文"><text:span text:style-name="T15">教育部國民及學前教育署</text:span></text:p>
      <text:p text:style-name="P16"/>
      <text:p text:style-name="內文"><text:span text:style-name="T17">參、主辦單位</text:span></text:p>
      <text:p text:style-name="內文"><text:span text:style-name="T18">臺中市政府教育局</text:span></text:p>
      <text:p text:style-name="P19"/>
      <text:p text:style-name="內文"><text:span text:style-name="T20">肆、承辦單位</text:span></text:p>
      <text:p text:style-name="內文"><text:span text:style-name="T21">臺中市立沙鹿國民中學、臺中市沙鹿自造教育及科技中心</text:span></text:p>
      <text:p text:style-name="P22"/>
      <text:p text:style-name="內文"><text:span text:style-name="T23">伍、協辦單位</text:span></text:p>
      <text:p text:style-name="內文"><text:span text:style-name="T24">臺中市富春自造教育及科技中心、臺中市立新自造教育及科技中心、臺中市北新自造教育及科技中心、臺中市大甲自造教育及科技中心、臺中市潭秀自造教育及科技中心、臺中市成功自造教育及科技中心、臺中市西苑自造教育及科技中心</text:span></text:p>
      <text:p text:style-name="P25"/>
      <text:p text:style-name="內文"><text:span text:style-name="T26">陸、參賽對象</text:span></text:p>
      <text:soft-page-break/>
      <text:p text:style-name="內文"><text:span text:style-name="T27">一、生活科技組</text:span></text:p>
      <text:p text:style-name="P28"><text:span text:style-name="T29">國中組：本市公私立國民中學學生，包括高級中等學校附設之國中部，每隊組員人數</text:span><text:span text:style-name="T30">3</text:span><text:span text:style-name="T31">名（鼓勵不同性別學生組隊），指導老師</text:span><text:span text:style-name="T32"><text:s/>1</text:span><text:span text:style-name="T33">至</text:span><text:span text:style-name="T34">2</text:span><text:span text:style-name="T35">名。</text:span></text:p>
      <text:p text:style-name="內文"><text:span text:style-name="T36">二、資訊科技組</text:span></text:p>
      <text:p text:style-name="P37"><text:span text:style-name="T38">（一）國中組：本市公私立國民中學學生，包括高級中等學校附設之國中部，每隊組員人數</text:span><text:span text:style-name="T39">2</text:span><text:span text:style-name="T40">至</text:span><text:span text:style-name="T41">4</text:span><text:span text:style-name="T42">名（可跨校組隊參加，且每隊須選定</text:span><text:span text:style-name="T43">1</text:span><text:span text:style-name="T44">名隊長），指導老師</text:span><text:span text:style-name="T45">1</text:span><text:span text:style-name="T46">至</text:span><text:span text:style-name="T47">2</text:span><text:span text:style-name="T48">名。</text:span></text:p>
      <text:p text:style-name="P49"><text:span text:style-name="T50">（二）國小組：本市公私立國民小學學生，每隊組員人數</text:span><text:span text:style-name="T51">2</text:span><text:span text:style-name="T52">至</text:span><text:span text:style-name="T53">4</text:span><text:span text:style-name="T54">名（可跨校組隊參加，且每隊須選定</text:span><text:span text:style-name="T55">1</text:span><text:span text:style-name="T56">名隊長），指導老師</text:span><text:span text:style-name="T57">1</text:span><text:span text:style-name="T58">至</text:span><text:span text:style-name="T59">2</text:span><text:span text:style-name="T60">名。</text:span></text:p>
      <text:p text:style-name="內文"><text:span text:style-name="T61">三、參賽隊伍之指導教師應為現職任教於公私立中小學校之合格教師，或經合法任用之兼任代課、代理教師、實習教師等，且需為參賽隊伍學生之同校教師；跨校組隊之參賽隊伍指導教師，需為任一位參賽學生之同校教師。</text:span></text:p>
      <text:p text:style-name="P62"/>
      <text:p text:style-name="內文"><text:span text:style-name="T63">柒、報名方式</text:span></text:p>
      <text:p text:style-name="內文"><text:span text:style-name="T64">請於</text:span><text:span text:style-name="T65">113</text:span><text:span text:style-name="T66">年</text:span><text:span text:style-name="T67">12</text:span><text:span text:style-name="T68">月</text:span><text:span text:style-name="T69">16</text:span><text:span text:style-name="T70">日起至</text:span><text:span text:style-name="T71">114</text:span><text:span text:style-name="T72">年</text:span><text:span text:style-name="T73">1</text:span><text:span text:style-name="T74">月</text:span><text:span text:style-name="T75">18</text:span><text:span text:style-name="T76">日下午</text:span><text:span text:style-name="T77">5</text:span><text:span text:style-name="T78">時前至「臺中市科技教育創意實作競賽網站（</text:span><text:span text:style-name="T79">https://sites.google.com/st.tc.edu.tw/tc-techcpttion</text:span><text:span text:style-name="T80">）」（以下簡稱競賽網站，路徑：臺中市立沙鹿國民中學／</text:span><text:span text:style-name="T81">臺中市科技競賽專區</text:span><text:span text:style-name="T82">）完成報名，逾時不候。</text:span></text:p>
      <text:p text:style-name="P83"/>
      <text:p text:style-name="內文"><text:span text:style-name="T84">捌、競賽題目</text:span></text:p>
      <text:p text:style-name="內文"><text:span text:style-name="T85">一、生活科技組</text:span></text:p>
      <text:p text:style-name="內文"><text:span text:style-name="T86">本年度競賽題目以解決問題的現場實作活動為主，採現場設計、製作與實測成績為主軸，藉此測驗學生的科技素養，說明如下：</text:span></text:p>
      <text:p text:style-name="內文"><text:span text:style-name="T87">天災頻仍橋難渡，巧思妙計解困境；創新機構來救援，攜手共建新家園。一場地震後，災區聯外的橋梁被震壞，山腳也堆滿巨石，現在地勢崎嶇，需要運送裝置來排除巨石與運送物資。今年度的生活科技組競賽希望參賽者能夠應用在校所學的「創意思考」、「機構與結構」、「電與控制」的知能，設計與製作一座橋梁與運輸裝置，在三分鐘實測期間完成排除巨石與運送物資等任務，進一步說明如下：</text:span></text:p>
      <text:p text:style-name="P88"><text:span text:style-name="T89">（一）參賽者需設計與製作一座「橋梁」，提供兩岸</text:span><text:span text:style-name="T90">60cm</text:span><text:span text:style-name="T91">缺口間貨物運輸的路徑。</text:span></text:p>
      <text:p text:style-name="P92"><text:span text:style-name="T93">（二）參賽者需設計與製作一台「運輸裝置」，裝置未作動前的尺寸須在</text:span><text:span text:style-name="T94">300x300mm<text:s/></text:span><text:span text:style-name="T95">範圍內，高度不限。裝置需具備承載、移動巨石與物資之功能，以進行排除巨石與補給物資等任務。</text:span></text:p>
      <text:p text:style-name="P96"><text:span text:style-name="T97">（三）參賽者以「遙控的方式」駕駛「運輸裝置」通過參賽者自行設計之「橋梁」，將物資和巨石運送至題目所指定的區域內。</text:span></text:p>
      <text:soft-page-break/>
      <text:p text:style-name="P98"><text:span text:style-name="T99">（四）決賽競賽題目保留</text:span><text:span text:style-name="T100">30%</text:span><text:span text:style-name="T101">的變異，以測試參賽者應變之能力。</text:span></text:p>
      <text:p text:style-name="P102"><text:span text:style-name="T103">（五）詳細試題內容請參閱</text:span><text:span text:style-name="T104">附件</text:span><text:span text:style-name="T105">1</text:span><text:span text:style-name="T106">、</text:span><text:span text:style-name="T107">113</text:span><text:span text:style-name="T108">學年度科技教育創意實作競賽：生活科技組試題（公告版）</text:span><text:span text:style-name="T109">之決賽試題內容。</text:span></text:p>
      <text:p text:style-name="P110"/>
      <text:p text:style-name="內文"><text:span text:style-name="T111">二、資訊科技組</text:span></text:p>
      <text:p text:style-name="內文"><text:span text:style-name="T112">本年度參賽作品須以解決問題情境「</text:span><text:span text:style-name="T113">淨零排放智慧生活</text:span><text:span text:style-name="T114">」為目標，說明如下：</text:span></text:p>
      <text:p text:style-name="內文"><text:span text:style-name="T115">氣候變遷已經是全世界高度重視的議題，各國為了避免氣候變遷帶來的災害影響，開始尋找能達成減碳的方式，全球有</text:span><text:span text:style-name="T116"><text:s/>136<text:s/></text:span><text:span text:style-name="T117">個國家提出「</text:span><text:span text:style-name="T118">2050<text:s/></text:span><text:span text:style-name="T119">淨零排放」的宣示與行動，為呼應全球淨零趨勢，我國於</text:span><text:span text:style-name="T120"><text:s/>2022<text:s/></text:span><text:span text:style-name="T121">年</text:span><text:span text:style-name="T122"><text:s/>3<text:s/></text:span><text:span text:style-name="T123">月正式公布「臺灣</text:span><text:span text:style-name="T124"><text:s/>2050<text:s/></text:span><text:span text:style-name="T125">淨零排放路徑及策略總說明」。</text:span></text:p>
      <text:p text:style-name="內文"><text:span text:style-name="T126">為了達到減碳的目標，在我國「臺灣</text:span><text:span text:style-name="T127"><text:s/>2050<text:s/></text:span><text:span text:style-name="T128">淨零排放路徑及策略總說明」，規劃了《十二項關鍵策略》其中第十項為「淨零綠生活」。淨零綠生活是一種友善環境的生活方式，可以視為個人對於永續發展的一種實踐行為，將永續發展指標的面向融入到食、衣、住、行、育、樂等全方位行為上，包括居家、工作、飲食、交通與消費等，結合全國機關、學校、企業、民間團體、社區及民眾一同動起來，透過改變小小的生活習慣，創造大大的綠生活未來，選擇低碳的生活方式，最終達到淨零排放的目標。</text:span></text:p>
      <text:p text:style-name="內文"><text:span text:style-name="T129">隨著人工智慧（</text:span><text:span text:style-name="T130">AI</text:span><text:span text:style-name="T131">）、無線通訊網路技術（</text:span><text:span text:style-name="T132">5G</text:span><text:span text:style-name="T133">）、雲端平台（</text:span><text:span text:style-name="T134">Cloudplatform</text:span><text:span text:style-name="T135">），大數據（</text:span><text:span text:style-name="T136">Bigdata</text:span><text:span text:style-name="T137">）及物聯網（</text:span><text:span text:style-name="T138">IoT</text:span><text:span text:style-name="T139">）等資通訊技術已越來越發達且廣泛應用。參賽作品須將「資訊科技」與「淨零排放」結合，建議可從日常生活各面向進行構思，從日常角度提出資訊科技應用之創意策略與作品，且達到節能減碳目的。日常範例如下：</text:span></text:p>
      <text:p text:style-name="P140"><text:span text:style-name="T141">•</text:span><text:span text:style-name="T142">食：零浪費低碳飲食，以減少家庭浪費食物為目標做起，透過收集家庭消費習慣的資料，詳細的了解家庭每日、每周或每月實際需要的食物數量，以提高家庭於購物時能精準消費，進而打造減少食物浪費與減少碳排放。</text:span></text:p>
      <text:p text:style-name="P143"><text:span text:style-name="T144">•</text:span><text:span text:style-name="T145">衣：友善環境綠時尚，如分析自己衣櫥中各件衣服使用次數、適合程度等，透過數據化每件衣服穿著使用頻率，進而更了解自己對於穿著之需求，以降低不必要之消費與囤積。</text:span></text:p>
      <text:p text:style-name="P146"><text:span text:style-name="T147">•</text:span><text:span text:style-name="T148">住：檢查與收集家中或校園內，較耗電的電子產品，如冷氣、電扇、冰箱、洗衣機等，是否為節能設備或具綠色環保標章，統計每月各電子產品的用電效能，透過分析資料探討是否有更優質、更省電與減碳的使用模式。</text:span></text:p>
      <text:p text:style-name="P149"><text:span text:style-name="T150">•</text:span><text:span text:style-name="T151">行：通過各種大眾運輸的公開資訊，如高鐵、台鐵、公車、捷運、公共腳踏車等，整合與設計更完善的公共運輸接駁系統。讓無論居住於城市或偏鄉的人，都能以更有效率之方式搭乘大眾工具，提升民眾使用大眾運輸的頻率，以達到節能減碳。</text:span></text:p>
      <text:p text:style-name="P152"><text:span text:style-name="T153">•</text:span><text:span text:style-name="T154">育：統整與分析政府目前推行之節能減碳政策與資訊，以淺顯易懂方式分析與規畫，製作成具教育推廣的說明影片，提升人們對淨零排碳的認識與關注。</text:span></text:p>
      <text:p text:style-name="P155"><text:span text:style-name="T156">•</text:span><text:span text:style-name="T157">樂：綠色旅遊規劃系統，透過整合環境友善之環保餐廳、環保旅館、綠色商店、環境教育景點</text:span><text:soft-page-break/><text:span text:style-name="T158">等項目，以及各站間運輸接駁之方式，提升民眾規劃綠色旅遊的便利性，以提高民眾落實綠色旅遊的可能性。</text:span></text:p>
      <text:p text:style-name="內文"><text:span text:style-name="T159">作品須透過電腦或電子設備，進行資料處理、應用或分析等，進行問題解析與問題解決，作品表現形式不拘，可為軟體、影音、虛擬實境、實體作品等方式呈現，惟須緊扣主題即可。參賽團隊若於作品創作過程，使用人工智慧或生成式人工智慧作為協作或輔助工具，應揭露使用過程或步驟，適當的公開相關訊息，並遵守著作權法等相關法規規定。</text:span></text:p>
      <text:p text:style-name="內文"><text:span text:style-name="T160">為符合現行十二年國民基本教育課程綱要理念，建議撰寫作品說明書與製作作品時，能與課綱所列學習重點連結，國小及國中組可分別參考如下資料：</text:span></text:p>
      <text:p text:style-name="P161"><text:span text:style-name="T162">（一）國小組可依據國家教育研究院於</text:span><text:span text:style-name="T163"><text:s/>109<text:s/></text:span><text:span text:style-name="T164">年</text:span><text:span text:style-name="T165"><text:s/>6<text:s/></text:span><text:span text:style-name="T166">月份公佈的「國民小學科技教育及資訊教育課程發展參考說明」所列之中高年級學習重點加以連結，如運用資訊科技、運算思維解決生活中的問題；使用資訊科技與他人溝通互動；應用資料處理軟體陳述事件、表達概念及有效溝通等。</text:span></text:p>
      <text:p text:style-name="P167"><text:span text:style-name="T168">（二）國中組應與「科技領域」課程綱要所列學習重點連結，學習表現包含「運算思維」與「設計思考」兩個構面，而資訊科技學習內容則包含「演算法」、「程式設計」、「系統平台」、「資料表示、處理及分析」、「資訊科技應用」以及「資訊科技與人文社會」六大項。如能設計資訊科技作品以解決生活問題；運用運算思維解析問題；將問題以運算形式呈現；利用程式語言表達運算程序等。</text:span></text:p>
      <text:p text:style-name="P169"/>
      <text:p text:style-name="內文"><text:span text:style-name="T170">玖、評選流程</text:span></text:p>
      <text:p text:style-name="內文"><text:span text:style-name="T171">一、生活科技組</text:span></text:p>
      <text:p text:style-name="P172"><text:span text:style-name="T173">(</text:span><text:span text:style-name="T174">一</text:span><text:span text:style-name="T175">)</text:span><text:span text:style-name="T176">評審標的：以現場設計、製作與實測成績為主軸。</text:span></text:p>
      <text:p text:style-name="P177"><text:span text:style-name="T178">(</text:span><text:span text:style-name="T179">二</text:span><text:span text:style-name="T180">)</text:span><text:span text:style-name="T181">評審方式</text:span></text:p>
      <text:p text:style-name="P182"><text:span text:style-name="T183">1.<text:s/></text:span><text:span text:style-name="T184">現場設計製作時間以</text:span><text:span text:style-name="T185">4.5</text:span><text:span text:style-name="T186">小時為限，作品評審時間約</text:span><text:span text:style-name="T187">2</text:span><text:span text:style-name="T188">小時；參賽學生如對當天試題有疑義時，在限定競賽時間內得原地舉手發問，惟競賽時間不予以延長。</text:span></text:p>
      <text:p text:style-name="P189"><text:span text:style-name="T190">2.<text:s/></text:span><text:span text:style-name="T191">參賽隊伍於決賽（</text:span><text:span text:style-name="T192">114</text:span><text:span text:style-name="T193">年</text:span><text:span text:style-name="T194">2</text:span><text:span text:style-name="T195">月</text:span><text:span text:style-name="T196">22</text:span><text:span text:style-name="T197">日）當日上午</text:span><text:span text:style-name="T198">8</text:span><text:span text:style-name="T199">時</text:span><text:span text:style-name="T200">20</text:span><text:span text:style-name="T201">分至</text:span><text:span text:style-name="T202">8</text:span><text:span text:style-name="T203">時</text:span><text:span text:style-name="T204">50</text:span><text:span text:style-name="T205">分報到，決賽地點及當日流程將由承辦單位另行通知，並公告於競賽網站。</text:span></text:p>
      <text:p text:style-name="P206"><text:span text:style-name="T207">3.</text:span><text:span text:style-name="T208">決賽計分項目及標準：決賽計分項目包括：</text:span><text:span text:style-name="T209">(1)</text:span><text:span text:style-name="T210">運輸功能（第一關）、</text:span><text:span text:style-name="T211">(2)</text:span><text:span text:style-name="T212">橋梁載重（第二關）、以及</text:span><text:span text:style-name="T213">(3)</text:span><text:span text:style-name="T214">工作與競賽時違規等相關扣分項目。有關決賽計分的項目及標準，請參見「附件</text:span><text:span text:style-name="T215">1</text:span><text:span text:style-name="T216">、</text:span><text:span text:style-name="T217">113<text:s/></text:span><text:span text:style-name="T218">學年度科技教育創意實作競賽：生活科技組試題（公告版）」之評分表。</text:span></text:p>
      <text:p text:style-name="P219"><text:span text:style-name="T220">4.</text:span><text:span text:style-name="T221">入選決賽之隊伍，須於決賽當天繳交個人資料使用同意書（如附件</text:span><text:span text:style-name="T222">2</text:span><text:span text:style-name="T223">）及肖像權授權同意書（如附件</text:span><text:span text:style-name="T224">3</text:span><text:span text:style-name="T225">）。</text:span></text:p>
      <text:p text:style-name="P226"/>
      <text:soft-page-break/>
      <text:p text:style-name="內文"><text:span text:style-name="T227">二、資訊科技組</text:span></text:p>
      <text:p text:style-name="P228"><text:span text:style-name="T229">(</text:span><text:span text:style-name="T230">一</text:span><text:span text:style-name="T231">)<text:s/></text:span><text:span text:style-name="T232">評審標的</text:span></text:p>
      <text:p text:style-name="P233"><text:span text:style-name="T234">1.<text:s/></text:span><text:span text:style-name="T235">作品說明書（如附件</text:span><text:span text:style-name="T236">4</text:span><text:span text:style-name="T237">），請於填寫報名表時，同時上傳至競賽網站，若未繳交者，視同放棄參賽。</text:span></text:p>
      <text:p text:style-name="P238"><text:span text:style-name="T239">2.<text:s/></text:span><text:span text:style-name="T240">依決賽作品書內容完成實作作品，實作作品大小以不超過攤位大小（決賽攤位為</text:span><text:span text:style-name="T241">1.8</text:span><text:span text:style-name="T242">公尺）及不妨礙競賽動線為原則，重量不限制。</text:span></text:p>
      <text:p text:style-name="P243"><text:span text:style-name="T244">(</text:span><text:span text:style-name="T245">二</text:span><text:span text:style-name="T246">)<text:s/></text:span><text:span text:style-name="T247">評審方式</text:span></text:p>
      <text:p text:style-name="P248"><text:span text:style-name="T249">1.<text:s/></text:span><text:span text:style-name="T250">參賽隊伍於決賽（</text:span><text:span text:style-name="T251">114</text:span><text:span text:style-name="T252">年</text:span><text:span text:style-name="T253">2</text:span><text:span text:style-name="T254">月</text:span><text:span text:style-name="T255">22</text:span><text:span text:style-name="T256">日）當日須備齊作品說明書資料及作品至競賽場地進行展示與簡報說明，簡報時間每組為</text:span><text:span text:style-name="T257">7</text:span><text:span text:style-name="T258">分鐘（包含作品展示時間）及</text:span><text:span text:style-name="T259">3</text:span><text:span text:style-name="T260">分鐘評審詢答，共計</text:span><text:span text:style-name="T261">8</text:span><text:span text:style-name="T262">分鐘。</text:span></text:p>
      <text:p text:style-name="P263"><text:span text:style-name="T264">2.<text:s/></text:span><text:span text:style-name="T265">決賽當日流程將由承辦單位另行通知，並公告於競賽網站。</text:span></text:p>
      <text:p text:style-name="P266"><text:span text:style-name="T267">3.</text:span><text:span text:style-name="T268">入選決賽之隊伍，須於決賽當天繳交</text:span><text:span text:style-name="T269">個人資料使用同意書</text:span><text:span text:style-name="T270">（如附件</text:span><text:span text:style-name="T271">2</text:span><text:span text:style-name="T272">）及肖</text:span><text:span text:style-name="T273">像權授權同意書</text:span><text:span text:style-name="T274">（如附件</text:span><text:span text:style-name="T275">3</text:span><text:span text:style-name="T276">）。</text:span></text:p>
      <text:p text:style-name="P277"><text:span text:style-name="T278">4.</text:span><text:span text:style-name="T279">決賽評分項目與比重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序號</text:span></text:p>
          </table:table-cell>
          <table:table-cell table:style-name="TableCell290">
            <text:p text:style-name="P291"><text:span text:style-name="T292">評分項目</text:span></text:p>
          </table:table-cell>
          <table:table-cell table:style-name="TableCell293" table:number-columns-spanned="2">
            <text:p text:style-name="P294"><text:span text:style-name="T295">比重</text:span></text:p>
          </table:table-cell>
          <table:covered-table-cell/>
          <table:table-cell>
            <text:p text:style-name="P294"/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<text:span text:style-name="T301">運算思維</text:span><text:span text:style-name="T302">(</text:span><text:span text:style-name="T303">如</text:span><text:span text:style-name="T304">:</text:span><text:span text:style-name="T305">運算思維的呈現，包含拆解、演算法、資料處理等，程式寫作，包含模組化、效能、運作穩定性等</text:span><text:span text:style-name="T306">)</text:span></text:p>
          </table:table-cell>
          <table:table-cell table:style-name="TableCell307" table:number-columns-spanned="2">
            <text:p text:style-name="P308">40%</text:p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<text:span text:style-name="T314">主題表達</text:span><text:span text:style-name="T315">(</text:span><text:span text:style-name="T316">如</text:span><text:span text:style-name="T317">:</text:span><text:span text:style-name="T318">問題解決是否具創意性、實用性等</text:span></text:p>
          </table:table-cell>
          <table:table-cell table:style-name="TableCell319" table:number-columns-spanned="2">
            <text:p text:style-name="P320">20%</text:p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<text:span text:style-name="T326">軟硬體設備與素材應用</text:span><text:span text:style-name="T327">(</text:span><text:span text:style-name="T328">如</text:span><text:span text:style-name="T329">:</text:span><text:span text:style-name="T330">製作過程使用的軟硬體、多媒體素材與設備等</text:span><text:span text:style-name="T331">)</text:span></text:p>
          </table:table-cell>
          <table:table-cell table:style-name="TableCell332" table:number-columns-spanned="2">
            <text:p text:style-name="P333">20%</text:p>
          </table:table-cell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><text:span text:style-name="T339">創作歷程紀錄</text:span><text:span text:style-name="T340">(</text:span><text:span text:style-name="T341">含作品說明書</text:span><text:span text:style-name="T342">)</text:span></text:p>
          </table:table-cell>
          <table:table-cell table:style-name="TableCell343" table:number-columns-spanned="2">
            <text:p text:style-name="P344">10%</text:p>
          </table: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><text:span text:style-name="T350">現場簡報</text:span><text:span text:style-name="T351">(</text:span><text:span text:style-name="T352">含詢答</text:span><text:span text:style-name="T353">)</text:span></text:p>
          </table:table-cell>
          <table:table-cell table:style-name="TableCell354" table:number-columns-spanned="2">
            <text:p text:style-name="P355">10%</text:p>
          </table: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總計</text:span></text:p>
          </table:table-cell>
          <table:covered-table-cell/>
          <table:covered-table-cell/>
          <table:table-cell table:style-name="TableCell360" table:number-columns-spanned="2">
            <text:p text:style-name="P361">100%</text:p>
          </table:table-cell>
          <table:covered-table-cell/>
        </table:table-row>
      </table:table>
      <text:p text:style-name="P362"/>
      <text:p text:style-name="內文"><text:span text:style-name="T363">拾、競賽獎項</text:span></text:p>
      <text:p text:style-name="內文"><text:span text:style-name="T364">一、生活科技組</text:span></text:p>
      <text:p text:style-name="內文"><text:span text:style-name="T365"><text:tab/></text:span><text:span text:style-name="T366">特優</text:span><text:span text:style-name="T367">5</text:span><text:span text:style-name="T368">隊：每位參賽</text:span><text:span text:style-name="T369">學生</text:span><text:span text:style-name="T370">發給獎狀</text:span><text:span text:style-name="T371">1</text:span><text:span text:style-name="T372">紙，並取得代表本市參與全國賽之資格。</text:span></text:p>
      <text:p text:style-name="內文"><text:span text:style-name="T373"><text:tab/></text:span><text:span text:style-name="T374">優等</text:span><text:span text:style-name="T375">5</text:span><text:span text:style-name="T376">隊：每位參賽</text:span><text:span text:style-name="T377">學生</text:span><text:span text:style-name="T378">發給獎狀</text:span><text:span text:style-name="T379">1</text:span><text:span text:style-name="T380">紙。</text:span></text:p>
      <text:p text:style-name="內文"><text:span text:style-name="T381"><text:tab/></text:span><text:span text:style-name="T382">佳作</text:span><text:span text:style-name="T383">5</text:span><text:span text:style-name="T384">隊：每位參賽</text:span><text:span text:style-name="T385">學生</text:span><text:span text:style-name="T386">發給獎狀</text:span><text:span text:style-name="T387">1</text:span><text:span text:style-name="T388">紙。</text:span></text:p>
      <text:p text:style-name="內文"><text:span text:style-name="T389">二、資訊科技組</text:span></text:p>
      <text:p text:style-name="內文"><text:span text:style-name="T390"><text:tab/></text:span><text:span text:style-name="T391">特優</text:span><text:span text:style-name="T392">1</text:span><text:span text:style-name="T393">隊：每位參賽學生發給獎狀</text:span><text:span text:style-name="T394">1</text:span><text:span text:style-name="T395">紙，並取得代表本市參與全國賽之資格。</text:span></text:p>
      <text:p text:style-name="內文"><text:span text:style-name="T396"><text:tab/></text:span><text:span text:style-name="T397">優等</text:span><text:span text:style-name="T398">2</text:span><text:span text:style-name="T399">隊：每位參賽學生發給獎狀</text:span><text:span text:style-name="T400">1</text:span><text:span text:style-name="T401">紙。</text:span></text:p>
      <text:soft-page-break/>
      <text:p text:style-name="內文"><text:span text:style-name="T402"><text:tab/></text:span><text:span text:style-name="T403">佳作若干隊：每位參賽學生發給獎狀</text:span><text:span text:style-name="T404">1</text:span><text:span text:style-name="T405">紙。</text:span></text:p>
      <text:p text:style-name="內文"><text:span text:style-name="T406">※</text:span><text:span text:style-name="T407">上述各項獎勵名額得視參賽件數及成績酌予調整，參賽作品未達標準時，獎項名額得以從缺</text:span></text:p>
      <text:p text:style-name="內文"><text:span text:style-name="T408">三、指導老師：獲獎隊伍之指導老師，發給獎狀</text:span><text:span text:style-name="T409">1</text:span><text:span text:style-name="T410">紙，並由各校本權責予以敘獎。</text:span></text:p>
      <text:p text:style-name="P411"/>
      <text:p text:style-name="內文"><text:span text:style-name="T412">壹拾、注意事項</text:span></text:p>
      <text:p text:style-name="內文"><text:span text:style-name="T413">請參閱「教育部國民及學前教育署</text:span><text:span text:style-name="T414">113</text:span><text:span text:style-name="T415">學年度科技教育創意實作競賽辦法」之注意事項。</text:span></text:p>
      <text:p text:style-name="P416"/>
      <text:p text:style-name="內文"><text:span text:style-name="T417">壹拾壹、重要時程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時間</text:span></text:p>
          </table:table-cell>
          <table:table-cell table:style-name="TableCell425">
            <text:p text:style-name="P426"><text:span text:style-name="T427">重要行事</text:span></text:p>
          </table:table-cell>
        </table:table-row>
        <table:table-row table:style-name="TableRow428">
          <table:table-cell table:style-name="TableCell429">
            <text:p text:style-name="P430"><text:span text:style-name="T431">113</text:span><text:span text:style-name="T432">年</text:span><text:span text:style-name="T433">12</text:span><text:span text:style-name="T434">月</text:span><text:span text:style-name="T435">16</text:span><text:span text:style-name="T436">日</text:span></text:p>
          </table:table-cell>
          <table:table-cell table:style-name="TableCell437">
            <text:p text:style-name="P438"><text:span text:style-name="T439">報名系統開放報名</text:span></text:p>
          </table:table-cell>
        </table:table-row>
        <table:table-row table:style-name="TableRow440">
          <table:table-cell table:style-name="TableCell441">
            <text:p text:style-name="P442"><text:span text:style-name="T443">114</text:span><text:span text:style-name="T444">年</text:span><text:span text:style-name="T445">1</text:span><text:span text:style-name="T446">月</text:span><text:span text:style-name="T447">18</text:span><text:span text:style-name="T448">日</text:span><text:span text:style-name="T449">17:00</text:span></text:p>
          </table:table-cell>
          <table:table-cell table:style-name="TableCell450">
            <text:p text:style-name="P451"><text:span text:style-name="T452">截止報名（資訊科技組上傳計畫書截止）</text:span></text:p>
          </table:table-cell>
        </table:table-row>
        <table:table-row table:style-name="TableRow453">
          <table:table-cell table:style-name="TableCell454">
            <text:p text:style-name="P455"><text:span text:style-name="T456">114</text:span><text:span text:style-name="T457">年</text:span><text:span text:style-name="T458">2</text:span><text:span text:style-name="T459">月</text:span><text:span text:style-name="T460">10</text:span><text:span text:style-name="T461">日</text:span></text:p>
          </table:table-cell>
          <table:table-cell table:style-name="TableCell462">
            <text:p text:style-name="P463"><text:span text:style-name="T464">公告資訊科技組通過初審隊伍名單</text:span></text:p>
          </table:table-cell>
        </table:table-row>
        <table:table-row table:style-name="TableRow465">
          <table:table-cell table:style-name="TableCell466">
            <text:p text:style-name="P467"><text:span text:style-name="T468">114</text:span><text:span text:style-name="T469">年</text:span><text:span text:style-name="T470">2</text:span><text:span text:style-name="T471">月</text:span><text:span text:style-name="T472">22</text:span><text:span text:style-name="T473">日</text:span></text:p>
          </table:table-cell>
          <table:table-cell table:style-name="TableCell474">
            <text:p text:style-name="P475"><text:span text:style-name="T476">現場競賽暨頒獎典禮</text:span></text:p>
          </table:table-cell>
        </table:table-row>
      </table:table>
      <text:p text:style-name="P477"/>
      <text:p text:style-name="內文"><text:span text:style-name="T478">＊競賽聯絡人：</text:span></text:p>
      <text:p text:style-name="內文"><text:span text:style-name="T479">沙鹿自造教育及科技中心李偉廷老師</text:span></text:p>
      <text:p text:style-name="P480">04-26622163*820<text:tab/><text:tab/>0931031989<text:tab/><text:tab/>tea10803@ms.sljh.tc.edu.tw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106050006</meta:initial-creator>
    <dc:creator>洪嘉瑛</dc:creator>
    <meta:creation-date>2024-11-27T07:36:00Z</meta:creation-date>
    <dc:date>2024-11-27T07:36:00Z</dc:date>
    <meta:template xlink:href="Normal.dotm" xlink:type="simple"/>
    <meta:editing-cycles>2</meta:editing-cycles>
    <meta:editing-duration>PT0S</meta:editing-duration>
    <meta:document-statistic meta:page-count="6" meta:paragraph-count="9" meta:word-count="702" meta:character-count="4698" meta:row-count="33" meta:non-whitespace-character-count="4005"/>
  </office:meta>
</office:document-meta>
</file>