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2.4097in"/>
    </style:style>
    <style:style style:name="TableColumn8" style:family="table-column">
      <style:table-column-properties style:column-width="2.4097in"/>
    </style:style>
    <style:style style:name="Table5" style:family="table">
      <style:table-properties style:width="6.588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5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5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5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5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5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5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5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5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5pt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附件</text:p>
      <text:p text:style-name="P4">臺中市113學年度國中小學生Cool English自主學習活動<text:line-break/>114年6月場次學生獎勵寄至新學籍學校資料更新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</text:p>
          </table:table-cell>
          <table:table-cell table:style-name="TableCell12" table:number-columns-spanned="2">
            <text:p text:style-name="P13">_____________區___________國小/國中</text:p>
          </table:table-cell>
          <table:covered-table-cell/>
        </table:table-row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>原學校班級</text:p>
          </table:table-cell>
          <table:table-cell table:style-name="TableCell19">
            <text:p text:style-name="P20">新學籍學校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※若欄位不足，可自行增加欄位填寫。</text:p>
      <text:p text:style-name="內文"><text:span text:style-name="T58">※</text:span><text:span text:style-name="T59">請填寫完此表格後，上傳至</text:span><text:span text:style-name="T60">Google</text:span><text:span text:style-name="T61">表單</text:span><text:span text:style-name="T62">(https://reurl.cc/WNA34x</text:span><text:span text:style-name="T63">)</text:span><text:span text:style-name="T64">申請。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hes</meta:initial-creator>
    <dc:creator>admin</dc:creator>
    <meta:creation-date>2024-10-24T00:18:00Z</meta:creation-date>
    <dc:date>2024-10-24T00:18:00Z</dc:date>
    <meta:print-date>2024-10-17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