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punctuation-wrap="hanging"/>
    </style:style>
    <style:style style:name="P2" style:family="paragraph" style:parent-style-name="List_20_Paragraph" style:list-style-name="WWNum1">
      <style:paragraph-properties fo:margin-left="0.988cm" fo:margin-right="0cm" fo:line-height="0.811cm" fo:text-align="justify" style:justify-single-word="false" fo:text-indent="-0.988cm" style:auto-text-indent="false" style:punctuation-wrap="hanging"/>
      <style:text-properties style:font-name="Times New Roman" fo:font-size="14pt" style:font-name-asian="標楷體" style:font-size-asian="14pt" style:font-name-complex="Times New Roman1" style:font-size-complex="12pt"/>
    </style:style>
    <style:style style:name="P3" style:family="paragraph" style:parent-style-name="List_20_Paragraph" style:list-style-name="WWNum35">
      <style:paragraph-properties fo:margin-left="2.297cm" fo:margin-right="0cm" fo:line-height="0.811cm" fo:text-align="justify" style:justify-single-word="false" fo:text-indent="-0.847cm" style:auto-text-indent="false" style:punctuation-wrap="hanging"/>
      <style:text-properties style:font-name="Times New Roman" fo:font-size="14pt" style:font-name-asian="標楷體" style:font-size-asian="14pt" style:font-name-complex="Times New Roman1" style:font-size-complex="12pt"/>
    </style:style>
    <style:style style:name="P4" style:family="paragraph" style:parent-style-name="List_20_Paragraph" style:list-style-name="WWNum35">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5" style:family="paragraph" style:parent-style-name="List_20_Paragraph" style:list-style-name="WWNum40">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6" style:family="paragraph" style:parent-style-name="List_20_Paragraph" style:list-style-name="WWNum41">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7" style:family="paragraph" style:parent-style-name="List_20_Paragraph" style:list-style-name="WWNum42">
      <style:paragraph-properties fo:margin-left="3.062cm" fo:margin-right="0cm" fo:line-height="0.811cm" fo:text-align="justify" style:justify-single-word="false" fo:text-indent="-1.612cm" style:auto-text-indent="false" style:punctuation-wrap="hanging"/>
      <style:text-properties style:font-name="Times New Roman" fo:font-size="14pt" style:font-name-asian="標楷體" style:font-size-asian="14pt" style:font-name-complex="Times New Roman1" style:font-size-complex="12pt"/>
    </style:style>
    <style:style style:name="P8" style:family="paragraph" style:parent-style-name="List_20_Paragraph" style:list-style-name="WWNum34">
      <style:paragraph-properties fo:margin-left="3.087cm" fo:margin-right="0cm" fo:line-height="0.811cm" fo:text-align="justify" style:justify-single-word="false" fo:text-indent="-0.836cm" style:auto-text-indent="false" style:punctuation-wrap="hanging"/>
      <style:text-properties style:font-name="Times New Roman" fo:font-size="14pt" style:font-name-asian="標楷體" style:font-size-asian="14pt" style:font-name-complex="Times New Roman1" style:font-size-complex="12pt"/>
    </style:style>
    <style:style style:name="P9" style:family="paragraph" style:parent-style-name="List_20_Paragraph">
      <style:paragraph-properties fo:margin-left="0.99cm" fo:margin-right="0cm" fo:line-height="0.811cm" fo:text-align="justify" style:justify-single-word="false" fo:text-indent="0.988cm" style:auto-text-indent="false" style:punctuation-wrap="hanging"/>
      <style:text-properties style:font-name="Times New Roman" fo:font-size="14pt" style:font-name-asian="標楷體" style:font-size-asian="14pt" style:font-name-complex="Times New Roman1" style:font-size-complex="12pt"/>
    </style:style>
    <style:style style:name="T1" style:family="text">
      <style:text-properties style:font-name="Times New Roman" fo:font-size="20pt" style:font-name-asian="標楷體" style:font-size-asian="20pt"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218012924"/><text:span text:style-name="T1">公立高級中等以下學校教師兼任行政工作獎勵要</text:span><text:bookmark-end text:name="_Hlk218012924"/><text:span text:style-name="T1">點</text:span></text:p>
      <text:list xml:id="list556601995" text:style-name="WWNum1">
        <text:list-item>
          <text:p text:style-name="P2">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p>
        </text:list-item>
        <text:list-item>
          <text:p text:style-name="P2">學校校長，及教師兼任學校組織法規（含編制表）所定主管職務，依教育階段、組織層級、學校規模及個人工作負擔繁重情形，就工作表現優良者，分三級發給獎金；獎金金額，依本辦法之規定。</text:p>
        </text:list-item>
        <text:list-item>
          <text:p text:style-name="P2">前點所稱教育階段、組織層級、學校規模及個人工作負擔繁重情形，由各主管機關依下列規定就各級別人員核實審認：</text:p>
        </text:list-item>
      </text:list>
      <text:list xml:id="list3895846618" text:style-name="WWNum35">
        <text:list-item>
          <text:p text:style-name="P3">第一級：班級數五十班以上之學校校長。</text:p>
        </text:list-item>
        <text:list-item>
          <text:p text:style-name="P4">第二級：班級數五十班以上之學校副校長、秘書、處（室、部、館）主任、組長、科（學程）主任。</text:p>
        </text:list-item>
        <text:list-item>
          <text:p text:style-name="P3">第三級：</text:p>
        </text:list-item>
      </text:list>
      <text:list xml:id="list1940809472" text:style-name="WWNum34">
        <text:list-item>
          <text:p text:style-name="P8">班級數未達五十班之學校校長、副校長、秘書、處（室、部、館）主任、組長、科（學程）主任。</text:p>
        </text:list-item>
        <text:list-item>
          <text:p text:style-name="P8">國民中學副組長。</text:p>
        </text:list-item>
      </text:list>
      <text:p text:style-name="P9">縣（市）政府轄屬學校符合前項第三款第一目情形，且班級數已達該府轄屬同教育階段學校前百分之五者，得比照前項第一款及第二款規定支給。</text:p>
      <text:p text:style-name="P9">第一項所稱主管機關，指教師待遇條例第三條第一款及第二十二條規定之主管機關。</text:p>
      <text:list xml:id="list102626071990907" text:continue-list="list556601995" text:style-name="WWNum1">
        <text:list-item>
          <text:p text:style-name="P2">第二點所稱工作表現優良，指申請當學期未受刑事有罪判決、懲戒處分或平時考核申誡以上之懲處者。</text:p>
        </text:list-item>
        <text:list-item>
          <text:p text:style-name="P2">發給數額如下：</text:p>
        </text:list-item>
      </text:list>
      <text:list xml:id="list2088483928" text:style-name="WWNum40">
        <text:list-item>
          <text:p text:style-name="P5">第一級：每人每月發給獎金新臺幣（以下同）二千元。</text:p>
        </text:list-item>
        <text:list-item>
          <text:p text:style-name="P5">第二級：每人每月發給獎金一千五百元。</text:p>
        </text:list-item>
        <text:list-item>
          <text:p text:style-name="P5">第三級：每人每月發給獎金一千元。</text:p>
        </text:list-item>
      </text:list>
      <text:p text:style-name="P9">前項各級別支領日數未滿一個月者，其發給數額應按實際支領日數覈實計發；至每日應計發之基準，按當月獎金數額除以該月全月之日數計算。</text:p>
      <text:list xml:id="list102627312935380" text:continue-list="list102626071990907" text:style-name="WWNum1">
        <text:list-item>
          <text:p text:style-name="P2">本獎金每學期辦理一次，應於各主管機關所定期限內，依下列程序辦理：</text:p>
        </text:list-item>
      </text:list>
      <text:list xml:id="list1122948598" text:style-name="WWNum41">
        <text:list-item>
          <text:p text:style-name="P6">教師由服務學校審查，列冊報所屬主管機關或其授權機關核定發給獎金。</text:p>
        </text:list-item>
        <text:list-item>
          <text:p text:style-name="P6"><text:soft-page-break/>校長由主管機關核定發給獎金。</text:p>
        </text:list-item>
      </text:list>
      <text:list xml:id="list102626702094319" text:continue-list="list102627312935380" text:style-name="WWNum1">
        <text:list-item>
          <text:p text:style-name="P2">申請當學期有下列情形之一者，不得發給本獎金：</text:p>
        </text:list-item>
      </text:list>
      <text:list xml:id="list1164512744" text:style-name="WWNum42">
        <text:list-item>
          <text:p text:style-name="P7">教師法所定應予解聘、終局停聘或資遣之情形。</text:p>
        </text:list-item>
        <text:list-item>
          <text:p text:style-name="P7">教育人員任用條例所定應予解聘或免職之情形。</text:p>
        </text:list-item>
        <text:list-item>
          <text:p text:style-name="P7">國民小學及國民中學校長不適任事實調查處理辦法所定不適任之情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nothing" fo:text-indent="-0.714cm" fo:margin-left="0.71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nothing" fo:text-indent="-0.714cm" fo:margin-left="0.71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1.27cm" fo:margin-left="3.18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9.25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10.102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10.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亞修</meta:initial-creator>
    <dc:creator>謝亞修</dc:creator>
    <meta:editing-cycles>2</meta:editing-cycles>
    <meta:print-date>2026-01-06T12:13:00</meta:print-date>
    <meta:creation-date>2026-01-09T10:15:00</meta:creation-date>
    <dc:date>2026-01-09T10:15:00</dc:date>
    <meta:editing-duration>PT1M</meta:editing-duration>
    <meta:generator>LibreOffice/6.2.4.2$Windows_X86_64 LibreOffice_project/2412653d852ce75f65fbfa83fb7e7b669a126d64</meta:generator>
    <meta:document-statistic meta:table-count="0" meta:image-count="0" meta:object-count="0" meta:page-count="2" meta:paragraph-count="24" meta:word-count="882" meta:character-count="884" meta:non-whitespace-character-count="884"/>
    <meta:user-defined meta:name="AppVersion">16.0000</meta:user-defined>
    <meta:template xlink:type="simple" xlink:actuate="onRequest" xlink:title="Normal.dotm" xlink:href=""/>
  </office:meta>
</office:document-meta>
</file>