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6"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29375cm"/>
    </style:style>
    <style:style style:name="co3" style:family="table-column">
      <style:table-column-properties fo:break-before="auto" style:column-width="19.2352083333333cm"/>
    </style:style>
    <style:style style:name="co4" style:family="table-column">
      <style:table-column-properties fo:break-before="auto" style:column-width="9.286875cm"/>
    </style:style>
    <style:style style:name="ro1" style:family="table-row">
      <style:table-row-properties style:row-height="19.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118.5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8"/>
        <table:table-column table:style-name="co3" table:default-cell-style-name="ce9"/>
        <table:table-column table:style-name="co4" table:default-cell-style-name="ce9"/>
        <table:table-column table:style-name="co1" table:number-columns-repeated="16380" table:default-cell-style-name="ce4"/>
        <table:table-row table:style-name="ro1">
          <table:table-cell table:style-name="ce2"/>
          <table:table-cell office:value-type="string" table:style-name="ce3">
            <text:p>環保機關</text:p>
          </table:table-cell>
          <table:table-cell office:value-type="string" table:style-name="ce2">
            <text:p>教育單位相關內容</text:p>
          </table:table-cell>
          <table:table-cell office:value-type="string" table:style-name="ce2">
            <text:p>參考檔案</text:p>
          </table:table-cell>
          <table:table-cell table:number-columns-repeated="16380"/>
        </table:table-row>
        <table:table-row table:style-name="ro2">
          <table:table-cell office:value-type="float" office:value="1" table:style-name="ce2">
            <text:p>1</text:p>
          </table:table-cell>
          <table:table-cell office:value-type="string" table:style-name="ce3">
            <text:p>基隆市環境保護局</text:p>
          </table:table-cell>
          <table:table-cell office:value-type="string" table:style-name="ce5">
            <text:p>教育處：輔導各級學校宣導化學物質使用安全，加強危險化學物質辨識能力與緊急應變作為，並盤整實驗 室危險化學物質使用情形，於會報中提出說明。</text:p>
          </table:table-cell>
          <table:table-cell office:value-type="string" table:style-name="ce6">
            <text:p><text:a xlink:href="https://drive.google.com/drive/folders/1Qxo1RnIpgxTwpZUh4d63ba1L6Ha2AvtU?usp=drive_link">會議紀錄或簡報等相關資料</text:a></text:p>
          </table:table-cell>
          <table:table-cell table:number-columns-repeated="16380"/>
        </table:table-row>
        <table:table-row table:style-name="ro1">
          <table:table-cell office:value-type="float" office:value="2" table:style-name="ce2">
            <text:p>2</text:p>
          </table:table-cell>
          <table:table-cell office:value-type="string" table:style-name="ce3">
            <text:p>臺北市政府環境保護局</text:p>
          </table:table-cell>
          <table:table-cell office:value-type="string" table:style-name="ce7">
            <text:p>無</text:p>
          </table:table-cell>
          <table:table-cell office:value-type="string" table:style-name="ce6">
            <text:p><text:a xlink:href="https://drive.google.com/drive/folders/1jSsTx0p1fC0_zhtOgeV6y5MiaQz3AAmB?usp=drive_link">會議紀錄或簡報等相關資料</text:a></text:p>
          </table:table-cell>
          <table:table-cell table:number-columns-repeated="16380"/>
        </table:table-row>
        <table:table-row table:style-name="ro3">
          <table:table-cell office:value-type="float" office:value="3" table:style-name="ce2">
            <text:p>3</text:p>
          </table:table-cell>
          <table:table-cell office:value-type="string" table:style-name="ce3">
            <text:p>新北市政府環境保護局</text:p>
          </table:table-cell>
          <table:table-cell office:value-type="string" table:style-name="ce5">
            <text:p>盤點轄內大專院校等教育機構實驗室危險化學物質使用情形，並於會報中提出說明。</text:p>
            <text:p>輔導各級學校宣導化學物質使用安全，加強危險化學物質辨識能力與緊急應變作為。</text:p>
            <text:p>下半年重點：學術研究機構環境保護稽查專案，預計實地訪查本市26家學術研究機構，檢核化學物質管理成效及化學安全認知。</text:p>
          </table:table-cell>
          <table:table-cell office:value-type="string" table:style-name="ce6">
            <text:p><text:a xlink:href="https://drive.google.com/drive/folders/1XVsSdLCrtp8TNVyByThriFu9O5eqmQxa?usp=drive_link">會議紀錄或簡報等相關資料</text:a></text:p>
          </table:table-cell>
          <table:table-cell table:number-columns-repeated="16380"/>
        </table:table-row>
        <table:table-row table:style-name="ro1">
          <table:table-cell office:value-type="float" office:value="4" table:style-name="ce2">
            <text:p>4</text:p>
          </table:table-cell>
          <table:table-cell office:value-type="string" table:style-name="ce3">
            <text:p>桃園市政府環境保護局</text:p>
          </table:table-cell>
          <table:table-cell office:value-type="string" table:style-name="ce7">
            <text:p>無</text:p>
          </table:table-cell>
          <table:table-cell office:value-type="string" table:style-name="ce6">
            <text:p><text:a xlink:href="https://drive.google.com/drive/folders/1If0iLmKjfefzKHaZMh0QUBA-02Yug-k1?usp=drive_link">會議紀錄或簡報等相關資料</text:a></text:p>
          </table:table-cell>
          <table:table-cell table:number-columns-repeated="16380"/>
        </table:table-row>
        <table:table-row table:style-name="ro1">
          <table:table-cell office:value-type="float" office:value="5" table:style-name="ce2">
            <text:p>5</text:p>
          </table:table-cell>
          <table:table-cell office:value-type="string" table:style-name="ce3">
            <text:p>新竹市環境保護局</text:p>
          </table:table-cell>
          <table:table-cell office:value-type="string" table:style-name="ce5">
            <text:p>輔導轄內學校宣導化學物質使用安全，加強化學物質辨識能力與緊急應變作為。</text:p>
          </table:table-cell>
          <table:table-cell office:value-type="string" table:style-name="ce6">
            <text:p><text:a xlink:href="https://drive.google.com/drive/folders/1BMhG5pDgiRXI9HpTcsa6Cb3CAlAicDlq?usp=drive_link">會議紀錄或簡報等相關資料</text:a></text:p>
          </table:table-cell>
          <table:table-cell table:number-columns-repeated="16380"/>
        </table:table-row>
        <table:table-row table:style-name="ro2">
          <table:table-cell office:value-type="float" office:value="6" table:style-name="ce2">
            <text:p>6</text:p>
          </table:table-cell>
          <table:table-cell office:value-type="string" table:style-name="ce3">
            <text:p>新竹縣政府環境保護局</text:p>
          </table:table-cell>
          <table:table-cell office:value-type="string" table:style-name="ce5">
            <text:p>初擬預定討論事項：</text:p>
            <text:p>環保局/教育局報告案：轄內教育機構化學物質運作說明。</text:p>
          </table:table-cell>
          <table:table-cell office:value-type="string" table:style-name="ce6">
            <text:p><text:a xlink:href="https://drive.google.com/drive/folders/1loCyjrCjHjEqiDEc_LEaP7dP40lc3zFO?usp=drive_link">會議紀錄或簡報等相關資料</text:a></text:p>
          </table:table-cell>
          <table:table-cell table:number-columns-repeated="16380"/>
        </table:table-row>
        <table:table-row table:style-name="ro2">
          <table:table-cell office:value-type="float" office:value="7" table:style-name="ce2">
            <text:p>7</text:p>
          </table:table-cell>
          <table:table-cell office:value-type="string" table:style-name="ce3">
            <text:p>苗栗縣政府環境保護局</text:p>
          </table:table-cell>
          <table:table-cell office:value-type="string" table:style-name="ce5">
            <text:p>教育處：輔導各級學校宣導化學物質使用安全，加強危險化學物質辨識能力與緊急應變作為，並盤整實驗室危險化學物質使用情形，於會報中提出說明。</text:p>
          </table:table-cell>
          <table:table-cell office:value-type="string" table:style-name="ce6">
            <text:p><text:a xlink:href="https://drive.google.com/drive/folders/1s-HDRKCA64XNHp3z8JDmcgh8L7AmPPO9?usp=drive_link">會議紀錄或簡報等相關資料</text:a></text:p>
          </table:table-cell>
          <table:table-cell table:number-columns-repeated="16380"/>
        </table:table-row>
        <table:table-row table:style-name="ro2">
          <table:table-cell office:value-type="float" office:value="8" table:style-name="ce2">
            <text:p>8</text:p>
          </table:table-cell>
          <table:table-cell office:value-type="string" table:style-name="ce3">
            <text:p>臺中市政府環境保護局</text:p>
          </table:table-cell>
          <table:table-cell office:value-type="string" table:style-name="ce5">
            <text:p>1.盤點轄內高級中等以下學校等教育機構實驗室轄管危險化學物質使用情形。</text:p>
            <text:p>2.輔導高級中等以下學校等宣導化學物質使用安全，加強危險化學物質辨識能力與緊急應變作為。</text:p>
          </table:table-cell>
          <table:table-cell office:value-type="string" table:style-name="ce6">
            <text:p><text:a xlink:href="https://drive.google.com/drive/folders/1kWfVTUlsteHbRmvgQ0J2zfQpDnPE5S_0?usp=drive_link">會議紀錄或簡報等相關資料</text:a></text:p>
          </table:table-cell>
          <table:table-cell table:number-columns-repeated="16380"/>
        </table:table-row>
        <table:table-row table:style-name="ro2">
          <table:table-cell office:value-type="float" office:value="9" table:style-name="ce2">
            <text:p>9</text:p>
          </table:table-cell>
          <table:table-cell office:value-type="string" table:style-name="ce3">
            <text:p>彰化縣環境保護局</text:p>
          </table:table-cell>
          <table:table-cell office:value-type="string" table:style-name="ce5">
            <text:p>教育處：盤點轄內教育機構實驗室危險化學物質使用情形。(環保局協辦)、輔導各級學校宣導化學物質使用安全加化危險化學物質辨識能力與緊急應變作為。</text:p>
          </table:table-cell>
          <table:table-cell office:value-type="string" table:style-name="ce6">
            <text:p><text:a xlink:href="https://drive.google.com/drive/folders/155cojQUMSKGOlw5sUHbjDtLcEuU-j-4D?usp=drive_link">會議紀錄或簡報等相關資料</text:a></text:p>
          </table:table-cell>
          <table:table-cell table:number-columns-repeated="16380"/>
        </table:table-row>
        <table:table-row table:style-name="ro1">
          <table:table-cell office:value-type="float" office:value="10" table:style-name="ce2">
            <text:p>10</text:p>
          </table:table-cell>
          <table:table-cell office:value-type="string" table:style-name="ce3">
            <text:p>雲林縣環境保護局</text:p>
          </table:table-cell>
          <table:table-cell office:value-type="string" table:style-name="ce5">
            <text:p>協助轉知有關學校化學物質貯存注意事項及清運作業宣導。</text:p>
          </table:table-cell>
          <table:table-cell office:value-type="string" table:style-name="ce6">
            <text:p><text:a xlink:href="https://drive.google.com/drive/folders/1PXPnqIFTcHxPJ1R6lywpXTXUrC5bdZMx?usp=drive_link">會議紀錄或簡報等相關資料</text:a></text:p>
          </table:table-cell>
          <table:table-cell table:number-columns-repeated="16380"/>
        </table:table-row>
        <table:table-row table:style-name="ro1">
          <table:table-cell office:value-type="float" office:value="11" table:style-name="ce2">
            <text:p>11</text:p>
          </table:table-cell>
          <table:table-cell office:value-type="string" table:style-name="ce3">
            <text:p>嘉義市政府環境保護局</text:p>
          </table:table-cell>
          <table:table-cell office:value-type="string" table:style-name="ce5">
            <text:p>已將業者及大專院校等教育機構實驗室清單與化學物質運作情形、配置圖等救災資訊需求資料提供消防單位參考</text:p>
          </table:table-cell>
          <table:table-cell office:value-type="string" table:style-name="ce6">
            <text:p><text:a xlink:href="https://drive.google.com/drive/folders/1Q6zRnePX51iNwVg_fBIybRNQgtcZ2OTn?usp=drive_link">會議紀錄或簡報等相關資料</text:a></text:p>
          </table:table-cell>
          <table:table-cell table:number-columns-repeated="16380"/>
        </table:table-row>
        <table:table-row table:style-name="ro4">
          <table:table-cell office:value-type="float" office:value="12" table:style-name="ce2">
            <text:p>12</text:p>
          </table:table-cell>
          <table:table-cell office:value-type="string" table:style-name="ce3">
            <text:p>嘉義縣環境保護局</text:p>
          </table:table-cell>
          <table:table-cell office:value-type="string" table:style-name="ce5">
            <text:p>教育處：</text:p>
            <text:p><text:span text:style-name="T2">政策與法規制定</text:span>:各校制定並推動危險化學物質管理相關法規與指引、要求學校建立危險物質登記制度與管理計畫、規定各校須定期進行化學品盤點與安全評估。</text:p>
            <text:p><text:span text:style-name="T2">人員教育與訓練</text:span>:定期辦理學校教職員及實驗室人員的安全訓練課程（含化學品管理、使用與應變知識）、實施學生安全教育，培養基本的化學品危害意識與應變能力。</text:p>
            <text:p><text:span text:style-name="T2">監督與稽查機制</text:span>:各校定期進行危險化學品管理的檢查與稽核、輔導各校宣導化學物質使用安全，實施學生安全教育，培養基本的化學品危害意識與應變能力、教育部為協助高中以下學校解決校園化學品囤積問題，利用實驗室廢棄物聯合清運相關業務，各校可聯繫大學協助處理化學品。</text:p>
          </table:table-cell>
          <table:table-cell office:value-type="string" table:style-name="ce6">
            <text:p><text:a xlink:href="https://drive.google.com/drive/folders/1zUmkg2D9_1U-PHCvDoki69HODHTBijVs?usp=drive_link">會議紀錄或簡報等相關資料</text:a></text:p>
          </table:table-cell>
          <table:table-cell table:number-columns-repeated="16380"/>
        </table:table-row>
        <table:table-row table:style-name="ro5">
          <table:table-cell office:value-type="float" office:value="13" table:style-name="ce2">
            <text:p>13</text:p>
          </table:table-cell>
          <table:table-cell office:value-type="string" table:style-name="ce3">
            <text:p>臺南市政府環境保護局</text:p>
          </table:table-cell>
          <table:table-cell office:value-type="string" table:style-name="ce5">
            <text:p>配合事項：</text:p>
            <text:p>1.教育部推動高級中等以下學校校園事業廢棄物聯合清運，以降低清運成本，提升各校清除、處理有害事業廢棄物與已無使用需求化學藥品之效率。</text:p>
            <text:p>2.教育局配合辦理臺南市國中小實驗室廢棄物(含標本)清運處理聯合清運招標一案一併處理，以減少實驗室廢棄物長期存放之危害。</text:p>
            <text:p>3.運作資訊及配置圖等資料</text:p>
            <text:p>(1)教育部每年盤點學校實驗室化學品管理與對應之消防滅火設備，並依限完成線上填報作業。</text:p>
            <text:p>(2)購置所需化學物品依各校採購流程辦理。</text:p>
          </table:table-cell>
          <table:table-cell office:value-type="string" table:style-name="ce6">
            <text:p><text:a xlink:href="https://drive.google.com/drive/folders/14fyCVWQZdj8_A3_SSoPlTyWyC8SXwMf2?usp=drive_link">會議紀錄或簡報等相關資料</text:a></text:p>
          </table:table-cell>
          <table:table-cell table:number-columns-repeated="16380"/>
        </table:table-row>
        <table:table-row table:style-name="ro6">
          <table:table-cell office:value-type="float" office:value="14" table:style-name="ce2">
            <text:p>14</text:p>
          </table:table-cell>
          <table:table-cell office:value-type="string" table:style-name="ce3">
            <text:p>屏東縣政府環境保護局</text:p>
          </table:table-cell>
          <table:table-cell office:value-type="string" table:style-name="ce5">
            <text:p>轄內新增、展延及動態申報化學物質運作業者與運作化學物質之大專院校等教育機構實驗室情形：展延業者總計12家、大專院校等教育機構實驗室5間，已將業者及大專院校等教育機構實驗室清單與化學物質運作情形、配置圖等救災資訊需求資料提供消防單位參考。</text:p>
          </table:table-cell>
          <table:table-cell office:value-type="string" table:style-name="ce6">
            <text:p><text:a xlink:href="https://drive.google.com/drive/folders/18wSkM-pDSTzlTRzfLP0Enxiwa60aCajy?usp=drive_link">會議紀錄或簡報等相關資料</text:a></text:p>
          </table:table-cell>
          <table:table-cell table:number-columns-repeated="16380"/>
        </table:table-row>
        <table:table-row table:style-name="ro1">
          <table:table-cell office:value-type="float" office:value="15" table:style-name="ce2">
            <text:p>15</text:p>
          </table:table-cell>
          <table:table-cell office:value-type="string" table:style-name="ce3">
            <text:p>宜蘭縣政府環境保護局</text:p>
          </table:table-cell>
          <table:table-cell office:value-type="string" table:style-name="ce7">
            <text:p>無</text:p>
          </table:table-cell>
          <table:table-cell office:value-type="string" table:style-name="ce6">
            <text:p><text:a xlink:href="https://drive.google.com/drive/folders/1sXFqTcq5_DV2qVh9PQIxhCJdGkQohmsh?usp=drive_link">會議紀錄或簡報等相關資料</text:a></text:p>
          </table:table-cell>
          <table:table-cell table:number-columns-repeated="16380"/>
        </table:table-row>
        <table:table-row table:style-name="ro1">
          <table:table-cell office:value-type="float" office:value="16" table:style-name="ce2">
            <text:p>16</text:p>
          </table:table-cell>
          <table:table-cell office:value-type="string" table:style-name="ce3">
            <text:p>金門縣環境保護局</text:p>
          </table:table-cell>
          <table:table-cell office:value-type="string" table:style-name="ce7">
            <text:p>無</text:p>
          </table:table-cell>
          <table:table-cell office:value-type="string" table:style-name="ce6">
            <text:p><text:a xlink:href="https://drive.google.com/drive/folders/1-aTCRCWfdNHWOhLRDiK0m4H3MMXIPtxS?usp=drive_link">會議紀錄或簡報等相關資料</text:a></text:p>
          </table:table-cell>
          <table:table-cell table:number-columns-repeated="16380"/>
        </table:table-row>
        <table:table-row table:style-name="ro1">
          <table:table-cell office:value-type="float" office:value="17" table:style-name="ce2">
            <text:p>17</text:p>
          </table:table-cell>
          <table:table-cell office:value-type="string" table:style-name="ce3">
            <text:p>連江縣環境資源局</text:p>
          </table:table-cell>
          <table:table-cell office:value-type="string" table:style-name="ce5">
            <text:p>盤點轄內大專院校等教育機構實驗室危險化學物質使用情形，應加入海洋大學及各級學校</text:p>
          </table:table-cell>
          <table:table-cell office:value-type="string" table:style-name="ce6">
            <text:p><text:a xlink:href="https://drive.google.com/drive/folders/1I48P_aCbq0kM2M3cTSCKFBEaM4dTFgLq?usp=drive_link">會議紀錄或簡報等相關資料</text:a></text:p>
          </table:table-cell>
          <table:table-cell table:number-columns-repeated="16380"/>
        </table:table-row>
        <table:table-row table:style-name="ro1">
          <table:table-cell office:value-type="float" office:value="18" table:style-name="ce2">
            <text:p>18</text:p>
          </table:table-cell>
          <table:table-cell office:value-type="string" table:style-name="ce3">
            <text:p>南投縣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19" table:style-name="ce2">
            <text:p>19</text:p>
          </table:table-cell>
          <table:table-cell office:value-type="string" table:style-name="ce3">
            <text:p>高雄市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0" table:style-name="ce2">
            <text:p>20</text:p>
          </table:table-cell>
          <table:table-cell office:value-type="string" table:style-name="ce3">
            <text:p>花蓮縣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1" table:style-name="ce2">
            <text:p>21</text:p>
          </table:table-cell>
          <table:table-cell office:value-type="string" table:style-name="ce3">
            <text:p>臺東縣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2" table:style-name="ce2">
            <text:p>22</text:p>
          </table:table-cell>
          <table:table-cell office:value-type="string" table:style-name="ce3">
            <text:p>澎湖縣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資訊科 化學署</meta:initial-creator>
    <dc:creator>林崇堯</dc:creator>
    <meta:creation-date>2025-12-12T00:30:45Z</meta:creation-date>
    <dc:date>2026-01-06T02:52:19Z</dc:date>
    <meta:editing-cycles>1</meta:editing-cycles>
    <meta:editing-duration>PT18S</meta:editing-duration>
  </office:meta>
</office:document-meta>
</file>