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3"/></text:span><text:span text:style-name="T21"><text:s/></text:span><text:span text:style-name="T22">（ 11</text:span><text:span text:style-name="T23">5</text:span><text:span text:style-name="T24"><text:s/>）霧小</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14-11-25T09:58:00Z</meta:creation-date>
    <dc:date>2026-01-02T05:42:00Z</dc:date>
    <meta:print-date>2011-03-10T15:44:00Z</meta:print-date>
    <meta:template xlink:href="Normal" xlink:type="simple"/>
    <meta:editing-cycles>5</meta:editing-cycles>
    <meta:editing-duration>PT0S</meta:editing-duration>
    <meta:document-statistic meta:page-count="1" meta:paragraph-count="1" meta:word-count="59" meta:character-count="395" meta:row-count="2" meta:non-whitespace-character-count="337"/>
  </office:meta>
</office:document-meta>
</file>