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line-height="0.2222in"/>
      <style:text-properties style:font-name="標楷體" style:font-name-complex="標楷體" fo:color="#000000"/>
    </style:style>
    <style:style style:name="P7" style:parent-style-name="PT--對齊邊線" style:family="paragraph">
      <style:paragraph-properties style:snap-to-layout-grid="false" fo:margin-top="0.1666in" fo:line-height="0.2222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PT--對齊邊線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PT--對齊邊線" style:family="paragraph">
      <style:paragraph-properties style:snap-to-layout-grid="false" fo:margin-top="0.1666in" fo:line-height="0.2222in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PT--對齊邊線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3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4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5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P28" style:parent-style-name="PT--對齊邊線" style:family="paragraph">
      <style:paragraph-properties style:snap-to-layout-grid="false" fo:margin-top="0.1666in" fo:line-height="0.2222in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P31" style:parent-style-name="PT--對齊邊線" style:family="paragraph">
      <style:paragraph-properties style:snap-to-layout-grid="false" fo:line-height="0.222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P35" style:parent-style-name="PT--對齊邊線" style:family="paragraph">
      <style:paragraph-properties style:snap-to-layout-grid="false" fo:margin-top="0.1666in" fo:line-height="0.2222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PT--對齊邊線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5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6" style:parent-style-name="PT--對齊邊線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50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51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2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3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 style:font-size-complex="14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8" style:parent-style-name="PT--對齊邊線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PT--對齊邊線" style:family="paragraph">
      <style:paragraph-properties style:snap-to-layout-grid="false"/>
    </style:style>
    <style:style style:name="T70" style:parent-style-name="預設段落字型" style:family="text">
      <style:text-properties style:font-name="標楷體" fo:color="#000000" style:language-asian="zh" style:country-asian="HK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3" style:family="table">
      <style:table-properties style:width="4.725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T--對齊邊線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ableRow85" style:family="table-row">
      <style:table-row-properties style:min-row-height="0.73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90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土地登記機關受理指定送達處所申請書</text:p>
      <text:p text:style-name="P2"><text:span text:style-name="T3">土地或建物所在地：</text:span><text:span text:style-name="T4">　　</text:span><text:span text:style-name="T5">市（縣）</text:span></text:p>
      <text:p text:style-name="P6">管轄登記機關：　　市（縣）　　地政事務所</text:p>
      <text:p text:style-name="P7"><text:span text:style-name="T8">申請人姓名：</text:span><text:span text:style-name="T9">　　　</text:span></text:p>
      <text:p text:style-name="P10"><text:span text:style-name="T11">國民身分證統一編號或統一證號：</text:span><text:span text:style-name="T12"><text:s/></text:span><text:span text:style-name="T13">　　　　　　　　　　</text:span></text:p>
      <text:p text:style-name="P14"><text:span text:style-name="T15">登記名義人姓名：</text:span><text:span text:style-name="T16"><text:s/></text:span><text:span text:style-name="T17">　　　</text:span><text:span text:style-name="T18"><text:s text:c="6"/>□</text:span><text:span text:style-name="T19">同申請人（可勾選）</text:span></text:p>
      <text:p text:style-name="P20"><text:bookmark-start text:name="_Hlk169268228"/><text:span text:style-name="T21">國民身分證統一編號或統一證號（依</text:span><text:span text:style-name="T22">本要點第六點</text:span><text:bookmark-start text:name="_Hlk169795549"/><text:span text:style-name="T23">第二項</text:span><text:bookmark-end text:name="_Hlk169795549"/><text:span text:style-name="T24">申請者得免填</text:span><text:bookmark-start text:name="_Hlk169268145"/><text:span text:style-name="T25">）</text:span><text:span text:style-name="T26">：</text:span><text:bookmark-end text:name="_Hlk169268228"/><text:bookmark-end text:name="_Hlk169268145"/><text:span text:style-name="T27">　　　　　　　　　　</text:span></text:p>
      <text:p text:style-name="P28"><text:span text:style-name="T29">申請人之法定代理人：</text:span><text:span text:style-name="T30">　　　</text:span></text:p>
      <text:p text:style-name="P31"><text:span text:style-name="T32">國民身分證統一編號或統一證號：</text:span><text:span text:style-name="T33"><text:s/></text:span><text:span text:style-name="T34">　　　　　　　　　　</text:span></text:p>
      <text:p text:style-name="P35"><text:span text:style-name="T36">聯絡電話</text:span><text:span text:style-name="T37">（</text:span><text:span text:style-name="T38">必填）：</text:span></text:p>
      <text:p text:style-name="P39"><text:span text:style-name="T40">電子信箱</text:span><text:span text:style-name="T41">（</text:span><text:span text:style-name="T42">可通知建檔完成）：</text:span><text:span text:style-name="T43"><text:s text:c="31"/></text:span></text:p>
      <text:p text:style-name="P44">申請項目</text:p>
      <text:p text:style-name="P45">□新增<text:s/>□變更<text:s/>□廢止<text:s/>□查詢<text:s text:c="3"/></text:p>
      <text:p text:style-name="P46"><text:span text:style-name="T47">指定送達處所：（</text:span><text:span text:style-name="T48"><text:s text:c="20"/>)</text:span><text:span text:style-name="T49">（申請查詢者免填）</text:span></text:p>
      <text:p text:style-name="P50"><text:bookmark-start text:name="_Hlk169267405"/>注意事項：<text:bookmark-end text:name="_Hlk169267405"/></text:p>
      <text:list text:style-name="WWNum9">
        <text:list-item text:start-value="1">
          <text:p text:style-name="P51">申請人所提供指定送達處所資料僅供登記機關送達相關文書之用，並依個人資料保護法規定辦理。</text:p>
        </text:list-item>
        <text:list-item>
          <text:p text:style-name="P52">登記機關建檔完成後始依該指定送達處所進行通知。</text:p>
        </text:list-item>
        <text:list-item>
          <text:p text:style-name="P53"><text:span text:style-name="T54">申請人所提供資料已取得</text:span><text:span text:style-name="T55">該門牌地址之所有權人或事實上處分權人同意，</text:span><text:span text:style-name="T56">如有不實或未及時提供正確資料致相關人權益受損，由申請人自行負責。</text:span></text:p>
        </text:list-item>
      </text:list>
      <text:p text:style-name="P57"><text:bookmark-start text:name="_Hlk169267492"/>申請人（或法定代理人）簽章：</text:p>
      <text:p text:style-name="P58"><text:span text:style-name="T59">申請日期</text:span><text:span text:style-name="T60"><text:s text:c="2"/></text:span><text:span text:style-name="T61">中華民國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</text:span><text:bookmark-end text:name="_Hlk169267492"/></text:p>
      <text:p text:style-name="PT--對齊邊線"><text:span text:style-name="T68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"><text:span text:style-name="T70">本案處理經過情形</text:span><text:span text:style-name="T71">（</text:span><text:span text:style-name="T72">以下各欄申請人請勿填寫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69267752"/><text:span text:style-name="T79">受理</text:span><text:span text:style-name="T80">收件</text:span></text:p>
          </table:table-cell>
          <table:table-cell table:style-name="TableCell81">
            <text:p text:style-name="P82"><text:span text:style-name="T83">建檔</text:span><text:span text:style-name="T84">結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bookmark-end text:name="_Hlk169267752"/></text:p>
          </table:table-cell>
        </table:table-row>
      </table:table>
      <text:p text:style-name="P90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政部法制處法制二科黃鈺婷</meta:initial-creator>
    <dc:creator>user</dc:creator>
    <meta:creation-date>2025-06-06T00:23:00Z</meta:creation-date>
    <dc:date>2025-06-06T00:23:00Z</dc:date>
    <meta:print-date>2024-06-20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7" meta:row-count="3" meta:non-whitespace-character-count="458"/>
  </office:meta>
</office:document-meta>
</file>