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-asian="標楷體" fo:color="#000000"/>
    </style:style>
    <style:style style:name="P2" style:parent-style-name="Standarduser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1.2215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3" style:family="table">
      <style:table-properties style:width="6.3736in" fo:margin-left="0in" table:align="center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line-height="0.2777in" fo:text-indent="1.25in"/>
      <style:text-properties style:font-name="標楷體" style:font-name-asian="標楷體" style:font-name-complex="標楷體" fo:color="#000000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6" style:family="table-row">
      <style:table-row-properties style:min-row-height="0.3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06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text-properties style:font-name="標楷體" style:font-name-asian="標楷體" style:font-name-complex="標楷體" fo:color="#000000"/>
    </style:style>
    <style:style style:name="P60" style:parent-style-name="Standarduser" style:family="paragraph">
      <style:text-properties style:font-name="標楷體" style:font-name-asian="標楷體" style:font-name-complex="標楷體" fo:color="#000000" fo:background-color="#D8D8D8"/>
    </style:style>
    <style:style style:name="TableRow61" style:family="table-row">
      <style:table-row-properties style:min-row-height="0.593in" style:use-optimal-row-height="false"/>
    </style:style>
    <style:style style:name="TableCell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 fo:letter-spacing="-0.0083in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6958in"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4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7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08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9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「地籍異動即時通」服務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7">
            <text:p text:style-name="P16">市、縣<text:s text:c="15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>　　　年　　月　　日</text:p>
          </table:table-cell>
          <table:covered-table-cell/>
          <table:covered-table-cell/>
          <table:table-cell table:style-name="TableCell22" table:number-columns-spanned="2">
            <text:p text:style-name="P23">收文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類別</text:p>
          </table:table-cell>
          <table:table-cell table:style-name="TableCell29" table:number-columns-spanned="7">
            <text:p text:style-name="P30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資料</text:p>
          </table:table-cell>
          <table:table-cell table:style-name="TableCell34">
            <text:p text:style-name="P35">姓名或名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(簽章)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法定代理人/<text:line-break/>被授權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(簽章)</text:p>
          </table:table-cell>
        </table:table-row>
        <table:table-row table:style-name="TableRow55">
          <table:table-cell table:style-name="TableCell56">
            <text:p text:style-name="P57">不動產所在之登記機關或鄉鎮市區</text:p>
          </table:table-cell>
          <table:table-cell table:style-name="TableCell58" table:number-columns-spanned="7">
            <text:p text:style-name="P59">(請自行填寫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知方式</text:p>
            <text:p text:style-name="P64">(請勾選，可複選)</text:p>
          </table:table-cell>
          <table:table-cell table:style-name="TableCell65" table:number-columns-spanned="7">
            <text:p text:style-name="P66">□簡訊，國內手機號碼1：___________、手機號碼2：___________</text:p>
            <text:p text:style-name="P67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服務同意條款</text:p>
          </table:table-cell>
          <table:table-cell table:style-name="TableCell71" table:number-columns-spanned="7">
            <text:p text:style-name="P72">□申請人已審閱明白並同意遵守本服務各項規定（詳見下方服務說明及免責聲明）。<text:s text:c="9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服務說明：</text:p>
      <text:p text:style-name="P74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75"><text:span text:style-name="T76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</text:span><text:span text:style-name="T77">；</text:span><text:span text:style-name="T78">網路申請者，申請人應以自然人憑證或工商</text:span><text:span text:style-name="T79">憑證驗證</text:span><text:span text:style-name="T80">身分，線上填寫申請書。</text:span></text:p>
      <text:p text:style-name="P81"><text:span text:style-name="T82">三、申請人可</text:span><text:span text:style-name="T83">臨櫃</text:span><text:span text:style-name="T84">向</text:span><text:span text:style-name="T85">任一地政事務所提出申請。如登記名義人所有之土地或建物分屬不同直轄市、縣</text:span><text:span text:style-name="T86">(</text:span><text:span text:style-name="T87">市</text:span><text:span text:style-name="T88">)</text:span><text:span text:style-name="T89">之</text:span><text:span text:style-name="T90">地政事務所</text:span><text:span text:style-name="T91">管轄時，申請書以同一直轄市、縣</text:span><text:span text:style-name="T92">(</text:span><text:span text:style-name="T93">市</text:span><text:span text:style-name="T94">)</text:span><text:span text:style-name="T95">為單位分別填寫，並由收受之地政事務所轉送其他管轄直轄市、縣</text:span><text:span text:style-name="T96">(</text:span><text:span text:style-name="T97">市</text:span><text:span text:style-name="T98">)</text:span><text:span text:style-name="T99">地政事務所受理</text:span><text:span text:style-name="T100">。</text:span></text:p>
      <text:p text:style-name="P101"><text:span text:style-name="T102">四、受理</text:span><text:span text:style-name="T103">申請</text:span><text:span text:style-name="T104">之地政事務所處理完成後，會以申請人選擇通知方式通知本服務已生效。</text:span></text:p>
      <text:p text:style-name="P105">五、所填手機號碼或電子郵件信箱如非申請人持有，申請人須自行取得受通知對象之同意，並告知本服務內容與性質，及受通知對象應負轉知訊息予登記名義人之責任。</text:p>
      <text:p text:style-name="P106">六、申請人於申請本項服務後，若通知方式、資料內容有變更，應再申請資料變更，以利本服務之通知。嗣後申請人如已死亡，地政事務所得逕行終止本服務。</text:p>
      <text:p text:style-name="P107">免責聲明：</text:p>
      <text:p text:style-name="P108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09">二、本服務之作業程序及項目如有異動，將公布於內政部(地政司)或各直轄市、縣(市)政府地政局(處)網頁，不另行通知。</text:p>
      <text:p text:style-name="P110"><text:span text:style-name="T111">三、本服務如因網路中斷或系統故障等現象，造成申請人使用上的不便、資料喪失、錯誤或其他損失等情形，對於申請人因使用</text:span><text:span text:style-name="T112">(</text:span><text:span text:style-name="T113">或無法使用</text:span><text:span text:style-name="T114">)</text:span><text:span text:style-name="T115">本服務而造成損害，不負任何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GSSFont, Arial" style:font-name-asian="GSSFont, Arial" style:font-name-complex="GSSFont, Ari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GSSFont, Arial" style:font-name-asian="GSSFont, Arial" style:font-name-complex="GSSFont, 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text-underline-type="none" style:text-underline-color="font-color" fo:language="en" fo:country="US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FF0000"/>
    </style:style>
    <text:list-style style:name="WWNum4" style:display-name="WWNum4">
      <text:list-level-style-number text:level="1" text:style-name="WW_CharLFO32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GSSFont, Arial" style:font-name-complex="GSSFont, Arial"/>
    </style:style>
    <text:list-style style:name="WWNum7" style:display-name="WWNum7">
      <text:list-level-style-number text:level="1" text:style-name="WW_CharLFO3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Num10" style:display-name="WWNum10">
      <text:list-level-style-number text:level="1" text:style-name="WW_CharLFO38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45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8" style:display-name="WWNum18">
      <text:list-level-style-number text:level="1" text:style-name="WW_CharLFO46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2LVL1" style:family="text">
      <style:text-properties style:font-name="GSSFont, Arial" style:font-name-complex="GSSFont, Arial"/>
    </style:style>
    <text:list-style style:name="WWNum24" style:display-name="WWNum24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 fo:language="en" fo:country="US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8" style:display-name="WWNum28">
      <text:list-level-style-number text:level="1" text:style-name="WW_CharLFO5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88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meta:initial-creator>LAND.MOI</meta:initial-creator>
    <dc:creator>user</dc:creator>
    <meta:creation-date>2025-06-06T00:23:00Z</meta:creation-date>
    <dc:date>2025-06-06T00:23:00Z</dc:date>
    <meta:print-date>2023-08-09T14:2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3" meta:character-count="1295" meta:row-count="9" meta:non-whitespace-character-count="1104"/>
  </office:meta>
</office:document-meta>
</file>