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5562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3" style:family="table">
      <style:table-properties style:width="6.5756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標楷體" style:font-name-asian="標楷體" fo:color="#808080" fo:font-size="13pt" style:font-size-asian="13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" style:family="table-row">
      <style:table-row-properties style:min-row-height="0.32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245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Row49" style:family="table-row">
      <style:table-row-properties style:min-row-height="0.244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479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784in" style:use-optimal-row-height="false" fo:keep-together="always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7" style:family="table-row">
      <style:table-row-properties style:min-row-height="0.108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Row93" style:family="table-row">
      <style:table-row-properties style:min-row-height="0.340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7" style:family="table-row">
      <style:table-row-properties style:min-row-height="0.340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25%"/>
      <style:text-properties style:font-name-asian="標楷體"/>
    </style:style>
    <style:style style:name="P110" style:parent-style-name="內文" style:family="paragraph">
      <style:paragraph-properties style:snap-to-layout-grid="false" fo:line-height="125%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3409in" style:use-optimal-row-height="false" fo:keep-together="always"/>
    </style:style>
    <style:style style:name="P122" style:parent-style-name="內文" style:family="paragraph">
      <style:paragraph-properties style:snap-to-layout-grid="false" fo:line-height="125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409in" style:use-optimal-row-height="false" fo:keep-together="always"/>
    </style:style>
    <style:style style:name="P134" style:parent-style-name="內文" style:family="paragraph">
      <style:paragraph-properties style:snap-to-layout-grid="false" fo:line-height="125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3409in" style:use-optimal-row-height="false" fo:keep-together="always"/>
    </style:style>
    <style:style style:name="P146" style:parent-style-name="內文" style:family="paragraph">
      <style:paragraph-properties style:snap-to-layout-grid="false" fo:line-height="125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663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651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style:font-weight-complex="bold"/>
    </style:style>
    <style:style style:name="TableRow184" style:family="table-row">
      <style:table-row-properties style:min-row-height="1.3833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150%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霧峰國民小學113學年度新進代理教師簡歷表</text:p>
      <text:p text:style-name="P2"><text:s text:c="44"/>填表日期：<text:s text:c="3"/>年<text:s text:c="2"/>月<text:s text:c="2"/>日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<text:s text:c="2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 table:number-columns-spanned="4">
            <text:p text:style-name="P21">□男<text:s text:c="3"/>□女</text:p>
          </table:table-cell>
          <table:covered-table-cell/>
          <table:covered-table-cell/>
          <table:covered-table-cell/>
          <table:table-cell table:style-name="TableCell22" table:number-columns-spanned="2" table:number-rows-spanned="5">
            <text:p text:style-name="P23"><text:span text:style-name="T24">請插入照片圖檔</text:span></text:p>
          </table:table-cell>
          <table:covered-table-cell/>
        </table:table-row>
        <table:table-row table:style-name="TableRow25">
          <table:table-cell table:style-name="TableCell26">
            <text:p text:style-name="P27">身分<text:s/>證</text:p>
            <text:p text:style-name="P28">字<text:s/><text:s text:c="2"/>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</text:p>
            <text:p text:style-name="P33">日期</text:p>
          </table:table-cell>
          <table:table-cell table:style-name="TableCell34" table:number-columns-spanned="4">
            <text:p text:style-name="P35">年<text:s text:c="4"/>月　<text:s text:c="2"/>日</text:p>
          </table:table-cell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電<text:s/><text:s text:c="2"/>話</text:p>
          </table:table-cell>
          <table:table-cell table:style-name="TableCell40" table:number-columns-spanned="6">
            <text:list text:style-name="LFO1" text:continue-numbering="true">
              <text:list-item>
                <text:p text:style-name="P4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住<text:s/><text:s text:c="2"/>址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e<text:s/>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rows-spanned="2">
            <text:p text:style-name="P57">教<text:s/><text:s text:c="2"/>師</text:p>
            <text:p text:style-name="P58">證<text:s/><text:s text:c="2"/>書</text:p>
          </table:table-cell>
          <table:table-cell table:style-name="TableCell59" table:number-columns-spanned="8">
            <text:p text:style-name="P60"><text:span text:style-name="T61">□</text:span><text:span text:style-name="T62">國小普通班　</text:span><text:span text:style-name="T63"><text:s text:c="3"/>□</text:span><text:span text:style-name="T64">國小</text:span><text:span text:style-name="T65"><text:s text:c="7"/></text:span><text:span text:style-name="T66">專長</text:span><text:span text:style-name="T67"><text:s text:c="2"/></text:span><text:span text:style-name="T68">　</text:span><text:span text:style-name="T69">□</text:span><text:span text:style-name="T70">幼兒園</text:span><text:span text:style-name="T71"><text:s text:c="6"/>□</text:span><text:span text:style-name="T72">其他</text:span></text:p>
            <text:p text:style-name="P73"><text:span text:style-name="T74">□</text:span><text:span text:style-name="T75">國小特殊教育班</text:span><text:span text:style-name="T76"><text:s/>(</text:span><text:span text:style-name="T77">請勾選</text:span><text:span text:style-name="T78">□</text:span><text:span text:style-name="T79">身心障礙類</text:span><text:span text:style-name="T80"><text:s text:c="5"/>□</text:span><text:span text:style-name="T81">資賦優異類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8">
            <text:p text:style-name="P86">日期：<text:s text:c="22"/>字號：<text:s text:c="5"/>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　<text:s/>歷</text:p>
          </table:table-cell>
          <table:table-cell table:style-name="TableCell90" table:number-columns-spanned="8">
            <text:p text:style-name="P91">大　　學：　　　　　　　　　科　<text:s text:c="2"/>系：</text:p>
            <text:p text:style-name="P92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經<text:s text:c="3"/>歷</text:p>
          </table:table-cell>
          <table:table-cell table:style-name="TableCell96" table:number-columns-spanned="3">
            <text:p text:style-name="P97"><text:span text:style-name="T98">服務學校（機關）</text:span></text:p>
          </table:table-cell>
          <table:covered-table-cell/>
          <table:covered-table-cell/>
          <table:table-cell table:style-name="TableCell99">
            <text:p text:style-name="P100">職別</text:p>
          </table:table-cell>
          <table:table-cell table:style-name="TableCell101">
            <text:p text:style-name="P102">到職日期</text:p>
          </table:table-cell>
          <table:table-cell table:style-name="TableCell103" table:number-columns-spanned="2">
            <text:p text:style-name="P104">離職日期</text:p>
          </table:table-cell>
          <table:covered-table-cell/>
          <table:table-cell table:style-name="TableCell105">
            <text:p text:style-name="P106">任教科目</text:p>
          </table:table-cell>
        </table:table-row>
        <table:table-row table:style-name="TableRow107">
          <table:table-cell table:style-name="TableCell108" table:number-rows-spanned="4">
            <text:p text:style-name="P109">代<text:s/><text:s text:c="4"/>理</text:p>
            <text:p text:style-name="P110">代<text:s/><text:s text:c="4"/>課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年　月</text:p>
          </table:table-cell>
          <table:table-cell table:style-name="TableCell117" table:number-columns-spanned="2">
            <text:p text:style-name="P118"><text:s text:c="2"/>年　月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年　月</text:p>
          </table:table-cell>
          <table:table-cell table:style-name="TableCell129" table:number-columns-spanned="2">
            <text:p text:style-name="P130"><text:s text:c="2"/>年<text:s text:c="2"/>月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年　月</text:p>
          </table:table-cell>
          <table:table-cell table:style-name="TableCell141" table:number-columns-spanned="2">
            <text:p text:style-name="P142"><text:s text:c="2"/>年　月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年　月</text:p>
          </table:table-cell>
          <table:table-cell table:style-name="TableCell153" table:number-columns-spanned="2">
            <text:p text:style-name="P154"><text:s text:c="2"/>年　月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家<text:s text:c="3"/>庭</text:p>
            <text:p text:style-name="P160"><text:span text:style-name="T161">狀</text:span><text:span text:style-name="T162"><text:s text:c="3"/></text:span><text:span text:style-name="T163">況</text:span></text:p>
          </table:table-cell>
          <table:table-cell table:style-name="TableCell164" table:number-columns-spanned="8">
            <text:p text:style-name="P165">□未婚、□已婚：子（<text:s/>）人、女（<text:s/>）人，健保人數共（<text:s text:c="3"/>）人（含本人）</text:p>
            <text:p text:style-name="P166"><text:span text:style-name="T167">配偶任職公職單位：</text:span><text:span text:style-name="T168"><text:s text:c="17"/></text:span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備<text:s/><text:s text:c="2"/>註</text:p>
          </table:table-cell>
          <table:table-cell table:style-name="TableCell173" table:number-columns-spanned="8">
            <text:p text:style-name="P174">1.是否領有身心障礙手冊：□是、否□</text:p>
            <text:p text:style-name="P175">2.是否具原住民身份：□是、□否</text:p>
            <text:p text:style-name="P176"><text:span text:style-name="T177">3</text:span><text:span text:style-name="T178">.</text:span><text:span text:style-name="T179">經</text:span><text:span text:style-name="T180">本</text:span><text:span text:style-name="T181">校教師評審委員會審查通過後，</text:span><text:span text:style-name="T182">請繳交</text:span><text:span text:style-name="T183">公立或健保醫院體格檢查合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  <text:p text:style-name="P187">簡<text:s text:c="3"/>要</text:p>
            <text:p text:style-name="P188"/>
            <text:p text:style-name="P189"/>
            <text:p text:style-name="P190">自<text:s text:c="3"/>述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>本人並無下列情事（1）教師法第14條第一項各款情事之一者。（2）涉校園性侵害或性騷擾事件尚在調查階段者。（3）已進入不適任教師處理流程輔導期者。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<text:s/></text:span><text:span text:style-name="T204">教師親筆簽名：</text:span><text:span text:style-name="T205"><text:s text:c="25"/></text:span><text:span text:style-name="T206"><text:s text:c="9"/>113</text:span><text:span text:style-name="T207">年</text:span><text:span text:style-name="T208"><text:s text:c="4"/></text:span><text:span text:style-name="T209">月</text:span><text:span text:style-name="T210"><text:s text:c="5"/></text:span><text:span text:style-name="T2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meta:initial-creator>sanbao</meta:initial-creator>
    <dc:creator>user</dc:creator>
    <meta:creation-date>2024-06-25T05:47:00Z</meta:creation-date>
    <dc:date>2024-06-25T06:01:00Z</dc:date>
    <meta:print-date>2022-07-25T07:59:00Z</meta:print-date>
    <meta:template xlink:href="Normal.dotm" xlink:type="simple"/>
    <meta:editing-cycles>6</meta:editing-cycles>
    <meta:editing-duration>PT780S</meta:editing-duration>
    <meta:document-statistic meta:page-count="1" meta:paragraph-count="1" meta:word-count="117" meta:character-count="787" meta:row-count="5" meta:non-whitespace-character-count="671"/>
  </office:meta>
</office:document-meta>
</file>