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霧峰</text:span><text:span text:style-name="T912">區</text:span><text:span text:style-name="T913">霧峰</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霧峰區霧峰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user</dc:creator>
    <meta:creation-date>2024-03-19T02:06:00Z</meta:creation-date>
    <dc:date>2024-03-19T02:07:00Z</dc:date>
    <meta:print-date>2024-03-08T07:53:00Z</meta:print-date>
    <meta:template xlink:href="Normal" xlink:type="simple"/>
    <meta:editing-cycles>4</meta:editing-cycles>
    <meta:editing-duration>PT120S</meta:editing-duration>
    <meta:document-statistic meta:page-count="14" meta:paragraph-count="11" meta:word-count="829" meta:character-count="5547" meta:row-count="39" meta:non-whitespace-character-count="4729"/>
  </office:meta>
</office:document-meta>
</file>