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級中等以下學校兼任代課及代理教師聘任辦法部分條文</text:span><text:span text:style-name="T3">修正條文</text:span></text:p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user</dc:creator>
    <meta:creation-date>2023-12-16T06:23:00Z</meta:creation-date>
    <dc:date>2023-12-16T06:23:00Z</dc:date>
    <meta:print-date>2017-08-22T09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