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style:font-size-complex="12pt"/>
    </style:style>
    <style:style style:name="P5"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text-align="justify" fo:line-height="0.3472in" fo:margin-left="0.4916in" fo:text-indent="0.4909in">
        <style:tab-stops/>
      </style:paragraph-properties>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Times New Roman" style:font-name-asian="標楷體" style:font-name-complex="Times New Roman" fo:font-size="16pt" style:font-size-asian="16pt" style:font-size-complex="18pt"/>
    </style:style>
    <style:style style:name="T16" style:parent-style-name="預設段落字型" style:family="text">
      <style:text-properties style:font-name="Times New Roman" style:font-name-asian="標楷體" style:font-name-complex="Times New Roman" fo:font-size="16pt" style:font-size-asian="16pt" style:font-size-complex="18pt"/>
    </style:style>
    <style:style style:name="T17" style:parent-style-name="預設段落字型" style:family="text">
      <style:text-properties style:font-name="Times New Roman" style:font-name-asian="標楷體" style:font-name-complex="Times New Roman" fo:font-size="16pt" style:font-size-asian="16pt" style:font-size-complex="18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P28" style:parent-style-name="清單段落" style:list-style-name="LFO1" style:family="paragraph">
      <style:paragraph-properties fo:text-align="justify" fo:margin-top="0.125in" fo:line-height="0.3472in" fo:margin-left="0.5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4pt"/>
    </style:style>
    <style:style style:name="T30" style:parent-style-name="預設段落字型" style:family="text">
      <style:text-properties style:font-name="標楷體" style:font-name-asian="標楷體" fo:font-weight="bold" style:font-weight-asian="bold" fo:font-size="16pt" style:font-size-asian="16pt" style:font-size-complex="14pt"/>
    </style:style>
    <style:style style:name="P31" style:parent-style-name="清單段落" style:list-style-name="LFO1" style:family="paragraph">
      <style:paragraph-properties fo:text-align="justify" fo:line-height="0.3472in" fo:margin-left="0.7861in" fo:text-indent="-0.4527in">
        <style:tab-stops/>
      </style:paragraph-properties>
      <style:text-properties style:font-name="標楷體" style:font-name-asian="標楷體" fo:font-size="16pt" style:font-size-asian="16pt" style:font-size-complex="14pt"/>
    </style:style>
    <style:style style:name="P32" style:parent-style-name="清單段落" style:list-style-name="LFO1" style:family="paragraph">
      <style:paragraph-properties fo:text-align="justify" fo:line-height="0.3472in" fo:margin-left="0.7861in" fo:text-indent="-0.4527in">
        <style:tab-stops/>
      </style:paragraph-properties>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font-size-complex="14pt"/>
    </style:style>
    <style:style style:name="T44" style:parent-style-name="預設段落字型" style:family="text">
      <style:text-properties style:font-name="標楷體" style:font-name-asian="標楷體" fo:font-size="16pt" style:font-size-asian="16pt" style:font-size-complex="14pt"/>
    </style:style>
    <style:style style:name="P45" style:parent-style-name="清單段落" style:list-style-name="LFO1" style:family="paragraph">
      <style:paragraph-properties fo:text-align="justify" fo:margin-top="0.125in" fo:line-height="0.3472in" fo:margin-left="0.5in">
        <style:tab-stops/>
      </style:paragraph-properties>
      <style:text-properties style:font-name="標楷體" style:font-name-asian="標楷體" fo:font-weight="bold" style:font-weight-asian="bold" fo:font-size="16pt" style:font-size-asian="16pt" style:font-size-complex="14pt"/>
    </style:style>
    <style:style style:name="P46" style:parent-style-name="清單段落" style:list-style-name="LFO1" style:family="paragraph">
      <style:paragraph-properties fo:text-align="justify" fo:line-height="0.3472in" fo:margin-left="0.7861in" fo:text-indent="-0.4527in">
        <style:tab-stops/>
      </style:paragraph-properties>
      <style:text-properties style:font-name="標楷體" style:font-name-asian="標楷體" fo:font-size="16pt" style:font-size-asian="16pt" style:font-size-complex="14pt"/>
    </style:style>
    <style:style style:name="P47" style:parent-style-name="清單段落" style:family="paragraph">
      <style:paragraph-properties fo:text-align="justify" fo:line-height="0.3472in" fo:margin-left="0.7861in">
        <style:tab-stops/>
      </style:paragraph-properties>
      <style:text-properties style:font-name="標楷體" style:font-name-asian="標楷體" fo:font-size="16pt" style:font-size-asian="16pt" style:font-size-complex="14pt"/>
    </style:style>
    <style:style style:name="P48" style:parent-style-name="清單段落" style:family="paragraph">
      <style:paragraph-properties fo:text-align="justify" fo:line-height="0.3472in" fo:margin-left="0.7861in">
        <style:tab-stops/>
      </style:paragraph-properties>
    </style:style>
    <style:style style:name="T49" style:parent-style-name="預設段落字型" style:family="text">
      <style:text-properties style:font-name="標楷體" style:font-name-asian="標楷體" fo:font-size="16pt" style:font-size-asian="16pt" style:font-size-complex="14pt"/>
    </style:style>
    <style:style style:name="T50" style:parent-style-name="預設段落字型" style:family="text">
      <style:text-properties style:font-name="標楷體" style:font-name-asian="標楷體" fo:font-size="16pt" style:font-size-asian="16pt" style:font-size-complex="14pt"/>
    </style:style>
    <style:style style:name="P51" style:parent-style-name="清單段落" style:list-style-name="LFO1" style:family="paragraph">
      <style:paragraph-properties fo:text-align="justify" fo:line-height="0.3472in" fo:margin-left="0.7861in" fo:text-indent="-0.4527in">
        <style:tab-stops/>
      </style:paragraph-properties>
      <style:text-properties style:font-name="標楷體" style:font-name-asian="標楷體" fo:font-size="16pt" style:font-size-asian="16pt" style:font-size-complex="14pt"/>
    </style:style>
    <style:style style:name="P52"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53" style:parent-style-name="內文"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54"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55" style:parent-style-name="清單段落" style:list-style-name="LFO2"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56" style:parent-style-name="清單段落" style:list-style-name="LFO2"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57" style:parent-style-name="清單段落" style:list-style-name="LFO2"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58" style:parent-style-name="清單段落" style:list-style-name="LFO2"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59"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60"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61" style:parent-style-name="清單段落" style:family="paragraph">
      <style:paragraph-properties fo:text-align="justify" fo:line-height="0.3472in" fo:margin-left="1.0833in">
        <style:tab-stops/>
      </style:paragraph-properties>
      <style:text-properties style:font-name="標楷體" style:font-name-asian="標楷體" fo:font-size="16pt" style:font-size-asian="16pt" style:font-size-complex="14pt"/>
    </style:style>
    <style:style style:name="P62" style:parent-style-name="清單段落" style:list-style-name="LFO1"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63" style:parent-style-name="清單段落" style:list-style-name="LFO1"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6pt"/>
    </style:style>
    <style:style style:name="P64" style:parent-style-name="清單段落" style:list-style-name="LFO1" style:family="paragraph">
      <style:paragraph-properties fo:text-align="justify" fo:line-height="0.3472in" fo:margin-left="1.1812in" fo:text-indent="-0.3937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4pt"/>
    </style:style>
    <style:style style:name="T67" style:parent-style-name="預設段落字型" style:family="text">
      <style:text-properties style:font-name="標楷體" style:font-name-asian="標楷體" fo:font-size="16pt" style:font-size-asian="16pt" style:font-size-complex="14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74" style:parent-style-name="清單段落" style:list-style-name="LFO3"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75" style:parent-style-name="清單段落" style:list-style-name="LFO3" style:family="paragraph">
      <style:paragraph-properties fo:text-align="justify" fo:line-height="0.3472in" fo:margin-left="1.1812in" fo:text-indent="-0.3937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4pt"/>
    </style:style>
    <style:style style:name="T81" style:parent-style-name="預設段落字型" style:family="text">
      <style:text-properties style:font-name="標楷體" style:font-name-asian="標楷體" fo:font-size="16pt" style:font-size-asian="16pt" style:font-size-complex="14pt"/>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style:font-name="標楷體" style:font-name-asian="標楷體" fo:font-size="16pt" style:font-size-asian="16pt" style:font-size-complex="14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清單段落" style:list-style-name="LFO1" style:family="paragraph">
      <style:paragraph-properties fo:text-align="justify" fo:line-height="0.3472in" fo:margin-left="0.7861in" fo:text-indent="-0.4527in">
        <style:tab-stops/>
      </style:paragraph-properties>
      <style:text-properties style:font-name="標楷體" style:font-name-asian="標楷體" fo:font-size="16pt" style:font-size-asian="16pt" style:font-size-complex="14pt"/>
    </style:style>
    <style:style style:name="P87"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88" style:parent-style-name="清單段落" style:list-style-name="LFO1" style:family="paragraph">
      <style:paragraph-properties fo:text-align="justify" fo:line-height="0.3472in" fo:margin-left="1.1812in" fo:text-indent="-0.3937in">
        <style:tab-stops/>
      </style:paragraph-properties>
    </style:style>
    <style:style style:name="T89" style:parent-style-name="預設段落字型" style:family="text">
      <style:text-properties style:font-name="標楷體" style:font-name-asian="標楷體" fo:font-size="16pt" style:font-size-asian="16pt" style:font-size-complex="14pt"/>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4pt"/>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標楷體" style:font-name-asian="標楷體" fo:font-size="16pt" style:font-size-asian="16pt" style:font-size-complex="14pt"/>
    </style:style>
    <style:style style:name="T97" style:parent-style-name="預設段落字型" style:family="text">
      <style:text-properties style:font-name="標楷體" style:font-name-asian="標楷體" fo:font-size="16pt" style:font-size-asian="16pt" style:font-size-complex="14pt"/>
    </style:style>
    <style:style style:name="T98" style:parent-style-name="預設段落字型" style:family="text">
      <style:text-properties style:font-name="標楷體" style:font-name-asian="標楷體" fo:font-size="16pt" style:font-size-asian="16pt" style:font-size-complex="14pt"/>
    </style:style>
    <style:style style:name="P99" style:parent-style-name="清單段落" style:list-style-name="LFO1"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100" style:parent-style-name="清單段落" style:list-style-name="LFO1" style:family="paragraph">
      <style:paragraph-properties fo:text-align="justify" fo:line-height="0.3472in" fo:margin-left="1.1812in" fo:text-indent="-0.3937in">
        <style:tab-stops/>
      </style:paragraph-properties>
      <style:text-properties style:font-name="標楷體" style:font-name-asian="標楷體" fo:font-size="16pt" style:font-size-asian="16pt" style:font-size-complex="14pt"/>
    </style:style>
    <style:style style:name="P101"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102" style:parent-style-name="清單段落" style:list-style-name="LFO1" style:family="paragraph">
      <style:paragraph-properties fo:text-align="justify" fo:line-height="0.3472in" fo:margin-left="1in">
        <style:tab-stops/>
      </style:paragraph-properties>
      <style:text-properties style:font-name="標楷體" style:font-name-asian="標楷體" fo:font-size="16pt" style:font-size-asian="16pt" style:font-size-complex="14pt"/>
    </style:style>
    <style:style style:name="P103" style:parent-style-name="清單段落" style:list-style-name="LFO1" style:family="paragraph">
      <style:paragraph-properties fo:text-align="justify" fo:margin-top="0.125in" fo:line-height="0.3472in" fo:margin-left="0.5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4pt"/>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標楷體" style:font-name-asian="標楷體" fo:font-size="16pt" style:font-size-asian="16pt" style:font-size-complex="14pt"/>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P110"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font-size="16pt" style:font-size-asian="16pt" style:font-size-complex="14pt"/>
    </style:style>
    <style:style style:name="P111"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font-size="16pt" style:font-size-asian="16pt" style:font-size-complex="14pt"/>
    </style:style>
    <style:style style:name="P112"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font-size="16pt" style:font-size-asian="16pt" style:font-size-complex="14pt"/>
    </style:style>
    <style:style style:name="P113" style:parent-style-name="內文" style:family="paragraph">
      <style:paragraph-properties fo:margin-left="0.3333in">
        <style:tab-stops/>
      </style:paragraph-properties>
      <style:text-properties style:font-size-complex="12pt"/>
    </style:style>
  </office:automatic-styles>
  <office:body>
    <office:text text:use-soft-page-breaks="true">
      <text:p text:style-name="P1">父或母為失聯外籍移工之兒童及少年相關醫療及福利補助指引</text:p>
      <text:p text:style-name="P4"/>
      <text:list text:style-name="LFO1" text:continue-numbering="true">
        <text:list-item>
          <text:p text:style-name="P5">前言</text:p>
        </text:list-item>
      </text:list>
      <text:p text:style-name="P6">聯合國兒童權利公約第二條規定，簽約國不得因為兒童及其父母或法定監護人之國籍或其他身分之不同而有任何差別待遇，兒童應有權享受家庭、社會及國家為其未成年身分給予之必要保護措施，爰為踐行兒童權利公約精神，兒童及少年福利與權益保障法第二十二條規定，對於無法確認身分及國籍之兒童及少年，面臨在臺身分及居留問題，致無法順利就醫、就學或生活陷困時，政府須給予必要的協助。</text:p>
      <text:p text:style-name="P7"><text:span text:style-name="T8">鑑於監察院及</text:span><text:span text:style-name="T9">行政</text:span><text:span text:style-name="T10">院持續關注</text:span><text:span text:style-name="T11">部分</text:span><text:span text:style-name="T12">國際移工</text:span><text:span text:style-name="T13">因</text:span><text:span text:style-name="T14">逾期停(居)留</text:span><text:span text:style-name="T15">、逃逸等因素</text:span><text:span text:style-name="T16">，又於臺灣懷孕產子</text:span><text:span text:style-name="T17">致其在臺所生</text:span><text:span text:style-name="T18">之兒童及少年</text:span><text:span text:style-name="T19">有</text:span><text:span text:style-name="T20">身分疑慮、就醫權益或生活陷入困頓情況</text:span><text:span text:style-name="T21">，為</text:span><text:span text:style-name="T22">保障是類兒童及少年</text:span><text:span text:style-name="T23">醫療照顧、</text:span><text:span text:style-name="T24">社會福利服務</text:span><text:span text:style-name="T25">等</text:span><text:span text:style-name="T26">基本權益</text:span><text:span text:style-name="T27">，特訂定本指引。</text:span></text:p>
      <text:list text:style-name="LFO1" text:continue-numbering="true">
        <text:list-item>
          <text:p text:style-name="P28"><text:span text:style-name="T29">服務</text:span><text:span text:style-name="T30">對象</text:span></text:p>
          <text:list text:continue-numbering="true">
            <text:list-item>
              <text:p text:style-name="P31">父或母為因就業服務法持合法工作簽證入臺且經雇主通知失聯之外籍移工，其未滿十八歲之有依或無依兒童及少年者(下稱有依兒少與無依兒少)。</text:p>
            </text:list-item>
            <text:list-item>
              <text:p text:style-name="P32"><text:span text:style-name="T33">有依兒少與無依兒少</text:span><text:span text:style-name="T34">經</text:span><text:span text:style-name="T35">直轄市、</text:span><text:span text:style-name="T36">縣</text:span><text:span text:style-name="T37">(</text:span><text:span text:style-name="T38">市</text:span><text:span text:style-name="T39">)</text:span><text:span text:style-name="T40">政府</text:span><text:span text:style-name="T41">社會局(處)</text:span><text:span text:style-name="T42">實地訪視</text:span><text:span text:style-name="T43">評估所得、生活或醫療重大支出情形後，有福利扶助必要之兒童及少年</text:span><text:span text:style-name="T44">。</text:span></text:p>
            </text:list-item>
          </text:list>
        </text:list-item>
        <text:list-item>
          <text:p text:style-name="P45">補助規定</text:p>
          <text:list text:continue-numbering="true">
            <text:list-item>
              <text:p text:style-name="P46">依據法規：</text:p>
            </text:list-item>
          </text:list>
        </text:list-item>
      </text:list>
      <text:p text:style-name="P47">1.兒童及少年福利與權益保障法第二十二條。</text:p>
      <text:p text:style-name="P48"><text:span text:style-name="T49">2.</text:span><text:span text:style-name="T50">無依兒童及少年安置處理辦法。</text:span><text:s/></text:p>
      <text:list text:style-name="LFO1" text:continue-numbering="true">
        <text:list-item>
          <text:list>
            <text:list-item>
              <text:p text:style-name="P51">有依兒少補助項目及基準：</text:p>
              <text:list text:continue-numbering="true">
                <text:list-item>
                  <text:p text:style-name="P52">生活扶助：</text:p>
                </text:list-item>
              </text:list>
            </text:list-item>
          </text:list>
        </text:list-item>
      </text:list>
      <text:soft-page-break/>
      <text:p text:style-name="P53">無扶養義務人或扶養義務人無力維持其生活之兒童及少年生活扶助費。</text:p>
      <text:list text:style-name="LFO1" text:continue-numbering="true">
        <text:list-item>
          <text:list>
            <text:list-item>
              <text:list>
                <text:list-item>
                  <text:p text:style-name="P54">醫療補助：經直轄市、縣(市)政府評估有必要補助之項目。</text:p>
                </text:list-item>
              </text:list>
            </text:list-item>
          </text:list>
        </text:list-item>
      </text:list>
      <text:list text:style-name="LFO2" text:continue-numbering="true">
        <text:list-item>
          <text:p text:style-name="P55">為確認身分所作之親子血緣鑑定費用。</text:p>
        </text:list-item>
        <text:list-item>
          <text:p text:style-name="P56">發展遲緩兒童評估費及療育訓練費。</text:p>
        </text:list-item>
        <text:list-item>
          <text:p text:style-name="P57">經醫師鑑定，因早產及其併發症所衍生之醫療、住院費用。</text:p>
        </text:list-item>
        <text:list-item>
          <text:p text:style-name="P58">無全民健康保險投保資格個案之醫療費用。但以全民健康保險有給付項目，且由就醫者自行負擔之費用為限。</text:p>
        </text:list-item>
      </text:list>
      <text:list text:style-name="LFO1" text:continue-numbering="true">
        <text:list-item>
          <text:list>
            <text:list-item>
              <text:list>
                <text:list-item>
                  <text:p text:style-name="P59">申請方式：向實際居住地直轄市、縣(市)政府社會局(處)申請。</text:p>
                </text:list-item>
                <text:list-item>
                  <text:p text:style-name="P60">補助原則及應備文件：</text:p>
                </text:list-item>
              </text:list>
            </text:list-item>
          </text:list>
        </text:list-item>
      </text:list>
      <text:p text:style-name="P61">本項補助參照「弱勢兒童及少年生活扶助與托育及醫療費用補助辦法」規定辦理。</text:p>
      <text:list text:style-name="LFO1" text:continue-numbering="true">
        <text:list-item>
          <text:list>
            <text:list-item>
              <text:list>
                <text:list-item>
                  <text:list>
                    <text:list-item>
                      <text:p text:style-name="P62">申請生活扶助者，應檢具中華民國統一證號基資表或有效期內之居留證、家庭所得證明及生活支出明細等證明文件。</text:p>
                    </text:list-item>
                    <text:list-item>
                      <text:p text:style-name="P63">申請醫療補助者，應檢具中華民國統一證號基資表或有效期內之居留證、醫療相關支出收據正本及支付明細，併同醫師診斷確有醫療或看護必要之證明文件。</text:p>
                    </text:list-item>
                    <text:list-item>
                      <text:p text:style-name="P64"><text:span text:style-name="T65">優先適用</text:span><text:span text:style-name="T66">直轄市、縣</text:span><text:span text:style-name="T67">(市)</text:span><text:span text:style-name="T68">政府規定，如</text:span><text:span text:style-name="T69">直轄市、縣</text:span><text:span text:style-name="T70">(市)</text:span><text:span text:style-name="T71">政府無相關規定，則醫療補助每年最高補助新臺幣三十萬元為限</text:span><text:span text:style-name="T72">。</text:span></text:p>
                    </text:list-item>
                  </text:list>
                </text:list-item>
                <text:list-item>
                  <text:p text:style-name="P73">經費來源：</text:p>
                </text:list-item>
              </text:list>
            </text:list-item>
          </text:list>
        </text:list-item>
      </text:list>
      <text:list text:style-name="LFO3" text:continue-numbering="true">
        <text:list-item>
          <text:p text:style-name="P74">各直轄市、縣(市)政府公務預算、公彩盈餘或結合民間資源支應本補助所涉「生活扶助」及「醫療補助」項目。</text:p>
        </text:list-item>
        <text:list-item>
          <text:p text:style-name="P75"><text:span text:style-name="T76">托育</text:span><text:span text:style-name="T77">費用</text:span><text:span text:style-name="T78">補助措施不適用公務預算支應，</text:span><text:span text:style-name="T79">惟</text:span><text:span text:style-name="T80">各直轄市、縣</text:span><text:span text:style-name="T81">(</text:span><text:span text:style-name="T82">市</text:span><text:span text:style-name="T83">)</text:span><text:span text:style-name="T84">政府</text:span><text:span text:style-name="T85">得結合民間資源辦理。</text:span></text:p>
        </text:list-item>
      </text:list>
      <text:list text:style-name="LFO1" text:continue-numbering="true">
        <text:list-item>
          <text:list>
            <text:list-item>
              <text:p text:style-name="P86">無依兒少補助項目：</text:p>
              <text:soft-page-break/>
              <text:list text:continue-numbering="true">
                <text:list-item>
                  <text:p text:style-name="P87">安置服務：</text:p>
                  <text:list text:continue-numbering="true">
                    <text:list-item>
                      <text:p text:style-name="P88"><text:span text:style-name="T89">安置費用</text:span><text:span text:style-name="T90">(</text:span><text:span text:style-name="T91">含</text:span><text:span text:style-name="T92">奶粉費、副食品費、尿布等生活所需用品</text:span><text:span text:style-name="T93"/><text:span text:style-name="T94"/><text:span text:style-name="T95">費用</text:span><text:span text:style-name="T96">)</text:span><text:span text:style-name="T97">補助</text:span><text:span text:style-name="T98">，依據各地方政府安置費用標準支給。</text:span></text:p>
                    </text:list-item>
                    <text:list-item>
                      <text:p text:style-name="P99">安置期間所發生之醫療費、看護費（安置之兒少因故住院所衍生之照顧費用）、健保保費，依據全民健康保險法規定保險費標準及應自行負擔之費用等支出，採實支實付方式補助。</text:p>
                    </text:list-item>
                    <text:list-item>
                      <text:p text:style-name="P100">非本國籍兒少出生證明驗證程序所需之親子鑑定、公證、中英文證書及規費等支出，採實支實付方式補助。</text:p>
                    </text:list-item>
                  </text:list>
                </text:list-item>
                <text:list-item>
                  <text:p text:style-name="P101">申請方式：由各直轄市、縣(市)政府檢具當年度非本國籍兒少安置費用補助計畫書，向衛生福利部社會及家庭署申請辦理。</text:p>
                </text:list-item>
                <text:list-item>
                  <text:p text:style-name="P102">經費來源：依就業服務法持合法工作簽證入臺且經雇主通知失聯之外籍移工，其未滿十八歲之無依子女經地方政府合法安置等相關費用，由就業安定基金支應。</text:p>
                </text:list-item>
              </text:list>
            </text:list-item>
          </text:list>
        </text:list-item>
        <text:list-item>
          <text:p text:style-name="P103"><text:span text:style-name="T104">補助限制：</text:span><text:span text:style-name="T105">申請生活扶助及醫療費用補助有下列情形之一者，不予補助；已領取者，</text:span><text:span text:style-name="T106">直轄市、縣(市)</text:span><text:span text:style-name="T107">政府</text:span><text:span text:style-name="T108">社會局(處)</text:span><text:span text:style-name="T109">應停止其補（扶）助，並得命其返還。但因不可歸責申請人之事由且依法令得補正時，不在此限：</text:span></text:p>
          <text:list text:continue-numbering="true">
            <text:list-item>
              <text:p text:style-name="P110">同一事故已依其他法令取得政府扶助或補助。</text:p>
            </text:list-item>
            <text:list-item>
              <text:p text:style-name="P111">提供不實資料、拒絕或隱匿提供直轄市、縣(市)政府社會局(處)所要求之資料者。</text:p>
            </text:list-item>
            <text:list-item>
              <text:p text:style-name="P112">以虛偽證明、詐欺或其他不當行為申請或取得補助。</text:p>
            </text:list-item>
          </text:list>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珊如</meta:initial-creator>
    <dc:creator>施軍丞</dc:creator>
    <meta:creation-date>2025-05-05T03:13:00Z</meta:creation-date>
    <dc:date>2025-05-05T03:13:00Z</dc:date>
    <meta:print-date>2025-04-09T01:39: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