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1"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3"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6"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letter-spacing="-0.0006in" fo:font-size="12pt" style:font-size-asian="12pt" style:font-size-complex="12pt"/>
    </style:style>
    <style:style style:name="P119"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5" style:parent-style-name="預設段落字型" style:family="text">
      <style:text-properties style:font-name="標楷體" style:font-name-asian="標楷體" fo:color="#000000" fo:letter-spacing="-0.0006in"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text:span><text:span text:style-name="T109">連同前一次最高給予二日</text:span><text:span text:style-name="T110">。</text:span></text:p>
              </text:list-item>
            </text:list>
            <text:list text:style-name="LFO3" text:continue-numbering="true">
              <text:list-item>
                <text:list>
                  <text:list-item>
                    <text:p text:style-name="P111"><text:span text:style-name="T112">補助對象自費參加健康檢查者，得每二年一次給予公假一日前往受檢。</text:span></text:p>
                  </text:list-item>
                  <text:list-item>
                    <text:p text:style-name="P113"><text:span text:style-name="T114">本表補助對象提出公假申請，應辦妥請假手續方得前往受檢，受檢人員以不影響公務及課務為原則，且課務應自理；學校應依受檢證明文件核予公假</text:span><text:span text:style-name="T115">。</text:span></text:p>
                  </text:list-item>
                </text:list>
              </text:list-item>
            </text:list>
            <text:list text:style-name="LFO4" text:continue-numbering="true">
              <text:list-item>
                <text:p text:style-name="P116"><text:span text:style-name="T117">本表健康檢查</text:span><text:span text:style-name="T118">費用應以醫療機構開立之憑證實報實銷。</text:span><text:bookmark-start text:name="_Hlk166071773"/><text:bookmark-start text:name="_Hlk156547118"/></text:p>
              </text:list-item>
              <text:list-item>
                <text:p text:style-name="P119"><text:span text:style-name="T120">本表健康檢查</text:span><text:bookmark-start text:name="_Hlk166071782"/><text:bookmark-end text:name="_Hlk166071773"/><text:span text:style-name="T121">經費來源，公辦公營進用之廚工由午餐經費專款支應</text:span><text:bookmark-end text:name="_Hlk156547118"/><text:bookmark-end text:name="_Hlk166071782"/><text:span text:style-name="T122">，</text:span><text:bookmark-start text:name="_Hlk166071792"/><text:span text:style-name="T123">其他補助對象之經費由年度預算科目列支。</text:span><text:bookmark-end text:name="_Hlk166071792"/></text:p>
              </text:list-item>
              <text:list-item>
                <text:p text:style-name="P124"><text:span text:style-name="T125">本表未規定之事項準用</text:span><text:span text:style-name="T12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7">。</text:span></text:p>
              </text:list-item>
            </text:list>
          </table: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Nanaco Chang</dc:creator>
    <meta:creation-date>2026-02-02T17:00:00Z</meta:creation-date>
    <dc:date>2026-02-02T17:00: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