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護異常追蹤表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校園體檢胸部X光異常追蹤調查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9">
            <text:p>縣市別</text:p>
          </table:table-cell>
          <table:table-cell office:value-type="string" table:number-columns-spanned="1" table:number-rows-spanned="2" table:style-name="ce20">
            <text:p>學校名稱</text:p>
          </table:table-cell>
          <table:table-cell office:value-type="string" table:number-columns-spanned="1" table:number-rows-spanned="2" table:style-name="ce20">
            <text:p>學校所在鄉鎮市區</text:p>
          </table:table-cell>
          <table:table-cell office:value-type="string" table:style-name="ce15">
            <text:p>身分別</text:p>
          </table:table-cell>
          <table:table-cell office:value-type="string" table:number-columns-spanned="1" table:number-rows-spanned="2" table:style-name="ce20">
            <text:p>科系別／班別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" table:number-rows-spanned="2" table:style-name="ce20">
            <text:p>身分證字號／統一證號*</text:p>
            <text:p>(外籍生請另備註國籍)</text:p>
          </table:table-cell>
          <table:table-cell office:value-type="string" table:number-columns-spanned="1" table:number-rows-spanned="2" table:style-name="ce19">
            <text:p>入學日期</text:p>
          </table:table-cell>
          <table:table-cell office:value-type="string" table:style-name="ce15">
            <text:p>體檢方式</text:p>
          </table:table-cell>
          <table:table-cell office:value-type="string" table:number-columns-spanned="1" table:number-rows-spanned="2" table:style-name="ce20">
            <text:p>胸部X光</text:p>
            <text:p>檢查日期</text:p>
          </table:table-cell>
          <table:table-cell office:value-type="string" table:number-columns-spanned="1" table:number-rows-spanned="2" table:style-name="ce20">
            <text:p>胸部X光</text:p>
            <text:p>結果</text:p>
          </table:table-cell>
          <table:table-cell office:value-type="string" table:number-columns-spanned="1" table:number-rows-spanned="2" table:style-name="ce19">
            <text:p>追蹤結果</text:p>
          </table:table-cell>
          <table:table-cell office:value-type="string" table:number-columns-spanned="1" table:number-rows-spanned="2" table:style-name="ce19">
            <text:p>備註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學生／教職員工（職稱）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新生體檢／定期體檢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8" table:style-name="ro4">
          <table:table-cell table:style-name="ce7"/>
          <table:table-cell table:number-columns-repeated="2" table:style-name="ce2"/>
          <table:table-cell table:style-name="ce9"/>
          <table:table-cell table:style-name="ce8"/>
          <table:table-cell table:number-columns-repeated="9" table:style-name="ce2"/>
          <table:table-cell table:number-columns-repeated="16370"/>
        </table:table-row>
        <table:table-row table:number-rows-repeated="14" table:style-name="ro4">
          <table:table-cell table:number-columns-repeated="3" table:style-name="ce2"/>
          <table:table-cell table:style-name="ce9"/>
          <table:table-cell table:style-name="ce8"/>
          <table:table-cell table:number-columns-repeated="9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1">
            <text:p>*註：外籍師生請以統一證號(居留證)為優先，護照號碼次之。</text:p>
          </table:table-cell>
          <table:covered-table-cell table:number-columns-repeated="13"/>
          <table:table-cell table:number-columns-repeated="16370"/>
        </table:table-row>
        <table:table-row table:number-rows-repeated="72" table:style-name="ro4">
          <table:table-cell table:number-columns-repeated="3" table:style-name="ce10"/>
          <table:table-cell table:style-name="ce16"/>
          <table:table-cell table:style-name="ce11"/>
          <table:table-cell table:number-columns-repeated="9" table:style-name="ce10"/>
          <table:table-cell table:number-columns-repeated="16370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校護異常追蹤表.$A$1:校護異常追蹤表.$N$26" table:base-cell-address="校護異常追蹤表.$A$1"/>
        </table:named-expressions>
      </table:table>
      <table:table table:name="工作表2" table:style-name="ta2">
        <table:table-column table:style-name="co14" table:default-cell-style-name="ce1"/>
        <table:table-column table:style-name="co14" table:default-cell-style-name="ce3"/>
        <table:table-column table:style-name="co14" table:number-columns-repeated="3" table:default-cell-style-name="ce4"/>
        <table:table-column table:style-name="co14" table:number-columns-repeated="16379" table:default-cell-style-name="ce1"/>
        <table:table-row table:style-name="ro5">
          <table:table-cell office:value-type="string" table:style-name="ce4">
            <text:p>台北區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教職員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新生體檢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北區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學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定期體檢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中區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境外生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4">
            <text:p>南區</text:p>
          </table:table-cell>
          <table:table-cell office:value-type="string" table:style-name="ce5">
            <text:p>基隆市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string" table:style-name="ce4">
            <text:p>高屏區</text:p>
          </table:table-cell>
          <table:table-cell office:value-type="string" table:style-name="ce5">
            <text:p>金門縣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string" table:style-name="ce4">
            <text:p>東區</text:p>
          </table:table-cell>
          <table:table-cell office:value-type="string" table:style-name="ce5">
            <text:p>連江縣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桃園市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新竹縣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新竹市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苗栗縣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臺中市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南投縣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彰化縣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雲林縣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嘉義縣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嘉義市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臺南市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5">
            <text:p>高雄市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5">
            <text:p>屏東縣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5">
            <text:p>澎湖縣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6">
            <text:p>花蓮縣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6">
            <text:p>臺東縣</text:p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named-expressions>
        <table:named-expression table:name="高級中等學校檢異常名單" table:expression="of:=[.#REF!]" table:base-cell-address="校護異常追蹤表.$A$1"/>
        <table:named-expression table:name="高級中等學校體檢異常名單" table:expression="of:=[.#REF!]" table:base-cell-address="校護異常追蹤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1in" fo:margin-right="0.1in" style:print-orientation="landscape" style:print-page-order="ttb" style:first-page-number="continue" style:scale-to-X="1" style:table-centering="none" style:print="objects charts drawings"/>
      <style:header-style>
        <style:header-footer-properties fo:min-height="0.18in" fo:margin-left="0.1in" fo:margin-right="0.1in" fo:margin-bottom="0in"/>
      </style:header-style>
      <style:footer-style>
        <style:header-footer-properties fo:min-height="0.45in" fo:margin-left="0.1in" fo:margin-right="0.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sueh</meta:initial-creator>
    <dc:creator>薛夙涵</dc:creator>
    <meta:creation-date>2017-10-27T09:37:24Z</meta:creation-date>
    <dc:date>2025-08-28T03:37:09Z</dc:date>
    <meta:print-date>2025-08-28T03:36:33Z</meta:print-date>
  </office:meta>
</office:document-meta>
</file>