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margin-left="-0.393in" fo:margin-right="-0.334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.5pt"/>
    </style:style>
    <style:style style:name="P2" style:parent-style-name="內文" style:family="paragraph">
      <style:paragraph-properties fo:text-align="end" fo:margin-bottom="0.1666in" fo:margin-right="-0.4333in"/>
      <style:text-properties style:font-name="標楷體" style:font-name-asian="標楷體" style:font-size-complex="14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2.2645in"/>
    </style:style>
    <style:style style:name="Table3" style:family="table">
      <style:table-properties style:width="6.5958in" fo:margin-left="-0.3972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25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contextual-spacing="true"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contextual-spacing="true" fo:text-align="center" fo:line-height="0.25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32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3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contextual-spacing="true"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18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contextual-spacing="true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7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798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0354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2861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2861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style:text-autospace="none" fo:line-height="0.2784in"/>
    </style:style>
    <style:style style:name="T94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letter-spacing="-0.0055in" style:text-scale="95%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font-name-complex="SimSun" style:text-scale="90%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style:font-name-complex="SimSun" fo:letter-spacing="0.0847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SimSun" style:text-scale="90%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style:font-name-complex="SimSun" fo:letter-spacing="0.0861in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3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4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5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6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7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8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9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10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text-indent="0.1666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fo:widows="2" fo:orphans="2" fo:text-align="justify" fo:line-height="0.3055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高等法院臺中分院「國民法官校園推廣」活動申請書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類型</text:p>
          </table:table-cell>
          <table:table-cell table:style-name="TableCell13" table:number-columns-spanned="5">
            <text:p text:style-name="P14">專題演講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學校名稱</text:p>
            <text:p text:style-name="P18"><text:span text:style-name="T19">(請填</text:span><text:span text:style-name="T20">寫全名</text:span><text:span text:style-name="T21">)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5">
            <text:p text:style-name="P28">郵遞區號：□□□-□□□(必填)</text:p>
            <text:p text:style-name="P29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人</text:span></text:p>
            <text:p text:style-name="P34">（職稱、姓名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  <text:p text:style-name="P39">行動電話</text:p>
            <text:p text:style-name="P40"><text:span text:style-name="T41">E-mail</text:span><text:span text:style-name="T42">(</text:span><text:span text:style-name="T43">必填)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舉辦時間</text:p>
          </table:table-cell>
          <table:table-cell table:style-name="TableCell49" table:number-columns-spanned="5">
            <text:p text:style-name="P50">115年 <text:s text:c="2"/>月 <text:s text:c="2"/>日 <text:s text:c="2"/>時 <text:s text:c="2"/>分至 <text:s text:c="2"/>時 <text:s text:c="2"/>分<text:s/></text:p>
            <text:p text:style-name="P51">【時間請以24小時制填寫，舉辦期間為4至6月，3/6報名截止】</text:p>
            <text:p text:style-name="P52">【宣導時間50分，早上限9點以後，下午限2點以後】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參與人數</text:p>
          </table:table-cell>
          <table:table-cell table:style-name="TableCell56">
            <text:p text:style-name="P57">學生 <text:s text:c="5"/>人</text:p>
          </table:table-cell>
          <table:table-cell table:style-name="TableCell58" table:number-columns-spanned="3">
            <text:p text:style-name="P59">老師 <text:s text:c="6"/>人</text:p>
          </table:table-cell>
          <table:covered-table-cell/>
          <table:covered-table-cell/>
          <table:table-cell table:style-name="TableCell60">
            <text:p text:style-name="P61">年(班)級：<text:s text:c="6"/></text:p>
          </table:table-cell>
        </table:table-row>
        <table:table-row table:style-name="TableRow62">
          <table:table-cell table:style-name="TableCell63">
            <text:p text:style-name="P64">PPT投影設備</text:p>
          </table:table-cell>
          <table:table-cell table:style-name="TableCell65">
            <text:p text:style-name="P66">□有 <text:s/>□無</text:p>
          </table:table-cell>
          <table:table-cell table:style-name="TableCell67" table:number-columns-spanned="3">
            <text:p text:style-name="P68">麥克風數量</text:p>
          </table:table-cell>
          <table:covered-table-cell/>
          <table:covered-table-cell/>
          <table:table-cell table:style-name="TableCell69">
            <text:p text:style-name="P70">支</text:p>
          </table:table-cell>
        </table:table-row>
        <table:table-row table:style-name="TableRow71">
          <table:table-cell table:style-name="TableCell72">
            <text:p text:style-name="P73">申請學校及申請老師簽章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受理法院評估意見(本欄位由法院填寫)</text:p>
          </table:table-cell>
          <table:table-cell table:style-name="TableCell79" table:number-columns-spanned="5">
            <text:p text:style-name="P80">□舉辦，日期： <text:s text:c="2"/>年 <text:s text:c="2"/>月 <text:s text:c="2"/>日 <text:s text:c="2"/>時 <text:s text:c="2"/>分至 <text:s text:c="2"/>時 <text:s text:c="2"/>分</text:p>
            <text:p text:style-name="P81">□不舉辦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法院擬派任之活動大使及小幫手名單</text:p>
          </table:table-cell>
          <table:table-cell table:style-name="TableCell85" table:number-columns-spanned="5">
            <text:p text:style-name="P86">活動大使：</text:p>
            <text:p text:style-name="P87"/>
            <text:p text:style-name="P88">小幫手：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備註：</text:p>
            <text:p text:style-name="P93"><text:span text:style-name="T94">1.</text:span><text:span text:style-name="T95">※<text:s/></text:span><text:span text:style-name="T96">□</text:span><text:span text:style-name="T97">同意</text:span><text:span text:style-name="T98"><text:s/></text:span><text:span text:style-name="T99">□</text:span><text:span text:style-name="T100">不同意</text:span><text:span text:style-name="T101"><text:s/></text:span><text:span text:style-name="T102">公開分享參訪活動</text:span><text:span text:style-name="T103">於本院外網</text:span><text:span text:style-name="T104">。</text:span><text:span text:style-name="T105">(</text:span><text:span text:style-name="T106">請</text:span><text:span text:style-name="T107">申請學校</text:span><text:span text:style-name="T108">務必</text:span><text:span text:style-name="T109">勾選</text:span><text:span text:style-name="T110">)</text:span></text:p>
            <text:p text:style-name="P111">2.法治宣導課程時間約為50分鐘，惟課程內容可配合邀訪團體或機關及視當日情況予以調整。</text:p>
            <text:p text:style-name="P112">3.有關法治宣導活動課程事宜，「如有疑義」，請撥打以下電話：</text:p>
            <text:p text:style-name="P113">電話：（04）22600600分機7370、7631、7332</text:p>
            <text:p text:style-name="P114">傳真：（04）22603561</text:p>
            <text:p text:style-name="P115">訴訟輔導科Email:tchconsult2020@gmail.com</text:p>
            <text:p text:style-name="P116"><text:span text:style-name="T117">地址：40246臺中市南區五權南路99號</text:span></text:p>
            <text:p text:style-name="P118"><text:span text:style-name="T119">4.如欲參加國民法官宣導活動之學校請於填寫活動申請書後，逕</text:span><text:span text:style-name="T120">直</text:span><text:span text:style-name="T121">傳真或m</text:span><text:span text:style-name="T122">ail</text:span><text:span text:style-name="T123">至本院訴訟輔導科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閔郁晴</dc:creator>
    <meta:creation-date>2026-02-02T08:27:00Z</meta:creation-date>
    <dc:date>2026-02-02T08:27:00Z</dc:date>
    <meta:print-date>2024-01-11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