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use-window-font-color="true" fo:font-size="18pt" style:font-size-asian="18pt" style:font-size-complex="18pt"/>
    </style:style>
    <style:style style:name="P3" style:parent-style-name="Default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P16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1965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margin-left="0.1965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20" style:parent-style-name="Default" style:family="paragraph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P45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46" style:parent-style-name="Default" style:family="paragraph">
      <style:text-properties style:use-window-font-color="true" fo:font-size="14pt" style:font-size-asian="14pt" style:font-size-complex="14pt"/>
    </style:style>
    <style:style style:name="P47" style:parent-style-name="Default" style:family="paragraph">
      <style:text-properties style:use-window-font-color="true" fo:font-size="14pt" style:font-size-asian="14pt" style:font-size-complex="14pt"/>
    </style:style>
    <style:style style:name="P48" style:parent-style-name="Default" style:family="paragraph">
      <style:text-properties style:use-window-font-color="true" fo:font-size="14pt" style:font-size-asian="14pt" style:font-size-complex="14pt"/>
    </style:style>
    <style:style style:name="P49" style:parent-style-name="Default" style:family="paragraph">
      <style:text-properties style:use-window-font-color="true" fo:font-size="14pt" style:font-size-asian="14pt" style:font-size-complex="14pt"/>
    </style:style>
    <style:style style:name="P50" style:parent-style-name="Default" style:family="paragraph">
      <style:text-properties style:use-window-font-color="true" fo:font-size="14pt" style:font-size-asian="14pt" style:font-size-complex="14pt"/>
    </style:style>
    <style:style style:name="P51" style:parent-style-name="Default" style:family="paragraph">
      <style:text-properties style:use-window-font-color="true" fo:font-size="14pt" style:font-size-asian="14pt" style:font-size-complex="14pt"/>
    </style:style>
    <style:style style:name="P52" style:parent-style-name="Default" style:family="paragraph">
      <style:text-properties style:use-window-font-color="true" fo:font-size="14pt" style:font-size-asian="14pt" style:font-size-complex="14pt"/>
    </style:style>
    <style:style style:name="P53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54" style:parent-style-name="純文字" style:family="paragraph">
      <style:paragraph-properties style:snap-to-layout-grid="false" fo:line-height="150%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Default" style:family="paragraph">
      <style:paragraph-properties fo:margin-left="0.7881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 fo:margin-left="0.7861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393in">
        <style:tab-stops/>
      </style:paragraph-properties>
      <style:text-properties style:use-window-font-color="true" fo:font-size="14pt" style:font-size-asian="14pt" style:font-size-complex="14pt"/>
    </style:style>
    <style:style style:name="P58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59" style:parent-style-name="Default" style:family="paragraph">
      <style:paragraph-properties fo:margin-left="0.393in">
        <style:tab-stops/>
      </style:paragraph-properties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 fo:margin-left="0.7881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 fo:margin-left="0.393in">
        <style:tab-stops/>
      </style:paragraph-properties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 fo:margin-left="1.3777in" fo:text-indent="-1.3777in">
        <style:tab-stops/>
      </style:paragraph-properties>
    </style:style>
    <style:style style:name="T6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P67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68" style:parent-style-name="Default" style:family="paragraph">
      <style:paragraph-properties fo:margin-left="0.8847in" fo:text-indent="-0.8847in">
        <style:tab-stops/>
      </style:paragraph-properties>
      <style:text-properties style:use-window-font-color="true" fo:font-size="14pt" style:font-size-asian="14pt" style:font-size-complex="14pt"/>
    </style:style>
    <style:style style:name="P69" style:parent-style-name="Default" style:family="paragraph">
      <style:paragraph-properties fo:margin-left="0.884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70" style:parent-style-name="Default" style:family="paragraph">
      <style:paragraph-properties fo:margin-left="0.4916in">
        <style:tab-stops/>
      </style:paragraph-properties>
      <style:text-properties style:use-window-font-color="true" fo:font-size="14pt" style:font-size-asian="14pt" style:font-size-complex="14pt"/>
    </style:style>
    <style:style style:name="P71" style:parent-style-name="Default" style:family="paragraph">
      <style:paragraph-properties fo:margin-left="0.884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72" style:parent-style-name="內文" style:family="paragraph">
      <style:paragraph-properties fo:line-height="150%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50%" fo:margin-left="0.8826in" fo:text-indent="-0.3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1" style:parent-style-name="Default" style:family="paragraph">
      <style:paragraph-properties fo:margin-left="0.884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82" style:parent-style-name="Default" style:family="paragraph">
      <style:paragraph-properties fo:margin-left="0.884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83" style:parent-style-name="Default" style:family="paragraph">
      <style:paragraph-properties fo:margin-left="0.884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87" style:parent-style-name="Default" style:family="paragraph">
      <style:paragraph-properties fo:margin-left="0.7881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88" style:parent-style-name="Default" style:family="paragraph">
      <style:paragraph-properties fo:margin-left="0.7881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89" style:parent-style-name="Default" style:family="paragraph">
      <style:paragraph-properties fo:margin-left="0.7881in" fo:text-indent="-0.393in">
        <style:tab-stops/>
      </style:paragraph-properties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T94" style:parent-style-name="預設段落字型" style:family="text">
      <style:text-properties style:use-window-font-color="true" fo:font-size="14pt" style:font-size-asian="14pt" style:font-size-complex="14pt"/>
    </style:style>
    <style:style style:name="T95" style:parent-style-name="預設段落字型" style:family="text">
      <style:text-properties style:use-window-font-color="true" fo:font-size="14pt" style:font-size-asian="14pt" style:font-size-complex="14pt"/>
    </style:style>
    <style:style style:name="T96" style:parent-style-name="預設段落字型" style:family="text">
      <style:text-properties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T101" style:parent-style-name="預設段落字型" style:family="text">
      <style:text-properties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margin-left="0.7881in" fo:text-indent="-0.393in">
        <style:tab-stops/>
      </style:paragraph-properties>
    </style:style>
    <style:style style:name="T112" style:parent-style-name="預設段落字型" style:family="text">
      <style:text-properties fo:color="#FF0000" fo:font-size="14pt" style:font-size-asian="14pt" style:font-size-complex="14pt"/>
    </style:style>
    <style:style style:name="T113" style:parent-style-name="預設段落字型" style:family="text">
      <style:text-properties fo:color="#FF0000" fo:font-size="14pt" style:font-size-asian="14pt" style:font-size-complex="14pt"/>
    </style:style>
    <style:style style:name="T114" style:parent-style-name="預設段落字型" style:family="text">
      <style:text-properties fo:color="#FF0000" fo:font-size="14pt" style:font-size-asian="14pt" style:font-size-complex="14pt"/>
    </style:style>
    <style:style style:name="T115" style:parent-style-name="預設段落字型" style:family="text">
      <style:text-properties fo:color="#FF0000" fo:font-size="14pt" style:font-size-asian="14pt" style:font-size-complex="14pt"/>
    </style:style>
    <style:style style:name="T116" style:parent-style-name="預設段落字型" style:family="text">
      <style:text-properties fo:color="#FF0000" fo:font-size="14pt" style:font-size-asian="14pt" style:font-size-complex="14pt"/>
    </style:style>
    <style:style style:name="T117" style:parent-style-name="預設段落字型" style:family="text">
      <style:text-properties fo:color="#FF0000" fo:font-size="14pt" style:font-size-asian="14pt" style:font-size-complex="14pt"/>
    </style:style>
    <style:style style:name="T118" style:parent-style-name="預設段落字型" style:family="text">
      <style:text-properties fo:color="#FF0000" fo:font-size="14pt" style:font-size-asian="14pt" style:font-size-complex="14pt"/>
    </style:style>
    <style:style style:name="T119" style:parent-style-name="預設段落字型" style:family="text">
      <style:text-properties fo:color="#FF0000" fo:font-size="14pt" style:font-size-asian="14pt" style:font-size-complex="14pt"/>
    </style:style>
    <style:style style:name="T120" style:parent-style-name="預設段落字型" style:family="text">
      <style:text-properties fo:color="#FF0000" fo:font-size="14pt" style:font-size-asian="14pt" style:font-size-complex="14pt"/>
    </style:style>
    <style:style style:name="T121" style:parent-style-name="預設段落字型" style:family="text">
      <style:text-properties fo:color="#FF0000" fo:font-size="14pt" style:font-size-asian="14pt" style:font-size-complex="14pt"/>
    </style:style>
    <style:style style:name="T122" style:parent-style-name="預設段落字型" style:family="text">
      <style:text-properties fo:color="#FF0000" fo:font-size="14pt" style:font-size-asian="14pt" style:font-size-complex="14pt"/>
    </style:style>
    <style:style style:name="P123" style:parent-style-name="Default" style:family="paragraph">
      <style:paragraph-properties fo:margin-left="0.7868in">
        <style:tab-stops/>
      </style:paragraph-properties>
      <style:text-properties fo:color="#FF0000" fo:font-size="14pt" style:font-size-asian="14pt" style:font-size-complex="14pt"/>
    </style:style>
    <style:style style:name="P124" style:parent-style-name="Default" style:family="paragraph">
      <style:paragraph-properties fo:margin-left="0.784in" fo:text-indent="-0.3909in">
        <style:tab-stops/>
      </style:paragraph-properties>
      <style:text-properties fo:font-size="14pt" style:font-size-asian="14pt" style:font-size-complex="14pt"/>
    </style:style>
    <style:style style:name="P125" style:parent-style-name="Default" style:family="paragraph">
      <style:paragraph-properties fo:margin-left="0.784in" fo:text-indent="-0.3909in">
        <style:tab-stops/>
      </style:paragraph-properties>
      <style:text-properties fo:color="#FF0000" fo:font-size="14pt" style:font-size-asian="14pt" style:font-size-complex="14pt"/>
    </style:style>
    <style:style style:name="P126" style:parent-style-name="Default" style:family="paragraph">
      <style:paragraph-properties fo:margin-left="0.784in" fo:text-indent="-0.3909in">
        <style:tab-stops/>
      </style:paragraph-properties>
      <style:text-properties fo:font-size="14pt" style:font-size-asian="14pt" style:font-size-complex="14pt"/>
    </style:style>
    <style:style style:name="P127" style:parent-style-name="Default" style:family="paragraph">
      <style:paragraph-properties fo:margin-left="0.7881in" fo:text-indent="-0.7881in">
        <style:tab-stops/>
      </style:paragraph-properties>
    </style:style>
    <style:style style:name="T12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29" style:parent-style-name="Default" style:family="paragraph">
      <style:paragraph-properties fo:break-before="page" fo:margin-left="0.7881in" fo:text-indent="-0.7881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ableColumn132" style:family="table-column">
      <style:table-column-properties style:column-width="2.4916in"/>
    </style:style>
    <style:style style:name="TableColumn133" style:family="table-column">
      <style:table-column-properties style:column-width="2.0833in"/>
    </style:style>
    <style:style style:name="Table131" style:family="table">
      <style:table-properties style:width="4.575in" fo:margin-left="0in" table:align="left"/>
    </style:style>
    <style:style style:name="TableRow134" style:family="table-row">
      <style:table-row-properties style:min-row-height="0.6694in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9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line-height="0.2777in" fo:text-indent="0.375in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line-height="0.2777in" fo:text-indent="0.375in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50" style:family="table-column">
      <style:table-column-properties style:column-width="1.4104in"/>
    </style:style>
    <style:style style:name="TableColumn151" style:family="table-column">
      <style:table-column-properties style:column-width="3.4972in"/>
    </style:style>
    <style:style style:name="TableColumn152" style:family="table-column">
      <style:table-column-properties style:column-width="1.4395in"/>
    </style:style>
    <style:style style:name="Table149" style:family="table">
      <style:table-properties style:width="6.3472in" fo:margin-left="0.325in" table:align="left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177" style:family="table-row">
      <style:table-row-properties style:min-row-height="0.5118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184" style:family="table-row">
      <style:table-row-properties style:min-row-height="0.5118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191" style:family="table-row">
      <style:table-row-properties style:min-row-height="0.5118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P19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99" style:parent-style-name="內文" style:family="paragraph"/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color="#000000"/>
    </style:style>
    <style:style style:name="P20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olumn208" style:family="table-column">
      <style:table-column-properties style:column-width="2.4083in"/>
    </style:style>
    <style:style style:name="TableColumn209" style:family="table-column">
      <style:table-column-properties style:column-width="2in"/>
    </style:style>
    <style:style style:name="Table207" style:family="table">
      <style:table-properties style:width="4.4083in" fo:margin-left="0in" table:align="left"/>
    </style:style>
    <style:style style:name="TableRow210" style:family="table-row">
      <style:table-row-properties style:min-row-height="0.6187in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5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fo:text-indent="0.2291in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fo:text-indent="0.375in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226" style:family="table-column">
      <style:table-column-properties style:column-width="1.3916in"/>
    </style:style>
    <style:style style:name="TableColumn227" style:family="table-column">
      <style:table-column-properties style:column-width="3.4312in"/>
    </style:style>
    <style:style style:name="TableColumn228" style:family="table-column">
      <style:table-column-properties style:column-width="1.5243in"/>
    </style:style>
    <style:style style:name="Table225" style:family="table">
      <style:table-properties style:width="6.3472in" fo:margin-left="0.325in" table:align="left"/>
    </style:style>
    <style:style style:name="TableRow229" style:family="table-row">
      <style:table-row-properties style:min-row-height="0.5118in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236" style:family="table-row">
      <style:table-row-properties style:min-row-height="0.5118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253" style:family="table-row">
      <style:table-row-properties style:min-row-height="0.5118in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60" style:parent-style-name="內文" style:family="paragraph"/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break-before="page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78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279" style:parent-style-name="內文" style:family="paragraph">
      <style:paragraph-properties fo:line-height="200%"/>
    </style:style>
    <style:style style:name="T2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5" style:parent-style-name="內文" style:family="paragraph">
      <style:paragraph-properties fo:line-height="200%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5" style:parent-style-name="內文" style:family="paragraph">
      <style:paragraph-properties fo:line-height="200%"/>
      <style:text-properties style:font-name="標楷體" style:font-name-asian="標楷體" fo:color="#000000" fo:font-size="18pt" style:font-size-asian="18pt" style:font-size-complex="18pt"/>
    </style:style>
    <style:style style:name="P296" style:parent-style-name="內文" style:family="paragraph">
      <style:paragraph-properties fo:line-height="200%"/>
      <style:text-properties style:font-name="標楷體" style:font-name-asian="標楷體" fo:color="#000000" fo:font-size="18pt" style:font-size-asian="18pt" style:font-size-complex="18pt"/>
    </style:style>
    <style:style style:name="P297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298" style:parent-style-name="內文" style:family="paragraph">
      <style:paragraph-properties fo:line-height="200%" fo:text-indent="1.5555in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line-height="200%" fo:text-indent="1.5555in"/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9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fo:text-align="start" fo:line-height="200%"/>
      <style:text-properties style:font-name="標楷體"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break-before="page" fo:line-height="0.3055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fo:text-align="center" fo:line-height="0.3055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22" style:family="table-column">
      <style:table-column-properties style:column-width="1.2298in"/>
    </style:style>
    <style:style style:name="TableColumn323" style:family="table-column">
      <style:table-column-properties style:column-width="1.4618in"/>
    </style:style>
    <style:style style:name="TableColumn324" style:family="table-column">
      <style:table-column-properties style:column-width="1.2625in"/>
    </style:style>
    <style:style style:name="TableColumn325" style:family="table-column">
      <style:table-column-properties style:column-width="1.2631in"/>
    </style:style>
    <style:style style:name="TableColumn326" style:family="table-column">
      <style:table-column-properties style:column-width="1.4548in"/>
    </style:style>
    <style:style style:name="Table321" style:family="table">
      <style:table-properties style:width="6.6722in" fo:margin-left="0in" table:align="left"/>
    </style:style>
    <style:style style:name="TableRow327" style:family="table-row">
      <style:table-row-properties style:min-row-height="0.593in"/>
    </style:style>
    <style:style style:name="TableCell3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33" style:family="table-row">
      <style:table-row-properties style:min-row-height="0.593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38" style:family="table-row">
      <style:table-row-properties style:min-row-height="0.593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43" style:family="table-row">
      <style:table-row-properties style:min-row-height="0.6354in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54" style:family="table-row">
      <style:table-row-properties style:min-row-height="0.4777in"/>
    </style:style>
    <style:style style:name="P35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4" style:family="table-row">
      <style:table-row-properties style:min-row-height="0.5736in"/>
    </style:style>
    <style:style style:name="P36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7" style:family="table-row">
      <style:table-row-properties style:min-row-height="1.1631in"/>
    </style:style>
    <style:style style:name="P3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3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8" style:family="table-column">
      <style:table-column-properties style:column-width="1.1555in"/>
    </style:style>
    <style:style style:name="TableColumn389" style:family="table-column">
      <style:table-column-properties style:column-width="1.3791in"/>
    </style:style>
    <style:style style:name="TableColumn390" style:family="table-column">
      <style:table-column-properties style:column-width="1.3791in"/>
    </style:style>
    <style:style style:name="TableColumn391" style:family="table-column">
      <style:table-column-properties style:column-width="1.3791in"/>
    </style:style>
    <style:style style:name="TableColumn392" style:family="table-column">
      <style:table-column-properties style:column-width="1.3791in"/>
    </style:style>
    <style:style style:name="Table387" style:family="table">
      <style:table-properties style:width="6.6722in" fo:margin-left="0in" table:align="left"/>
    </style:style>
    <style:style style:name="TableRow393" style:family="table-row">
      <style:table-row-properties style:min-row-height="0.9125in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color="#000000" fo:font-size="2pt" style:font-size-asian="2pt" style:font-size-complex="2pt"/>
    </style:style>
    <style:style style:name="P39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Row417" style:family="table-row">
      <style:table-row-properties style:min-row-height="0.4722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Row428" style:family="table-row">
      <style:table-row-properties style:min-row-height="0.4722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39" style:family="table-row">
      <style:table-row-properties style:min-row-height="0.4722in"/>
    </style:style>
    <style:style style:name="TableCell4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0" style:parent-style-name="內文" style:family="paragraph">
      <style:paragraph-properties fo:break-before="page" fo:line-height="0.2777in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4" style:family="table-column">
      <style:table-column-properties style:column-width="2.4916in"/>
    </style:style>
    <style:style style:name="TableColumn455" style:family="table-column">
      <style:table-column-properties style:column-width="2.0833in"/>
    </style:style>
    <style:style style:name="Table453" style:family="table">
      <style:table-properties style:width="4.575in" fo:margin-left="0in" table:align="left"/>
    </style:style>
    <style:style style:name="TableRow456" style:family="table-row">
      <style:table-row-properties style:min-row-height="0.6173in"/>
    </style:style>
    <style:style style:name="TableCell4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4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463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464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465" style:parent-style-name="內文" style:family="paragraph">
      <style:paragraph-properties fo:text-indent="0.375in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73" style:family="table-column">
      <style:table-column-properties style:column-width="1.4236in"/>
    </style:style>
    <style:style style:name="TableColumn474" style:family="table-column">
      <style:table-column-properties style:column-width="3.5437in"/>
    </style:style>
    <style:style style:name="TableColumn475" style:family="table-column">
      <style:table-column-properties style:column-width="1.4493in"/>
    </style:style>
    <style:style style:name="Table472" style:family="table">
      <style:table-properties style:width="6.4166in" fo:margin-left="0in" table:align="left"/>
    </style:style>
    <style:style style:name="TableRow476" style:family="table-row">
      <style:table-row-properties style:min-row-height="0.5118in"/>
    </style:style>
    <style:style style:name="TableCell4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84" style:family="table-row">
      <style:table-row-properties style:min-row-height="0.5118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99" style:family="table-row">
      <style:table-row-properties style:min-row-height="0.5118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506" style:family="table-row">
      <style:table-row-properties style:min-row-height="0.5118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513" style:family="table-row">
      <style:table-row-properties style:min-row-height="0.5118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520" style:family="table-row">
      <style:table-row-properties style:min-row-height="0.5118in"/>
    </style:style>
    <style:style style:name="TableCell5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P527" style:parent-style-name="內文" style:family="paragraph">
      <style:paragraph-properties fo:line-height="0.2777in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3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olumn535" style:family="table-column">
      <style:table-column-properties style:column-width="2.4083in"/>
    </style:style>
    <style:style style:name="TableColumn536" style:family="table-column">
      <style:table-column-properties style:column-width="2in"/>
    </style:style>
    <style:style style:name="Table534" style:family="table">
      <style:table-properties style:width="4.4083in" fo:margin-left="0in" table:align="left"/>
    </style:style>
    <style:style style:name="TableRow537" style:family="table-row">
      <style:table-row-properties style:min-row-height="0.6187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540" style:parent-style-name="內文" style:family="paragraph">
      <style:paragraph-properties fo:text-align="center" fo:line-height="0.2777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P5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545" style:parent-style-name="內文" style:family="paragraph">
      <style:paragraph-properties fo:line-height="0.2777in" fo:text-indent="0.5833in"/>
      <style:text-properties style:font-name="標楷體" style:font-name-asian="標楷體" fo:color="#000000" fo:font-size="14pt" style:font-size-asian="14pt"/>
    </style:style>
    <style:style style:name="P546" style:parent-style-name="內文" style:family="paragraph">
      <style:paragraph-properties fo:line-height="0.2777in" fo:text-indent="0.375in"/>
      <style:text-properties style:font-name="標楷體" style:font-name-asian="標楷體" fo:font-size="18pt" style:font-size-asian="18pt" style:font-size-complex="18pt"/>
    </style:style>
    <style:style style:name="P547" style:parent-style-name="內文" style:family="paragraph">
      <style:paragraph-properties fo:line-height="0.2777in" fo:text-indent="0.375in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5" style:parent-style-name="內文" style:family="paragraph">
      <style:paragraph-properties fo:text-indent="0.1666in"/>
      <style:text-properties style:font-name="標楷體" style:font-name-asian="標楷體" fo:color="#000000" fo:font-size="8pt" style:font-size-asian="8pt" style:font-size-complex="8pt"/>
    </style:style>
    <style:style style:name="TableColumn557" style:family="table-column">
      <style:table-column-properties style:column-width="1.3875in"/>
    </style:style>
    <style:style style:name="TableColumn558" style:family="table-column">
      <style:table-column-properties style:column-width="3.4395in"/>
    </style:style>
    <style:style style:name="TableColumn559" style:family="table-column">
      <style:table-column-properties style:column-width="1.5201in"/>
    </style:style>
    <style:style style:name="Table556" style:family="table">
      <style:table-properties style:width="6.3472in" fo:margin-left="0.325in" table:align="left"/>
    </style:style>
    <style:style style:name="TableRow560" style:family="table-row">
      <style:table-row-properties style:min-row-height="0.5118in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568" style:family="table-row">
      <style:table-row-properties style:min-row-height="0.5118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83" style:family="table-row">
      <style:table-row-properties style:min-row-height="0.3847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590" style:family="table-row">
      <style:table-row-properties style:min-row-height="0.3618in"/>
    </style:style>
    <style:style style:name="TableCell5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5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597" style:parent-style-name="內文" style:family="paragraph">
      <style:paragraph-properties fo:text-indent="0.2916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第十五屆兒童文學創作徵文實施計畫</text:p>
      <text:list text:style-name="LFO20" text:continue-numbering="true">
        <text:list-item>
          <text:p text:style-name="P3"><text:span text:style-name="T4">宗旨：</text:span><text:span text:style-name="T5">提高本市國民小學師生對兒童文學的閱讀興趣與創作風氣，促進閱</text:span></text:p>
        </text:list-item>
      </text:list>
      <text:p text:style-name="P6"><text:s text:c="5"/>讀成效，提升寫作能力。</text:p>
      <text:p text:style-name="Default"><text:span text:style-name="T7">貳、指導單位：</text:span><text:span text:style-name="T8">臺中市政府</text:span></text:p>
      <text:p text:style-name="Default"><text:span text:style-name="T9">參、主辦單位：</text:span><text:span text:style-name="T10">臺中市政府教育局</text:span><text:span text:style-name="T11">(</text:span><text:span text:style-name="T12">以下簡稱本局</text:span><text:span text:style-name="T13">)</text:span></text:p>
      <text:p text:style-name="Default"><text:span text:style-name="T14">肆、承辦單位：</text:span><text:span text:style-name="T15">臺中市龍井區龍井國民小學</text:span></text:p>
      <text:p text:style-name="P16">伍、協辦單位</text:p>
      <text:p text:style-name="P17"><text:s text:c="2"/>一、臺中市國民教育輔導團藝術與人文領域輔導團</text:p>
      <text:p text:style-name="P18"><text:s text:c="2"/>二、臺中市國民教育輔導團語文領域輔導團</text:p>
      <text:p text:style-name="P19">陸、參加組別</text:p>
      <text:p text:style-name="P20"><text:s text:c="4"/>一、學生組</text:p>
      <text:p text:style-name="Default"><text:span text:style-name="T21"><text:s text:c="5"/></text:span><text:span text:style-name="T22">(</text:span><text:span text:style-name="T23">一</text:span><text:span text:style-name="T24">)</text:span><text:span text:style-name="T25">國小高年級學生組</text:span><text:span text:style-name="T26">—</text:span><text:span text:style-name="T27">分童詩、散文、童話故事、少年小說。</text:span></text:p>
      <text:p text:style-name="Default"><text:span text:style-name="T28"><text:s text:c="5"/></text:span><text:span text:style-name="T29">(</text:span><text:span text:style-name="T30">二</text:span><text:span text:style-name="T31">)</text:span><text:span text:style-name="T32">國小中年級學生組</text:span><text:span text:style-name="T33">—</text:span><text:span text:style-name="T34">分童詩、散文。</text:span></text:p>
      <text:p text:style-name="Default"><text:span text:style-name="T35"><text:s text:c="5"/></text:span><text:span text:style-name="T36">(</text:span><text:span text:style-name="T37">三</text:span><text:span text:style-name="T38">)</text:span><text:span text:style-name="T39">國小低年級學生組</text:span><text:span text:style-name="T40">—</text:span><text:span text:style-name="T41">分童詩、散文。</text:span></text:p>
      <text:p text:style-name="Default"><text:span text:style-name="T42"><text:s text:c="5"/>二、教師組：國小教師組</text:span><text:span text:style-name="T43">—</text:span><text:span text:style-name="T44">分童詩、散文、童話故事、少年小說。</text:span></text:p>
      <text:p text:style-name="P45">柒、徵文內容</text:p>
      <text:p text:style-name="P46"><text:s text:c="5"/>一、對象：本市公私立國民小學教師與學生。</text:p>
      <text:p text:style-name="P47"><text:s text:c="5"/>二、內容：題目自訂，內容以適合國小學生閱讀為主。</text:p>
      <text:p text:style-name="P48"><text:s text:c="5"/>三、項目</text:p>
      <text:p text:style-name="P49"><text:s text:c="7"/>(一)童詩--教師組以30行為限；學生組以20行為限【不含題目】。</text:p>
      <text:p text:style-name="P50"><text:s text:c="7"/>(二)散文--以800字以內為限，含標點符號。</text:p>
      <text:soft-page-break/>
      <text:p text:style-name="P51"><text:s text:c="7"/>(三)童話故事--以1500字以內為限，含標點符號。</text:p>
      <text:p text:style-name="P52"><text:s text:c="7"/>(四)少年小說--以2500字以內為限，含標點符號。</text:p>
      <text:p text:style-name="P53">捌、參選方式</text:p>
      <text:p text:style-name="P54">一、各校必須先行辦理校內評選，擇錄優異作品參加徵文，60班(含)以下之學校各組項參賽件數以8件為限；超過60班之學校各組項參賽件數以12件為限。</text:p>
      <text:p text:style-name="P55">二、各校須填製作品數量送件總表如附件三，同一位作者，同類作品以一件為限，送件總表請逐級核章。</text:p>
      <text:p text:style-name="P56">三、各校送件數超過應送件數者，該校所送作品皆不納入評選(請各校審慎清查並過濾稿件)。</text:p>
      <text:p text:style-name="P57">四、送件受理後，不得要求抽換作品。</text:p>
      <text:p text:style-name="P58">玖、收件日期及地址</text:p>
      <text:p text:style-name="P59">一、日期：即日起至114年03月07日(星期五)止（郵戳為憑，逾時不候）。</text:p>
      <text:p text:style-name="P60">二、地址：學生參加作品必須經過學校校內的統整後掛號郵寄或親送至「434314臺中市龍井區龍西里龍門路51號龍井國民小學教務處收」（信封請註明「兒童文學徵文比賽」字樣），恕不接受置放市府交換信箱。</text:p>
      <text:p text:style-name="P61">三、聯絡人：龍井國小註冊組長張永生老師，電話：04-26397131＃711。</text:p>
      <text:p text:style-name="P62"><text:span text:style-name="T63">拾、錄取件數：</text:span><text:span text:style-name="T64">各組錄取第一名一人、第二名二至五人、第三名三至六人、佳作若干名。依參賽件數多寡及作品水準，酌予增加或從缺錄取。</text:span></text:p>
      <text:p text:style-name="Default"><text:span text:style-name="T65">拾壹、評審：</text:span><text:span text:style-name="T66">由承辦單位遴聘專家組成評審小組進行評審。</text:span></text:p>
      <text:p text:style-name="P67">拾貳、獎勵</text:p>
      <text:soft-page-break/>
      <text:p text:style-name="P68"><text:s text:c="5"/>一、教師組：榮獲各項第一名者，核給嘉獎乙次，第二、三名及佳作者，頒發本局獎狀，每人1幀。</text:p>
      <text:p text:style-name="P69">二、指導獎：各組第一名之指導老師，核給嘉獎乙次，其餘名次指導教師，頒發本局獎狀，每人1幀。</text:p>
      <text:p text:style-name="P70">三、學生組：凡得獎者，頒發本局獎狀，每人1幀，以資鼓勵。</text:p>
      <text:p text:style-name="P71">四、得獎者及指導老師需核給嘉獎者，由承辦單位報本局核定後，函知相關人員之學校辦理敘獎。</text:p>
      <text:p text:style-name="P72">五、得獎者及指導老師需核發獎狀者，由承辦單位報本局核定後，獎狀一個月內寄送相關人員之學校，由學校轉頒。小榕樹刊物將於六月底寄出。</text:p>
      <text:p text:style-name="P73"><text:span text:style-name="T74">六、承辦本活動工作人員，得依</text:span><text:span text:style-name="T75">「臺中市立國民中小學及幼兒園教育人員獎勵要點」</text:span><text:span text:style-name="T76">及「臺中市政府及所屬機關學校公務人員平時獎懲案件處理要點」等相關規定核予獎勵，活動期間需公（差）假登記之工作人員，本局不另發文</text:span><text:span text:style-name="T77">。 <text:s text:c="4"/></text:span><text:span text:style-name="T78"><text:s text:c="237"/></text:span></text:p>
      <text:p text:style-name="P79"><text:span text:style-name="T80">拾參、出版及發表</text:span></text:p>
      <text:p text:style-name="P81">一、得獎作品第一名確定刊載，其餘按名次依篇幅容量，刊載於本市兒童文學刊物『小榕樹第十五輯』。</text:p>
      <text:p text:style-name="P82">二、獲刊登作品之教師與學生及指導老師，均贈送作品專輯乙本。</text:p>
      <text:p text:style-name="P83">三、承辦學校將依本市國民小學各校班級數之多寡，郵寄發送各校教務處二至三本不等之『小榕樹第十五輯』刊物，俾供圖書室藏書使用。</text:p>
      <text:p text:style-name="Default"><text:span text:style-name="T84">拾肆、經費來源：</text:span><text:span text:style-name="T85">由本局地方教育發展基金相關經費支應。</text:span></text:p>
      <text:soft-page-break/>
      <text:p text:style-name="Default"><text:span text:style-name="T86">拾伍、注意事項</text:span></text:p>
      <text:p text:style-name="P87">一、參賽作品一律使用400字稿紙，以鉛筆或黑色、藍色原子筆繕寫，或打字參賽（A4直式橫打、標楷體14級、固定行高20pt，加頁碼）並自行列印，一律以書面掛號寄送，為免爭議，不接受電子檔。</text:p>
      <text:p text:style-name="P88">二、作品稿紙上面請勿加註校名、姓名、插圖或任何記號，也不要加裝封面，稿件不符規定將不予評審。稿件要使用另附的「作者資料表」(如附件一)（【上下分為學生用與教師用之格式，請依使用者類別裁切成半張使用】，請一律以迴紋針夾在每件作品稿件之正面左上角。</text:p>
      <text:p text:style-name="P89"><text:span text:style-name="T90">三、參加組別、項目及童詩作品的行數與其餘三類作品的字數之填寫：請在附件一之『作者資料表』填寫投稿項目、組別編號以及行數</text:span><text:span text:style-name="T91">/</text:span><text:span text:style-name="T92">字數，敬請參照附件五的範例填寫，例如：</text:span><text:span text:style-name="T93">A1</text:span><text:span text:style-name="T94">，教師組童詩，行數</text:span><text:span text:style-name="T95">/</text:span><text:span text:style-name="T96">字數（</text:span><text:span text:style-name="T97">25</text:span><text:span text:style-name="T98">）行</text:span><text:span text:style-name="T99">/</text:span><text:span text:style-name="T100">字；</text:span><text:span text:style-name="T101">B2</text:span><text:span text:style-name="T102">，高年級組散文，行數</text:span><text:span text:style-name="T103">/</text:span><text:span text:style-name="T104">字數（</text:span><text:span text:style-name="T105">720</text:span><text:span text:style-name="T106">）行</text:span><text:span text:style-name="T107">/</text:span><text:span text:style-name="T108">字</text:span><text:span text:style-name="T109">…</text:span><text:span text:style-name="T110">等。屆時作品經決選後若發現作品行數或字數超過徵文項目規定之範圍，經承辦學校精算確認後剔除其入選資格，以符合參賽之公平性。請注意右上方之欄位是由承辦收件之學校填寫，作者勿填。</text:span></text:p>
      <text:p text:style-name="P111"><text:span text:style-name="T112">四、附件一</text:span><text:span text:style-name="T113">(</text:span><text:span text:style-name="T114">作者資料表</text:span><text:span text:style-name="T115">)</text:span><text:span text:style-name="T116">及附件三</text:span><text:span text:style-name="T117">(</text:span><text:span text:style-name="T118">送件總表</text:span><text:span text:style-name="T119">)</text:span><text:span text:style-name="T120">請連結</text:span><text:span text:style-name="T121">https://forms.gle/crcUFMyU2AR5Npjy9</text:span><text:span text:style-name="T122">填寫線上表單，並於表單內</text:span></text:p>
      <text:p text:style-name="P123">下載範本修改，以「第十五屆兒童文學創作徵文-OO國小」命名EXCEL檔案上傳提交。</text:p>
      <text:p text:style-name="P124">五、參賽作品以沒有發表、得獎為限，不得仿作、改寫、翻譯、抄襲，若有侵犯智慧財產權，作者自負法律責任外，且追回獎勵並公布撤銷之<text:soft-page-break/>得獎與獎勵事項，(歷屆曾發現相關抄襲作品，故請各校老師協助謹慎審稿)。參賽作品請自留底稿，恕不退稿；文稿經錄用，編輯有權修改，且市府有發表及使用權。作者需填具作品著作權聲明暨授權書(如附件二)。</text:p>
      <text:p text:style-name="P125">六、參加甄選之文章均為作者親自創作，如發現由AI生成之作品，一律不錄取；若經錄取後發現，經評審委員討論後確認，取消其名次，並發文通知其就讀(服務)學校。</text:p>
      <text:p text:style-name="P126">七、得獎名單將於評審後儘速在本局網站公布。</text:p>
      <text:p text:style-name="P127"><text:span text:style-name="T128">拾陸、本計畫奉核定後實施，修正時亦同。</text:span></text:p>
      <text:soft-page-break/>
      <text:p text:style-name="P129"><text:span text:style-name="T130">附件一：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此欄請填寫投稿項目組別編號</text:p>
          </table:table-cell>
          <table:table-cell table:style-name="TableCell137">
            <text:p text:style-name="P138">本欄勿填，由承辦學校填寫</text:p>
          </table:table-cell>
        </table:table-row>
      </table:table>
      <text:p text:style-name="P139"/>
      <text:p text:style-name="P140"/>
      <text:p text:style-name="P141"><text:span text:style-name="T142">臺中市</text:span><text:span text:style-name="T143">第十</text:span><text:span text:style-name="T144">五</text:span><text:span text:style-name="T145">屆</text:span><text:span text:style-name="T146">兒童文學</text:span><text:span text:style-name="T147">創作徵文</text:span><text:span text:style-name="T148">作者資料表（學生用）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參加組別、項目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題目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行數/字數</text:p>
            <text:p text:style-name="P167"><text:span text:style-name="T168">（ <text:s text:c="3"/>）</text:span><text:span text:style-name="T169">行/字</text:span></text:p>
          </table:table-cell>
        </table:table-row>
        <table:table-row table:style-name="TableRow170">
          <table:table-cell table:style-name="TableCell171">
            <text:p text:style-name="P172">年級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作者姓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學校名稱</text:p>
          </table:table-cell>
          <table:table-cell table:style-name="TableCell187">
            <text:p text:style-name="P188">區 <text:s text:c="5"/>國民小學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指導老師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LFO14" text:continue-numbering="true">
        <text:list-item>
          <text:p text:style-name="P199"><text:span text:style-name="T200">本表</text:span><text:span text:style-name="T201">一律以迴紋針夾在</text:span><text:span text:style-name="T202">作品稿紙首頁</text:span><text:span text:style-name="T203">左</text:span><text:span text:style-name="T204">上角，稿件上不得書寫任何資料。</text:span></text:p>
        </text:list-item>
      </text:list>
      <text:p text:style-name="P205">…………………………………………………………………………………………………………</text:p>
      <text:p text:style-name="P206">附件一：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此欄請填寫投稿項目組別編號</text:p>
          </table:table-cell>
          <table:table-cell table:style-name="TableCell213">
            <text:p text:style-name="P214">本欄勿填，由承辦學校填寫</text:p>
          </table:table-cell>
        </table:table-row>
      </table:table>
      <text:p text:style-name="P215"/>
      <text:p text:style-name="P216"/>
      <text:p text:style-name="P217"><text:span text:style-name="T218">臺中市</text:span><text:span text:style-name="T219">第十</text:span><text:span text:style-name="T220">五</text:span><text:span text:style-name="T221">屆</text:span><text:span text:style-name="T222">兒童</text:span><text:span text:style-name="T223">文學創作徵文</text:span><text:span text:style-name="T224">作者資料表（教師用）<text:s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參加組別、項目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題 <text:s text:c="3"/>目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行數/字數</text:p>
            <text:p text:style-name="P243"><text:span text:style-name="T244">（ <text:s text:c="3"/>）</text:span><text:span text:style-name="T245">行/字</text:span></text:p>
          </table:table-cell>
        </table:table-row>
        <table:table-row table:style-name="TableRow246">
          <table:table-cell table:style-name="TableCell247">
            <text:p text:style-name="P248">作者姓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學校名稱</text:p>
          </table:table-cell>
          <table:table-cell table:style-name="TableCell256">
            <text:p text:style-name="P257">區 <text:s text:c="4"/>國民小學</text:p>
          </table:table-cell>
          <table:table-cell table:style-name="TableCell258">
            <text:p text:style-name="P259"/>
          </table:table-cell>
        </table:table-row>
      </table:table>
      <text:list text:style-name="LFO14" text:continue-numbering="true">
        <text:list-item>
          <text:p text:style-name="P260"><text:span text:style-name="T261">本表</text:span><text:span text:style-name="T262">一律以迴紋針夾在</text:span><text:span text:style-name="T263">作品稿紙首頁</text:span><text:span text:style-name="T264">左</text:span><text:span text:style-name="T265">上角，稿件上不得書寫任何資料。</text:span></text:p>
        </text:list-item>
      </text:list>
      <text:soft-page-break/>
      <text:p text:style-name="P266"><text:span text:style-name="T267">附件二</text:span></text:p>
      <text:p text:style-name="P268"/>
      <text:p text:style-name="P269"><text:span text:style-name="T270">臺中市</text:span><text:span text:style-name="T271">第十</text:span><text:span text:style-name="T272">五</text:span><text:span text:style-name="T273">屆</text:span><text:span text:style-name="T274">兒童</text:span><text:span text:style-name="T275">文學創作徵文</text:span></text:p>
      <text:p text:style-name="P276"/>
      <text:p text:style-name="P277">作品著作權聲明暨授權書</text:p>
      <text:p text:style-name="P278"/>
      <text:p text:style-name="P279"><text:span text:style-name="T280">本人</text:span><text:span text:style-name="T281"><text:s text:c="12"/></text:span><text:span text:style-name="T282">（身分證統一編號：</text:span><text:span text:style-name="T283"><text:s text:c="19"/></text:span><text:span text:style-name="T284">）</text:span></text:p>
      <text:p text:style-name="P285"><text:span text:style-name="T286">參加</text:span><text:span text:style-name="T287">臺中市</text:span><text:span text:style-name="T288">第十</text:span><text:span text:style-name="T289">五</text:span><text:span text:style-name="T290">屆</text:span><text:span text:style-name="T291">兒童文學創作徵文</text:span><text:span text:style-name="T292">作品</text:span><text:span text:style-name="T293">，</text:span><text:span text:style-name="T294">絕無抄襲或侵犯他人著作權情事，並自負法律責任。若作品得獎後，同意由主辦單位無償以不同形式發行、推廣、保存及轉載。</text:span></text:p>
      <text:p text:style-name="P295"><text:tab/>此致</text:p>
      <text:p text:style-name="P296">臺中市政府</text:p>
      <text:p text:style-name="P297"/>
      <text:p text:style-name="P298"><text:span text:style-name="T299">聲 <text:s/>明 <text:s/>人：</text:span><text:span text:style-name="T300"><text:s text:c="18"/></text:span><text:span text:style-name="T301">（簽名）<text:s/></text:span></text:p>
      <text:p text:style-name="P302"/>
      <text:p text:style-name="內文"><text:span text:style-name="T303"><text:s text:c="14"/>連帶保證人：</text:span><text:span text:style-name="T304"><text:s text:c="18"/></text:span><text:span text:style-name="T305">（簽名）<text:s/></text:span></text:p>
      <text:p text:style-name="內文"><text:span text:style-name="T306"><text:s text:c="13"/>（</text:span><text:span text:style-name="T307">或</text:span><text:span text:style-name="T308">指導老師）</text:span></text:p>
      <text:p text:style-name="P309"/>
      <text:p text:style-name="P310"/>
      <text:p text:style-name="P311">中<text:s text:c="3"/>華<text:s text:c="3"/>民<text:s text:c="3"/>國<text:s text:c="3"/><text:s text:c="3"/>年 <text:s/><text:s/><text:s text:c="4"/>月 <text:s/><text:s/><text:s text:c="4"/>日</text:p>
      <text:soft-page-break/>
      <text:p text:style-name="P312"><text:span text:style-name="T313">附件三</text:span><text:span text:style-name="T314">：</text:span></text:p>
      <text:p text:style-name="P315"><text:span text:style-name="T316">臺中市</text:span><text:span text:style-name="T317">第十</text:span><text:span text:style-name="T318">五</text:span><text:span text:style-name="T319">屆</text:span><text:span text:style-name="T320">兒童文學創作徵文送件總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學校名稱</text:p>
          </table:table-cell>
          <table:table-cell table:style-name="TableCell330" table:number-columns-spanned="4">
            <text:p text:style-name="P331"><text:span text:style-name="T332">區 <text:s text:c="8"/>國民小學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承辦人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聯絡電話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4">
            <text:p text:style-name="P345">送件數量總 <text:s text:c="3"/>計</text:p>
          </table:table-cell>
          <table:table-cell table:style-name="TableCell346">
            <text:p text:style-name="P347">A1： <text:s text:c="2"/>件</text:p>
          </table:table-cell>
          <table:table-cell table:style-name="TableCell348">
            <text:p text:style-name="P349">A2： <text:s text:c="3"/>件</text:p>
          </table:table-cell>
          <table:table-cell table:style-name="TableCell350">
            <text:p text:style-name="P351">A3： <text:s text:c="3"/>件</text:p>
          </table:table-cell>
          <table:table-cell table:style-name="TableCell352">
            <text:p text:style-name="P353">A4： <text:s text:c="3"/>件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B1： <text:s text:c="2"/>件</text:p>
          </table:table-cell>
          <table:table-cell table:style-name="TableCell358">
            <text:p text:style-name="P359">B2： <text:s text:c="3"/>件</text:p>
          </table:table-cell>
          <table:table-cell table:style-name="TableCell360">
            <text:p text:style-name="P361">B3： <text:s text:c="3"/>件</text:p>
          </table:table-cell>
          <table:table-cell table:style-name="TableCell362">
            <text:p text:style-name="P363">B4： <text:s text:c="3"/>件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C1： <text:s text:c="2"/>件</text:p>
          </table:table-cell>
          <table:table-cell table:style-name="TableCell368">
            <text:p text:style-name="P369">C2： <text:s text:c="3"/>件</text:p>
          </table:table-cell>
          <table:table-cell table:style-name="TableCell370" table:number-columns-spanned="2" table:number-rows-spanned="2">
            <text:p text:style-name="P371"><text:span text:style-name="T372">註：請先行辦理校內評選後再送件，各組項參加件數以8件為限。（</text:span><text:span text:style-name="T373">超過</text:span><text:span text:style-name="T374">60</text:span><text:span text:style-name="T375">班之</text:span><text:span text:style-name="T376">學校以12件為限）</text:span>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D1： <text:s text:c="2"/>件</text:p>
          </table:table-cell>
          <table:table-cell table:style-name="TableCell381">
            <text:p text:style-name="P382">D2： <text:s text:c="3"/>件</text:p>
          </table:table-cell>
          <table:covered-table-cell>
            <text:p text:style-name="P383"/>
          </table:covered-table-cell>
          <table:covered-table-cell/>
        </table:table-row>
      </table:table>
      <text:p text:style-name="P384">承辦人： <text:s text:c="9"/>處室主任： <text:s text:c="9"/>校 長：</text:p>
      <text:p text:style-name="P385"/>
      <text:p text:style-name="P386">附件四：投稿項目組別編號參照表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 text:c="4"/>項目</text:p>
            <text:p text:style-name="P396"/>
            <text:p text:style-name="P397">組別</text:p>
          </table:table-cell>
          <table:table-cell table:style-name="TableCell398">
            <text:p text:style-name="P399">童詩</text:p>
          </table:table-cell>
          <table:table-cell table:style-name="TableCell400">
            <text:p text:style-name="P401">散文</text:p>
          </table:table-cell>
          <table:table-cell table:style-name="TableCell402">
            <text:p text:style-name="P403">童話故事</text:p>
          </table:table-cell>
          <table:table-cell table:style-name="TableCell404">
            <text:p text:style-name="P405">少年小說</text:p>
          </table:table-cell>
        </table:table-row>
        <table:table-row table:style-name="TableRow406">
          <table:table-cell table:style-name="TableCell407">
            <text:p text:style-name="P408">教師組</text:p>
          </table:table-cell>
          <table:table-cell table:style-name="TableCell409">
            <text:p text:style-name="P410">A1</text:p>
          </table:table-cell>
          <table:table-cell table:style-name="TableCell411">
            <text:p text:style-name="P412">A2</text:p>
          </table:table-cell>
          <table:table-cell table:style-name="TableCell413">
            <text:p text:style-name="P414">A3</text:p>
          </table:table-cell>
          <table:table-cell table:style-name="TableCell415">
            <text:p text:style-name="P416">A4</text:p>
          </table:table-cell>
        </table:table-row>
        <table:table-row table:style-name="TableRow417">
          <table:table-cell table:style-name="TableCell418">
            <text:p text:style-name="P419">高年級組</text:p>
          </table:table-cell>
          <table:table-cell table:style-name="TableCell420">
            <text:p text:style-name="P421">B1</text:p>
          </table:table-cell>
          <table:table-cell table:style-name="TableCell422">
            <text:p text:style-name="P423">B2</text:p>
          </table:table-cell>
          <table:table-cell table:style-name="TableCell424">
            <text:p text:style-name="P425">B3</text:p>
          </table:table-cell>
          <table:table-cell table:style-name="TableCell426">
            <text:p text:style-name="P427">B4</text:p>
          </table:table-cell>
        </table:table-row>
        <table:table-row table:style-name="TableRow428">
          <table:table-cell table:style-name="TableCell429">
            <text:p text:style-name="P430">中年級組</text:p>
          </table:table-cell>
          <table:table-cell table:style-name="TableCell431">
            <text:p text:style-name="P432">C1</text:p>
          </table:table-cell>
          <table:table-cell table:style-name="TableCell433">
            <text:p text:style-name="P434">C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低年級組</text:p>
          </table:table-cell>
          <table:table-cell table:style-name="TableCell442">
            <text:p text:style-name="P443">D1</text:p>
          </table:table-cell>
          <table:table-cell table:style-name="TableCell444">
            <text:p text:style-name="P445">D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soft-page-break/>
      <text:p text:style-name="P450"><text:span text:style-name="T451">※</text:span><text:span text:style-name="T452">請務必於『作者資料表』填寫正確，範例如下：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此欄請填寫投稿項目組別編號</text:p>
            <text:p text:style-name="P459">B2</text:p>
          </table:table-cell>
          <table:table-cell table:style-name="TableCell460">
            <text:p text:style-name="P461">本欄勿填，由承辦學校填寫</text:p>
          </table:table-cell>
        </table:table-row>
      </table:table>
      <text:p text:style-name="P462">範例1：學生組作品</text:p>
      <text:p text:style-name="P463"/>
      <text:p text:style-name="P464"/>
      <text:p text:style-name="P465"><text:span text:style-name="T466">臺中市第十</text:span><text:span text:style-name="T467">五</text:span><text:span text:style-name="T468">屆</text:span><text:span text:style-name="T469">兒童文學</text:span><text:span text:style-name="T470">創作徵文</text:span><text:span text:style-name="T471">作者資料表（學生用）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參加組別、項目</text:p>
          </table:table-cell>
          <table:table-cell table:style-name="TableCell479">
            <text:p text:style-name="P480"><text:span text:style-name="T481">高年級組散文</text:span></text:p>
          </table:table-cell>
          <table:table-cell table:style-name="TableCell482">
            <text:p text:style-name="P483">備註</text:p>
          </table:table-cell>
        </table:table-row>
        <table:table-row table:style-name="TableRow484">
          <table:table-cell table:style-name="TableCell485">
            <text:p text:style-name="P486">題目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行數/</text:span><text:span text:style-name="T492">字數</text:span></text:p>
            <text:p text:style-name="P493"><text:span text:style-name="T494">（</text:span><text:span text:style-name="T495"><text:s/>720<text:s/></text:span><text:span text:style-name="T496">）</text:span><text:span text:style-name="T497">行/</text:span><text:span text:style-name="T498">字</text:span></text:p>
          </table:table-cell>
        </table:table-row>
        <table:table-row table:style-name="TableRow499">
          <table:table-cell table:style-name="TableCell500">
            <text:p text:style-name="P501">年級</text:p>
          </table:table-cell>
          <table:table-cell table:style-name="TableCell502">
            <text:p text:style-name="P503">五年級（或六年級）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作者姓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學校名稱</text:p>
          </table:table-cell>
          <table:table-cell table:style-name="TableCell516">
            <text:list text:style-name="LFO15" text:continue-numbering="true">
              <text:list-item>
                <text:p text:style-name="P517"><text:s/>○<text:s/>區<text:s/>○ ○<text:s/>國民小學</text:p>
              </text:list-item>
            </text:list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指導老師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<text:span text:style-name="T528">本表</text:span><text:span text:style-name="T529">一律以迴紋針夾在</text:span><text:span text:style-name="T530">作品稿紙首頁</text:span><text:span text:style-name="T531">左</text:span><text:span text:style-name="T532">上角，稿件上不得書寫任何資料。</text:span></text:p>
      <text:p text:style-name="P533">範例2：教師組作品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此欄請填寫投稿項目組別編號</text:p>
            <text:p text:style-name="P540"><text:span text:style-name="T541">A1</text:span></text:p>
          </table:table-cell>
          <table:table-cell table:style-name="TableCell542">
            <text:p text:style-name="P543">本欄勿填，由承辦學校填寫</text:p>
          </table:table-cell>
        </table:table-row>
      </table:table>
      <text:p text:style-name="P544"/>
      <text:p text:style-name="P545"/>
      <text:p text:style-name="P546"/>
      <text:p text:style-name="P547"><text:span text:style-name="T548">臺中市</text:span><text:span text:style-name="T549">第十</text:span><text:span text:style-name="T550">五</text:span><text:span text:style-name="T551">屆</text:span><text:span text:style-name="T552">兒童</text:span><text:span text:style-name="T553">文學創作徵文</text:span><text:span text:style-name="T554">作者資料表（教師用）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參加組別、項目</text:p>
          </table:table-cell>
          <table:table-cell table:style-name="TableCell563">
            <text:p text:style-name="P564"><text:span text:style-name="T565">教師組童詩</text:span></text:p>
          </table:table-cell>
          <table:table-cell table:style-name="TableCell566">
            <text:p text:style-name="P567">備註</text:p>
          </table:table-cell>
        </table:table-row>
        <table:table-row table:style-name="TableRow568">
          <table:table-cell table:style-name="TableCell569">
            <text:p text:style-name="P570">題 <text:s text:c="3"/>目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行數</text:span><text:span text:style-name="T576">/字數</text:span></text:p>
            <text:p text:style-name="P577"><text:span text:style-name="T578">（<text:s/></text:span><text:span text:style-name="T579">25</text:span><text:span text:style-name="T580"><text:s/>）</text:span><text:span text:style-name="T581">行</text:span><text:span text:style-name="T582">/字</text:span></text:p>
          </table:table-cell>
        </table:table-row>
        <table:table-row table:style-name="TableRow583">
          <table:table-cell table:style-name="TableCell584">
            <text:p text:style-name="P585">作者姓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學校名稱</text:p>
          </table:table-cell>
          <table:table-cell table:style-name="TableCell593">
            <text:list text:style-name="LFO15" text:continue-numbering="true">
              <text:list-item>
                <text:p text:style-name="P594"><text:s/>○<text:s/>區<text:s/>○ ○<text:s/>國民小學</text:p>
              </text:list-item>
            </text:list>
          </table:table-cell>
          <table:table-cell table:style-name="TableCell595">
            <text:p text:style-name="P596"/>
          </table:table-cell>
        </table:table-row>
      </table:table>
      <text:p text:style-name="P597"><text:span text:style-name="T598">本表</text:span><text:span text:style-name="T599">一律以迴紋針夾在</text:span><text:span text:style-name="T600">作品稿紙首頁</text:span><text:span text:style-name="T601">左</text:span><text:span text:style-name="T602">上角，稿件上不得書寫任何資料</text:span><text:span text:style-name="T6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.5pt" style:font-size-asian="12.5pt" style:font-size-complex="12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ize="13pt" style:font-size-asian="13pt" style:font-size-complex="13pt" fo:language="en" fo:country="US"/>
    </style:style>
    <style:style style:name="WW_CharLFO11LVL1" style:family="text">
      <style:text-properties style:font-name="Calibri" style:font-name-complex="Times New Roman" fo:font-weight="bold" style:font-weight-asian="bold" fo:language="en" fo:country="US"/>
    </style:style>
    <style:style style:name="WW_CharLFO11LVL2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ize="13pt" style:font-size-asian="13pt"/>
    </style:style>
    <style:style style:name="WW_CharLFO16LVL2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weight="bold" style:font-weight-asian="bold" style:font-weight-complex="bold"/>
    </style:style>
    <style:style style:name="WW_CharLFO2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第十五屆兒童文學創作徵文實施計畫</dc:title>
    <dc:subject/>
    <meta:initial-creator>user</meta:initial-creator>
    <dc:creator>詹益榮</dc:creator>
    <meta:creation-date>2024-12-31T02:03:00Z</meta:creation-date>
    <dc:date>2024-12-31T02:03:00Z</dc:date>
    <meta:print-date>2024-03-26T02:49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00" meta:character-count="4018" meta:row-count="28" meta:non-whitespace-character-count="3426"/>
  </office:meta>
</office:document-meta>
</file>