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-0.0055in" fo:font-size="10pt" style:font-size-asian="10pt" style:font-size-complex="16pt" fo:language="zh" fo:country="TW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9" style:parent-style-name="Standard" style:family="paragraph">
      <style:paragraph-properties fo:widows="2" fo:orphans="2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1" style:parent-style-name="Standard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/>
    </style:style>
    <style:style style:name="P12" style:parent-style-name="Standard" style:family="paragraph">
      <style:paragraph-properties fo:widows="2" fo:orphans="2" fo:text-align="justify" style:line-height-at-least="0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15" style:family="table-column">
      <style:table-column-properties style:column-width="0.7069in" style:use-optimal-column-width="false"/>
    </style:style>
    <style:style style:name="TableColumn16" style:family="table-column">
      <style:table-column-properties style:column-width="0.7027in" style:use-optimal-column-width="false"/>
    </style:style>
    <style:style style:name="TableColumn17" style:family="table-column">
      <style:table-column-properties style:column-width="1.4312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1159in" style:use-optimal-column-width="false"/>
    </style:style>
    <style:style style:name="TableColumn20" style:family="table-column">
      <style:table-column-properties style:column-width="1.1611in" style:use-optimal-column-width="false"/>
    </style:style>
    <style:style style:name="TableColumn21" style:family="table-column">
      <style:table-column-properties style:column-width="0.5645in" style:use-optimal-column-width="false"/>
    </style:style>
    <style:style style:name="Table14" style:family="table">
      <style:table-properties style:width="5.9319in" fo:margin-left="-0.0819in" table:align="left"/>
    </style:style>
    <style:style style:name="TableRow22" style:family="table-row">
      <style:table-row-properties style:min-row-height="0.556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30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33" style:family="table-row">
      <style:table-row-properties style:min-row-height="0.55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2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9" style:family="table-row">
      <style:table-row-properties style:min-row-height="0.55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6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center" style:line-height-at-least="0in" fo:margin-right="0.0215in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4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style:line-height-at-least="0in"/>
      <style:text-properties style:font-name="Arial" style:font-name-asian="標楷體" style:font-name-complex="Arial" fo:font-weight="bold" style:font-weight-asian="bold"/>
    </style:style>
    <style:style style:name="TableRow81" style:family="table-row">
      <style:table-row-properties style:min-row-height="0.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90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93" style:parent-style-name="Standard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94" style:family="table-row">
      <style:table-row-properties style:min-row-height="0.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97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in" fo:margin-right="0.0194in"/>
      <style:text-properties style:font-name="Arial" style:font-name-asian="標楷體" style:font-name-complex="Arial"/>
    </style:style>
    <style:style style:name="P100" style:parent-style-name="Standard" style:family="paragraph">
      <style:paragraph-properties fo:text-align="justify" style:line-height-at-least="0in" fo:margin-right="0.0194in"/>
      <style:text-properties style:font-name="Arial" style:font-name-asian="標楷體" style:font-name-complex="Arial"/>
    </style:style>
    <style:style style:name="TableRow101" style:family="table-row">
      <style:table-row-properties style:min-row-height="0.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04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 fo:font-size="10pt" style:font-size-asian="10pt"/>
    </style:style>
    <style:style style:name="P107" style:parent-style-name="Standard" style:family="paragraph">
      <style:paragraph-properties fo:text-align="justify" style:line-height-at-least="0in" fo:margin-right="0.0215in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1" style:family="table-row">
      <style:table-row-properties style:min-row-height="0.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1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17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120" style:parent-style-name="Standard" style:family="paragraph">
      <style:paragraph-properties fo:text-align="justify" style:line-height-at-least="0in" fo:margin-right="0.0215in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24" style:family="table-row">
      <style:table-row-properties style:min-row-height="0.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7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8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 fo:font-size="10pt" style:font-size-asian="10pt"/>
    </style:style>
    <style:style style:name="P131" style:parent-style-name="Standard" style:family="paragraph">
      <style:paragraph-properties fo:text-align="justify" style:line-height-at-least="0in" fo:margin-right="0.0215in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3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line-height-at-least="0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Arial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P144" style:parent-style-name="Standard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justify" style:line-height-at-least="0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Arial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Standard" style:family="paragraph">
      <style:paragraph-properties fo:widows="2" fo:orphans="2" fo:text-align="justify" style:line-height-at-least="0in"/>
      <style:text-properties style:font-name="Arial" style:font-name-asian="標楷體" style:font-name-complex="Arial"/>
    </style:style>
    <style:style style:name="P152" style:parent-style-name="Standard" style:family="paragraph">
      <style:paragraph-properties fo:widows="2" fo:orphans="2" fo:text-align="justify" style:line-height-at-least="0in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5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6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in" fo:margin-right="0.0215in"/>
      <style:text-properties style:font-name="Arial" style:font-name-asian="標楷體" style:font-name-complex="Arial"/>
    </style:style>
    <style:style style:name="P165" style:parent-style-name="Standard" style:family="paragraph">
      <style:paragraph-properties style:line-height-at-least="0in" fo:margin-right="0.0215in"/>
      <style:text-properties style:font-name="Arial" style:font-name-asian="標楷體" style:font-name-complex="Arial"/>
    </style:style>
    <style:style style:name="P166" style:parent-style-name="Standard" style:family="paragraph">
      <style:paragraph-properties style:line-height-at-least="0in" fo:margin-right="0.0215in"/>
      <style:text-properties style:font-name="Arial" style:font-name-asian="標楷體" style:font-name-complex="Arial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173" style:parent-style-name="Standard" style:family="paragraph">
      <style:paragraph-properties fo:text-align="center" style:line-height-at-least="0in"/>
      <style:text-properties style:font-name="Arial" style:font-name-complex="Arial" fo:font-size="10pt" style:font-size-asian="10pt"/>
    </style:style>
    <style:style style:name="P174" style:parent-style-name="Standard" style:family="paragraph">
      <style:paragraph-properties fo:text-align="center" style:line-height-at-least="0in"/>
      <style:text-properties style:font-name="Arial" style:font-name-complex="Arial" fo:font-size="10pt" style:font-size-asian="10pt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 fo:margin-right="0.0215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 fo:margin-right="0.0215in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style:line-height-at-least="0in" fo:margin-right="0.0215in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01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style:line-height-at-least="0in" fo:margin-right="0.0215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1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2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3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4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21" style:family="table-row">
      <style:table-row-properties style:min-row-height="0.50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2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2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0" style:family="table-row">
      <style:table-row-properties style:min-row-height="0.50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3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3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9" style:family="table-row">
      <style:table-row-properties style:min-row-height="0.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4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24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50" style:family="table-row">
      <style:table-row-properties style:min-row-height="0.504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5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5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5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59" style:family="table-row">
      <style:table-row-properties style:min-row-height="0.504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6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6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6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6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71" style:parent-style-name="Standard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75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276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84" style:parent-style-name="Standard" style:family="paragraph">
      <style:paragraph-properties fo:text-align="center" style:line-height-at-least="0in" fo:margin-right="0.0215in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8" style:parent-style-name="Standard" style:family="paragraph">
      <style:paragraph-properties fo:text-align="justify" style:line-height-at-least="0in" fo:margin-right="0.0215in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9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TableRow297" style:family="table-row">
      <style:table-row-properties style:min-row-height="0.166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0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1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2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3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4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6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7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8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4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15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16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0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/>
    </style:style>
    <style:style style:name="P321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2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6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7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8" style:parent-style-name="Standard" style:family="paragraph">
      <style:paragraph-properties fo:widows="2" fo:orphans="2" style:line-break="normal" style:punctuation-wrap="simple" style:text-autospace="none" style:line-height-at-least="0in" fo:text-indent="-0.2236in"/>
      <style:text-properties style:font-name="Arial" style:font-name-asian="標楷體" style:font-name-complex="Arial" fo:font-weight="bold" style:font-weight-asian="bold"/>
    </style:style>
    <style:style style:name="P329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3" style:parent-style-name="Standard" style:family="paragraph">
      <style:paragraph-properties fo:widows="2" fo:orphans="2" style:line-break="normal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in" fo:margin-right="0.0215in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39" style:family="table-row">
      <style:table-row-properties style:min-row-height="1.343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line-height-at-least="0in"/>
      <style:text-properties style:font-name="Arial" style:font-name-asian="Arial" style:font-name-complex="Arial"/>
    </style:style>
    <style:style style:name="TableRow342" style:family="table-row">
      <style:table-row-properties style:min-row-height="0.781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4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46" style:parent-style-name="Standard" style:family="paragraph">
      <style:paragraph-properties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2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53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54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8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59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60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64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65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66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70" style:parent-style-name="Standard" style:family="paragraph">
      <style:paragraph-properties fo:widows="2" fo:orphans="2" style:line-break="normal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373" style:family="table-row">
      <style:table-row-properties style:min-row-height="0.7812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1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2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3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7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8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9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93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4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5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99" style:parent-style-name="Standard" style:family="paragraph">
      <style:paragraph-properties fo:widows="2" fo:orphans="2" style:line-break="normal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40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40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0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410" style:family="table-row">
      <style:table-row-properties style:min-row-height="0.166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1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418" style:family="table-row">
      <style:table-row-properties style:min-row-height="0.166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424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2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2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434" style:parent-style-name="Standard" style:family="paragraph">
      <style:paragraph-properties fo:break-before="page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6" style:parent-style-name="Standard" style:family="paragraph">
      <style:paragraph-properties fo:line-height="150%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9" style:parent-style-name="Standard" style:family="paragraph">
      <style:paragraph-properties fo:margin-bottom="0.0833in"/>
      <style:text-properties style:font-name="標楷體" style:font-name-asian="標楷體" style:font-name-complex="標楷體" fo:font-weight="bold" style:font-weight-asian="bold"/>
    </style:style>
    <style:style style:name="P440" style:parent-style-name="Standard" style:family="paragraph">
      <style:paragraph-properties fo:text-indent="0.3333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margin-left="0.33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P466" style:parent-style-name="Standard" style:family="paragraph">
      <style:text-properties style:font-name="標楷體" style:font-name-asian="標楷體" style:font-name-complex="標楷體"/>
    </style:style>
    <style:style style:name="P467" style:parent-style-name="Standard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P468" style:parent-style-name="Standard" style:family="paragraph">
      <style:paragraph-properties fo:margin-top="0.1666in" fo:margin-left="0.2902in" fo:text-indent="-0.32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olumn474" style:family="table-column">
      <style:table-column-properties style:column-width="1.152in" style:use-optimal-column-width="false"/>
    </style:style>
    <style:style style:name="TableColumn475" style:family="table-column">
      <style:table-column-properties style:column-width="5.4833in" style:use-optimal-column-width="false"/>
    </style:style>
    <style:style style:name="Table473" style:family="table">
      <style:table-properties style:width="6.6354in" fo:margin-left="0.25in" table:align="left"/>
    </style:style>
    <style:style style:name="TableRow476" style:family="table-row">
      <style:table-row-properties style:min-row-height="0.3159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Row483" style:family="table-row">
      <style:table-row-properties style:min-row-height="0.3006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7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3006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3006in" style:use-optimal-row-height="false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3006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04" style:family="table-row">
      <style:table-row-properties style:min-row-height="0.3006in" style:use-optimal-row-height="false"/>
    </style:style>
    <style:style style:name="TableCell5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fo:margin-right="0.6111in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3006in" style:use-optimal-row-height="false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fo:margin-right="0.6111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center" fo:margin-top="0.25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2" draw:id="id1" draw:style-name="a1" draw:name="Frame1" text:anchor-type="paragraph" svg:x="-0.002in" svg:y="-0.3827in" svg:width="0.84792in" svg:height="0.41528in" style:rel-width="scale" style:rel-height="scale"><draw:text-box><text:p text:style-name="P3"><text:span text:style-name="T4">附件一</text:span></text:p></draw:text-box><svg:title/><svg:desc/></draw:frame></text:span></text:p>
      <text:p text:style-name="P5"><text:span text:style-name="T6">臺中市</text:span><text:span text:style-name="T7">113</text:span><text:span text:style-name="T8">學年度國民中小學推動雙語教學計畫</text:span></text:p>
      <text:p text:style-name="P9"><text:span text:style-name="T10">雙語課程教案設計</text:span></text:p>
      <text:p text:style-name="P11">The Design of Bilingual Lesson Plan</text:p>
      <text:p text:style-name="P12"><text:span text:style-name="T13">※</text:span>以下表格採中文或英文填寫皆可，然鼓勵以英文填寫。The blanks can be filled in Chinese or English, but English is encouraged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  <text:p text:style-name="P25">School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  <text:p text:style-name="P30">Course <text:s/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單元名稱</text:p>
            <text:p text:style-name="P36"><text:span text:style-name="T37">Unit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科領域</text:p>
            <text:p text:style-name="P42">Domain/ Subject</text:p>
          </table:table-cell>
          <table:table-cell table:style-name="TableCell43" table:number-columns-spanned="2">
            <text:p text:style-name="P44"/>
            <text:p text:style-name="P45"><text:span text:style-name="T46">※</text:span><text:span text:style-name="T47">彈性學習課程請填寫。</text:span><text:span text:style-name="T48">Only applicable to alternative curricula.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教材來源</text:p>
            <text:p text:style-name="P52">Teaching Material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>
            <text:p text:style-name="P57">教案設計者</text:p>
            <text:p text:style-name="P58">Designer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實施年級</text:p>
            <text:p text:style-name="P65">Grade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  <text:p text:style-name="P70"><text:span text:style-name="T71">本單元共</text:span><text:span text:style-name="T72"><text:s text:c="5"/></text:span><text:span text:style-name="T73">節</text:span></text:p>
            <text:p text:style-name="P74">The Total Number of Sessions in this Unit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設計理念</text:p>
            <text:p text:style-name="P78">Rationale for Instructional Design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學科核心素養</text:p>
            <text:p text:style-name="P84">對應內容</text:p>
            <text:p text:style-name="P85"><text:span text:style-name="T86">Contents Corresponding to the<text:s/></text:span><text:span text:style-name="T87">Domain/Subject Core Competences</text:span></text:p>
          </table:table-cell>
          <table:covered-table-cell/>
          <table:table-cell table:style-name="TableCell88">
            <text:p text:style-name="P89">總綱</text:p>
            <text:p text:style-name="P90">General Guidelines</text:p>
          </table:table-cell>
          <table:table-cell table:style-name="TableCell91" table:number-columns-spanned="4"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/>
          <table:table-cell table:style-name="TableCell95">
            <text:p text:style-name="P96">領綱</text:p>
            <text:p text:style-name="P97">Domain/Subject Guidelines</text:p>
          </table:table-cell>
          <table:table-cell table:style-name="TableCell98" table:number-columns-spanned="4"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p text:style-name="P103">校本素養指標</text:p>
            <text:p text:style-name="P104">School-based Competences</text:p>
          </table:table-cell>
          <table:table-cell table:style-name="TableCell105" table:number-columns-spanned="4">
            <text:p text:style-name="P106"/>
            <text:p text:style-name="P107"><text:span text:style-name="T108">※</text:span><text:span text:style-name="T109">若無則免填。</text:span><text:span text:style-name="T110">Please skip if there is no school-based curricula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學科學習重點</text:p>
            <text:p text:style-name="P114">Learning Focus</text:p>
          </table:table-cell>
          <table:covered-table-cell/>
          <table:table-cell table:style-name="TableCell115">
            <text:p text:style-name="P116">學習表現</text:p>
            <text:p text:style-name="P117">Learning Performance</text:p>
          </table:table-cell>
          <table:table-cell table:style-name="TableCell118" table:number-columns-spanned="4">
            <text:p text:style-name="P119"/>
            <text:p text:style-name="P120"><text:span text:style-name="T121">※</text:span><text:span text:style-name="T122">請填寫最重要的二至三項。</text:span><text:span text:style-name="T123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>
            <text:p text:style-name="P126">學習內容</text:p>
            <text:p text:style-name="P127">Learning</text:p>
            <text:p text:style-name="P128">Contents</text:p>
          </table:table-cell>
          <table:table-cell table:style-name="TableCell129" table:number-columns-spanned="4">
            <text:p text:style-name="P130"/>
            <text:p text:style-name="P131"><text:span text:style-name="T132">※</text:span><text:span text:style-name="T133">請填寫最重要的二至三項。</text:span><text:span text:style-name="T134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學生準備度</text:p>
            <text:p text:style-name="P138">Students’ Readiness</text:p>
          </table:table-cell>
          <table:covered-table-cell/>
          <table:table-cell table:style-name="TableCell139" table:number-columns-spanned="5">
            <text:p text:style-name="P140"><text:span text:style-name="T141">學科準備度</text:span><text:span text:style-name="T142"><text:s/></text:span><text:span text:style-name="T143">Readiness of Domain/Subject</text:span></text:p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5">
            <text:p text:style-name="P147"><text:span text:style-name="T148">英語準備度</text:span><text:span text:style-name="T149"><text:s/></text:span><text:span text:style-name="T150">Readiness of English</text:span></text:p>
            <text:p text:style-name="P151"/>
            <text:p text:style-name="P152"><text:span text:style-name="T153">※</text:span><text:span text:style-name="T154">英語準備度指學生上課前已學習過的英語單字及句型，可參考計畫網頁的國中小</text:span><text:span text:style-name="T155">English readiness</text:span><text:span text:style-name="T156">，或請教教該年級的英語教師。</text:span><text:span text:style-name="T157">Readiness of English means the vocabulary or sentences that students already learned. Check the<text:s/></text:span><text:soft-page-break/><text:span text:style-name="T158">Bilingual Taiwan website or ask the English teachers who teach students of this grad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單元學習目標</text:p>
            <text:p text:style-name="P162">Learning Objectives</text:p>
          </table:table-cell>
          <table:covered-table-cell/>
          <table:table-cell table:style-name="TableCell163" table:number-columns-spanned="5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中／英文</text:p>
            <text:p text:style-name="P170">使用時機</text:p>
            <text:p text:style-name="P171">Timing for Using Chinese/ English</text:p>
            <text:p text:style-name="P172"/>
            <text:p text:style-name="P173"/>
            <text:p text:style-name="P174"/>
            <text:p text:style-name="P175"><text:span text:style-name="T176">※</text:span><text:span text:style-name="T177">請填寫清楚何時、何處使用中</text:span><text:span text:style-name="T178">/</text:span><text:span text:style-name="T179">英文。</text:span></text:p>
            <text:p text:style-name="P180">Please describe in detail when and where you use Chinese/English.</text:p>
          </table:table-cell>
          <table:covered-table-cell/>
          <table:table-cell table:style-name="TableCell181" table:number-columns-spanned="3">
            <text:p text:style-name="P182"><text:span text:style-name="T183">教師</text:span><text:span text:style-name="T184"><text:s/></text:span><text:span text:style-name="T185">Teacher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學生</text:span><text:span text:style-name="T189"><text:s/></text:span><text:span text:style-name="T190">Students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3">
            <text:p text:style-name="P193">When：</text:p>
            <text:p text:style-name="P194"><text:span text:style-name="T195">（例如，提起動機或提問時使用英文。</text:span><text:span text:style-name="T196">For examples, activating interest and<text:s/></text:span><text:span text:style-name="T197">questioning</text:span><text:span text:style-name="T198">）</text:span></text:p>
            <text:p text:style-name="P199"/>
            <text:p text:style-name="P200"/>
            <text:p text:style-name="P201">Where：</text:p>
            <text:p text:style-name="P202"><text:span text:style-name="T203">（例如，在影片、作業或學習單上使用英文。</text:span><text:span text:style-name="T204">For examples, videos and worksheets</text:span><text:span text:style-name="T205">）</text:span></text:p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When：</text:p>
            <text:p text:style-name="P210"/>
            <text:p text:style-name="P211"/>
            <text:p text:style-name="P212"/>
            <text:p text:style-name="P213"/>
            <text:p text:style-name="P214"/>
            <text:p text:style-name="P215">Where：</text:p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教學方法</text:p>
            <text:p text:style-name="P224">Teaching Methods</text:p>
          </table:table-cell>
          <table:covered-table-cell/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教學策略</text:p>
            <text:p text:style-name="P233">Teaching Strategies</text:p>
          </table:table-cell>
          <table:covered-table-cell/>
          <table:table-cell table:style-name="TableCell234" table:number-columns-spanned="5"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教學資源及輔助器材</text:p>
            <text:p text:style-name="P242">Teaching Resources and Aids</text:p>
          </table:table-cell>
          <table:covered-table-cell/>
          <table:table-cell table:style-name="TableCell243" table:number-columns-spanned="5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評量方法</text:p>
            <text:p text:style-name="P253">Assessment Methods</text:p>
          </table:table-cell>
          <table:covered-table-cell/>
          <table:table-cell table:style-name="TableCell254" table:number-columns-spanned="5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評量規準</text:p>
            <text:p text:style-name="P262">Rubrics</text:p>
          </table:table-cell>
          <table:covered-table-cell/>
          <table:table-cell table:style-name="TableCell263" table:number-columns-spanned="5"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議題融入</text:p>
            <text:p text:style-name="P271"><text:span text:style-name="T272">Issues Integrated</text:span></text:p>
          </table:table-cell>
          <table:covered-table-cell/>
          <table:table-cell table:style-name="TableCell273" table:number-columns-spanned="5">
            <text:p text:style-name="P274"/>
            <text:p text:style-name="P275"/>
            <text:p text:style-name="P276"/>
            <text:p text:style-name="P277"><text:span text:style-name="T278">※</text:span><text:span text:style-name="T279">無則免填，若有，請填寫至多兩項。</text:span><text:span text:style-name="T280">Please write down no more than two issues if there is an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  <text:p text:style-name="P284"><text:span text:style-name="T285">教學流程</text:span><text:span text:style-name="T286"><text:s/></text:span><text:span text:style-name="T287">Teaching Procedures</text:span></text:p>
            <text:p text:style-name="P288"><text:span text:style-name="T289">※</text:span><text:span text:style-name="T290">以下欄位若活動內容是需要使用英文進行，請以英文撰寫，並須依據前面的中</text:span><text:span text:style-name="T291">/</text:span><text:span text:style-name="T292">英文使用時機</text:span><text:soft-page-break/><text:span text:style-name="T293">撰寫。</text:span><text:span text:style-name="T294">Please use English to specify your teaching activities that are executed in<text:s/></text:span><text:span text:style-name="T295">English in the classroom based on the timing for using Chinese/English section.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rows-spanned="2">
            <text:p text:style-name="P299">第一節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 table:number-columns-spanned="5" table:number-rows-spanned="2">
            <text:p text:style-name="P310"><text:span text:style-name="T311">準備階段</text:span><text:span text:style-name="T312"><text:s/></text:span><text:span text:style-name="T313">Preparation stage</text:span></text:p>
            <text:list text:style-name="WW8Num40" text:continue-numbering="true">
              <text:list-item>
                <text:p text:style-name="P314">…</text:p>
              </text:list-item>
              <text:list-item>
                <text:p text:style-name="P315">…</text:p>
              </text:list-item>
            </text:list>
            <text:p text:style-name="P316"><text:span text:style-name="T317">發展階段</text:span><text:span text:style-name="T318"><text:s/></text:span><text:span text:style-name="T319">Development stage</text:span></text:p>
            <text:list text:style-name="WW8Num21" text:continue-numbering="true">
              <text:list-item>
                <text:p text:style-name="P320"/>
              </text:list-item>
              <text:list-item>
                <text:p text:style-name="P321"/>
              </text:list-item>
            </text:list>
            <text:p text:style-name="P322"><text:span text:style-name="T323">總結階段</text:span><text:span text:style-name="T324"><text:s/></text:span><text:span text:style-name="T325">Summary stage</text:span></text:p>
            <text:list text:style-name="WW8Num55" text:continue-numbering="true">
              <text:list-item>
                <text:p text:style-name="P326">…</text:p>
              </text:list-item>
              <text:list-item>
                <text:p text:style-name="P327">…</text:p>
              </text:list-item>
            </text:list>
            <text:p text:style-name="P328"/>
            <text:p text:style-name="P329"><text:span text:style-name="T330">第一節結束</text:span><text:span text:style-name="T331"><text:s/></text:span><text:span text:style-name="T332">End of the first session</text:span></text:p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時間</text:span><text:span text:style-name="T337"><text:s/></text:span><text:span text:style-name="T338">Time</text:span></text:p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第二節</text:p>
            <text:p text:style-name="P345"/>
            <text:p text:style-name="P346"/>
          </table:table-cell>
          <table:table-cell table:style-name="TableCell347" table:number-columns-spanned="5">
            <text:p text:style-name="P348"><text:span text:style-name="T349">準備階段</text:span><text:span text:style-name="T350"><text:s/></text:span><text:span text:style-name="T351">Preparation stage</text:span></text:p>
            <text:list text:style-name="WW8Num27" text:continue-numbering="true">
              <text:list-item>
                <text:p text:style-name="P352"/>
              </text:list-item>
              <text:list-item>
                <text:p text:style-name="P353"/>
              </text:list-item>
            </text:list>
            <text:p text:style-name="P354"><text:span text:style-name="T355">發展階段</text:span><text:span text:style-name="T356"><text:s/></text:span><text:span text:style-name="T357">Development stage</text:span></text:p>
            <text:list text:style-name="WW8Num26" text:continue-numbering="true">
              <text:list-item>
                <text:p text:style-name="P358">…</text:p>
              </text:list-item>
              <text:list-item>
                <text:p text:style-name="P359">..</text:p>
              </text:list-item>
            </text:list>
            <text:p text:style-name="P360"><text:span text:style-name="T361">總結階段</text:span><text:span text:style-name="T362"><text:s/></text:span><text:span text:style-name="T363">Summary stage</text:span></text:p>
            <text:list text:style-name="WW8Num46" text:continue-numbering="true">
              <text:list-item>
                <text:p text:style-name="P364"/>
              </text:list-item>
              <text:list-item>
                <text:p text:style-name="P365"/>
              </text:list-item>
            </text:list>
            <text:p text:style-name="P366"><text:span text:style-name="T367">第二節結束</text:span><text:span text:style-name="T368"><text:s/></text:span><text:span text:style-name="T369">End of the first session</text:span></text:p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三節</text:p>
          </table:table-cell>
          <table:table-cell table:style-name="TableCell376" table:number-columns-spanned="5">
            <text:p text:style-name="P377"><text:span text:style-name="T378">準備階段</text:span><text:span text:style-name="T379"><text:s/></text:span><text:span text:style-name="T380">Preparation stage</text:span></text:p>
            <text:list text:style-name="WW8Num28" text:continue-numbering="true">
              <text:list-item>
                <text:p text:style-name="P381">…</text:p>
              </text:list-item>
              <text:list-item>
                <text:p text:style-name="P382">…</text:p>
              </text:list-item>
            </text:list>
            <text:p text:style-name="P383"><text:span text:style-name="T384">發展階段</text:span><text:span text:style-name="T385"><text:s/></text:span><text:span text:style-name="T386">Development stage</text:span></text:p>
            <text:list text:style-name="WW8Num30" text:continue-numbering="true">
              <text:list-item>
                <text:p text:style-name="P387">…</text:p>
              </text:list-item>
              <text:list-item>
                <text:p text:style-name="P388">…</text:p>
              </text:list-item>
            </text:list>
            <text:p text:style-name="P389"><text:span text:style-name="T390">總結階段</text:span><text:span text:style-name="T391"><text:s/></text:span><text:span text:style-name="T392">Summary stage</text:span></text:p>
            <text:list text:style-name="WW8Num35" text:continue-numbering="true">
              <text:list-item>
                <text:p text:style-name="P393">…</text:p>
              </text:list-item>
              <text:list-item>
                <text:p text:style-name="P394">…</text:p>
              </text:list-item>
            </text:list>
            <text:p text:style-name="P395"><text:span text:style-name="T396">第三節結束</text:span><text:span text:style-name="T397"><text:s/></text:span><text:span text:style-name="T398">End of the first session</text:span></text:p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參考資料</text:p>
            <text:p text:style-name="P405">References</text:p>
          </table:table-cell>
          <table:covered-table-cell/>
          <table:table-cell table:style-name="TableCell406" table:number-columns-spanned="5"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教學歷程與省思</text:p>
          </table:table-cell>
          <table:covered-table-cell/>
          <table:table-cell table:style-name="TableCell413" table:number-columns-spanned="5"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成果照片或</text:p>
            <text:p text:style-name="P421">影片連結</text:p>
          </table:table-cell>
          <table:covered-table-cell/>
          <table:table-cell table:style-name="TableCell422" table:number-columns-spanned="5"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427">※</text:span><text:span text:style-name="T428">期待雙語教師能逐年使用更多英文撰寫本教案。</text:span><text:span text:style-name="T429">We are looking forward that you can use more and more English to write this lesson plan year by year.</text:span></text:p>
      <text:p text:style-name="Standard"><text:span text:style-name="T430">※</text:span><text:span text:style-name="T431">本雙語課程教案設計格式係由</text:span><text:span text:style-name="T432">林子斌教授</text:span><text:span text:style-name="T433">團隊研發。</text:span></text:p>
      <text:soft-page-break/>
      <text:p text:style-name="P434"><text:span text:style-name="T435"><draw:frame draw:z-index="11" draw:id="id2" draw:style-name="a2" draw:name="Frame2" text:anchor-type="paragraph" svg:x="-0.4583in" svg:y="-0.4535in" svg:width="0.84792in" svg:height="0.41528in" style:rel-width="scale" style:rel-height="scale"><draw:text-box><text:p text:style-name="P436"><text:span text:style-name="T437">附件二</text:span></text:p></draw:text-box><svg:title/><svg:desc/></draw:frame></text:span><text:span text:style-name="T438">著作授權同意書</text:span></text:p>
      <text:list text:style-name="WW8Num48">
        <text:list-item text:start-value="1">
          <text:p text:style-name="P439">授權著作及範圍</text:p>
        </text:list-item>
      </text:list>
      <text:p text:style-name="P440"><text:span text:style-name="T441">茲同意</text:span><text:span text:style-name="T442">無償</text:span><text:span text:style-name="T443">非專屬授權</text:span><text:span text:style-name="T444">　</text:span><text:span text:style-name="T445">臺中市政府教育局</text:span><text:span text:style-name="T446">（以下簡稱「出版單位」），將本人發表教案</text:span><text:span text:style-name="T447"><text:line-break/></text:span><text:span text:style-name="T448">　</text:span><text:span text:style-name="T449"><text:line-break/></text:span><text:span text:style-name="T450">　　</text:span><text:span text:style-name="T451">請填教案名稱　　　</text:span><text:span text:style-name="T452">（以下簡稱「授權著作」）／</text:span><text:span text:style-name="T453"><text:s text:c="2"/></text:span><text:span text:style-name="T454">請填作者姓名，若為共同著作則逐一列舉</text:span><text:span text:style-name="T455"><text:s text:c="3"/></text:span></text:p>
      <text:p text:style-name="P456"><text:span text:style-name="T457">之著作以紙本或數位方式出版、進行數位化典藏</text:span><text:span text:style-name="T458">/</text:span><text:span text:style-name="T459">重製</text:span><text:span text:style-name="T460">/</text:span><text:span text:style-name="T461">透過網路公開傳輸、或提供用戶利用單機</text:span><text:span text:style-name="T462">/</text:span><text:span text:style-name="T463">網路</text:span><text:span text:style-name="T464">/</text:span><text:span text:style-name="T465">光碟等形式下載、列印及瀏覽授權著作。並且，為促進學術推廣傳播，本人同意出版單位得以有償或無償方式再授權其他第三者，將本授權著作納入資料庫或其他相關服務中。本人並同意出版單位得在尊重本人之姓名權表示之前提下，對授權著作之呈現格式有修改的權利。</text:span></text:p>
      <text:p text:style-name="P466"/>
      <text:list text:style-name="WW8Num48" text:continue-numbering="true">
        <text:list-item>
          <text:p text:style-name="P467">著作權聲明</text:p>
        </text:list-item>
      </text:list>
      <text:p text:style-name="P468"><text:span text:style-name="T469">　　本人保證前開授權著作為本人自行創作，有權進行本同意書之各項授權，且授權著作未侵害任何第三人之智慧財產權。若本授權著</text:span><text:span text:style-name="T470">作為二人以上之共同著作，本人亦已通知其他共同著作人有關本同意書之內容，並經各共同著作人全體同意，獲得指派代為簽署本同意書，本同意書為</text:span><text:span text:style-name="T471">非專屬授權</text:span><text:span text:style-name="T472">，本人簽署後，對授權著作仍擁有著作人格權及著作財產權。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立書人：</text:p>
          </table:table-cell>
          <table:table-cell table:style-name="TableCell479">
            <text:p text:style-name="P480"><text:span text:style-name="T481"><text:s text:c="28"/></text:span><text:span text:style-name="T482">（請簽名）</text:span></text:p>
          </table:table-cell>
        </table:table-row>
        <table:table-row table:style-name="TableRow483">
          <table:table-cell table:style-name="TableCell484">
            <text:p text:style-name="P485">身份證字號：</text:p>
          </table:table-cell>
          <table:table-cell table:style-name="TableCell486">
            <text:p text:style-name="P487"><text:s text:c="26"/></text:p>
          </table:table-cell>
        </table:table-row>
        <table:table-row table:style-name="TableRow488">
          <table:table-cell table:style-name="TableCell489">
            <text:p text:style-name="P490">E-mail：</text:p>
          </table:table-cell>
          <table:table-cell table:style-name="TableCell491">
            <text:p text:style-name="P492"><text:s text:c="51"/></text:p>
          </table:table-cell>
        </table:table-row>
        <table:table-row table:style-name="TableRow493">
          <table:table-cell table:style-name="TableCell494">
            <text:p text:style-name="P495">電　<text:s/>話：</text:p>
          </table:table-cell>
          <table:table-cell table:style-name="TableCell496">
            <text:p text:style-name="P497"><text:s text:c="51"/></text:p>
          </table:table-cell>
        </table:table-row>
        <table:table-row table:style-name="TableRow498">
          <table:table-cell table:style-name="TableCell499">
            <text:p text:style-name="P500">通訊地址：</text:p>
          </table:table-cell>
          <table:table-cell table:style-name="TableCell501">
            <text:p text:style-name="P502"><text:span text:style-name="T503"><text:s text:c="51"/></text:span></text:p>
          </table:table-cell>
        </table:table-row>
        <table:table-row table:style-name="TableRow504">
          <table:table-cell table:style-name="TableCell505">
            <text:p text:style-name="P506">戶籍地址：</text:p>
          </table:table-cell>
          <table:table-cell table:style-name="TableCell507">
            <text:p text:style-name="P508"><text:span text:style-name="T509">□</text:span><text:span text:style-name="T510">同通訊地址</text:span><text:span text:style-name="T511"><text:s text:c="36"/></text:span><text:span text:style-name="T512">　　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 text:c="36"/>　　<text:s/>　　　　　</text:p>
          </table:table-cell>
        </table:table-row>
      </table:table>
      <text:p text:style-name="P518"/>
      <text:p text:style-name="P519"><text:span text:style-name="T520">中</text:span><text:span text:style-name="T521"><text:s text:c="3"/></text:span><text:span text:style-name="T522">華</text:span><text:span text:style-name="T523"><text:s text:c="3"/></text:span><text:span text:style-name="T524">民</text:span><text:span text:style-name="T525"><text:s text:c="3"/></text:span><text:span text:style-name="T526">國</text:span><text:span text:style-name="T527">　　</text:span><text:span text:style-name="T528"><text:s text:c="2"/></text:span><text:span text:style-name="T529"><text:s text:c="2"/></text:span><text:span text:style-name="T530">　</text:span><text:span text:style-name="T531">年</text:span><text:span text:style-name="T532"><text:s text:c="5"/></text:span><text:span text:style-name="T533"><text:s/></text:span><text:span text:style-name="T534">　</text:span><text:span text:style-name="T535"><text:s text:c="2"/></text:span><text:span text:style-name="T536">月</text:span><text:span text:style-name="T537"><text:s/></text:span><text:span text:style-name="T538"><text:s text:c="3"/></text:span><text:span text:style-name="T539">　</text:span><text:span text:style-name="T540"><text:s/></text:span><text:span text:style-name="T541">　</text:span><text:span text:style-name="T542"><text:s/></text:span><text:span text:style-name="T5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Standard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hyphenate="false"/>
    </style:style>
    <style:style style:name="body7" style:display-name="body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本文一" style:display-name="本文一" style:family="paragraph" style:parent-style-name="Textbodyindent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樣式1" style:display-name="樣式1" style:family="paragraph" style:parent-style-name="Standard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表格" style:display-name="表格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 style:language-complex="ar" style:country-complex="SA" fo:hyphenate="false"/>
    </style:style>
    <style:style style:name="表格內文左" style:display-name="表格內文左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表中" style:display-name="12表中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Standard">
      <style:paragraph-properties fo:widows="2" fo:orphans="2" fo:margin-top="0.1944in" fo:margin-bottom="0.1944in" style:line-height-at-least="0.3333in"/>
      <style:text-properties style:font-name="新細明體, PMingLiU" style:font-name-complex="新細明體, PMingLiU" fo:color="#333333" fo:letter-spacing="0.0333in" fo:font-size="10.5pt" style:font-size-asian="10.5pt" style:font-size-complex="10.5pt" fo:hyphenate="false"/>
    </style:style>
    <style:style style:name="樣式3" style:display-name="樣式3" style:family="paragraph" style:parent-style-name="Standard">
      <style:paragraph-properties fo:line-height="0.2777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說明" style:display-name="說明" style:family="paragraph" style:parent-style-name="Standard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Standard">
      <style:paragraph-properties fo:margin-left="0.2506in" fo:text-indent="-0.25in">
        <style:tab-stops>
          <style:tab-stop style:type="left" style:position="0.2506in"/>
        </style:tab-stops>
      </style:paragraph-properties>
      <style:text-properties fo:hyphenate="false"/>
    </style:style>
    <style:style style:name="項目符號2" style:display-name="項目符號 2" style:family="paragraph" style:parent-style-name="Standard" style:list-style-name="WW8Num2">
      <style:paragraph-properties>
        <style:tab-stops>
          <style:tab-stop style:type="left" style:position="0.6666in"/>
        </style:tab-stops>
      </style:paragraph-properties>
      <style:text-properties fo:hyphenate="false"/>
    </style:style>
    <style:style style:name="接續2" style:display-name="接續 2" style:family="paragraph" style:parent-style-name="Standard" style:list-style-name="WW8Num1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fo:font-weight="normal" style:font-weight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fo:language="en" fo:country="US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標楷體" style:font-name-complex="Times New Roman"/>
    </style:style>
    <style:style style:name="WW8Num33z1" style:display-name="WW8Num33z1" style:family="text">
      <style:text-properties style:font-name="標楷體" style:font-name-asian="標楷體" style:font-name-complex="Times New Roman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Times New Roman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language="en" fo:country="U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asian="標楷體" fo:font-weight="bold" style:font-weight-asian="bold"/>
    </style:style>
    <style:style style:name="WW8Num50z1" style:display-name="WW8Num50z1" style:family="text">
      <style:text-properties style:font-name="Times New Roman" style:font-name-asian="標楷體" style:font-name-complex="Times New Roman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size="14pt" style:font-size-asian="14pt" style:font-size-complex="14pt" fo:language="en" fo:country="US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 fo:language="en" fo:country="US"/>
    </style:style>
    <style:style style:name="WW8Num52z1" style:display-name="WW8Num52z1" style:family="text">
      <style:text-properties style:font-name="標楷體" style:font-name-asian="標楷體" style:font-name-complex="標楷體"/>
    </style:style>
    <style:style style:name="WW8Num52z2" style:display-name="WW8Num52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標楷體" style:font-name-complex="Times New Roman" fo:font-weight="normal" style:font-weight-asian="norm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normal" style:font-weight-asian="normal" fo:color="#000000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normal" style:font-weight-asian="normal" fo:color="#000000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language="en" fo:country="US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標楷體" style:font-name-asian="標楷體" style:font-name-complex="Times New Roman"/>
    </style:style>
    <style:style style:name="WW8Num62z1" style:display-name="WW8Num62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fo:language="en" fo:country="US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fo:font-weight="normal" style:font-weight-asian="normal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color="#000000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45" style:display-name="WW8Num45">
      <text:list-level-style-number text:level="1" text:style-name="WW_CharLFO45LVL1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47LVL1" style:family="text">
      <style:text-properties fo:language="en" fo:country="US"/>
    </style:style>
    <text:list-style style:name="WW8Num47" style:display-name="WW8Num47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language="en" fo:country="US"/>
    </style:style>
    <text:list-style style:name="WW8Num49" style:display-name="WW8Num49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fo:font-weight="bold" style:font-weight-asian="bold"/>
    </style:style>
    <style:style style:name="WW_CharLFO50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50" style:display-name="WW8Num50">
      <text:list-level-style-number text:level="1" text:style-name="WW_CharLFO5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font-size="14pt" style:font-size-asian="14pt" style:font-size-complex="14pt" fo:language="en" fo:country="US"/>
    </style:style>
    <text:list-style style:name="WW8Num51" style:display-name="WW8Num51">
      <text:list-level-style-number text:level="1" text:style-name="WW_CharLFO51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2LVL1" style:family="text">
      <style:text-properties style:font-name="標楷體" style:font-name-asian="標楷體" style:font-name-complex="標楷體" fo:language="en" fo:country="US"/>
    </style:style>
    <style:style style:name="WW_CharLFO52LVL2" style:family="text">
      <style:text-properties style:font-name="標楷體" style:font-name-asian="標楷體" style:font-name-complex="標楷體"/>
    </style:style>
    <style:style style:name="WW_CharLFO52LVL3" style:family="text">
      <style:text-properties style:font-name="Times New Roman" style:font-name-complex="Times New Roman" fo:font-weight="bold" style:font-weight-asian="bold"/>
    </style:style>
    <text:list-style style:name="WW8Num52" style:display-name="WW8Num52">
      <text:list-level-style-number text:level="1" text:style-name="WW_CharLFO5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、" style:num-format="壹, 貳, 參, ..." text:start-value="6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53" style:display-name="WW8Num53">
      <text:list-level-style-number text:level="1" text:style-name="WW_CharLFO53LVL1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fo:font-weight="normal" style:font-weight-asian="normal" fo:color="#000000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WW8Num56" style:display-name="WW8Num5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fo:font-weight="bold" style:font-weight-asian="bold"/>
    </style:style>
    <text:list-style style:name="WW8Num57" style:display-name="WW8Num57">
      <text:list-level-style-number text:level="1" text:style-name="WW_CharLFO5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000000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style:style style:name="WW_CharLFO61LVL1" style:family="text">
      <style:text-properties fo:language="en" fo:country="US"/>
    </style:style>
    <text:list-style style:name="WW8Num61" style:display-name="WW8Num61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標楷體" style:font-name-asian="標楷體" style:font-name-complex="Times New Roman"/>
    </style:style>
    <style:style style:name="WW_CharLFO62LVL2" style:family="text">
      <style:text-properties style:font-name="Wingdings" style:font-name-complex="Wingdings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Wingdings" style:font-name-complex="Wingdings"/>
    </style:style>
    <style:style style:name="WW_CharLFO62LVL5" style:family="text">
      <style:text-properties style:font-name="Wingdings" style:font-name-complex="Wingdings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Wingdings" style:font-name-complex="Wingdings"/>
    </style:style>
    <style:style style:name="WW_CharLFO62LVL8" style:family="text">
      <style:text-properties style:font-name="Wingdings" style:font-name-complex="Wingdings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3" text:anchor-type="paragraph" svg:x="0in" svg:y="0.0008in" svg:width="0in" svg:height="0.0215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張東瑋</dc:creator>
    <meta:creation-date>2024-11-12T11:45:00Z</meta:creation-date>
    <dc:date>2024-11-13T05:28:00Z</dc:date>
    <meta:print-date>2024-10-30T14:57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514" meta:character-count="3443" meta:row-count="24" meta:non-whitespace-character-count="2935"/>
  </office:meta>
</office:document-meta>
</file>