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150%">
        <style:tab-stops>
          <style:tab-stop style:type="left" style:position="4.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" style:parent-style-name="清單段落" style:list-style-name="LFO1" style:family="paragraph">
      <style:paragraph-properties style:text-autospace="none" style:snap-to-layout-grid="false" fo:line-height="150%" fo:margin-right="0.0125in">
        <style:tab-stops>
          <style:tab-stop style:type="left" style:position="-0.66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1" style:family="paragraph">
      <style:paragraph-properties style:text-autospace="none" style:snap-to-layout-grid="false" fo:line-height="150%" fo:margin-left="1.0631in" fo:text-indent="-1.0631in">
        <style:tab-stops>
          <style:tab-stop style:type="left" style:position="-0.563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line-height="150%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line-height="150%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7" style:parent-style-name="內文" style:list-style-name="LFO1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list-style-name="LFO1" style:family="paragraph">
      <style:paragraph-properties style:snap-to-layout-grid="false" fo:line-height="150%"/>
    </style:style>
    <style:style style:name="T41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line-height="150%"/>
    </style:style>
    <style:style style:name="T52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P53" style:parent-style-name="內文" style:list-style-name="LFO1" style:family="paragraph">
      <style:paragraph-properties style:snap-to-layout-grid="false" fo:line-height="150%"/>
    </style:style>
    <style:style style:name="T54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69in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69in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69in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69in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75" style:parent-style-name="內文" style:list-style-name="LFO1" style:family="paragraph">
      <style:paragraph-properties style:snap-to-layout-grid="false" fo:line-height="150%"/>
    </style:style>
    <style:style style:name="T76" style:parent-style-name="預設段落字型" style:family="text">
      <style:text-properties style:font-name="標楷體" style:font-name-asian="標楷體" fo:letter-spacing="0.0069in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69in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69in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69in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style:snap-to-layout-grid="false" fo:line-height="150%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00" style:parent-style-name="超連結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01" style:parent-style-name="超連結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02" style:parent-style-name="超連結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1" style:family="paragraph">
      <style:paragraph-properties style:snap-to-layout-grid="false" fo:line-height="150%"/>
      <style:text-properties style:font-name="標楷體" style:font-name-asian="標楷體" fo:color="#000000" fo:letter-spacing="0.0069in" fo:font-size="14pt" style:font-size-asian="14pt" style:font-size-complex="14pt"/>
    </style:style>
    <style:style style:name="P110" style:parent-style-name="內文" style:list-style-name="LFO1" style:family="paragraph">
      <style:paragraph-properties style:snap-to-layout-grid="false" fo:text-indent="-0.629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12" style:family="table-column">
      <style:table-column-properties style:column-width="1.0819in"/>
    </style:style>
    <style:style style:name="TableColumn113" style:family="table-column">
      <style:table-column-properties style:column-width="2.4819in"/>
    </style:style>
    <style:style style:name="TableColumn114" style:family="table-column">
      <style:table-column-properties style:column-width="3.3416in"/>
    </style:style>
    <style:style style:name="Table111" style:family="table">
      <style:table-properties style:width="6.9055in" fo:margin-left="0.1736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list-style-name="LFO2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3" style:parent-style-name="內文" style:list-style-name="LFO2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5" style:parent-style-name="內文" style:family="paragraph">
      <style:paragraph-properties style:snap-to-layout-grid="false" fo:margin-left="1.022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style:snap-to-layout-grid="false" fo:margin-left="1.022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7" style:parent-style-name="內文" style:list-style-name="LFO1" style:family="paragraph">
      <style:paragraph-properties style:snap-to-layout-grid="false" fo:text-indent="-0.629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89" style:family="table-column">
      <style:table-column-properties style:column-width="0.7708in"/>
    </style:style>
    <style:style style:name="TableColumn190" style:family="table-column">
      <style:table-column-properties style:column-width="0.7708in"/>
    </style:style>
    <style:style style:name="TableColumn191" style:family="table-column">
      <style:table-column-properties style:column-width="1.2527in"/>
    </style:style>
    <style:style style:name="TableColumn192" style:family="table-column">
      <style:table-column-properties style:column-width="1.3472in"/>
    </style:style>
    <style:style style:name="TableColumn193" style:family="table-column">
      <style:table-column-properties style:column-width="2.3701in"/>
    </style:style>
    <style:style style:name="Table188" style:family="table">
      <style:table-properties style:width="6.5118in" fo:margin-left="0.5673in" table:align="left"/>
    </style:style>
    <style:style style:name="TableRow194" style:family="table-row">
      <style:table-row-properties style:min-row-height="0.145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5" style:family="table-row">
      <style:table-row-properties style:min-row-height="0.4319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0" style:family="table-row">
      <style:table-row-properties style:min-row-height="0.4319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8" style:family="table-row">
      <style:table-row-properties style:min-row-height="0.2888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1" style:parent-style-name="內文" style:list-style-name="LFO1" style:family="paragraph">
      <style:paragraph-properties style:snap-to-layout-grid="false" fo:margin-left="0.7875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150%" fo:margin-left="1.2916in" fo:text-indent="-0.291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150%" fo:margin-left="0.984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150%" fo:margin-left="1.2916in" fo:text-indent="-0.2916in">
        <style:tab-stops>
          <style:tab-stop style:type="left" style:position="-0.3069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1" style:parent-style-name="內文" style:list-style-name="LFO1" style:family="paragraph">
      <style:paragraph-properties style:snap-to-layout-grid="false" fo:margin-left="0.7875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2" style:parent-style-name="內文" style:family="paragraph">
      <style:paragraph-properties style:text-autospace="none" fo:margin-left="0.5in" fo:text-indent="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3" style:parent-style-name="內文" style:family="paragraph">
      <style:paragraph-properties style:snap-to-layout-grid="false" fo:line-height="150%" fo:margin-left="0.984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font-style="italic" style:font-style-asian="italic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150%" fo:margin-left="0.984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150%" fo:margin-left="0.984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150%" fo:margin-left="0.984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150%" fo:margin-left="0.984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150%" fo:margin-left="0.984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5" style:parent-style-name="內文" style:list-style-name="LFO1" style:family="paragraph">
      <style:paragraph-properties style:snap-to-layout-grid="false" fo:margin-left="0.7875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150%" fo:margin-left="0.984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150%" fo:margin-left="0.984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150%" fo:margin-left="0.984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150%" fo:margin-left="0.984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0" style:parent-style-name="內文" style:list-style-name="LFO1" style:family="paragraph">
      <style:paragraph-properties style:snap-to-layout-grid="false" fo:line-height="150%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3" style:parent-style-name="清單段落" style:list-style-name="LFO3" style:family="paragraph">
      <style:paragraph-properties style:snap-to-layout-grid="false" fo:line-height="150%" fo:margin-left="1.1027in" fo:text-indent="-0.602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0" style:parent-style-name="清單段落" style:list-style-name="LFO3" style:family="paragraph">
      <style:paragraph-properties style:snap-to-layout-grid="false" fo:line-height="150%" fo:margin-left="1.1027in" fo:text-indent="-0.602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1" style:parent-style-name="清單段落" style:list-style-name="LFO3" style:family="paragraph">
      <style:paragraph-properties style:snap-to-layout-grid="false" fo:line-height="150%" fo:margin-left="1.1027in" fo:text-indent="-0.602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9" style:parent-style-name="清單段落" style:list-style-name="LFO3" style:family="paragraph">
      <style:paragraph-properties style:snap-to-layout-grid="false" fo:line-height="150%" fo:margin-left="1.1027in" fo:text-indent="-0.6027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0" style:parent-style-name="清單段落" style:list-style-name="LFO3" style:family="paragraph">
      <style:paragraph-properties style:snap-to-layout-grid="false" fo:line-height="150%" fo:margin-left="0.4916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1" style:parent-style-name="清單段落" style:list-style-name="LFO1" style:family="paragraph">
      <style:paragraph-properties style:snap-to-layout-grid="false" fo:line-height="150%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清單段落" style:list-style-name="LFO1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7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8" style:parent-style-name="內文" style:family="paragraph">
      <style:paragraph-properties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9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0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1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2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3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4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5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6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center" fo:line-height="150%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8" style:parent-style-name="內文" style:family="paragraph">
      <style:paragraph-properties style:snap-to-layout-grid="false" fo:text-align="center" fo:line-height="150%">
        <style:tab-stops>
          <style:tab-stop style:type="left" style:position="4.75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54" style:family="table-column">
      <style:table-column-properties style:column-width="1.2562in"/>
    </style:style>
    <style:style style:name="TableColumn355" style:family="table-column">
      <style:table-column-properties style:column-width="3.7409in"/>
    </style:style>
    <style:style style:name="TableColumn356" style:family="table-column">
      <style:table-column-properties style:column-width="1.7715in"/>
    </style:style>
    <style:style style:name="Table353" style:family="table">
      <style:table-properties style:width="6.7687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055in"/>
    </style:style>
    <style:style style:name="T3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055in"/>
    </style:style>
    <style:style style:name="T3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81" style:parent-style-name="內文" style:family="paragraph">
      <style:paragraph-properties fo:line-height="0.3055in"/>
    </style:style>
    <style:style style:name="T3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line-height="0.305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85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86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87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line-height="0.3055in"/>
    </style:style>
    <style:style style:name="T3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3055in"/>
    </style:style>
    <style:style style:name="T39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01" style:parent-style-name="內文" style:family="paragraph">
      <style:paragraph-properties style:text-autospace="none" fo:line-height="0.3055in"/>
    </style:style>
    <style:style style:name="T402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05" style:parent-style-name="內文" style:family="paragraph">
      <style:paragraph-properties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06" style:parent-style-name="內文" style:family="paragraph">
      <style:paragraph-properties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3055in"/>
    </style:style>
    <style:style style:name="T4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14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15" style:parent-style-name="內文" style:family="paragraph">
      <style:paragraph-properties style:text-autospace="none" fo:line-height="0.3055in"/>
    </style:style>
    <style:style style:name="T4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line-height="0.3055in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25" style:parent-style-name="內文" style:family="paragraph">
      <style:paragraph-properties style:text-autospace="none" fo:line-height="0.3055in"/>
    </style:style>
    <style:style style:name="T4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1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2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3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4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5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6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7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8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9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0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1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2" style:parent-style-name="清單段落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3" style:parent-style-name="內文" style:family="paragraph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olumn445" style:family="table-column">
      <style:table-column-properties style:column-width="0.5756in"/>
    </style:style>
    <style:style style:name="TableColumn446" style:family="table-column">
      <style:table-column-properties style:column-width="2.625in"/>
    </style:style>
    <style:style style:name="TableColumn447" style:family="table-column">
      <style:table-column-properties style:column-width="1.0319in"/>
    </style:style>
    <style:style style:name="TableColumn448" style:family="table-column">
      <style:table-column-properties style:column-width="1.2798in"/>
    </style:style>
    <style:style style:name="TableColumn449" style:family="table-column">
      <style:table-column-properties style:column-width="0.6888in"/>
    </style:style>
    <style:style style:name="TableColumn450" style:family="table-column">
      <style:table-column-properties style:column-width="0.6888in"/>
    </style:style>
    <style:style style:name="Table444" style:family="table">
      <style:table-properties style:width="6.8902in" fo:margin-left="0in" table:align="left"/>
    </style:style>
    <style:style style:name="TableRow451" style:family="table-row">
      <style:table-row-properties style:min-row-height="0.3541in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454" style:family="table-row">
      <style:table-row-properties style:min-row-height="0.3541in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457" style:family="table-row">
      <style:table-row-properties style:min-row-height="0.5756in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60" style:family="table-row">
      <style:table-row-properties style:min-row-height="0.2916in"/>
    </style:style>
    <style:style style:name="TableCell4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71" style:family="table-row">
      <style:table-row-properties style:min-row-height="0.4791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84" style:family="table-row">
      <style:table-row-properties style:min-row-height="0.3597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97" style:family="table-row">
      <style:table-row-properties style:min-row-height="0.3597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10" style:family="table-row">
      <style:table-row-properties style:min-row-height="0.3597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23" style:family="table-row">
      <style:table-row-properties style:min-row-height="0.3597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36" style:family="table-row">
      <style:table-row-properties style:min-row-height="0.3597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49" style:family="table-row">
      <style:table-row-properties style:min-row-height="0.2291in"/>
    </style:style>
    <style:style style:name="TableCell5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Cell5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Cell5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Cell5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Cell5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Row562" style:family="table-row">
      <style:table-row-properties style:min-row-height="0.2291in"/>
    </style:style>
    <style:style style:name="TableCell5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Cell5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Cell5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Cell5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Cell5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Cell5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Row575" style:family="table-row">
      <style:table-row-properties style:min-row-height="0.2291in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78" style:parent-style-name="內文" style:family="paragraph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臺中市校園食農教育-</text:p>
      <text:p text:style-name="P2"><text:span text:style-name="T3">料理小達人觀摩賽活動計畫</text:span></text:p>
      <text:list text:style-name="LFO1" text:continue-numbering="true">
        <text:list-item>
          <text:p text:style-name="P4"><text:span text:style-name="T5">依據：</text:span><text:span text:style-name="T6">臺中市校園食農教育計畫山區</text:span><text:span text:style-name="T7">總召</text:span><text:span text:style-name="T8">學校推動計畫（</text:span><text:span text:style-name="T9">112-114</text:span><text:span text:style-name="T10">年）</text:span><text:span text:style-name="T11">。</text:span></text:p>
        </text:list-item>
        <text:list-item>
          <text:p text:style-name="P12"><text:span text:style-name="T13">目的：透過</text:span><text:span text:style-name="T14">料理小達人</text:span><text:span text:style-name="T15">增進學童解決問題能力，激發潛能並認識在地季節食材。</text:span></text:p>
        </text:list-item>
        <text:list-item>
          <text:p text:style-name="P16">主辦單位：臺中市后里區月眉國民小學</text:p>
        </text:list-item>
        <text:list-item>
          <text:p text:style-name="P17"><text:span text:style-name="T18">主題</text:span><text:span text:style-name="T19">：</text:span><text:span text:style-name="T20">食農教育</text:span><text:span text:style-name="T21">-</text:span><text:span text:style-name="T22">料理小達人</text:span><text:span text:style-name="T23">。</text:span></text:p>
        </text:list-item>
        <text:list-item>
          <text:p text:style-name="P24"><text:span text:style-name="T25">參加對象：</text:span><text:span text:style-name="T26">申請</text:span><text:span text:style-name="T27">113</text:span><text:span text:style-name="T28">學年度校園食農教育計畫</text:span><text:span text:style-name="T29">學</text:span><text:span text:style-name="T30">校(以山區學校優先)</text:span><text:span text:style-name="T31">，每校至</text:span><text:span text:style-name="T32">多</text:span><text:span text:style-name="T33">1</text:span><text:span text:style-name="T34">隊，每隊限報</text:span><text:span text:style-name="T35">3</text:span><text:span text:style-name="T36">名學生。</text:span></text:p>
        </text:list-item>
        <text:list-item>
          <text:p text:style-name="P37"><text:span text:style-name="T38">活動地點：</text:span><text:span text:style-name="T39">臺中市后里區月眉國民小學</text:span></text:p>
        </text:list-item>
        <text:list-item>
          <text:p text:style-name="P40"><text:span text:style-name="T41">活動時間：</text:span><text:span text:style-name="T42">113</text:span><text:span text:style-name="T43">年</text:span><text:span text:style-name="T44">12</text:span><text:span text:style-name="T45">月</text:span><text:span text:style-name="T46">3</text:span><text:span text:style-name="T47">日</text:span><text:span text:style-name="T48">(</text:span><text:span text:style-name="T49">星期二</text:span><text:span text:style-name="T50">)</text:span></text:p>
        </text:list-item>
        <text:list-item>
          <text:p text:style-name="P51"><text:span text:style-name="T52">報名方式：</text:span></text:p>
          <text:list text:continue-numbering="true">
            <text:list-item>
              <text:list>
                <text:list-item>
                  <text:p text:style-name="P53"><text:span text:style-name="T54">歡迎各校報名</text:span><text:span text:style-name="T55">，</text:span><text:span text:style-name="T56">以山區學校優先</text:span><text:span text:style-name="T57">(</text:span><text:span text:style-name="T58">新社區</text:span><text:span text:style-name="T59">、</text:span><text:span text:style-name="T60">東勢區</text:span><text:span text:style-name="T61">、</text:span><text:span text:style-name="T62">石岡區</text:span><text:span text:style-name="T63">、</text:span><text:span text:style-name="T64">和平區</text:span><text:span text:style-name="T65">、</text:span><text:span text:style-name="T66">大雅區</text:span><text:span text:style-name="T67">、</text:span><text:span text:style-name="T68">潭子區</text:span><text:span text:style-name="T69">、</text:span><text:span text:style-name="T70">神岡區</text:span><text:span text:style-name="T71">、</text:span><text:span text:style-name="T72">后里區及豐原區</text:span><text:span text:style-name="T73">)</text:span><text:span text:style-name="T74">。</text:span></text:p>
                </text:list-item>
                <text:list-item>
                  <text:p text:style-name="P75"><text:span text:style-name="T76">自</text:span><text:span text:style-name="T77">113</text:span><text:span text:style-name="T78">年</text:span><text:span text:style-name="T79">11</text:span><text:span text:style-name="T80">月</text:span><text:span text:style-name="T81">4</text:span><text:span text:style-name="T82">日</text:span><text:span text:style-name="T83">起至</text:span><text:span text:style-name="T84">113</text:span><text:span text:style-name="T85">年</text:span><text:span text:style-name="T86">11</text:span><text:span text:style-name="T87">月</text:span><text:span text:style-name="T88">15</text:span><text:span text:style-name="T89">日</text:span><text:span text:style-name="T90">(</text:span><text:span text:style-name="T91">星期五</text:span><text:span text:style-name="T92">)16:00</text:span><text:span text:style-name="T93">截止。</text:span></text:p>
                </text:list-item>
                <text:list-item>
                  <text:p text:style-name="P94"><text:span text:style-name="T95">依報名順序錄取</text:span><text:span text:style-name="T96">14</text:span><text:span text:style-name="T97">隊參賽</text:span><text:span text:style-name="T98">。</text:span><text:span text:style-name="T99">一律採線上報名，報名網址如下：</text:span><text:a xlink:href="https://forms.gle/pq73gDNEPMBmYzzk7" office:target-frame-name="_top" xlink:show="replace"><text:span text:style-name="T100">https://forms.g</text:span><text:bookmark-start text:name="_Hlt180671573"/><text:bookmark-start text:name="_Hlt180671574"/><text:span text:style-name="T101">l</text:span><text:bookmark-end text:name="_Hlt180671573"/><text:bookmark-end text:name="_Hlt180671574"/><text:span text:style-name="T102">e/pq73gDNEPMBmYzzk7</text:span></text:a><text:span text:style-name="T103"><text:s/></text:span><text:span text:style-name="T104">，有問題請洽月眉國小教務處，</text:span><text:span text:style-name="T105">電話</text:span><text:span text:style-name="T106">25562342#710<text:s/></text:span><text:span text:style-name="T107">張素娟主任。</text:span><text:span text:style-name="T108"><text:s/></text:span></text:p>
                </text:list-item>
              </text:list>
            </text:list-item>
          </text:list>
        </text:list-item>
        <text:list-item>
          <text:p text:style-name="P109">活動說明</text:p>
          <text:list text:continue-numbering="true">
            <text:list-item>
              <text:p text:style-name="P110">時間說明：</text:p>
            </text:list-item>
          </text:list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時間</text:p>
          </table:table-cell>
          <table:table-cell table:style-name="TableCell118">
            <text:p text:style-name="P119">內容說明</text:p>
          </table:table-cell>
          <table:table-cell table:style-name="TableCell120">
            <text:p text:style-name="P121">備註</text:p>
          </table:table-cell>
        </table:table-row>
        <table:table-row table:style-name="TableRow122">
          <table:table-cell table:style-name="TableCell123">
            <text:p text:style-name="P124">0830~0840</text:p>
          </table:table-cell>
          <table:table-cell table:style-name="TableCell125">
            <text:p text:style-name="P126">報到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0840~0900</text:p>
          </table:table-cell>
          <table:table-cell table:style-name="TableCell132">
            <text:p text:style-name="P133">開幕<text:s/>說菜</text:p>
            <text:p text:style-name="P134">(月眉糖廠大廚手路菜)</text:p>
          </table:table-cell>
          <table:table-cell table:style-name="TableCell135">
            <text:p text:style-name="P136">結合在地特色，月眉糖廠退休大廚的手路菜，是在地居民的共同記憶</text:p>
          </table:table-cell>
        </table:table-row>
        <table:table-row table:style-name="TableRow137">
          <table:table-cell table:style-name="TableCell138">
            <text:p text:style-name="P139">0900~0910</text:p>
          </table:table-cell>
          <table:table-cell table:style-name="TableCell140">
            <text:p text:style-name="P141">料理安全說明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0910-0940</text:p>
          </table:table-cell>
          <table:table-cell table:style-name="TableCell147">
            <text:p text:style-name="P148"><text:span text:style-name="T149">場地</text:span><text:span text:style-name="T150">、食材準備時間</text:span></text:p>
          </table:table-cell>
          <table:table-cell table:style-name="TableCell151">
            <text:list text:style-name="LFO2" text:continue-numbering="true">
              <text:list-item>
                <text:p text:style-name="P152">參賽者到月眉農場採摘食材並清洗</text:p>
              </text:list-item>
              <text:list-item>
                <text:p text:style-name="P153"><text:span text:style-name="T154">領取食材、參賽者整理場地</text:span><text:span text:style-name="T155">、</text:span><text:span text:style-name="T156">備料</text:span></text:p>
              </text:list-item>
            </text:list>
          </table:table-cell>
        </table:table-row>
        <table:table-row table:style-name="TableRow157">
          <table:table-cell table:style-name="TableCell158">
            <text:p text:style-name="P159">0940~1110</text:p>
          </table:table-cell>
          <table:table-cell table:style-name="TableCell160">
            <text:p text:style-name="P161">料理小達人選拔競賽時間</text:p>
          </table:table-cell>
          <table:table-cell table:style-name="TableCell162">
            <text:p text:style-name="P163">現場料理</text:p>
          </table:table-cell>
        </table:table-row>
        <text:soft-page-break/>
        <table:table-row table:style-name="TableRow164">
          <table:table-cell table:style-name="TableCell165">
            <text:p text:style-name="P166">1110~1140</text:p>
          </table:table-cell>
          <table:table-cell table:style-name="TableCell167">
            <text:p text:style-name="P168">評分時間</text:p>
          </table:table-cell>
          <table:table-cell table:style-name="TableCell169">
            <text:p text:style-name="P170">含頒獎</text:p>
          </table:table-cell>
        </table:table-row>
        <table:table-row table:style-name="TableRow171">
          <table:table-cell table:style-name="TableCell172">
            <text:p text:style-name="P173">1140~1220</text:p>
          </table:table-cell>
          <table:table-cell table:style-name="TableCell174">
            <text:p text:style-name="P175">午餐時間及手路菜品嘗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220</text:p>
          </table:table-cell>
          <table:table-cell table:style-name="TableCell181">
            <text:p text:style-name="P182">場地清理</text:p>
          </table:table-cell>
          <table:table-cell table:style-name="TableCell183">
            <text:p text:style-name="P184">參賽者清理場地</text:p>
          </table:table-cell>
        </table:table-row>
      </table:table>
      <text:p text:style-name="P185"/>
      <text:p text:style-name="P186"/>
      <text:list text:style-name="LFO1" text:continue-numbering="true">
        <text:list-item>
          <text:list>
            <text:list-item>
              <text:p text:style-name="P187">菜單說明：三道菜均需現場完成。</text:p>
            </text:list-item>
          </text:list>
        </text:list-item>
      </text:list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項目</text:p>
          </table:table-cell>
          <table:table-cell table:style-name="TableCell197">
            <text:p text:style-name="P198">菜單</text:p>
          </table:table-cell>
          <table:table-cell table:style-name="TableCell199">
            <text:p text:style-name="P200">說明</text:p>
          </table:table-cell>
          <table:table-cell table:style-name="TableCell201">
            <text:p text:style-name="P202">食材說明(主辦單位提供)</text:p>
          </table:table-cell>
          <table:table-cell table:style-name="TableCell203">
            <text:p text:style-name="P204">參賽自備</text:p>
          </table:table-cell>
        </table:table-row>
        <table:table-row table:style-name="TableRow205">
          <table:table-cell table:style-name="TableCell206">
            <text:p text:style-name="P207">項目1</text:p>
          </table:table-cell>
          <table:table-cell table:style-name="TableCell208">
            <text:p text:style-name="P209">蛋炒飯</text:p>
          </table:table-cell>
          <table:table-cell table:style-name="TableCell210">
            <text:p text:style-name="P211">以白飯及蛋為主，完成一道基本家常菜</text:p>
          </table:table-cell>
          <table:table-cell table:style-name="TableCell212">
            <text:p text:style-name="P213"><text:span text:style-name="T214">主辦單位提供：白飯</text:span><text:span text:style-name="T215">、</text:span><text:span text:style-name="T216">生雞蛋</text:span></text:p>
            <text:p text:style-name="P217"/>
          </table:table-cell>
          <table:table-cell table:style-name="TableCell218">
            <text:p text:style-name="P219">參賽自備：蔥、薑、蒜、鹽、醬油等調味品及其他添加食材。</text:p>
          </table:table-cell>
        </table:table-row>
        <table:table-row table:style-name="TableRow220">
          <table:table-cell table:style-name="TableCell221">
            <text:p text:style-name="P222">項目2</text:p>
          </table:table-cell>
          <table:table-cell table:style-name="TableCell223">
            <text:p text:style-name="P224">馬鈴薯燉肉</text:p>
          </table:table-cell>
          <table:table-cell table:style-name="TableCell225">
            <text:p text:style-name="P226"><text:span text:style-name="T227">以豬</text:span><text:span text:style-name="T228">肉及馬鈴薯紅蘿蔔為主</text:span></text:p>
          </table:table-cell>
          <table:table-cell table:style-name="TableCell229">
            <text:p text:style-name="P230"><text:span text:style-name="T231">主辦單位提供：豬</text:span><text:span text:style-name="T232">肉、馬鈴薯、紅蘿蔔及洋蔥</text:span></text:p>
          </table:table-cell>
          <table:table-cell table:style-name="TableCell233">
            <text:p text:style-name="P234"><text:span text:style-name="T235">參賽自備：蔥、薑、蒜、</text:span><text:span text:style-name="T236">辣椒絲</text:span><text:span text:style-name="T237">、鹽、醬油等調味品及其他添加食材。</text:span></text:p>
          </table:table-cell>
        </table:table-row>
        <table:table-row table:style-name="TableRow238">
          <table:table-cell table:style-name="TableCell239">
            <text:p text:style-name="P240">項目3</text:p>
          </table:table-cell>
          <table:table-cell table:style-name="TableCell241">
            <text:p text:style-name="P242"><text:span text:style-name="T243">炒</text:span><text:span text:style-name="T244">時蔬</text:span></text:p>
          </table:table-cell>
          <table:table-cell table:style-name="TableCell245">
            <text:p text:style-name="P246">以當季蔬菜為主</text:p>
          </table:table-cell>
          <table:table-cell table:style-name="TableCell247">
            <text:p text:style-name="P248">主辦單位提供：時蔬(月眉農場現場採摘)</text:p>
          </table:table-cell>
          <table:table-cell table:style-name="TableCell249">
            <text:p text:style-name="P250">參賽自備：蔥、薑、蒜、鹽、醬油等調味品及其他添加食材。</text:p>
          </table:table-cell>
        </table:table-row>
      </table:table>
      <text:list text:style-name="LFO1" text:continue-numbering="true">
        <text:list-item>
          <text:list>
            <text:list-item>
              <text:p text:style-name="P251">料理說明：</text:p>
            </text:list-item>
          </text:list>
        </text:list-item>
      </text:list>
      <text:p text:style-name="P252">(1)每組料理過程食材之清洗、切、炒、煮均由組員分工完成，每名組員皆須參與掌廚。</text:p>
      <text:p text:style-name="P253">(2)自備食材、調味品可事先清洗準備好，但必需於現場切段、料理。</text:p>
      <text:p text:style-name="P254"><text:span text:style-name="T255">(3)</text:span><text:span text:style-name="T256">各組料理佳</text:span><text:span text:style-name="T257">餚</text:span><text:span text:style-name="T258">為該組學生之午餐，主食白飯由主辦單位提供，各組必須把握時間在</text:span><text:span text:style-name="T259">90</text:span><text:span text:style-name="T260">分鐘內完成，待所有料理完成經主辦單位審核後，所有組員同時享用。</text:span></text:p>
      <text:list text:style-name="LFO1" text:continue-numbering="true">
        <text:list-item>
          <text:list>
            <text:list-item>
              <text:p text:style-name="P261">評分標準：</text:p>
            </text:list-item>
          </text:list>
        </text:list-item>
      </text:list>
      <text:p text:style-name="P262">由主辦單位邀請3-5名評審進行試吃，評分項目(如附件一)：</text:p>
      <text:p text:style-name="P263"><text:span text:style-name="T264">（</text:span><text:span text:style-name="T265">1</text:span><text:span text:style-name="T266">）</text:span><text:span text:style-name="T267">美味度及烹調技巧</text:span><text:span text:style-name="T268">40%</text:span><text:span text:style-name="T269">。</text:span></text:p>
      <text:p text:style-name="P270">（2）食材運用（食材合適度、營養價值、低碳、是否浪費及料理衛生安全等）25%。</text:p>
      <text:p text:style-name="P271">（3）創意及美觀25%。</text:p>
      <text:p text:style-name="P272">（4）料理及環境整潔10%。</text:p>
      <text:p text:style-name="P273"/>
      <text:p text:style-name="P274"/>
      <text:list text:style-name="LFO1" text:continue-numbering="true">
        <text:list-item>
          <text:list>
            <text:list-item>
              <text:p text:style-name="P275">獎勵辦法：</text:p>
            </text:list-item>
          </text:list>
        </text:list-item>
      </text:list>
      <text:p text:style-name="P276">（1）料理達人獎：獎狀及獎品，共4組。</text:p>
      <text:p text:style-name="P277">（2）健康滿點獎：獎狀及獎品，共4組。</text:p>
      <text:p text:style-name="P278">（3）美味無敵獎：獎狀及獎品，共3組。</text:p>
      <text:p text:style-name="P279">（4）創意十足獎：獎狀及獎品，共3組。</text:p>
      <text:list text:style-name="LFO1" text:continue-numbering="true">
        <text:list-item>
          <text:p text:style-name="P280"><text:span text:style-name="T281">補充事項</text:span><text:span text:style-name="T282">：</text:span></text:p>
        </text:list-item>
      </text:list>
      <text:list text:style-name="LFO3" text:continue-numbering="true">
        <text:list-item>
          <text:p text:style-name="P283"><text:span text:style-name="T284">本校提供各組</text:span><text:span text:style-name="T285">料理桌、卡式爐一個</text:span><text:span text:style-name="T286">、</text:span><text:span text:style-name="T287">炒鍋及平底鍋各一個</text:span><text:span text:style-name="T288">、</text:span><text:span text:style-name="T289">鍋鏟</text:span><text:span text:style-name="T290">、</text:span><text:span text:style-name="T291">盤子</text:span><text:span text:style-name="T292">3</text:span><text:span text:style-name="T293">個</text:span><text:span text:style-name="T294">，不足部分請各參賽隊伍自備</text:span><text:span text:style-name="T295">(</text:span><text:span text:style-name="T296">如</text:span><text:span text:style-name="T297">：卡式爐一個、鉆板、菜刀、裝湯鍋具、洗菜籃等</text:span><text:span text:style-name="T298">)</text:span><text:span text:style-name="T299">。</text:span></text:p>
        </text:list-item>
        <text:list-item>
          <text:p text:style-name="P300">本校提供午餐食用白飯、料理用油(各校帶小容器分裝)。</text:p>
        </text:list-item>
        <text:list-item>
          <text:p text:style-name="P301"><text:span text:style-name="T302">各參賽隊伍請自備鍋具</text:span><text:span text:style-name="T303">(</text:span><text:span text:style-name="T304">洗菜</text:span><text:span text:style-name="T305">、</text:span><text:span text:style-name="T306">備料用</text:span><text:span text:style-name="T307">)</text:span><text:span text:style-name="T308">、午餐餐具、碗盤、調味品及添加食材。</text:span></text:p>
        </text:list-item>
        <text:list-item>
          <text:p text:style-name="P309"><text:span text:style-name="T310">提供每隊練習食材費新臺幣</text:span><text:span text:style-name="T311">1,000</text:span><text:span text:style-name="T312">元整</text:span><text:span text:style-name="T313">，</text:span><text:span text:style-name="T314">請報名學校於比賽當日</text:span><text:span text:style-name="T315">(113</text:span><text:span text:style-name="T316">年</text:span><text:span text:style-name="T317">12</text:span><text:span text:style-name="T318">月</text:span><text:span text:style-name="T319">3</text:span><text:span text:style-name="T320">日</text:span><text:span text:style-name="T321">)</text:span><text:span text:style-name="T322">攜帶領據及支出明細表</text:span><text:span text:style-name="T323">(</text:span><text:span text:style-name="T324">附件</text:span><text:span text:style-name="T325">二</text:span><text:span text:style-name="T326">)</text:span><text:span text:style-name="T327">於報到時</text:span><text:span text:style-name="T328">繳交</text:span><text:span text:style-name="T329">。</text:span></text:p>
        </text:list-item>
        <text:list-item>
          <text:p text:style-name="P330">如有未盡事宜，本校隨時修訂並另行公佈。</text:p>
        </text:list-item>
      </text:list>
      <text:list text:style-name="LFO1" text:continue-numbering="true">
        <text:list-item>
          <text:p text:style-name="P331"><text:span text:style-name="T332">經費來源：由臺中市</text:span><text:span text:style-name="T333">校園食農教育計畫山區</text:span><text:span text:style-name="T334">策</text:span><text:span text:style-name="T335">略聯盟學校推動計畫經費項下支應。</text:span></text:p>
        </text:list-item>
        <text:list-item>
          <text:p text:style-name="P336">本計畫陳請校長核可後實施，修正時亦同。</text:p>
        </text:list-item>
      </text:list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soft-page-break/>
      <text:p text:style-name="P346">附件一</text:p>
      <text:p text:style-name="P347">臺中市校園食農教育-</text:p>
      <text:p text:style-name="P348"><text:span text:style-name="T349">料理小達人觀摩賽活動</text:span><text:span text:style-name="T350">評分</text:span><text:span text:style-name="T351">內容</text:span>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評</text:span><text:span text:style-name="T361"><text:s/></text:span><text:span text:style-name="T362">分</text:span><text:span text:style-name="T363"><text:s/></text:span><text:span text:style-name="T364">項</text:span><text:span text:style-name="T365"><text:s/></text:span><text:span text:style-name="T366">目</text:span></text:p>
          </table:table-cell>
          <table:table-cell table:style-name="TableCell367">
            <text:p text:style-name="P368"><text:span text:style-name="T369">評</text:span><text:span text:style-name="T370"><text:s text:c="3"/></text:span><text:span text:style-name="T371">分</text:span><text:span text:style-name="T372"><text:s text:c="3"/></text:span><text:span text:style-name="T373">內</text:span><text:span text:style-name="T374"><text:s text:c="3"/></text:span><text:span text:style-name="T375">容</text:span></text:p>
          </table:table-cell>
          <table:table-cell table:style-name="TableCell376">
            <text:p text:style-name="P377">備註</text:p>
          </table:table-cell>
        </table:table-row>
        <table:table-row table:style-name="TableRow378">
          <table:table-cell table:style-name="TableCell379">
            <text:p text:style-name="P380">美味度</text:p>
            <text:p text:style-name="P381"><text:span text:style-name="T382">烹調技巧</text:span></text:p>
          </table:table-cell>
          <table:table-cell table:style-name="TableCell383">
            <text:p text:style-name="P384">1.食材清洗、整理、料理、烹煮技巧</text:p>
            <text:p text:style-name="P385">2.香味</text:p>
            <text:p text:style-name="P386">3.口感?是否軟硬鹹淡適中?</text:p>
            <text:p text:style-name="P387">4.料理的獨特性</text:p>
          </table:table-cell>
          <table:table-cell table:style-name="TableCell388" table:number-rows-spanned="4">
            <text:p text:style-name="P389"><text:span text:style-name="T390">評審依各組料理特點分為</text:span><text:span text:style-name="T391">:</text:span><text:span text:style-name="T392"><text:s/></text:span><text:span text:style-name="T393">料理達人獎、健康滿點獎、美味無敵獎、創意十足獎等四獎項。</text:span></text:p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食材運用</text:span></text:p>
          </table:table-cell>
          <table:table-cell table:style-name="TableCell399">
            <text:p text:style-name="P400">1.食材合適度及搭配</text:p>
            <text:p text:style-name="P401"><text:span text:style-name="T402">2</text:span><text:span text:style-name="T403">.</text:span><text:span text:style-name="T404">營養價值</text:span></text:p>
            <text:p text:style-name="P405">3.食材運用是否浪費</text:p>
            <text:p text:style-name="P406">4.生熟食料理是否分開</text:p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<text:span text:style-name="T411">創意及美觀</text:span></text:p>
          </table:table-cell>
          <table:table-cell table:style-name="TableCell412">
            <text:p text:style-name="P413">1.食譜設計是否具創意</text:p>
            <text:p text:style-name="P414">2.食材顏色搭配</text:p>
            <text:p text:style-name="P415"><text:span text:style-name="T416">3.</text:span><text:span text:style-name="T417">擺盤與呈現樣貌</text:span></text:p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<text:span text:style-name="T422">製作及環境整潔</text:span></text:p>
          </table:table-cell>
          <table:table-cell table:style-name="TableCell423">
            <text:p text:style-name="P424">1、參賽者之服裝、儀容是否符合衛生規定（口罩、手套、指甲等）</text:p>
            <text:p text:style-name="P425"><text:span text:style-name="T426">2</text:span><text:span text:style-name="T427">、</text:span><text:span text:style-name="T428">製作過程及環境是否維持整潔</text:span><text:span text:style-name="T429">?</text:span></text:p>
          </table:table-cell>
          <table:covered-table-cell>
            <text:p text:style-name="P430"/>
          </table:covered-table-cell>
        </table:table-row>
      </table:table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soft-page-break/>
      <text:p text:style-name="P442">附件二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6">
            <text:p text:style-name="P453">臺中市　　區　　　國民小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6">
            <text:p text:style-name="P456">支出明細表（非工程類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6">
            <text:p text:style-name="P459">名稱：臺中市校園食農教育計畫山區輔導小組暨策略聯盟學校推動計畫(113年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　</text:p>
          </table:table-cell>
          <table:table-cell table:style-name="TableCell463">
            <text:p text:style-name="P464">　</text:p>
          </table:table-cell>
          <table:table-cell table:style-name="TableCell465">
            <text:p text:style-name="P466">　</text:p>
          </table:table-cell>
          <table:table-cell table:style-name="TableCell467">
            <text:p text:style-name="P468">　</text:p>
          </table:table-cell>
          <table:table-cell table:style-name="TableCell469" table:number-columns-spanned="2">
            <text:p text:style-name="P470">單位：新臺幣元</text:p>
          </table:table-cell>
          <table:covered-table-cell/>
        </table:table-row>
        <table:table-row table:style-name="TableRow471">
          <table:table-cell table:style-name="TableCell472">
            <text:p text:style-name="P473">憑證<text:s text:c="3"/>編號</text:p>
          </table:table-cell>
          <table:table-cell table:style-name="TableCell474">
            <text:p text:style-name="P475">經費項目</text:p>
          </table:table-cell>
          <table:table-cell table:style-name="TableCell476">
            <text:p text:style-name="P477">核定概算數</text:p>
          </table:table-cell>
          <table:table-cell table:style-name="TableCell478">
            <text:p text:style-name="P479">實際支出金額</text:p>
          </table:table-cell>
          <table:table-cell table:style-name="TableCell480">
            <text:p text:style-name="P481">結餘數</text:p>
          </table:table-cell>
          <table:table-cell table:style-name="TableCell482">
            <text:p text:style-name="P483">備註</text:p>
          </table:table-cell>
        </table:table-row>
        <table:table-row table:style-name="TableRow484">
          <table:table-cell table:style-name="TableCell485">
            <text:p text:style-name="P486">1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　</text:p>
          </table:table-cell>
        </table:table-row>
        <table:table-row table:style-name="TableRow497">
          <table:table-cell table:style-name="TableCell498">
            <text:p text:style-name="P499">2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　</text:p>
          </table:table-cell>
        </table:table-row>
        <table:table-row table:style-name="TableRow510">
          <table:table-cell table:style-name="TableCell511">
            <text:p text:style-name="P512">3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4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合計</text:p>
          </table:table-cell>
          <table:table-cell table:style-name="TableCell539">
            <text:p text:style-name="P540">　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　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6">
            <text:p text:style-name="P577"><text:s text:c="6"/>承辦人<text:s text:c="12"/>處室主管<text:s text:c="13"/>主辦會計<text:s text:c="15"/>校長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true" fo:font-size="12pt" style:font-size-asian="12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0pt"/>
    </style:style>
    <style:style style:name="清單段落字元" style:display-name="清單段落 字元" style:family="text">
      <style:text-properties style:font-name="Times New Roman" style:letter-kerning="true" fo:font-size="12pt" style:font-size-asian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5909in" fo:margin-bottom="0.629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王子綾</meta:initial-creator>
    <dc:creator>教務處</dc:creator>
    <meta:creation-date>2024-10-24T06:13:00Z</meta:creation-date>
    <dc:date>2024-10-28T02:12:00Z</dc:date>
    <meta:print-date>2023-10-16T06:23:00Z</meta:print-date>
    <meta:template xlink:href="Normal" xlink:type="simple"/>
    <meta:editing-cycles>7</meta:editing-cycles>
    <meta:editing-duration>PT1320S</meta:editing-duration>
    <meta:document-statistic meta:page-count="5" meta:paragraph-count="4" meta:word-count="327" meta:character-count="2192" meta:row-count="15" meta:non-whitespace-character-count="1869"/>
  </office:meta>
</office:document-meta>
</file>