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text-indent="0.1965in"/>
      <style:text-properties style:font-name="標楷體" style:font-name-asian="標楷體"/>
    </style:style>
    <style:style style:name="P8" style:parent-style-name="內文" style:family="paragraph">
      <style:paragraph-properties fo:text-indent="0.196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margin-left="-0.0013in" fo:text-inden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margin-lef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margin-left="0.393in" fo:text-inden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1.2812in" fo:text-indent="-1.2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44" style:parent-style-name="內文" style:family="paragraph">
      <style:paragraph-properties fo:text-align="justify" fo:margin-left="1.575in" fo:text-indent="-1.377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5" style:parent-style-name="內文" style:family="paragraph">
      <style:paragraph-properties fo:margin-left="0.3895in" fo:text-indent="-0.192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6" style:parent-style-name="內文" style:family="paragraph">
      <style:paragraph-properties fo:margin-left="1.2798in" fo:text-indent="-0.9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" style:parent-style-name="內文" style:family="paragraph">
      <style:paragraph-properties fo:margin-left="1.2951in" fo:text-indent="-0.998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margin-left="0.0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" style:parent-style-name="預設段落字型" style:family="text">
      <style:text-properties style:font-name="新細明體" style:font-name-complex="標楷體" style:font-weight-complex="bold" style:letter-kerning="false"/>
    </style:style>
    <style:style style:name="P53" style:parent-style-name="內文" style:family="paragraph">
      <style:paragraph-properties fo:text-indent="0.2715in"/>
      <style:text-properties style:font-name="標楷體" style:font-name-asian="標楷體" style:font-name-complex="標楷體" style:font-weight-complex="bold" style:letter-kerning="false"/>
    </style:style>
    <style:style style:name="P54" style:parent-style-name="內文" style:family="paragraph">
      <style:paragraph-properties fo:text-indent="0.393in"/>
      <style:text-properties style:font-name="標楷體" style:font-name-asian="標楷體" style:font-name-complex="標楷體" style:font-weight-complex="bold" style:letter-kerning="false"/>
    </style:style>
    <style:style style:name="P55" style:parent-style-name="內文" style:family="paragraph">
      <style:paragraph-properties fo:text-indent="0.393in"/>
      <style:text-properties style:font-name="標楷體" style:font-name-asian="標楷體" style:font-name-complex="標楷體" style:font-weight-complex="bold" style:letter-kerning="false"/>
    </style:style>
    <style:style style:name="P56" style:parent-style-name="內文" style:family="paragraph">
      <style:paragraph-properties fo:text-indent="0.393in"/>
      <style:text-properties style:font-name="標楷體" style:font-name-asian="標楷體" style:font-name-complex="標楷體" style:font-weight-complex="bold" style:letter-kerning="false"/>
    </style:style>
    <style:style style:name="P57" style:parent-style-name="內文" style:family="paragraph">
      <style:paragraph-properties fo:text-indent="0.393in"/>
      <style:text-properties style:font-name="標楷體" style:font-name-asian="標楷體" style:font-name-complex="標楷體" style:font-weight-complex="bold" style:letter-kerning="false"/>
    </style:style>
    <style:style style:name="P58" style:parent-style-name="內文" style:family="paragraph">
      <style:paragraph-properties fo:text-indent="0.2715in"/>
      <style:text-properties style:font-name="標楷體" style:font-name-asian="標楷體" style:font-name-complex="標楷體" style:font-weight-complex="bold" style:letter-kerning="false"/>
    </style:style>
    <style:style style:name="P59" style:parent-style-name="內文" style:family="paragraph">
      <style:paragraph-properties fo:text-indent="0.5902in"/>
      <style:text-properties style:font-name="標楷體" style:font-name-asian="標楷體" style:font-name-complex="標楷體" style:font-weight-complex="bold" style:letter-kerning="false"/>
    </style:style>
    <style:style style:name="P60" style:parent-style-name="內文" style:family="paragraph">
      <style:paragraph-properties fo:text-indent="0.5902in"/>
      <style:text-properties style:font-name="標楷體" style:font-name-asian="標楷體" style:font-name-complex="標楷體" style:font-weight-complex="bold" style:letter-kerning="false"/>
    </style:style>
    <style:style style:name="P61" style:parent-style-name="內文" style:family="paragraph">
      <style:paragraph-properties fo:text-indent="0.5902in"/>
      <style:text-properties style:font-name="標楷體" style:font-name-asian="標楷體" style:font-name-complex="標楷體" style:font-weight-complex="bold" style:letter-kerning="false"/>
    </style:style>
    <style:style style:name="P62" style:parent-style-name="內文" style:family="paragraph">
      <style:paragraph-properties fo:text-indent="0.5902in"/>
      <style:text-properties style:font-name="標楷體" style:font-name-asian="標楷體" style:font-name-complex="標楷體" style:font-weight-complex="bold" style:letter-kerning="false"/>
    </style:style>
    <style:style style:name="P63" style:parent-style-name="內文" style:family="paragraph">
      <style:paragraph-properties fo:text-indent="0.2951in"/>
      <style:text-properties style:font-name="標楷體" style:font-name-asian="標楷體" style:font-name-complex="標楷體" style:font-weight-complex="bold" style:letter-kerning="false"/>
    </style:style>
    <style:style style:name="P64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65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66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67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68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69" style:parent-style-name="內文" style:family="paragraph">
      <style:paragraph-properties fo:text-indent="0.2951in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74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75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76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77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78" style:parent-style-name="內文" style:family="paragraph">
      <style:paragraph-properties fo:text-indent="0.2951in"/>
      <style:text-properties style:font-name="標楷體" style:font-name-asian="標楷體" style:font-name-complex="標楷體" style:font-weight-complex="bold" style:letter-kerning="false"/>
    </style:style>
    <style:style style:name="P79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80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81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82" style:parent-style-name="內文" style:family="paragraph">
      <style:paragraph-properties fo:text-indent="0.5451in"/>
      <style:text-properties style:font-name="標楷體" style:font-name-asian="標楷體" style:font-name-complex="標楷體" style:font-weight-complex="bold" style:letter-kerning="false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" style:parent-style-name="內文" style:family="paragraph">
      <style:paragraph-properties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text-align="justify" fo:margin-left="1.575in" fo:text-indent="-1.4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margin-left="0.1965in" fo:text-indent="0.0986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left="0.1965in" fo:text-indent="0.0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1965in" fo:text-indent="0.0986in">
        <style:tab-stops/>
      </style:paragraph-properties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left="0.1965in" fo:text-indent="-0.0965in">
        <style:tab-stops/>
      </style:paragraph-properties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margin-left="0.1965in" fo:text-indent="-0.0965in">
        <style:tab-stops/>
      </style:paragraph-properties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justify" fo:margin-left="0.3937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3" style:parent-style-name="內文" style:family="paragraph">
      <style:paragraph-properties fo:text-align="justify" fo:margin-left="0.3937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4" style:parent-style-name="內文" style:family="paragraph">
      <style:paragraph-properties fo:text-align="justify" fo:margin-left="0.3937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5" style:parent-style-name="內文" style:family="paragraph">
      <style:paragraph-properties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內文" style:family="paragraph">
      <style:paragraph-properties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7" style:parent-style-name="內文" style:family="paragraph">
      <style:paragraph-properties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justify"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0" style:parent-style-name="內文" style:family="paragraph">
      <style:paragraph-properties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1" style:parent-style-name="內文" style:family="paragraph">
      <style:paragraph-properties fo:text-align="justify"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2" style:parent-style-name="內文" style:family="paragraph">
      <style:paragraph-properties fo:margin-left="0.4923in" fo:text-indent="-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8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1" style:parent-style-name="內文" style:family="paragraph">
      <style:paragraph-properties fo:break-before="page" fo:text-align="justify" fo:margin-top="0.125in" fo:line-height="0.2222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6" style:parent-style-name="內文" style:family="paragraph">
      <style:paragraph-properties fo:text-align="center" fo:margin-top="0.125in" fo:line-height="0.2222in" fo:margin-left="0.7375in" fo:text-indent="-0.737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27" style:parent-style-name="內文" style:list-style-name="LFO2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9736in" style:use-optimal-column-width="false"/>
    </style:style>
    <style:style style:name="TableColumn165" style:family="table-column">
      <style:table-column-properties style:column-width="4.6263in" style:use-optimal-column-width="false"/>
    </style:style>
    <style:style style:name="TableColumn166" style:family="table-column">
      <style:table-column-properties style:column-width="0.6416in" style:use-optimal-column-width="false"/>
    </style:style>
    <style:style style:name="Table162" style:family="table">
      <style:table-properties style:width="6.7416in" fo:margin-left="0in" table:align="center"/>
    </style:style>
    <style:style style:name="TableRow167" style:family="table-row">
      <style:table-row-properties style:min-row-height="0.40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713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-0.0819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1.1666in" style:use-optimal-row-height="false" fo:keep-together="always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7895in" style:use-optimal-row-height="false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left="0.2215in" fo:text-indent="-0.22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083in" fo:margin-left="0.2215in" fo:text-indent="-0.221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1.8548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1.5673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218in" fo:text-indent="-0.21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083in" fo:margin-left="0.188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1.7513in" style:use-optimal-row-height="false"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 fo:margin-left="0.2152in" fo:text-indent="-0.1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083in" fo:margin-left="0.1881in" fo:text-indent="-0.1868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083in" fo:margin-left="0.1881in" fo:text-indent="-0.195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486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break-before="page"/>
      <style:text-properties style:font-name="標楷體" style:font-name-asian="標楷體" style:font-weight-complex="bold" fo:color="#000000" style:font-size-complex="11pt"/>
    </style:style>
    <style:style style:name="P342" style:parent-style-name="內文" style:family="paragraph">
      <style:paragraph-properties fo:text-align="end" fo:margin-right="0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bottom="0.12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ableColumn368" style:family="table-column">
      <style:table-column-properties style:column-width="0.5006in" style:use-optimal-column-width="false"/>
    </style:style>
    <style:style style:name="TableColumn369" style:family="table-column">
      <style:table-column-properties style:column-width="0.525in" style:use-optimal-column-width="false"/>
    </style:style>
    <style:style style:name="TableColumn370" style:family="table-column">
      <style:table-column-properties style:column-width="3.2041in" style:use-optimal-column-width="false"/>
    </style:style>
    <style:style style:name="TableColumn371" style:family="table-column">
      <style:table-column-properties style:column-width="0.5902in" style:use-optimal-column-width="false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367" style:family="table">
      <style:table-properties style:width="7.2812in" fo:margin-left="0in" table:align="center"/>
    </style:style>
    <style:style style:name="TableRow376" style:family="table-row">
      <style:table-row-properties style:min-row-height="0.40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Row390" style:family="table-row">
      <style:table-row-properties style:min-row-height="0.44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41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412" style:family="table-cell">
      <style:table-cell-properties fo:border-top="0.0069in solid #00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415" style:parent-style-name="內文" style:family="paragraph">
      <style:paragraph-properties fo:text-align="center" fo:line-height="0.2083in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417" style:parent-style-name="預設段落字型" style:family="text">
      <style:text-properties style:font-name="標楷體" style:font-name-asian="標楷體" style:font-weight-complex="bold" fo:color="#000000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ableCell41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422" style:parent-style-name="內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28" style:family="table-row">
      <style:table-row-properties style:min-row-height="0.5305in" style:use-optimal-row-height="false" fo:keep-together="always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4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48" style:family="table-row">
      <style:table-row-properties style:min-row-height="1.0875in" style:use-optimal-row-height="false" fo:keep-together="always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45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5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45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6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73" style:family="table-row">
      <style:table-row-properties style:min-row-height="0.5819in" style:use-optimal-row-height="false" fo:keep-together="always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8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8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8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93" style:family="table-row">
      <style:table-row-properties style:min-row-height="0.7555in" style:use-optimal-row-height="false" fo:keep-together="always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TableCell50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16" style:family="table-row">
      <style:table-row-properties style:min-row-height="0.4805in" style:use-optimal-row-height="false" fo:keep-together="always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37" style:family="table-row">
      <style:table-row-properties style:min-row-height="2.3576in" style:use-optimal-row-height="false" fo:keep-together="always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56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563" style:parent-style-name="內文" style:family="paragraph">
      <style:paragraph-properties fo:line-height="0.2083in" fo:margin-left="0.1701in" fo:text-indent="-0.1701in">
        <style:tab-stops/>
      </style:paragraph-properties>
      <style:text-properties style:font-name="標楷體" style:font-name-asian="標楷體" style:font-weight-complex="bold" fo:color="#000000"/>
    </style:style>
    <style:style style:name="TableCell564" style:family="table-cell">
      <style:table-cell-properties fo:border-top="0.0069in solid #000000" fo:border-left="0.0312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</style:style>
    <style:style style:name="T56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567" style:parent-style-name="內文" style:family="paragraph">
      <style:paragraph-properties fo:text-align="center" fo:line-height="0.2083in"/>
    </style:style>
    <style:style style:name="T568" style:parent-style-name="預設段落字型" style:family="text">
      <style:text-properties style:font-name="標楷體" style:font-name-asian="標楷體" style:font-weight-complex="bold" fo:color="#000000"/>
    </style:style>
    <style:style style:name="T569" style:parent-style-name="預設段落字型" style:family="text">
      <style:text-properties style:font-name="標楷體" style:font-name-asian="標楷體" style:font-weight-complex="bold" fo:color="#000000"/>
    </style:style>
    <style:style style:name="T570" style:parent-style-name="預設段落字型" style:family="text"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80" style:parent-style-name="內文" style:family="paragraph">
      <style:paragraph-properties fo:line-height="0.2222in" fo:margin-left="0.3687in" fo:text-indent="-0.368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/>
    </style:style>
    <style:style style:name="P587" style:parent-style-name="內文" style:family="paragraph">
      <style:paragraph-properties fo:text-align="justify" fo:line-height="0.2083in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590" style:parent-style-name="內文" style:family="paragraph">
      <style:paragraph-properties fo:margin-left="1.477in" fo:text-indent="-1.47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fo:language="zh" fo:country="TW"/>
    </style:style>
    <style:style style:name="P59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 fo:language="zh" fo:country="TW"/>
    </style:style>
    <style:style style:name="T59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5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1pt"/>
    </style:style>
    <style:style style:name="P59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1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P61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613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19" style:parent-style-name="內文" style:family="paragraph">
      <style:paragraph-properties fo:break-before="page" fo:line-height="0.3472in"/>
      <style:text-properties style:font-name="標楷體" style:font-name-asian="標楷體" fo:font-size="13pt" style:font-size-asian="13pt" style:font-size-complex="13pt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25" style:family="table-column">
      <style:table-column-properties style:column-width="1.3756in" style:use-optimal-column-width="false"/>
    </style:style>
    <style:style style:name="TableColumn626" style:family="table-column">
      <style:table-column-properties style:column-width="1.2798in" style:use-optimal-column-width="false"/>
    </style:style>
    <style:style style:name="TableColumn627" style:family="table-column">
      <style:table-column-properties style:column-width="0.8854in" style:use-optimal-column-width="false"/>
    </style:style>
    <style:style style:name="TableColumn628" style:family="table-column">
      <style:table-column-properties style:column-width="0.6979in" style:use-optimal-column-width="false"/>
    </style:style>
    <style:style style:name="TableColumn629" style:family="table-column">
      <style:table-column-properties style:column-width="0.6208in" style:use-optimal-column-width="false"/>
    </style:style>
    <style:style style:name="TableColumn630" style:family="table-column">
      <style:table-column-properties style:column-width="1.8902in" style:use-optimal-column-width="false"/>
    </style:style>
    <style:style style:name="Table624" style:family="table">
      <style:table-properties style:width="6.75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fo:margin-left="0.1298in">
        <style:tab-stops>
          <style:tab-stop style:type="left" style:position="4.1201in"/>
        </style:tab-stops>
      </style:paragraph-properties>
      <style:text-properties style:font-name="標楷體" style:font-name-asian="標楷體"/>
    </style:style>
    <style:style style:name="TableRow654" style:family="table-row">
      <style:table-row-properties style:min-row-height="0.4722in"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left="-0.0833in">
        <style:tab-stops>
          <style:tab-stop style:type="left" style:position="4.3333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end" fo:margin-right="0.1666in">
        <style:tab-stops>
          <style:tab-stop style:type="left" style:position="4.2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min-row-height="0.472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472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96" style:family="table-row">
      <style:table-row-properties style:min-row-height="0.2361in" style:use-optimal-row-height="false"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P698" style:parent-style-name="內文" style:family="paragraph">
      <style:paragraph-properties fo:widows="2" fo:orphans="2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widows="2" fo:orphans="2"/>
      <style:text-properties style:font-name="標楷體" style:font-name-asian="標楷體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12" style:family="table-row">
      <style:table-row-properties style:min-row-height="0.4979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keep-with-next="always"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style:font-size-complex="26pt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19" style:family="table-row">
      <style:table-row-properties style:min-row-height="0.6444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72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9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730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731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732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</style:style>
    <style:style style:name="T733" style:parent-style-name="預設段落字型" style:family="text">
      <style:text-properties style:font-name-asian="標楷體" style:font-weight-complex="bold" fo:language="zh" fo:country="TW"/>
    </style:style>
    <style:style style:name="T734" style:parent-style-name="預設段落字型" style:family="text">
      <style:text-properties style:font-name-asian="標楷體" style:font-weight-complex="bold" fo:language="zh" fo:country="TW"/>
    </style:style>
    <style:style style:name="T735" style:parent-style-name="預設段落字型" style:family="text">
      <style:text-properties style:font-name="新細明體" style:font-weight-complex="bold" fo:language="zh" fo:country="TW"/>
    </style:style>
    <style:style style:name="T736" style:parent-style-name="預設段落字型" style:family="text">
      <style:text-properties style:font-name-asian="標楷體" style:font-weight-complex="bold" fo:language="zh" fo:country="TW"/>
    </style:style>
    <style:style style:name="T737" style:parent-style-name="預設段落字型" style:family="text">
      <style:text-properties style:font-name="MS Gothic" style:font-name-asian="MS Gothic" style:font-weight-complex="bold" fo:language="zh" fo:country="TW"/>
    </style:style>
    <style:style style:name="T738" style:parent-style-name="預設段落字型" style:family="text">
      <style:text-properties style:font-name-asian="標楷體" style:font-weight-complex="bold" fo:language="zh" fo:country="TW"/>
    </style:style>
    <style:style style:name="T739" style:parent-style-name="預設段落字型" style:family="text">
      <style:text-properties style:font-name-asian="標楷體" style:font-weight-complex="bold" fo:language="zh" fo:country="TW"/>
    </style:style>
    <style:style style:name="T740" style:parent-style-name="預設段落字型" style:family="text">
      <style:text-properties style:font-name-asian="標楷體" style:font-weight-complex="bold" fo:language="zh" fo:country="TW"/>
    </style:style>
    <style:style style:name="T741" style:parent-style-name="預設段落字型" style:family="text">
      <style:text-properties style:font-name="MS Gothic" style:font-name-asian="MS Gothic" style:font-weight-complex="bold" fo:language="zh" fo:country="TW"/>
    </style:style>
    <style:style style:name="T742" style:parent-style-name="預設段落字型" style:family="text">
      <style:text-properties style:font-name-asian="標楷體" style:font-weight-complex="bold" fo:language="zh" fo:country="TW"/>
    </style:style>
    <style:style style:name="T743" style:parent-style-name="預設段落字型" style:family="text">
      <style:text-properties style:font-name="MS Gothic" style:font-name-asian="MS Gothic" style:font-weight-complex="bold" fo:language="zh" fo:country="TW"/>
    </style:style>
    <style:style style:name="T744" style:parent-style-name="預設段落字型" style:family="text">
      <style:text-properties style:font-name-asian="標楷體" style:font-weight-complex="bold" fo:language="zh" fo:country="TW"/>
    </style:style>
    <style:style style:name="P745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746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break-before="page"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763" style:family="table-column">
      <style:table-column-properties style:column-width="1.3937in" style:use-optimal-column-width="false"/>
    </style:style>
    <style:style style:name="TableColumn764" style:family="table-column">
      <style:table-column-properties style:column-width="1.4062in" style:use-optimal-column-width="false"/>
    </style:style>
    <style:style style:name="TableColumn765" style:family="table-column">
      <style:table-column-properties style:column-width="1.5284in" style:use-optimal-column-width="false"/>
    </style:style>
    <style:style style:name="TableColumn766" style:family="table-column">
      <style:table-column-properties style:column-width="1.2722in" style:use-optimal-column-width="false"/>
    </style:style>
    <style:style style:name="TableColumn767" style:family="table-column">
      <style:table-column-properties style:column-width="1.1493in" style:use-optimal-column-width="false"/>
    </style:style>
    <style:style style:name="Table762" style:family="table">
      <style:table-properties style:width="6.75in" fo:margin-left="0in" table:align="center"/>
    </style:style>
    <style:style style:name="TableRow768" style:family="table-row">
      <style:table-row-properties style:min-row-height="0.5513in" style:use-optimal-row-height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 style:min-row-height="0.551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P789" style:parent-style-name="內文" style:family="paragraph">
      <style:paragraph-properties fo:text-align="justify" fo:margin-left="0.1298in">
        <style:tab-stops/>
      </style:paragraph-properties>
      <style:text-properties style:font-name="標楷體" style:font-name-asian="標楷體"/>
    </style:style>
    <style:style style:name="TableRow790" style:family="table-row">
      <style:table-row-properties style:min-row-height="0.9451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794" style:family="table-row">
      <style:table-row-properties style:min-row-height="0.7125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left="-0.0833in" fo:text-indent="0.0833in">
        <style:tab-stops>
          <style:tab-stop style:type="left" style:position="4.3333in"/>
        </style:tab-stops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margin-top="0.125in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 style:min-row-height="0.485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left="-0.0833in" fo:text-indent="0.0833in">
        <style:tab-stops>
          <style:tab-stop style:type="left" style:position="4.3333in"/>
        </style:tab-stops>
      </style:paragraph-properties>
      <style:text-properties style:font-name="標楷體" style:font-name-asian="標楷體"/>
    </style:style>
    <style:style style:name="TableRow812" style:family="table-row">
      <style:table-row-properties style:min-row-height="0.551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23" style:family="table-row">
      <style:table-row-properties style:min-row-height="0.5513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 style:min-row-height="0.7138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Row842" style:family="table-row">
      <style:table-row-properties style:min-row-height="0.7256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P84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4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84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851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852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853" style:parent-style-name="內文" style:family="paragraph">
      <style:paragraph-properties style:text-autospace="none" fo:margin-left="0.1965in" fo:text-indent="-0.1965in">
        <style:tab-stops>
          <style:tab-stop style:type="left" style:position="4.0534in"/>
        </style:tab-stops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style:text-autospace="none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P864" style:parent-style-name="內文" style:family="paragraph">
      <style:paragraph-properties fo:break-before="page" style:text-autospace="none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874" style:family="table-column">
      <style:table-column-properties style:column-width="1.6597in" style:use-optimal-column-width="false"/>
    </style:style>
    <style:style style:name="TableColumn875" style:family="table-column">
      <style:table-column-properties style:column-width="1.0958in" style:use-optimal-column-width="false"/>
    </style:style>
    <style:style style:name="TableColumn876" style:family="table-column">
      <style:table-column-properties style:column-width="0.7854in" style:use-optimal-column-width="false"/>
    </style:style>
    <style:style style:name="TableColumn877" style:family="table-column">
      <style:table-column-properties style:column-width="1.477in" style:use-optimal-column-width="false"/>
    </style:style>
    <style:style style:name="TableColumn878" style:family="table-column">
      <style:table-column-properties style:column-width="1.7319in" style:use-optimal-column-width="false"/>
    </style:style>
    <style:style style:name="Table873" style:family="table">
      <style:table-properties style:width="6.75in" fo:margin-left="0in" table:align="center"/>
    </style:style>
    <style:style style:name="TableRow879" style:family="table-row">
      <style:table-row-properties style:min-row-height="0.5513in" style:use-optimal-row-height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weight-complex="bold"/>
    </style:style>
    <style:style style:name="T884" style:parent-style-name="預設段落字型" style:family="text">
      <style:text-properties style:font-name="標楷體" style:font-name-asian="標楷體" style:font-weight-complex="bold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font-weight-complex="bold"/>
    </style:style>
    <style:style style:name="T888" style:parent-style-name="預設段落字型" style:family="text">
      <style:text-properties style:font-name="標楷體" style:font-name-asian="標楷體" style:font-weight-complex="bold"/>
    </style:style>
    <style:style style:name="T889" style:parent-style-name="預設段落字型" style:family="text">
      <style:text-properties style:font-name="標楷體" style:font-name-asian="標楷體" style:font-weight-complex="bold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TableRow897" style:family="table-row">
      <style:table-row-properties style:min-row-height="0.543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P906" style:parent-style-name="內文" style:family="paragraph">
      <style:paragraph-properties fo:text-align="justify" fo:margin-left="0.1298in">
        <style:tab-stops/>
      </style:paragraph-properties>
      <style:text-properties style:font-name="標楷體" style:font-name-asian="標楷體"/>
    </style:style>
    <style:style style:name="TableRow907" style:family="table-row">
      <style:table-row-properties style:min-row-height="0.8861in" style:use-optimal-row-height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weight-complex="bold" fo:language="zh" fo:country="TW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0.5833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left="-0.0833in" fo:text-indent="0.0833in">
        <style:tab-stops>
          <style:tab-stop style:type="left" style:position="4.3333in"/>
        </style:tab-stops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920" style:parent-style-name="預設段落字型" style:family="text">
      <style:text-properties style:font-name="標楷體" style:font-name-asian="標楷體" style:font-weight-complex="bold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text-align="justify" fo:margin-top="0.125in"/>
    </style:style>
    <style:style style:name="T924" style:parent-style-name="預設段落字型" style:family="text">
      <style:text-properties style:font-name="標楷體" style:font-name-asian="標楷體" style:font-weight-complex="bold"/>
    </style:style>
    <style:style style:name="T925" style:parent-style-name="預設段落字型" style:family="text">
      <style:text-properties style:font-name="標楷體" style:font-name-asian="標楷體" style:font-weight-complex="bold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Row928" style:family="table-row">
      <style:table-row-properties style:min-row-height="0.5513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0.4152in" style:use-optimal-row-height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940" style:family="table-row">
      <style:table-row-properties style:min-row-height="0.2979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Row951" style:family="table-row">
      <style:table-row-properties style:min-row-height="0.3395in" style:use-optimal-row-height="false"/>
    </style:style>
    <style:style style:name="P952" style:parent-style-name="內文" style:family="paragraph">
      <style:paragraph-properties fo:widows="2" fo:orphans="2"/>
      <style:text-properties style:font-name="標楷體" style:font-name-asian="標楷體"/>
    </style:style>
    <style:style style:name="P953" style:parent-style-name="內文" style:family="paragraph">
      <style:paragraph-properties fo:widows="2" fo:orphans="2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P957" style:parent-style-name="內文" style:family="paragraph">
      <style:paragraph-properties fo:widows="2" fo:orphans="2"/>
      <style:text-properties style:font-name="標楷體" style:font-name-asian="標楷體"/>
    </style:style>
    <style:style style:name="TableRow958" style:family="table-row">
      <style:table-row-properties style:min-row-height="0.5513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Row965" style:family="table-row">
      <style:table-row-properties style:min-row-height="0.4979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6444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98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982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983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984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985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</style:style>
    <style:style style:name="T986" style:parent-style-name="預設段落字型" style:family="text">
      <style:text-properties style:font-name-asian="標楷體" style:font-weight-complex="bold" fo:language="zh" fo:country="TW"/>
    </style:style>
    <style:style style:name="T987" style:parent-style-name="預設段落字型" style:family="text">
      <style:text-properties style:font-name-asian="標楷體" style:font-weight-complex="bold" fo:language="zh" fo:country="TW"/>
    </style:style>
    <style:style style:name="T988" style:parent-style-name="預設段落字型" style:family="text">
      <style:text-properties style:font-name="新細明體" style:font-weight-complex="bold" fo:language="zh" fo:country="TW"/>
    </style:style>
    <style:style style:name="T989" style:parent-style-name="預設段落字型" style:family="text">
      <style:text-properties style:font-name-asian="標楷體" style:font-weight-complex="bold" fo:language="zh" fo:country="TW"/>
    </style:style>
    <style:style style:name="T990" style:parent-style-name="預設段落字型" style:family="text">
      <style:text-properties style:font-name="MS Gothic" style:font-name-asian="MS Gothic" style:font-weight-complex="bold" fo:language="zh" fo:country="TW"/>
    </style:style>
    <style:style style:name="T991" style:parent-style-name="預設段落字型" style:family="text">
      <style:text-properties style:font-name-asian="標楷體" style:font-weight-complex="bold" fo:language="zh" fo:country="TW"/>
    </style:style>
    <style:style style:name="T992" style:parent-style-name="預設段落字型" style:family="text">
      <style:text-properties style:font-name-asian="標楷體" style:font-weight-complex="bold" fo:language="zh" fo:country="TW"/>
    </style:style>
    <style:style style:name="T993" style:parent-style-name="預設段落字型" style:family="text">
      <style:text-properties style:font-name-asian="標楷體" style:font-weight-complex="bold" fo:language="zh" fo:country="TW"/>
    </style:style>
    <style:style style:name="T994" style:parent-style-name="預設段落字型" style:family="text">
      <style:text-properties style:font-name="MS Gothic" style:font-name-asian="MS Gothic" style:font-weight-complex="bold" fo:language="zh" fo:country="TW"/>
    </style:style>
    <style:style style:name="T995" style:parent-style-name="預設段落字型" style:family="text">
      <style:text-properties style:font-name-asian="標楷體" style:font-weight-complex="bold" fo:language="zh" fo:country="TW"/>
    </style:style>
    <style:style style:name="T996" style:parent-style-name="預設段落字型" style:family="text">
      <style:text-properties style:font-name="MS Gothic" style:font-name-asian="MS Gothic" style:font-weight-complex="bold" fo:language="zh" fo:country="TW"/>
    </style:style>
    <style:style style:name="T997" style:parent-style-name="預設段落字型" style:family="text">
      <style:text-properties style:font-name-asian="標楷體" style:font-weight-complex="bold" fo:language="zh" fo:country="TW"/>
    </style:style>
    <style:style style:name="P998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break-before="page" style:snap-to-layout-grid="false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3" style:parent-style-name="預設段落字型" style:family="text">
      <style:text-properties style:font-name="新細明體" style:font-name-complex="新細明體" style:font-weight-complex="bold" fo:font-size="16pt" style:font-size-asian="16pt" style:font-size-complex="16pt" fo:language="zh" fo:country="TW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36" style:family="table-column">
      <style:table-column-properties style:column-width="1.1395in"/>
    </style:style>
    <style:style style:name="TableColumn1037" style:family="table-column">
      <style:table-column-properties style:column-width="4.4298in"/>
    </style:style>
    <style:style style:name="Table1035" style:family="table">
      <style:table-properties style:width="5.5694in" fo:margin-left="0.7076in" table:align="left"/>
    </style:style>
    <style:style style:name="TableRow1038" style:family="table-row">
      <style:table-row-properties style:min-row-height="0.5361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3" style:parent-style-name="內文" style:family="paragraph">
      <style:text-properties fo:font-weight="bold" style:font-weight-asian="bold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6" style:parent-style-name="內文" style:family="paragraph">
      <style:text-properties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BFBFBF"/>
    </style:style>
    <style:style style:name="TableRow1049" style:family="table-row">
      <style:table-row-properties style:min-row-height="0.4847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1061" style:parent-style-name="內文" style:family="paragraph">
      <style:paragraph-properties fo:text-align="center"/>
      <style:text-properties style:font-name="標楷體" style:font-name-asian="標楷體" style:font-weight-complex="bold" fo:color="#BFBFBF"/>
    </style:style>
    <style:style style:name="P1062" style:parent-style-name="內文" style:family="paragraph">
      <style:paragraph-properties fo:line-height="150%"/>
      <style:text-properties style:font-name="標楷體" style:font-name-asian="標楷體" style:font-weight-complex="bold" fo:color="#BFBFBF"/>
    </style:style>
    <style:style style:name="P1063" style:parent-style-name="內文" style:family="paragraph">
      <style:paragraph-properties fo:line-height="150%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10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4" style:parent-style-name="內文" style:family="paragraph">
      <style:paragraph-properties fo:line-height="150%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10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5" style:parent-style-name="內文" style:family="paragraph">
      <style:paragraph-properties fo:line-height="150%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109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92" style:family="table-column">
      <style:table-column-properties style:column-width="1.1875in"/>
    </style:style>
    <style:style style:name="TableColumn1093" style:family="table-column">
      <style:table-column-properties style:column-width="4.2923in"/>
    </style:style>
    <style:style style:name="Table1091" style:family="table">
      <style:table-properties style:width="5.4798in" fo:margin-left="0in" table:align="center"/>
    </style:style>
    <style:style style:name="TableRow1094" style:family="table-row">
      <style:table-row-properties style:min-row-height="0.443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1100" style:parent-style-name="預設段落字型" style:family="text">
      <style:text-properties style:font-name="新細明體" style:font-weight-complex="bold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1104" style:parent-style-name="預設段落字型" style:family="text">
      <style:text-properties style:font-name="新細明體" style:font-weight-complex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BFBFBF"/>
    </style:style>
    <style:style style:name="TableRow1107" style:family="table-row">
      <style:table-row-properties style:min-row-height="0.443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BFBFBF"/>
    </style:style>
    <style:style style:name="P1111" style:parent-style-name="內文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color="#BFBFBF" style:font-size-complex="11pt"/>
    </style:style>
    <style:style style:name="P1112" style:parent-style-name="內文" style:family="paragraph">
      <style:text-properties style:font-name="標楷體" style:font-name-asian="標楷體" style:font-weight-complex="bold" fo:color="#BFBFBF" style:font-size-complex="11pt"/>
    </style:style>
    <style:style style:name="P1113" style:parent-style-name="內文" style:family="paragraph">
      <style:paragraph-properties fo:line-height="150%">
        <style:tab-stops>
          <style:tab-stop style:type="left" style:position="4.25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P111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11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12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12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12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P112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2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2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3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3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度臺中市國民中小學閱讀教育推動</text:span></text:p>
      <text:p text:style-name="P4">閱讀績優學校團體及個人評選實施計畫</text:p>
      <text:p text:style-name="P5"><text:span text:style-name="T6">壹、依據：</text:span></text:p>
      <text:p text:style-name="P7">一、<text:s/>教育部獎勵國民中小學推動閱讀績優學校團體及個人評選實施要點。</text:p>
      <text:p text:style-name="P8"><text:span text:style-name="T9">二</text:span><text:span text:style-name="T10">、</text:span><text:span text:style-name="T11"><text:s/></text:span><text:span text:style-name="T12">臺中市政府教育局</text:span><text:span text:style-name="T13">113</text:span><text:span text:style-name="T14">年度施政計畫</text:span><text:span text:style-name="T15">。</text:span></text:p>
      <text:p text:style-name="P16"><text:span text:style-name="T17">三、</text:span><text:span text:style-name="T18"><text:s/>113</text:span><text:span text:style-name="T19">年度臺中市國民中小學閱讀教育推動總計畫</text:span><text:span text:style-name="T20">。</text:span></text:p>
      <text:p text:style-name="內文"><text:span text:style-name="T21">貳、目的：</text:span></text:p>
      <text:p text:style-name="P22"><text:span text:style-name="T23">為</text:span><text:span text:style-name="T24">鼓勵本市國民中小學重視學生閱讀知能，藉由表彰閱讀推動績優學校、協助學校推動閱讀之團體及個人，以形塑閱讀風氣，深耕閱讀教育。</text:span></text:p>
      <text:p text:style-name="P25">參、辦理單位：</text:p>
      <text:p text:style-name="P26"><text:s text:c="2"/>一、主辦單位：臺中市政府教育局</text:p>
      <text:p text:style-name="P27"><text:s text:c="2"/>二、承辦學校：臺中市烏日區九德國民小學</text:p>
      <text:p text:style-name="P28">肆、參加對象：</text:p>
      <text:p text:style-name="P29"><text:span text:style-name="T30">本市推動閱讀教育具績效之學校、團體、個人皆可報名。</text:span><text:span text:style-name="T31">(</text:span><text:span text:style-name="T32">經教育部評選核定為閱讀磐石學校或閱讀推手者，三年內不得重複被推薦同一獎項；</text:span><text:span text:style-name="T33">五年內曾獲「教育部圖書館事業貢獻獎」獎項者，不列入閱讀推手評選對象。</text:span><text:span text:style-name="T34">）</text:span></text:p>
      <text:p text:style-name="P35"><text:span text:style-name="T36">伍、送件方式：</text:span><text:span text:style-name="T37">本市推動閱讀之學校、團體、個人向承辦學校提出書面報告</text:span><text:span text:style-name="T38">(</text:span><text:span text:style-name="T39">如附件</text:span><text:span text:style-name="T40">1)</text:span><text:span text:style-name="T41">。</text:span></text:p>
      <text:p text:style-name="內文"><text:span text:style-name="T42">陸、評選類別與名額</text:span><text:span text:style-name="T43">：</text:span></text:p>
      <text:p text:style-name="P44">一、閱讀磐石學校：閱讀推動績優之本市公私立國民中小學（包括附設國民中學、國民小學、高級中等學校之國中部或國小部），分別錄取國中2所，國小4所。</text:p>
      <text:p text:style-name="P45">二、閱讀推手：</text:p>
      <text:p text:style-name="P46">(一)團體獎：協助國民中小學推動閱讀之機關（構）、公私立圖書館、社團、志工等相關團體，錄取8個團體（含偏遠學校2校）。但不包括公私立國民中小學。</text:p>
      <text:p text:style-name="P47">(二)個人獎：致力於國民中小學閱讀推廣工作且有特殊貢獻之校內外人士，錄取8名（含偏遠學校2名）。</text:p>
      <text:p text:style-name="P48">柒、審查指標：</text:p>
      <text:p text:style-name="P49"><text:span text:style-name="T50"><text:s text:c="2"/></text:span><text:span text:style-name="T51">一、閱讀磐石學校指標</text:span><text:span text:style-name="T52">：</text:span></text:p>
      <text:p text:style-name="P53"><text:s/>(一)閱讀推動之理念、目標及組織架構</text:p>
      <text:p text:style-name="P54"><text:s text:c="2"/>1.閱讀推動之理念及其發展脈絡。</text:p>
      <text:p text:style-name="P55"><text:s text:c="2"/>2.依據理念規劃實踐的閱讀推動短中長期程目標內涵。</text:p>
      <text:p text:style-name="P56"><text:s text:c="2"/>3.閱讀推動之組織架構與人員分工合作之內容。</text:p>
      <text:p text:style-name="P57"><text:s text:c="2"/>4.其他。</text:p>
      <text:p text:style-name="P58"><text:s/>(二)閱讀資源整合與環境營造</text:p>
      <text:p text:style-name="P59">1.有效整合運用學校內外部資源推動閱讀。</text:p>
      <text:p text:style-name="P60">2.優化學校閱讀環境提升學生閱讀學習成效。</text:p>
      <text:p text:style-name="P61">3.資源整合提供學生數位閱讀學習課程。</text:p>
      <text:soft-page-break/>
      <text:p text:style-name="P62">4.其他。</text:p>
      <text:p text:style-name="P63">(三)閱讀教學之規劃與實施</text:p>
      <text:p text:style-name="P64">1.閱讀教學計畫、執行及檢核之品質。</text:p>
      <text:p text:style-name="P65">2.圖書館資訊利用教育之規劃及執行。</text:p>
      <text:p text:style-name="P66">3.多元文本閱讀課程之規劃及執行。</text:p>
      <text:p text:style-name="P67">4.各學習領域閱讀策略教學之規劃及執行。</text:p>
      <text:p text:style-name="P68">5.其他。</text:p>
      <text:p text:style-name="P69"><text:span text:style-name="T70">(</text:span><text:span text:style-name="T71">四</text:span><text:span text:style-name="T72">)</text:span><text:span text:style-name="T73">學生閱讀學習成效及影響</text:span></text:p>
      <text:p text:style-name="P74">1.學生閱讀能力及閱讀興趣之提升。</text:p>
      <text:p text:style-name="P75">2.學生閱讀個別差異之輔導及協助。</text:p>
      <text:p text:style-name="P76">3.學生運用閱讀能力進行重大議題之探究活動。</text:p>
      <text:p text:style-name="P77">4.其他。</text:p>
      <text:p text:style-name="P78">(五)閱讀推動專業精進與社群發展</text:p>
      <text:p text:style-name="P79">1.閱讀推動人員閱讀專業成長情形。</text:p>
      <text:p text:style-name="P80">2.閱讀推動人員閱讀教學社群成長情形。</text:p>
      <text:p text:style-name="P81">3.閱讀推動組織及成員之專業發展機制。</text:p>
      <text:p text:style-name="P82">4.其他。</text:p>
      <text:p text:style-name="P83"><text:s/>二、閱讀推手指標，以協助學校推動前款工作為審查原則。</text:p>
      <text:p text:style-name="P84"><text:span text:style-name="T85">捌、各組評選方式：</text:span></text:p>
      <text:p text:style-name="P86"><text:span text:style-name="T87">一、閱讀磐石學校：採二階</text:span><text:span text:style-name="T88">段評選，第一階段進行書面審查並參考學校閱讀網站評選出國中三所、國小六所進入第二階段複評；第二階段進入複評之學校派員（</text:span><text:span text:style-name="T89">1-5</text:span><text:span text:style-name="T90">人）至複評地點</text:span><text:span text:style-name="T91">進行口頭發表報告及詢答，複評報告方式如下：</text:span></text:p>
      <text:p text:style-name="P92">(一)發表時間共二十分鐘（包括轉場三分鐘、口頭發表十分鐘、評審提問七分鐘）。</text:p>
      <text:p text:style-name="P93"><text:span text:style-name="T94">(</text:span><text:span text:style-name="T95">二</text:span><text:span text:style-name="T96">)</text:span><text:span text:style-name="T97">口頭發表得使用資訊媒體，例如使用簡報軟體或光碟，以輔助口語解說。</text:span></text:p>
      <text:p text:style-name="P98">(三)評選完竣，合計第一階段成績50％、第二階段成績50％，選出本市閱讀磐石學校。</text:p>
      <text:p text:style-name="P99">二、閱讀推手團體獎：評選採書面審查為主並參考團體閱讀推動網站資料。</text:p>
      <text:p text:style-name="P100">三、閱讀推手個人獎：評選採書面審查為主並參考個人閱讀推動網站資料。<text:s/></text:p>
      <text:p text:style-name="P101">玖、獎勵方式</text:p>
      <text:p text:style-name="P102">一、通過第一階段書面審查，進入複評之學校(國中3所、國小6所)，每校得發給壹萬元獎勵金(學校推廣閱讀所需相關費用)。</text:p>
      <text:p text:style-name="P103">二、通過第二階段複評，獲選為本市「閱讀磐石學校」，代表本市參加教育部辦理複選者(國中2所、國小4所)，每校得發給壹萬元獎勵金(補助參賽經費)。承辦人員3-5名嘉獎貳次，並頒發獎座一座，擇期公開表揚。</text:p>
      <text:p text:style-name="P104">三、經遴定為本市「閱讀推手」之團體及個人，由本府頒發獎座一座，屬教師者，另核予嘉獎貳次以資鼓勵。</text:p>
      <text:p text:style-name="P105">四、送件未獲獎學校及人員經評選分數達80分者，發給獎狀（每校五幀），以資鼓勵。</text:p>
      <text:p text:style-name="P106">五、經評定為本市閱讀磐石學校、推手(含團體暨個人)者，代表本市參加教育部複選。</text:p>
      <text:p text:style-name="P107">六、接受推薦表揚學校、團體及個人所報資料，如有不實或舛錯者，除撤銷資格外，並追繳<text:soft-page-break/>相關獎勵及列入紀錄，以備查考。</text:p>
      <text:p text:style-name="P108">拾、預期成效</text:p>
      <text:p text:style-name="P109">一、表彰推動閱讀績優學校、閱讀推手團體與個人數名，作為其他學校、團體與個人之楷模。</text:p>
      <text:p text:style-name="P110">二、請獲獎學校於相關會議分享推動成果，使國民中小學行政人員均能具備閱讀教育推廣之基本知能。</text:p>
      <text:p text:style-name="P111">三、配合各校閱讀教育推廣活動，增進學生閱讀理解能力與品質，提升學生各領域學習成效。</text:p>
      <text:p text:style-name="P112"><text:span text:style-name="T113">拾壹、</text:span><text:span text:style-name="T114">經費預算：</text:span><text:span text:style-name="T115">由教育局地方教育發展基金</text:span><text:span text:style-name="T116">相關經費支應。</text:span></text:p>
      <text:p text:style-name="P117">拾貳、獎勵：</text:p>
      <text:p text:style-name="P118">承辦本項業務有功人員，依「<text:bookmark-start text:name="_Hlk47534458"/>臺中市立國民中小學及幼兒園教育人員獎勵要點<text:bookmark-end text:name="_Hlk47534458"/>」及「臺中市政府及所屬各機關學校公務人員平時獎懲案件處理要點」等相關規定核予獎勵。</text:p>
      <text:p text:style-name="內文"><text:span text:style-name="T119">拾參、</text:span><text:span text:style-name="T120">本計畫奉核定後實施，修正時亦同。</text:span></text:p>
      <text:soft-page-break/>
      <text:p text:style-name="P121"><text:span text:style-name="T122">附件</text:span><text:span text:style-name="T123">1 <text:s text:c="10"/></text:span><text:span text:style-name="T124">113</text:span><text:span text:style-name="T125">年度臺中市國民中小學閱讀教育推動</text:span></text:p>
      <text:p text:style-name="P126"><text:s text:c="2"/>閱讀績優學校團體及個人評選繳交文件說明</text:p>
      <text:list text:style-name="LFO1">
        <text:list-item text:start-value="1">
          <text:p text:style-name="P127">繳交期限:113年10月11日(星期五)止(郵戳為憑)</text:p>
        </text:list-item>
        <text:list-item>
          <text:p text:style-name="P128">評選日期：113年10月24日（星期四）8時30分至12時</text:p>
        </text:list-item>
        <text:list-item>
          <text:p text:style-name="P129">複評日期：113年11月14日（星期四）8時30分至12時</text:p>
        </text:list-item>
        <text:list-item>
          <text:p text:style-name="P130">繳交資料信封袋中之相關文件內容格式，依下列說明事項辦理：</text:p>
        </text:list-item>
      </text:list>
      <text:p text:style-name="P131"><text:span text:style-name="T132">（一）</text:span><text:span text:style-name="T133">書面審查資料一式</text:span><text:span text:style-name="T134">6</text:span><text:span text:style-name="T135">份</text:span><text:span text:style-name="T136">，內含：封面、報名表、方案摘要及方案全文。</text:span></text:p>
      <text:p text:style-name="P137"><text:span text:style-name="T138">（二）</text:span><text:span text:style-name="T139">參賽資料送件檢核表</text:span><text:span text:style-name="T140">1</text:span><text:span text:style-name="T141">份</text:span><text:span text:style-name="T142">。</text:span></text:p>
      <text:p text:style-name="P143"><text:span text:style-name="T144">（三）</text:span><text:span text:style-name="T145">參賽方案電子檔</text:span><text:span text:style-name="T146">USB</text:span><text:span text:style-name="T147">隨身碟</text:span><text:span text:style-name="T148">1</text:span><text:span text:style-name="T149">份</text:span><text:span text:style-name="T150">，內含：上述書面審查資料</text:span><text:span text:style-name="T151">(</text:span><text:span text:style-name="T152">含</text:span><text:span text:style-name="T153">word</text:span><text:span text:style-name="T154">和</text:span><text:span text:style-name="T155">pdf</text:span><text:span text:style-name="T156">檔</text:span><text:span text:style-name="T157">)</text:span><text:span text:style-name="T158">及活動</text:span></text:p>
      <text:p text:style-name="P159"><text:span text:style-name="T160"><text:s text:c="6"/></text:span><text:span text:style-name="T161">照片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項目</text:p>
            </table:table-cell>
            <table:table-cell table:style-name="TableCell170">
              <text:p text:style-name="P171">繳交資料</text:p>
            </table:table-cell>
            <table:table-cell table:style-name="TableCell172">
              <text:p text:style-name="P173">說明</text:p>
            </table:table-cell>
            <table:table-cell table:style-name="TableCell174">
              <text:p text:style-name="P175">備註</text:p>
            </table:table-cell>
          </table:table-row>
        </table:table-header-rows>
        <table:table-row table:style-name="TableRow176">
          <table:table-cell table:style-name="TableCell177" table:number-rows-spanned="6">
            <text:p text:style-name="P178">書</text:p>
            <text:p text:style-name="P179">面</text:p>
            <text:p text:style-name="P180">資</text:p>
            <text:p text:style-name="P181">料</text:p>
            <text:p text:style-name="P182">及</text:p>
            <text:p text:style-name="P183">電</text:p>
            <text:p text:style-name="P184">子</text:p>
            <text:p text:style-name="P185">檔</text:p>
            <text:p text:style-name="P186">U</text:p>
            <text:p text:style-name="P187">S</text:p>
            <text:p text:style-name="P188">B</text:p>
            <text:p text:style-name="P189">隨</text:p>
            <text:p text:style-name="P190">身</text:p>
            <text:p text:style-name="P191">碟</text:p>
          </table:table-cell>
          <table:table-cell table:style-name="TableCell192">
            <text:p text:style-name="P193">送件檢核表</text:p>
          </table:table-cell>
          <table:table-cell table:style-name="TableCell194">
            <text:p text:style-name="P195">請務必於送件前先行自我檢核，資料符合者打勾，避免資料錯誤損及參賽資格及利於文件初審進行（請繳交正本1份，不需裝訂）。</text:p>
          </table:table-cell>
          <table:table-cell table:style-name="TableCell196">
            <text:p text:style-name="P197">附件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封面</text:p>
          </table:table-cell>
          <table:table-cell table:style-name="TableCell202">
            <text:p text:style-name="P203">請務必依規定格式填寫，用文書軟體(word)檔，依序打上編號(留白，由承辦單位填寫)、閱讀方案名稱(中英文並列，中文以15字為上限，請不要使用標點符號以外之符號或圖案)，學校/閱讀推手團體或個人(學校名稱請寫全銜，中英文並列)，以利評審作業進行。</text:p>
          </table:table-cell>
          <table:table-cell table:style-name="TableCell204">
            <text:p text:style-name="P205"><text:span text:style-name="T206">附件</text:span><text:span text:style-name="T207">3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報名表</text:p>
          </table:table-cell>
          <table:table-cell table:style-name="TableCell212">
            <text:p text:style-name="P213"><text:span text:style-name="T214">1.</text:span><text:span text:style-name="T215">主要聯絡人資料務必填寫，</text:span><text:span text:style-name="T216">並確實依照填表須知填寫全銜</text:span><text:span text:style-name="T217">。</text:span></text:p>
            <text:p text:style-name="P218">2.方案中文名稱以15字為上限，並請列出英文名稱（方案名稱請不要使用標點符號以外之符號或圖案）。</text:p>
          </table:table-cell>
          <table:table-cell table:style-name="TableCell219">
            <text:p text:style-name="P220">附件</text:p>
            <text:p text:style-name="P221"><text:span text:style-name="T222">4-1</text:span><text:span text:style-name="T223">〜</text:span></text:p>
            <text:p text:style-name="P224"><text:span text:style-name="T225">4-3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方案摘要</text:p>
          </table:table-cell>
          <table:table-cell table:style-name="TableCell230">
            <text:p text:style-name="P231">1.格式要求：</text:p>
            <text:p text:style-name="P232"><text:span text:style-name="T233">以</text:span><text:span text:style-name="T234">A4</text:span><text:span text:style-name="T235">直式橫書，</text:span><text:span text:style-name="T236">標楷體</text:span><text:span text:style-name="T237">，除標題</text:span><text:span text:style-name="T238">16</text:span><text:span text:style-name="T239">號字外，其餘以</text:span><text:span text:style-name="T240">12</text:span><text:span text:style-name="T241">號字繕打，邊界</text:span><text:span text:style-name="T242">2cm(</text:span><text:span text:style-name="T243">含圖框邊界</text:span><text:span text:style-name="T244">)</text:span><text:span text:style-name="T245">，單行間距，內容應與複選發表時一致。</text:span><text:span text:style-name="T246">word</text:span><text:span text:style-name="T247">檔需為可編輯格式，請勿將</text:span><text:span text:style-name="T248">pdf</text:span><text:span text:style-name="T249">檔或頁面截圖直接貼入</text:span><text:span text:style-name="T250">word</text:span><text:span text:style-name="T251">檔</text:span><text:span text:style-name="T252">。</text:span></text:p>
            <text:p text:style-name="P253">2.頁數要求：以2頁(含照片)為限。</text:p>
            <text:p text:style-name="P254"><text:span text:style-name="T255">※</text:span><text:span text:style-name="T256">附註：</text:span><text:span text:style-name="T257">格式不符規定或頁數超過上限，提交評審委員會酌予扣分或不予計分辦理，請送件單位確實遵守規定。</text:span></text:p>
          </table:table-cell>
          <table:table-cell table:style-name="TableCell258">
            <text:p text:style-name="P259">附件5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方案全文</text:p>
          </table:table-cell>
          <table:table-cell table:style-name="TableCell264">
            <text:p text:style-name="P265">1.格式要求：</text:p>
            <text:p text:style-name="P266"><text:span text:style-name="T267">以</text:span><text:span text:style-name="T268">A4</text:span><text:span text:style-name="T269">直式橫書，</text:span><text:span text:style-name="T270">標楷體</text:span><text:span text:style-name="T271">，除標題</text:span><text:span text:style-name="T272">16</text:span><text:span text:style-name="T273">號字外，其餘以</text:span><text:span text:style-name="T274">12</text:span><text:span text:style-name="T275">號字繕打，邊界</text:span><text:span text:style-name="T276">2cm</text:span><text:span text:style-name="T277">，單行間距，內容應與複選發表時一致。</text:span><text:span text:style-name="T278">word<text:s/></text:span><text:span text:style-name="T279">檔需為可編輯格式，請勿將</text:span><text:span text:style-name="T280"><text:s/>pdf<text:s/></text:span><text:span text:style-name="T281">檔或頁面截圖直接貼入</text:span><text:span text:style-name="T282"><text:s/>word<text:s/></text:span><text:span text:style-name="T283">檔</text:span><text:span text:style-name="T284">。</text:span></text:p>
            <text:p text:style-name="P285">2.頁數要求：含圖片以15頁(包含目錄頁數)為上限。</text:p>
            <text:p text:style-name="P286"><text:span text:style-name="T287">※</text:span><text:span text:style-name="T288">附註：</text:span><text:span text:style-name="T289">格式不符規定或頁數超過上限，提交評審委員會酌予扣分或不予計分辦理，請送件單位確實遵守規定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活動照片</text:p>
          </table:table-cell>
          <table:table-cell table:style-name="TableCell296">
            <text:p text:style-name="P297"><text:span text:style-name="T298">1.</text:span><text:span text:style-name="T299">請附</text:span><text:span text:style-name="T300">10</text:span><text:span text:style-name="T301">張活動照片存於【</text:span><text:span text:style-name="T302">ΟΟΟ</text:span><text:span text:style-name="T303">(</text:span><text:span text:style-name="T304">團隊或推手名稱</text:span><text:span text:style-name="T305">)</text:span><text:span text:style-name="T306">活動照片</text:span><text:span text:style-name="T307">】資料夾中。照片檔名請列</text:span><text:span text:style-name="T308">ΟΟΟ(</text:span><text:span text:style-name="T309">活動主題名稱</text:span><text:span text:style-name="T310">)</text:span><text:span text:style-name="T311">活動照片並依序編號</text:span><text:span text:style-name="T312">1</text:span><text:span text:style-name="T313">～</text:span><text:span text:style-name="T314">10</text:span><text:span text:style-name="T315">。</text:span></text:p>
            <text:p text:style-name="P316">2.請勿插入在文書軟體(如word)檔內，圖檔務必另存成jpg或tiff檔。</text:p>
            <text:p text:style-name="P317">3.照片解析度需相當於jpg檔500K大小以上之解析度。(照片原始檔畫素務必清晰)</text:p>
            <text:p text:style-name="P318">4.照片主題包括校景、閱讀活動、上課情形…等。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4">
            <text:p text:style-name="P323"><text:span text:style-name="T324">所有參賽資料</text:span><text:span text:style-name="T325">(</text:span><text:span text:style-name="T326">含書面審查資料一式</text:span><text:span text:style-name="T327">6</text:span><text:span text:style-name="T328">份、參賽方案電子檔</text:span><text:span text:style-name="T329">USB</text:span><text:span text:style-name="T330">隨身碟</text:span><text:span text:style-name="T331">一份</text:span><text:span text:style-name="T332">)</text:span><text:span text:style-name="T333">免備文送</text:span><text:span text:style-name="T334">烏日區九德國民小學</text:span><text:span text:style-name="T335">。</text:span><text:span text:style-name="T336">(</text:span><text:span text:style-name="T337">寄出後請務必在</text:span><text:span text:style-name="T338"><text:s/>3<text:s/></text:span><text:span text:style-name="T339">天內來電確認</text:span><text:span text:style-name="T340">)</text:span></text:p>
          </table:table-cell>
          <table:covered-table-cell/>
          <table:covered-table-cell/>
          <table:covered-table-cell/>
        </table:table-row>
      </table:table>
      <text:soft-page-break/>
      <text:p text:style-name="P341">附件2</text:p>
      <text:p text:style-name="P342"><text:span text:style-name="T343"><draw:custom-shape svg:x="0in" svg:y="0.06667in" svg:width="6.76667in" svg:height="0.38542in" draw:z-index="251665408" draw:id="id0" draw:style-name="a0" draw:name="矩形 7" text:anchor-type="paragraph"><svg:title/><svg:desc/><text:p text:style-name="內文"><text:span text:style-name="T344">方案名稱：（</text:span><text:span text:style-name="T345">中英文並列）</text:span></text:p><draw:enhanced-geometry draw:type="non-primitive" svg:viewBox="0 0 21600 21600" draw:enhanced-path="M 0 0 L 21600 0 21600 21600 0 21600 Z N"/></draw:custom-shape></text:span></text:p>
      <text:p text:style-name="P346"><text:span text:style-name="T347">國民中小學推動閱讀績優學校、團體及個人評選初</text:span><text:span text:style-name="T348">選送件檢核表</text:span></text:p>
      <text:p text:style-name="內文"><text:span text:style-name="T349">◎</text:span><text:span text:style-name="T350">送件學校或單位之</text:span><text:span text:style-name="T351">資格</text:span><text:span text:style-name="T352">勾選確認：</text:span><text:span text:style-name="T353">符合規定者請在</text:span><text:span text:style-name="T354">□</text:span><text:span text:style-name="T355">中打</text:span><text:span text:style-name="T356"></text:span></text:p>
      <text:p text:style-name="內文"><text:span text:style-name="T357"><text:s text:c="2"/>□</text:span><text:span text:style-name="T358">三年內未曾</text:span><text:span text:style-name="T359">獲</text:span><text:span text:style-name="T360">教育部評選核定為</text:span><text:span text:style-name="T361">閱讀磐石學校</text:span><text:span text:style-name="T362">或閱讀推手</text:span></text:p>
      <text:p text:style-name="P363"><text:span text:style-name="T364"><text:s text:c="2"/>□</text:span><text:span text:style-name="T365">五年內未</text:span><text:span text:style-name="T366">曾獲「教育部圖書館事業貢獻獎」獎項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項目</text:p>
            </table:table-cell>
            <table:table-cell table:style-name="TableCell379">
              <text:p text:style-name="P380">繳交資料</text:p>
            </table:table-cell>
            <table:table-cell table:style-name="TableCell381">
              <text:p text:style-name="P382">說明</text:p>
            </table:table-cell>
            <table:table-cell table:style-name="TableCell383" table:number-columns-spanned="2">
              <text:p text:style-name="P384">送件單位<text:line-break/>自我檢核</text:p>
            </table:table-cell>
            <table:covered-table-cell/>
            <table:table-cell table:style-name="TableCell385" table:number-columns-spanned="2">
              <text:p text:style-name="P386">承辦單位</text:p>
              <text:p text:style-name="P387">檢核</text:p>
            </table:table-cell>
            <table:covered-table-cell/>
            <table:table-cell table:style-name="TableCell388">
              <text:p text:style-name="P389">不符合說明</text:p>
            </table:table-cell>
          </table:table-row>
        </table:table-header-rows>
        <table:table-row table:style-name="TableRow390">
          <table:table-cell table:style-name="TableCell391" table:number-rows-spanned="7">
            <text:p text:style-name="P392">書</text:p>
            <text:p text:style-name="P393">面</text:p>
            <text:p text:style-name="P394">資</text:p>
            <text:p text:style-name="P395">料</text:p>
            <text:p text:style-name="P396">及</text:p>
            <text:p text:style-name="P397">電</text:p>
            <text:p text:style-name="P398">子</text:p>
            <text:p text:style-name="P399">檔</text:p>
            <text:p text:style-name="P400">U</text:p>
            <text:p text:style-name="P401">S</text:p>
            <text:p text:style-name="P402">B</text:p>
            <text:p text:style-name="P403">隨</text:p>
            <text:p text:style-name="P404">身</text:p>
            <text:p text:style-name="P405"><text:span text:style-name="T406">碟</text:span></text:p>
          </table:table-cell>
          <table:table-cell table:style-name="TableCell407">
            <text:p text:style-name="P408">送件檢核表</text:p>
          </table:table-cell>
          <table:table-cell table:style-name="TableCell409">
            <text:p text:style-name="P410">於送件前自我檢核。<text:s/></text:p>
            <text:p text:style-name="P411">(繳交正本1份，不需裝訂成冊)</text:p>
          </table:table-cell>
          <table:table-cell table:style-name="TableCell412" table:number-columns-spanned="2">
            <text:p text:style-name="P413"><text:span text:style-name="T414">書面</text:span></text:p>
            <text:p text:style-name="P415"><text:span text:style-name="T416">（</text:span><text:span text:style-name="T417"><text:s text:c="4"/></text:span><text:span text:style-name="T418">）</text:span></text:p>
          </table:table-cell>
          <table:covered-table-cell/>
          <table:table-cell table:style-name="TableCell419" table:number-columns-spanned="2">
            <text:p text:style-name="P420"><text:span text:style-name="T421">書面</text:span></text:p>
            <text:p text:style-name="P422"><text:span text:style-name="T423">（</text:span><text:span text:style-name="T424"><text:s text:c="4"/></text:span><text:span text:style-name="T425">）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封面</text:p>
          </table:table-cell>
          <table:table-cell table:style-name="TableCell432">
            <text:p text:style-name="P433">依規定格式填寫。</text:p>
          </table:table-cell>
          <table:table-cell table:style-name="TableCell434">
            <text:p text:style-name="P435">書面</text:p>
            <text:p text:style-name="P436">（<text:s text:c="2"/>）</text:p>
          </table:table-cell>
          <table:table-cell table:style-name="TableCell437">
            <text:p text:style-name="P438">電子檔</text:p>
            <text:p text:style-name="P439">（<text:s text:c="2"/>）</text:p>
          </table:table-cell>
          <table:table-cell table:style-name="TableCell440">
            <text:p text:style-name="P441">書面</text:p>
            <text:p text:style-name="P442">（<text:s text:c="2"/>）</text:p>
          </table:table-cell>
          <table:table-cell table:style-name="TableCell443">
            <text:p text:style-name="P444">電子檔</text:p>
            <text:p text:style-name="P445">（<text:s text:c="2"/>）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報名表</text:p>
          </table:table-cell>
          <table:table-cell table:style-name="TableCell452">
            <text:p text:style-name="P453">1.主要聯絡人資料務必填寫，並請確實依照填表須知填寫全銜。</text:p>
            <text:p text:style-name="P454"><text:span text:style-name="T455">2.</text:span><text:span text:style-name="T456">方案中文名稱以</text:span><text:span text:style-name="T457">15</text:span><text:span text:style-name="T458">字為上限，並請列出英文名稱（方案名稱請不要使用標點符號以外之符號或圖案）。</text:span></text:p>
          </table:table-cell>
          <table:table-cell table:style-name="TableCell459">
            <text:p text:style-name="P460">書面</text:p>
            <text:p text:style-name="P461">（<text:s text:c="2"/>）</text:p>
          </table:table-cell>
          <table:table-cell table:style-name="TableCell462">
            <text:p text:style-name="P463">電子檔</text:p>
            <text:p text:style-name="P464">（<text:s text:c="2"/>）</text:p>
          </table:table-cell>
          <table:table-cell table:style-name="TableCell465">
            <text:p text:style-name="P466">書面</text:p>
            <text:p text:style-name="P467">（<text:s text:c="2"/>）</text:p>
          </table:table-cell>
          <table:table-cell table:style-name="TableCell468">
            <text:p text:style-name="P469">電子檔</text:p>
            <text:p text:style-name="P470">（<text:s text:c="2"/>）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方案摘要</text:p>
          </table:table-cell>
          <table:table-cell table:style-name="TableCell477">
            <text:p text:style-name="P478">依規定格式填寫，以2頁（含照片）為限。</text:p>
          </table:table-cell>
          <table:table-cell table:style-name="TableCell479">
            <text:p text:style-name="P480">書面2頁</text:p>
            <text:p text:style-name="P481">（<text:s text:c="2"/>）</text:p>
          </table:table-cell>
          <table:table-cell table:style-name="TableCell482">
            <text:p text:style-name="P483">電子檔</text:p>
            <text:p text:style-name="P484">（<text:s text:c="2"/>）</text:p>
          </table:table-cell>
          <table:table-cell table:style-name="TableCell485">
            <text:p text:style-name="P486">書面2頁</text:p>
            <text:p text:style-name="P487">（<text:s text:c="2"/>）</text:p>
          </table:table-cell>
          <table:table-cell table:style-name="TableCell488">
            <text:p text:style-name="P489">電子檔</text:p>
            <text:p text:style-name="P490">（<text:s text:c="2"/>）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方案全文</text:p>
          </table:table-cell>
          <table:table-cell table:style-name="TableCell497">
            <text:p text:style-name="P498">依規定格式填寫，含目錄頁及圖片，以15頁為上限。<text:s/></text:p>
            <text:p text:style-name="P499">另電子檔所佔容量以100MB為限。</text:p>
          </table:table-cell>
          <table:table-cell table:style-name="TableCell500">
            <text:p text:style-name="P501">書面</text:p>
            <text:p text:style-name="P502">15頁</text:p>
            <text:p text:style-name="P503">（<text:s text:c="2"/>）</text:p>
          </table:table-cell>
          <table:table-cell table:style-name="TableCell504">
            <text:p text:style-name="P505">電子檔100MB</text:p>
            <text:p text:style-name="P506">（<text:s text:c="2"/>）</text:p>
          </table:table-cell>
          <table:table-cell table:style-name="TableCell507">
            <text:p text:style-name="P508">書面</text:p>
            <text:p text:style-name="P509">15頁</text:p>
            <text:p text:style-name="P510">（<text:s text:c="2"/>）</text:p>
          </table:table-cell>
          <table:table-cell table:style-name="TableCell511">
            <text:p text:style-name="P512">電子檔100MB</text:p>
            <text:p text:style-name="P513">（<text:s text:c="2"/>）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以上一式6份</text:p>
            <text:p text:style-name="P520">(封面、報名表、方案摘要及方案全文)</text:p>
          </table:table-cell>
          <table:covered-table-cell/>
          <table:table-cell table:style-name="TableCell521" table:number-columns-spanned="2">
            <text:p text:style-name="P522"><text:span text:style-name="T523">（</text:span><text:span text:style-name="T524"><text:s text:c="4"/></text:span><text:span text:style-name="T525">）</text:span><text:span text:style-name="T526">6</text:span><text:span text:style-name="T527">份</text:span></text:p>
          </table:table-cell>
          <table:covered-table-cell/>
          <table:table-cell table:style-name="TableCell528" table:number-columns-spanned="2">
            <text:p text:style-name="P529"><text:span text:style-name="T530">（</text:span><text:span text:style-name="T531"><text:s text:c="4"/></text:span><text:span text:style-name="T532">）</text:span><text:span text:style-name="T533">6</text:span><text:span text:style-name="T534">份</text:span>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活動照片</text:p>
          </table:table-cell>
          <table:table-cell table:style-name="TableCell541">
            <text:p text:style-name="P542"><text:span text:style-name="T543">1.</text:span><text:span text:style-name="T544">請附</text:span><text:span text:style-name="T545">10</text:span><text:span text:style-name="T546">張活動照片存於【</text:span><text:span text:style-name="T547">ΟΟΟ</text:span><text:span text:style-name="T548">(</text:span><text:span text:style-name="T549">團隊或推手名稱</text:span><text:span text:style-name="T550">)</text:span><text:span text:style-name="T551">活動照片</text:span><text:span text:style-name="T552">】資料夾中。照片檔名請列</text:span><text:span text:style-name="T553">ΟΟΟ(</text:span><text:span text:style-name="T554">活動主題名稱</text:span><text:span text:style-name="T555">)</text:span><text:span text:style-name="T556">活動照片並依序編號</text:span><text:span text:style-name="T557">1</text:span><text:span text:style-name="T558">～</text:span><text:span text:style-name="T559">10</text:span><text:span text:style-name="T560">。</text:span></text:p>
            <text:p text:style-name="P561">2.請勿插入在文書軟體(如word)內，圖檔務必另存為jpg或tiff檔。</text:p>
            <text:p text:style-name="P562">3.照片解析度需相當於jpg檔500K大小以上之解析度(照片原始檔畫素務必清晰)。</text:p>
            <text:p text:style-name="P563">4.照片主題包括校景、閱讀活動、上課情形…等。</text:p>
          </table:table-cell>
          <table:table-cell table:style-name="TableCell564" table:number-columns-spanned="2">
            <text:p text:style-name="P565"><text:span text:style-name="T566">電子檔</text:span></text:p>
            <text:p text:style-name="P567"><text:span text:style-name="T568">（</text:span><text:span text:style-name="T569"><text:s text:c="4"/></text:span><text:span text:style-name="T570">）</text:span></text:p>
          </table:table-cell>
          <table:covered-table-cell/>
          <table:table-cell table:style-name="TableCell571" table:number-columns-spanned="2">
            <text:p text:style-name="P572"><text:span text:style-name="T573">電子檔</text:span></text:p>
            <text:p text:style-name="P574"><text:span text:style-name="T575">（</text:span><text:span text:style-name="T576"><text:s text:c="4"/></text:span><text:span text:style-name="T577">）</text:span></text:p>
          </table:table-cell>
          <table:covered-table-cell/>
          <table:table-cell table:style-name="TableCell578">
            <text:p text:style-name="P579"/>
          </table:table-cell>
        </table:table-row>
      </table:table>
      <text:p text:style-name="P580"><text:span text:style-name="T581">附註：請送件單位依據格式規定自我檢核，並於檢核符合送件規定後在（</text:span><text:span text:style-name="T582"><text:s/></text:span><text:span text:style-name="T583">）中打</text:span><text:span text:style-name="T584"></text:span><text:span text:style-name="T585">。</text:span></text:p>
      <text:p text:style-name="P586"/>
      <text:p text:style-name="P587"><text:span text:style-name="T588">附件</text:span><text:span text:style-name="T589">3</text:span></text:p>
      <text:p text:style-name="P590"/>
      <text:p text:style-name="P591"/>
      <text:p text:style-name="內文"><text:span text:style-name="T592"><draw:frame draw:z-index="251667456" draw:id="id1" draw:style-name="a1" draw:name="文字方塊 8" text:anchor-type="paragraph" svg:x="4.875in" svg:y="-0.625in" svg:width="1.83264in" svg:height="0.875in" style:rel-width="scale" style:rel-height="scale"><draw:text-box><text:p text:style-name="P593">編號(免填寫)：</text:p></draw:text-box><svg:title/><svg:desc/></draw:frame></text:span></text:p>
      <text:p text:style-name="P594"/>
      <text:p text:style-name="P595"/>
      <text:p text:style-name="P596">臺中市閱讀磐石學校（或閱讀推手）</text:p>
      <text:p text:style-name="P597">審查資料</text:p>
      <text:p text:style-name="P598"/>
      <text:p text:style-name="P599"/>
      <text:p text:style-name="P600"/>
      <text:p text:style-name="P601"/>
      <text:p text:style-name="P602">閱<text:s/>讀<text:s/>方<text:s/>案<text:s/>名<text:s/>稱</text:p>
      <text:p text:style-name="P603">Project Title</text:p>
      <text:p text:style-name="P604"><text:span text:style-name="T605">（方案名稱請中英文並列，中文名稱在上，且以</text:span><text:span text:style-name="T606">15</text:span><text:span text:style-name="T607">字為上限；英文名稱在下）</text:span></text:p>
      <text:p text:style-name="P608"><text:span text:style-name="T609">(</text:span><text:bookmark-start text:name="_Hlk78525801"/><text:span text:style-name="T610">請不要使用標點符號以外之符號或圖案</text:span><text:bookmark-end text:name="_Hlk78525801"/><text:span text:style-name="T611">)</text:span></text:p>
      <text:p text:style-name="P612"/>
      <text:p text:style-name="P613"/>
      <text:p text:style-name="P614"/>
      <text:p text:style-name="P615">學<text:s text:c="2"/>校（或閱讀推手機關團體/個人）</text:p>
      <text:p text:style-name="P616">Name of School</text:p>
      <text:p text:style-name="P617"><text:span text:style-name="T618">（學校名稱請寫全銜，中英文並列，中文名稱在上；英文名稱在下）</text:span></text:p>
      <text:soft-page-break/>
      <text:p text:style-name="P619">附件4-1</text:p>
      <text:p text:style-name="P620"><text:span text:style-name="T621">臺</text:span><text:span text:style-name="T622">中市閱讀磐石學校報名表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>
            <text:p text:style-name="P633"><text:span text:style-name="T634">學校名稱：</text:span><text:span text:style-name="T635">請確實依照填表須知填寫全銜</text:span><text:span text:style-name="T636"><text:s text:c="3"/>(</text:span><text:span text:style-name="T637">中文</text:span><text:span text:style-name="T638">全銜</text:span><text:span text:style-name="T639">)</text:span></text:p>
            <text:p text:style-name="P640"><text:span text:style-name="T641"><text:s text:c="38"/></text:span><text:span text:style-name="T642"><text:s/>(</text:span><text:span text:style-name="T643">英文</text:span><text:span text:style-name="T644">全銜</text:span><text:span text:style-name="T645">)</text:span>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所屬直轄市、縣（市）：</text:p>
          </table:table-cell>
          <table:covered-table-cell/>
        </table:table-row>
        <table:table-row table:style-name="TableRow648">
          <table:table-cell table:style-name="TableCell649" table:number-columns-spanned="4">
            <text:p text:style-name="P650">校長（代表人）：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學校閱讀網站網址：</text:p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6">
            <text:p text:style-name="P656"><text:span text:style-name="T657"><text:s/></text:span><text:span text:style-name="T658">閱讀方案名稱：</text:span><text:span text:style-name="T659">請不要使用標點符號以外之符號或圖案</text:span><text:span text:style-name="T660"><text:s text:c="20"/></text:span><text:span text:style-name="T661">(</text:span><text:span text:style-name="T662">中文</text:span><text:span text:style-name="T663">名稱</text:span><text:span text:style-name="T664">)</text:span></text:p>
            <text:p text:style-name="P665"><text:span text:style-name="T666">(</text:span><text:span text:style-name="T667">英文</text:span><text:span text:style-name="T668">名稱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>參加類組：□磐石學校國小組<text:s text:c="4"/>□磐石學校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聯絡人資料：(往後訊息通知將以電話或e-mail為主，務請詳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姓名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職稱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學校（機關）電話</text:p>
          </table:table-cell>
          <table:table-cell table:style-name="TableCell688" table:number-rows-spanned="2">
            <text:p text:style-name="P689"/>
          </table:table-cell>
          <table:table-cell table:style-name="TableCell690">
            <text:p text:style-name="P691">分機</text:p>
          </table:table-cell>
          <table:table-cell table:style-name="TableCell692" table:number-columns-spanned="2" table:number-rows-spanned="2">
            <text:p text:style-name="P693">傳真電話</text:p>
          </table:table-cell>
          <table:covered-table-cell/>
          <table:table-cell table:style-name="TableCell694" table:number-rows-spanned="2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住家電話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>行動電話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>E-mail</text:p>
            <text:p text:style-name="P715">2組以上電子郵件請以分號「；」區隔<text:s text:c="2"/></text:p>
            <text:p text:style-name="P716">範例:aaaa@yahoo.com.tw；bbb@gmail.com</text:p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郵寄地址</text:p>
            <text:p text:style-name="P722">(含6碼郵遞區號，例如100025)</text:p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</table:table>
      <text:p text:style-name="P725"/>
      <text:p text:style-name="P726">承辦人：<text:s text:c="20"/>主任：<text:s text:c="19"/>校長：<text:s text:c="2"/></text:p>
      <text:p text:style-name="P727"/>
      <text:p text:style-name="P728"/>
      <text:p text:style-name="P729">填表須知：</text:p>
      <text:p text:style-name="P730">1.請依報名表格式欄位確實填寫，主要聯絡人資料請務必填寫完整，以利聯繫；若不符合下述規定，將不予審查：</text:p>
      <text:p text:style-name="P731">（1）學校名稱務請填列中英文全銜（包含公、私立、鄉鎮市區及學習階段等資料），中文單位全銜範例如下：</text:p>
      <text:p text:style-name="P732"><text:span text:style-name="T733"><text:s text:c="5"/></text:span><text:span text:style-name="T734">國中組</text:span><text:span text:style-name="T735">--</text:span><text:span text:style-name="T736">臺中市立</text:span><text:span text:style-name="T737">〇〇</text:span><text:span text:style-name="T738">國民中學；國小組</text:span><text:span text:style-name="T739">--</text:span><text:span text:style-name="T740">臺中市</text:span><text:span text:style-name="T741">〇〇</text:span><text:span text:style-name="T742">區</text:span><text:span text:style-name="T743">〇〇</text:span><text:span text:style-name="T744">國民小學</text:span></text:p>
      <text:p text:style-name="P745">（2）請自行設定一個閱讀推動方案名稱，主題名稱請中英文並列，中文名稱長度以15個字為上限（含標點符號）。</text:p>
      <text:p text:style-name="P746"><text:span text:style-name="T747">2.</text:span><text:span text:style-name="T748">經報名確定後，所有參賽資料之製作（名錄、獎狀</text:span><text:span text:style-name="T749">…</text:span><text:span text:style-name="T750">）皆以此表為據，請務必再三查核，若有疏漏，</text:span><text:span text:style-name="T751">自負全責</text:span><text:span text:style-name="T752">。</text:span></text:p>
      <text:soft-page-break/>
      <text:p text:style-name="P753"><text:span text:style-name="T754">附件</text:span><text:span text:style-name="T755">4-2</text:span></text:p>
      <text:p text:style-name="P756"><text:span text:style-name="T757">臺中市</text:span><text:span text:style-name="T758">閱讀推手</text:span><text:span text:style-name="T759">團體組</text:span><text:span text:style-name="T760">報名表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內文"><text:span text:style-name="T770">機關團體名稱：</text:span><text:span text:style-name="T771">請確實依照填表須知填寫全銜</text:span><text:span text:style-name="T772"><text:s/>(</text:span><text:span text:style-name="T773">中文</text:span><text:span text:style-name="T774">全銜</text:span><text:span text:style-name="T775">)</text:span></text:p>
            <text:p text:style-name="內文"><text:span text:style-name="T776"><text:s text:c="40"/></text:span><text:span text:style-name="T777"><text:s/>(</text:span><text:span text:style-name="T778">英文</text:span><text:span text:style-name="T779">全銜</text:span><text:span text:style-name="T780">)</text:span></text:p>
          </table:table-cell>
          <table:covered-table-cell/>
          <table:covered-table-cell/>
          <table:table-cell table:style-name="TableCell781" table:number-columns-spanned="2">
            <text:p text:style-name="P782">所屬直轄市、縣（市）：</text:p>
          </table:table-cell>
          <table:covered-table-cell/>
        </table:table-row>
        <table:table-row table:style-name="TableRow783">
          <table:table-cell table:style-name="TableCell784" table:number-columns-spanned="3">
            <text:p text:style-name="P785">代表人：</text:p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>網頁或部落格網址：（若無免填）</text:p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5">
            <text:p text:style-name="內文"><text:span text:style-name="T792">閱讀推動重要事蹟與貢獻</text:span><text:span text:style-name="T7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5">
            <text:p text:style-name="P796"><text:span text:style-name="T797">閱讀方案名稱：</text:span><text:span text:style-name="T798">請不要使用標點符號以外之符號或圖案</text:span><text:span text:style-name="T799"><text:s text:c="21"/></text:span><text:span text:style-name="T800">(</text:span><text:span text:style-name="T801">中文</text:span><text:span text:style-name="T802">名稱</text:span><text:span text:style-name="T803">)</text:span></text:p>
            <text:p text:style-name="P804"><text:span text:style-name="T805"><text:s text:c="69"/>(</text:span><text:span text:style-name="T806">英文</text:span><text:span text:style-name="T807">名稱</text:span><text:span text:style-name="T8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5">
            <text:p text:style-name="P811">聯絡人資料：(往後訊息通知將以電話或e-mail為主，務請詳填)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聯絡人姓名</text:p>
          </table:table-cell>
          <table:table-cell table:style-name="TableCell815">
            <text:p text:style-name="P816">服務單位（職稱）</text:p>
          </table:table-cell>
          <table:table-cell table:style-name="TableCell817">
            <text:p text:style-name="P818">行動電話</text:p>
          </table:table-cell>
          <table:table-cell table:style-name="TableCell819">
            <text:p text:style-name="P820">辦公室電話</text:p>
          </table:table-cell>
          <table:table-cell table:style-name="TableCell821">
            <text:p text:style-name="P822">傳真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E-mail</text:p>
            <text:p text:style-name="P837">2組以上電子郵件請以分號「；」區隔</text:p>
            <text:p text:style-name="P838">範例:aaaa@yahoo.com.tw ; bbb@gmail.com</text:p>
          </table:table-cell>
          <table:covered-table-cell/>
          <table:covered-table-cell/>
          <table:table-cell table:style-name="TableCell839" table:number-columns-spanned="2">
            <text:p text:style-name="P840">郵寄地址</text:p>
            <text:p text:style-name="P841">(含6碼郵遞區號，例如100025)</text:p>
          </table:table-cell>
          <table:covered-table-cell/>
        </table:table-row>
        <table:table-row table:style-name="TableRow842"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</table:table>
      <text:p text:style-name="P847"/>
      <text:p text:style-name="P848">承辦人：<text:s text:c="20"/>主任：<text:s text:c="19"/>校長：<text:s text:c="2"/></text:p>
      <text:p text:style-name="P849"/>
      <text:p text:style-name="P850"/>
      <text:p text:style-name="P851">填表須知：</text:p>
      <text:p text:style-name="P852">1.請依報名表格式欄位確實填寫，機關團體名稱請寫全銜，主要聯絡人資料請務必填寫完整，以利聯繫；若不符合規定，將不予審查。</text:p>
      <text:p text:style-name="P853"><text:span text:style-name="T854">2.</text:span><text:span text:style-name="T855">經報名確定後，所有參賽資料之製作（名錄、獎狀</text:span><text:span text:style-name="T856">…</text:span><text:span text:style-name="T857">）皆以此表為據，請務必再三查核，若有疏漏，</text:span><text:span text:style-name="T858">自負全責</text:span><text:span text:style-name="T859">。</text:span></text:p>
      <text:p text:style-name="P860"><text:span text:style-name="T861">3.</text:span><text:span text:style-name="T862">各公私立國民中小學不得報名本獎項</text:span><text:span text:style-name="T863">。</text:span></text:p>
      <text:soft-page-break/>
      <text:p text:style-name="P864"><text:span text:style-name="T865">附件</text:span><text:span text:style-name="T866">4-3</text:span></text:p>
      <text:p text:style-name="P867"><text:span text:style-name="T868">臺中市</text:span><text:span text:style-name="T869">閱讀推手</text:span><text:span text:style-name="T870">個人組</text:span><text:span text:style-name="T871">報名表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內文"><text:span text:style-name="T881">姓名：</text:span><text:span text:style-name="T882"><text:s text:c="25"/></text:span><text:span text:style-name="T883">(</text:span><text:span text:style-name="T884">中文</text:span><text:span text:style-name="T885">全銜</text:span><text:span text:style-name="T886">)</text:span><text:span text:style-name="T887"><text:s text:c="14"/></text:span></text:p>
            <text:p text:style-name="內文"><text:span text:style-name="T888"><text:s text:c="31"/>(</text:span><text:span text:style-name="T889">英文</text:span><text:span text:style-name="T890">全銜</text:span><text:span text:style-name="T891">)</text:span><text:span text:style-name="T892"><text:s text:c="27"/></text:span></text:p>
          </table:table-cell>
          <table:covered-table-cell/>
          <table:covered-table-cell/>
          <table:table-cell table:style-name="TableCell893" table:number-columns-spanned="2">
            <text:p text:style-name="內文"><text:span text:style-name="T894">職稱：</text:span><text:span text:style-name="T895"><text:s text:c="68"/></text:span><text:span text:style-name="T896"><text:s/></text:span></text:p>
          </table:table-cell>
          <table:covered-table-cell/>
        </table:table-row>
        <table:table-row table:style-name="TableRow897">
          <table:table-cell table:style-name="TableCell898" table:number-columns-spanned="3">
            <text:p text:style-name="P899">推薦直轄市、縣（市）及學校：</text:p>
            <text:p text:style-name="P900"><text:span text:style-name="T901">請確實依照填表須知填寫全銜</text:span><text:span text:style-name="T902"><text:s text:c="3"/></text:span><text:span text:style-name="T903"><text:s text:c="42"/></text:span></text:p>
          </table:table-cell>
          <table:covered-table-cell/>
          <table:covered-table-cell/>
          <table:table-cell table:style-name="TableCell904" table:number-columns-spanned="2">
            <text:p text:style-name="P905">網頁或部落格網址：（若無免填）</text:p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5">
            <text:p text:style-name="P909"><text:span text:style-name="T910">閱讀推動重要事蹟與貢獻</text:span><text:span text:style-name="T911">：</text:span><text:span text:style-name="T9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>
            <text:p text:style-name="P915"><text:span text:style-name="T916">閱讀方案名稱：</text:span><text:span text:style-name="T917">請不要使用標點符號以外之符號或圖案</text:span><text:span text:style-name="T918"><text:s text:c="21"/></text:span><text:span text:style-name="T919">(</text:span><text:span text:style-name="T920">中文</text:span><text:span text:style-name="T921">名稱</text:span><text:span text:style-name="T922">)</text:span></text:p>
            <text:p text:style-name="P923"><text:span text:style-name="T924"><text:s text:c="69"/>(</text:span><text:span text:style-name="T925">英文</text:span><text:span text:style-name="T926">名稱</text:span><text:span text:style-name="T9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5">
            <text:p text:style-name="P930">聯絡人資料：<text:s/>（往後訊息通知將以電話或e-mail為主，務請詳填）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姓名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職稱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2">
            <text:p text:style-name="P942">學校（機關）電話</text:p>
          </table:table-cell>
          <table:table-cell table:style-name="TableCell943" table:number-rows-spanned="2">
            <text:p text:style-name="P944"/>
          </table:table-cell>
          <table:table-cell table:style-name="TableCell945">
            <text:p text:style-name="P946">分機</text:p>
          </table:table-cell>
          <table:table-cell table:style-name="TableCell947" table:number-rows-spanned="3">
            <text:p text:style-name="P948">傳真電話</text:p>
          </table:table-cell>
          <table:table-cell table:style-name="TableCell949" table:number-rows-spanned="3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行動電話</text:p>
          </table:table-cell>
          <table:table-cell table:style-name="TableCell961" table:number-columns-spanned="2">
            <text:p text:style-name="P962"/>
          </table:table-cell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3">
            <text:p text:style-name="P967">E-mail</text:p>
            <text:p text:style-name="P968">2組以上電子郵件請以分號「；」區隔</text:p>
            <text:p text:style-name="P969">範例: aaaa@yahoo.com.tw ; bbb@gmail.com</text:p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3">
            <text:p text:style-name="P974">郵寄地址</text:p>
            <text:p text:style-name="P975">(含6碼郵遞區號，例如100025)</text:p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</table:table>
      <text:p text:style-name="P978"/>
      <text:p text:style-name="P979">承辦人：<text:s text:c="20"/>主任：<text:s text:c="19"/>校長：<text:s text:c="2"/></text:p>
      <text:p text:style-name="P980"/>
      <text:p text:style-name="P981"/>
      <text:p text:style-name="P982">填表須知：</text:p>
      <text:p text:style-name="P983">1.請依報名表格式欄位確實填寫，推薦學校請寫單位全銜，主要聯絡人資料請務必填寫完整，以利聯繫；若不符合規定，將不予審查。</text:p>
      <text:p text:style-name="P984"><text:s text:c="2"/>推薦學校單位全銜範例如下：</text:p>
      <text:p text:style-name="P985"><text:span text:style-name="T986"><text:s text:c="2"/></text:span><text:span text:style-name="T987">國民中學</text:span><text:span text:style-name="T988">--</text:span><text:span text:style-name="T989">臺中市立</text:span><text:span text:style-name="T990">〇〇</text:span><text:span text:style-name="T991">國民中學；國民小學</text:span><text:span text:style-name="T992">--</text:span><text:span text:style-name="T993">臺中市</text:span><text:span text:style-name="T994">〇〇</text:span><text:span text:style-name="T995">區</text:span><text:span text:style-name="T996">〇〇</text:span><text:span text:style-name="T997">國民小學</text:span></text:p>
      <text:p text:style-name="P998"><text:span text:style-name="T999">2.</text:span><text:span text:style-name="T1000">經報名確定後，所有參賽資料之製作（名錄、獎狀</text:span><text:span text:style-name="T1001">…</text:span><text:span text:style-name="T1002">）皆以此表為據，請務必再三查核，若有疏漏，</text:span><text:span text:style-name="T1003">自負全責</text:span><text:span text:style-name="T1004">。</text:span></text:p>
      <text:soft-page-break/>
      <text:p text:style-name="P1005"><text:span text:style-name="T1006">附件</text:span><text:span text:style-name="T1007">5</text:span></text:p>
      <text:p text:style-name="P1008"><text:span text:style-name="T1009">word</text:span><text:span text:style-name="T1010">檔格式，以</text:span><text:span text:style-name="T1011">2</text:span><text:span text:style-name="T1012">頁</text:span><text:span text:style-name="T1013">(</text:span><text:span text:style-name="T1014">含照片</text:span><text:span text:style-name="T1015">)</text:span><text:span text:style-name="T1016">為限，依規定格式，以</text:span><text:span text:style-name="T1017">A4</text:span><text:span text:style-name="T1018">直式橫書，標楷體，除標題</text:span><text:span text:style-name="T1019">16</text:span><text:span text:style-name="T1020">號字外，其餘以</text:span><text:span text:style-name="T1021">12</text:span><text:span text:style-name="T1022">號字繕打，邊界</text:span><text:span text:style-name="T1023">2cm</text:span><text:span text:style-name="T1024">，單行間距，內容應與複選發表時一致，繕打方案簡介，灰色文字屬說明，編輯完成後請刪除。</text:span><text:span text:style-name="T1025">word</text:span><text:span text:style-name="T1026">檔需為可編輯格式，請勿將</text:span><text:span text:style-name="T1027">pdf</text:span><text:span text:style-name="T1028">檔或頁面截圖直接貼入</text:span><text:span text:style-name="T1029">word</text:span><text:span text:style-name="T1030">檔。</text:span></text:p>
      <text:p text:style-name="P1031"><text:span text:style-name="T1032">閱讀磐石學校【</text:span><text:span text:style-name="T1033">〇〇</text:span><text:span text:style-name="T1034">組】方案簡介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<text:span text:style-name="T1041"><draw:custom-shape svg:x="-0.03333in" svg:y="0.58125in" svg:width="1.01875in" svg:height="0.40764in" draw:z-index="251661312" draw:id="id2" draw:style-name="a2" draw:name="圓角矩形 4" text:anchor-type="paragraph"><svg:title/><svg:desc/><text:p text:style-name="P1042">方案名稱</text:p><text:p text:style-name="P104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4"><draw:custom-shape svg:x="-0.02292in" svg:y="0.08403in" svg:width="1.01875in" svg:height="0.40764in" draw:z-index="251660288" draw:id="id3" draw:style-name="a3" draw:name="圓角矩形 3" text:anchor-type="paragraph"><svg:title/><svg:desc/><text:p text:style-name="P1045">學校名稱</text:p><text:p text:style-name="P104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047">
            <text:p text:style-name="P1048">務必填單位全銜(標楷體<text:s text:c="2"/>12號字<text:s text:c="2"/>粗體)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閱讀推動方案中文名稱：</text:span><text:span text:style-name="T1054">(</text:span><text:span text:style-name="T1055">標楷體</text:span><text:span text:style-name="T1056"><text:s text:c="2"/>12</text:span><text:span text:style-name="T1057">號字</text:span><text:span text:style-name="T1058"><text:s text:c="2"/></text:span><text:span text:style-name="T1059">粗體</text:span><text:span text:style-name="T1060">)</text:span></text:p>
          </table:table-cell>
        </table:table-row>
      </table:table>
      <text:p text:style-name="P1061">上述表格完成後請去框線再另存PDF檔</text:p>
      <text:p text:style-name="P1062">請就以下三項主題進行簡介編輯，並請不要更動主題名稱與格式</text:p>
      <text:p text:style-name="P1063"><text:span text:style-name="T1064">【閱讀萌芽】</text:span><text:span text:style-name="T1065">(</text:span><text:span text:style-name="T1066">簡述動機緣起</text:span><text:span text:style-name="T1067">)</text:span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pan text:style-name="T1075">【澆灌閱讀】</text:span><text:span text:style-name="T1076">(</text:span><text:span text:style-name="T1077">簡述發展歷程</text:span><text:span text:style-name="T1078">)</text:span></text:p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<text:span text:style-name="T1086">【喜閱讀書樂】</text:span><text:span text:style-name="T1087">(</text:span><text:span text:style-name="T1088">簡述具體成果</text:span><text:span text:style-name="T1089">)</text:span></text:p>
      <text:soft-page-break/>
      <text:p text:style-name="P1090">閱讀推手【○○組】方案簡介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<text:span text:style-name="T1097"><draw:custom-shape svg:x="0in" svg:y="0.45139in" svg:width="0.94792in" svg:height="0.35417in" draw:z-index="251669504" draw:id="id4" draw:style-name="a4" draw:name="圓角矩形 10" text:anchor-type="paragraph"><svg:title/><svg:desc/><text:p text:style-name="P1098"><text:span text:style-name="T1099">方案名稱</text:span><text:span text:style-name="T1100">稱稱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1"><draw:custom-shape svg:x="0in" svg:y="0.03819in" svg:width="0.94792in" svg:height="0.35417in" draw:z-index="251670528" draw:id="id5" draw:style-name="a5" draw:name="圓角矩形 9" text:anchor-type="paragraph"><svg:title/><svg:desc/><text:p text:style-name="P1102"><text:span text:style-name="T1103">推手名稱</text:span><text:span text:style-name="T1104">稱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105">
            <text:p text:style-name="P1106">務必填單位全銜<text:s text:c="2"/>(標楷體<text:s text:c="2"/>12號字<text:s text:c="2"/>粗體)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閱讀推動方案中文名稱<text:s/>(標楷體<text:s text:c="2"/>12號字<text:s text:c="2"/>粗體)</text:p>
          </table:table-cell>
        </table:table-row>
      </table:table>
      <text:p text:style-name="P1111">上述表格完成後請去框線再另存PDF檔</text:p>
      <text:p text:style-name="P1112">請就以下三項主題進行簡介編輯，<text:bookmark-start text:name="_Hlk78526064"/>並請不要更動主題名稱與格式<text:bookmark-end text:name="_Hlk78526064"/></text:p>
      <text:p text:style-name="P1113"><text:span text:style-name="T1114">【閱讀萌芽】</text:span><text:span text:style-name="T1115">(</text:span><text:span text:style-name="T1116">簡述動機緣起</text:span><text:span text:style-name="T1117">)</text:span></text:p>
      <text:p text:style-name="P1118"/>
      <text:p text:style-name="P1119"/>
      <text:p text:style-name="P1120"/>
      <text:p text:style-name="P1121"/>
      <text:p text:style-name="P1122"/>
      <text:p text:style-name="內文"><text:span text:style-name="T1123">【澆灌閱讀】</text:span><text:span text:style-name="T1124">(</text:span><text:span text:style-name="T1125">簡述發展歷程</text:span><text:span text:style-name="T1126">)</text:span></text:p>
      <text:p text:style-name="P1127"/>
      <text:p text:style-name="P1128"/>
      <text:p text:style-name="P1129"/>
      <text:p text:style-name="P1130"/>
      <text:p text:style-name="P1131"/>
      <text:p text:style-name="內文"><text:span text:style-name="T1132">【喜閱讀書樂】</text:span><text:span text:style-name="T1133">(</text:span><text:span text:style-name="T1134">簡述具體成果</text:span><text:span text:style-name="T11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緯晉</meta:initial-creator>
    <dc:creator>teacher</dc:creator>
    <meta:creation-date>2024-07-16T03:44:00Z</meta:creation-date>
    <dc:date>2024-07-16T03:44:00Z</dc:date>
    <meta:print-date>2022-02-09T06:58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41" meta:character-count="6964" meta:row-count="49" meta:non-whitespace-character-count="5936"/>
  </office:meta>
</office:document-meta>
</file>